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08in" text:min-label-width="0.375in" text:list-level-position-and-space-mode="label-alignment">
          <style:list-level-label-alignment text:label-followed-by="listtab" fo:margin-left="0.595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208in" text:min-label-width="0.75in" text:list-level-position-and-space-mode="label-alignment">
          <style:list-level-label-alignment text:label-followed-by="listtab" fo:margin-left="0.970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fo:line-height="0.3333in" fo:margin-left="1.1111in" fo:margin-right="-0.0131in" fo:text-indent="-1.11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333in" fo:margin-left="1.1118in" fo:margin-right="-0.0131in" fo:text-indent="2.631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fo:text-align="justify" fo:line-height="0.3333in" fo:margin-left="1.1013in" fo:margin-right="0.375in">
        <style:tab-stops>
          <style:tab-stop style:type="left" style:position="2.7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fo:text-align="justify" fo:line-height="0.3333in" fo:margin-left="1.1013in" fo:margin-right="0.375in">
        <style:tab-stops>
          <style:tab-stop style:type="left" style:position="2.7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fo:text-align="justify" fo:line-height="0.3333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family="paragraph">
      <style:paragraph-properties fo:line-height="0.3333in" fo:margin-right="0.375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內文" style:family="paragraph">
      <style:paragraph-properties fo:line-height="0.3333in" fo:margin-right="0.375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9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內文" style:family="paragraph">
      <style:paragraph-properties fo:text-align="justify" fo:line-height="0.3333in" fo:margin-left="1.1222in" fo:margin-right="-0.7465in" fo:text-indent="-1.1222in">
        <style:tab-stops>
          <style:tab-stop style:type="left" style:position="7.5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8" style:parent-style-name="內文" style:family="paragraph">
      <style:paragraph-properties fo:text-align="justify" fo:line-height="0.3333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內文" style:family="paragraph">
      <style:paragraph-properties fo:text-align="justify" fo:line-height="0.3333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fo:line-height="0.3333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fo:line-height="0.3333in" fo:margin-right="-0.7465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本文縮排" style:family="paragraph">
      <style:paragraph-properties fo:text-align="justify" fo:line-height="0.3333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weight-complex="bold" style:font-size-complex="16pt"/>
    </style:style>
    <style:style style:name="P75" style:parent-style-name="內文" style:family="paragraph">
      <style:paragraph-properties fo:text-align="justify" fo:line-height="0.3333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fo:text-align="justify" fo:line-height="0.3333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立法院會議名稱" style:list-style-name="LFO11" style:family="paragraph">
      <style:paragraph-properties fo:line-height="0.3333in" fo:margin-right="-0.1in"/>
      <style:text-properties fo:font-weight="bold" style:font-weight-asian="bold"/>
    </style:style>
    <style:style style:name="P79" style:parent-style-name="立法院會議名稱" style:family="paragraph">
      <style:paragraph-properties fo:line-height="0.3333in" fo:margin-left="0.6666in" fo:margin-right="-0.0416in" fo:text-indent="-0.6666in">
        <style:tab-stops/>
      </style:paragraph-properties>
    </style:style>
    <style:style style:name="P80" style:parent-style-name="立法院會議名稱" style:list-style-name="LFO11" style:family="paragraph">
      <style:paragraph-properties fo:line-height="0.3333in" fo:margin-right="-0.1in"/>
      <style:text-properties fo:font-weight="bold" style:font-weight-asian="bold"/>
    </style:style>
    <style:style style:name="P81" style:parent-style-name="立法院會議名稱" style:family="paragraph">
      <style:paragraph-properties fo:line-height="0.3333in" fo:margin-left="0.6666in" fo:margin-right="-0.1in" fo:text-indent="-0.6666in">
        <style:tab-stops/>
      </style:paragraph-properties>
    </style:style>
    <style:style style:name="P82" style:parent-style-name="立法院會議名稱" style:family="paragraph">
      <style:paragraph-properties fo:line-height="0.3333in" fo:margin-left="0.668in" fo:margin-right="-0.1in" fo:text-indent="0in">
        <style:tab-stops/>
      </style:paragraph-properties>
    </style:style>
    <style:style style:name="P83" style:parent-style-name="立法院會議名稱" style:family="paragraph">
      <style:paragraph-properties fo:line-height="0.3333in" fo:margin-left="0.4444in" fo:margin-right="-0.0034in" fo:text-indent="-0.4444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立法院會議名稱" style:family="paragraph">
      <style:paragraph-properties fo:line-height="0.3333in" fo:margin-left="0.4444in" fo:margin-right="-0.0034in" fo:text-indent="-0.4444in">
        <style:tab-stops/>
      </style:paragraph-properties>
    </style:style>
    <style:style style:name="P86" style:parent-style-name="立法院會議名稱" style:family="paragraph">
      <style:paragraph-properties fo:line-height="0.3333in" fo:margin-left="0.8888in" fo:margin-right="-0.0034in" fo:text-indent="-0.8888in">
        <style:tab-stops/>
      </style:paragraph-properties>
    </style:style>
    <style:style style:name="P87" style:parent-style-name="立法院會議名稱" style:family="paragraph">
      <style:paragraph-properties fo:line-height="0.3333in" fo:margin-left="0.8888in" fo:margin-right="-0.0034in" fo:text-indent="-0.8888in">
        <style:tab-stops/>
      </style:paragraph-properties>
    </style:style>
    <style:style style:name="P88" style:parent-style-name="立法院會議名稱" style:family="paragraph">
      <style:paragraph-properties fo:line-height="0.3333in" fo:margin-left="0.8895in" fo:margin-right="-0.0034in" fo:text-indent="-0.4444in">
        <style:tab-stops/>
      </style:paragraph-properties>
    </style:style>
    <style:style style:name="P89" style:parent-style-name="立法院會議名稱" style:family="paragraph">
      <style:paragraph-properties fo:text-align="justify" fo:line-height="0.3333in" fo:margin-left="1.1256in" fo:text-indent="-1.1256in">
        <style:tab-stops/>
      </style:paragraph-properties>
      <style:text-properties fo:font-weight="bold" style:font-weight-asian="bold"/>
    </style:style>
    <style:style style:name="P90" style:parent-style-name="立法院會議名稱" style:family="paragraph">
      <style:paragraph-properties fo:text-align="justify" fo:line-height="0.3333in" fo:margin-left="0.6666in" fo:text-indent="-0.6666in">
        <style:tab-stops/>
      </style:paragraph-properties>
    </style:style>
    <style:style style:name="P91" style:parent-style-name="立法院會議名稱" style:family="paragraph">
      <style:paragraph-properties fo:text-align="justify" fo:line-height="0.3333in" fo:margin-left="0.6666in" fo:text-indent="-0.6666in">
        <style:tab-stops/>
      </style:paragraph-properties>
    </style:style>
    <style:style style:name="P92" style:parent-style-name="立法院會議名稱" style:family="paragraph">
      <style:paragraph-properties fo:text-align="justify" fo:line-height="0.3333in" fo:margin-left="0.6666in" fo:text-indent="-0.6666in">
        <style:tab-stops/>
      </style:paragraph-properties>
    </style:style>
    <style:style style:name="P93" style:parent-style-name="立法院會議名稱" style:family="paragraph">
      <style:paragraph-properties fo:text-align="justify" fo:line-height="0.3333in" fo:margin-left="0.6666in" fo:text-indent="-0.6666in">
        <style:tab-stops/>
      </style:paragraph-properties>
    </style:style>
    <style:style style:name="P94" style:parent-style-name="立法院會議名稱" style:family="paragraph">
      <style:paragraph-properties fo:text-align="justify" fo:line-height="0.3333in" fo:margin-left="0.6666in" fo:text-indent="-0.6666in">
        <style:tab-stops/>
      </style:paragraph-properties>
    </style:style>
    <style:style style:name="P95" style:parent-style-name="立法院會議名稱" style:family="paragraph">
      <style:paragraph-properties fo:text-align="justify" fo:line-height="0.3333in" fo:margin-left="0.6666in" fo:text-indent="-0.6666in">
        <style:tab-stops/>
      </style:paragraph-properties>
    </style:style>
    <style:style style:name="P96" style:parent-style-name="立法院會議名稱" style:family="paragraph">
      <style:paragraph-properties fo:text-align="justify" fo:line-height="0.3333in" fo:margin-left="0.6666in" fo:text-indent="-0.6666in">
        <style:tab-stops/>
      </style:paragraph-properties>
    </style:style>
    <style:style style:name="P97" style:parent-style-name="立法院會議名稱" style:family="paragraph">
      <style:paragraph-properties fo:text-align="justify" fo:line-height="0.3333in" fo:margin-left="0.6666in" fo:text-indent="-0.6666in">
        <style:tab-stops/>
      </style:paragraph-properties>
    </style:style>
    <style:style style:name="P98" style:parent-style-name="立法院會議名稱" style:family="paragraph">
      <style:paragraph-properties fo:text-align="justify" fo:line-height="0.3333in" fo:margin-left="0.6666in" fo:text-indent="-0.6666in">
        <style:tab-stops/>
      </style:paragraph-properties>
    </style:style>
    <style:style style:name="P99" style:parent-style-name="立法院會議名稱" style:family="paragraph">
      <style:paragraph-properties fo:text-align="justify" fo:line-height="0.3333in" fo:margin-left="0.6666in" fo:text-indent="-0.6666in">
        <style:tab-stops/>
      </style:paragraph-properties>
    </style:style>
    <style:style style:name="P100" style:parent-style-name="立法院會議名稱" style:family="paragraph">
      <style:paragraph-properties fo:text-align="justify" fo:line-height="0.3333in" fo:margin-left="0.8888in" fo:text-indent="-0.8888in">
        <style:tab-stops/>
      </style:paragraph-properties>
    </style:style>
    <style:style style:name="P101" style:parent-style-name="立法院會議名稱" style:family="paragraph">
      <style:paragraph-properties fo:text-align="justify" fo:line-height="0.3333in" fo:margin-left="0.8888in" fo:text-indent="-0.8888in">
        <style:tab-stops/>
      </style:paragraph-properties>
    </style:style>
    <style:style style:name="P102" style:parent-style-name="立法院會議名稱" style:family="paragraph">
      <style:paragraph-properties fo:text-align="justify" fo:line-height="0.3333in" fo:margin-left="0.8888in" fo:text-indent="-0.8888in">
        <style:tab-stops/>
      </style:paragraph-properties>
    </style:style>
    <style:style style:name="P103" style:parent-style-name="立法院會議名稱" style:family="paragraph">
      <style:paragraph-properties fo:text-align="justify" fo:line-height="0.3333in" fo:margin-left="0.8888in" fo:text-indent="-0.8888in">
        <style:tab-stops/>
      </style:paragraph-properties>
    </style:style>
    <style:style style:name="P104" style:parent-style-name="立法院會議名稱" style:family="paragraph">
      <style:paragraph-properties fo:text-align="justify" fo:line-height="0.3333in" fo:margin-left="0.8888in" fo:text-indent="-0.8888in">
        <style:tab-stops/>
      </style:paragraph-properties>
    </style:style>
    <style:style style:name="P105" style:parent-style-name="立法院會議名稱" style:family="paragraph">
      <style:paragraph-properties fo:line-height="0.3333in" fo:margin-left="0.2222in" fo:margin-right="0.0034in" fo:text-indent="-0.2222in">
        <style:tab-stops/>
      </style:paragraph-properties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P109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本文" style:family="paragraph">
      <style:paragraph-properties fo:text-align="justify" fo:line-height="0.3333in" fo:margin-left="0.4375in">
        <style:tab-stops>
          <style:tab-stop style:type="left" style:position="6.562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本文" style:family="paragraph">
      <style:paragraph-properties fo:text-align="justify" fo:line-height="0.3333in" fo:margin-left="0.8826in" fo:text-indent="-0.4444in">
        <style:tab-stops>
          <style:tab-stop style:type="left" style:position="6.117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本文" style:family="paragraph">
      <style:paragraph-properties fo:text-align="justify" fo:line-height="0.3333in" fo:margin-left="0.8826in" fo:text-indent="-0.4444in">
        <style:tab-stops>
          <style:tab-stop style:type="left" style:position="6.117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立法院副本" style:family="paragraph">
      <style:paragraph-properties fo:line-height="0.3333in" fo:margin-left="0.2201in" fo:text-indent="0.2222in">
        <style:tab-stops/>
      </style:paragraph-properties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P143" style:parent-style-name="內文" style:family="paragraph">
      <style:paragraph-properties fo:text-align="justify" fo:line-height="0.3333in" fo:margin-left="1.1118in" fo:text-indent="-0.6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3333in" fo:margin-left="1.1118in" fo:text-indent="-0.6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333in" fo:margin-left="1.1118in" fo:text-indent="-0.6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3333in" fo:margin-left="1.1118in" fo:text-indent="-0.6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0" style:parent-style-name="內文" style:family="paragraph">
      <style:paragraph-properties fo:text-align="justify" fo:line-height="0.3333in" fo:margin-left="0.6673in" fo:text-indent="-0.222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333in" fo:margin-left="1.1118in" fo:text-indent="-0.6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line-height="0.3333in" fo:margin-left="1.1118in" fo:text-indent="-0.6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 fo:line-height="0.3333in" fo:margin-left="1.111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justify" fo:line-height="0.3333in" fo:margin-left="1.2229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justify" fo:line-height="0.3333in" fo:margin-left="1.2229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 fo:line-height="0.3333in" fo:margin-left="1.2229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line-height="0.3333in" fo:margin-left="1.2229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 fo:line-height="0.3333in" fo:margin-left="1.334in" fo:text-indent="-0.8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justify" fo:line-height="0.3333in" fo:margin-left="1.334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fo:line-height="0.3333in" fo:margin-left="1.334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justify" fo:line-height="0.3333in" fo:margin-left="1.334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justify" fo:line-height="0.3333in" fo:margin-left="1.334in" fo:text-indent="-0.888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2" style:parent-style-name="本文" style:family="paragraph">
      <style:paragraph-properties fo:text-align="justify" fo:line-height="0.3333in" fo:margin-left="0.8826in" fo:text-indent="-0.4444in">
        <style:tab-stops>
          <style:tab-stop style:type="left" style:position="6.117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本文" style:family="paragraph">
      <style:paragraph-properties fo:text-align="justify" fo:line-height="0.3333in">
        <style:tab-stops>
          <style:tab-stop style:type="left" style:position="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1</text:span><text:span text:style-name="T8">會期內政委員會第</text:span><text:span text:style-name="T9">38</text:span><text:span text:style-name="T10">次</text:span><text:span text:style-name="T11">全體委員會議議事錄</text:span></text:p>
      <text:p text:style-name="P12"><text:span text:style-name="T13">時　　間：</text:span><text:span text:style-name="T14">10</text:span><text:span text:style-name="T15">1</text:span><text:span text:style-name="T16">年</text:span><text:span text:style-name="T17">6</text:span><text:span text:style-name="T18">月</text:span><text:span text:style-name="T19">6</text:span><text:span text:style-name="T20">日（星期</text:span><text:span text:style-name="T21">三</text:span><text:span text:style-name="T22">）</text:span><text:span text:style-name="T23">上午9時</text:span><text:span text:style-name="T24">7</text:span><text:span text:style-name="T25">分</text:span><text:span text:style-name="T26">至12時</text:span><text:span text:style-name="T27">9分</text:span></text:p>
      <text:p text:style-name="P28"><text:span text:style-name="T29">下</text:span><text:span text:style-name="T30">午2時</text:span><text:span text:style-name="T31">41</text:span><text:span text:style-name="T32">分至</text:span><text:span text:style-name="T33">6</text:span><text:span text:style-name="T34">時</text:span><text:span text:style-name="T35">7</text:span><text:span text:style-name="T36">分</text:span></text:p>
      <text:p text:style-name="P37">地　　點：本院紅樓202會議室</text:p>
      <text:p text:style-name="P38">出席委員：段宜康<text:s text:c="2"/>江啟臣<text:s text:c="2"/>紀國棟<text:s text:c="2"/>邱文彥<text:s text:c="2"/>姚文智<text:s text:c="2"/>徐欣瑩</text:p>
      <text:p text:style-name="P39">李俊俋<text:s text:c="2"/>黃文玲<text:s text:c="2"/>陳其邁<text:s text:c="2"/>張慶忠<text:s text:c="2"/>吳育昇<text:s text:c="2"/>張曉風</text:p>
      <text:p text:style-name="P40">陳超明<text:s text:c="2"/>高金素梅<text:s text:c="6"/></text:p>
      <text:p text:style-name="P41">委員出席14人</text:p>
      <text:p text:style-name="P42">列席委員：葉宜津 <text:s/>蔡其昌 <text:s/>劉櫂豪 <text:s/>陳明文 <text:s/>黃偉哲 <text:s/>廖正井</text:p>
      <text:p text:style-name="P43">孔文吉 <text:s/>鄭天財 <text:s/>許添財<text:s text:c="2"/>林佳龍 <text:s/>吳秉叡<text:s text:c="2"/>李應元</text:p>
      <text:p text:style-name="P44">賴士葆 <text:s/>蕭美琴 <text:s/>李昆澤 <text:s/>陳碧涵<text:s text:c="2"/>林正二 <text:s/>王惠美</text:p>
      <text:p text:style-name="P45">黃昭順 <text:s/>江惠貞 <text:s/>蔣乃辛 <text:s/>羅淑蕾 <text:s/>田秋堇 <text:s/>魏明谷</text:p>
      <text:p text:style-name="P46">蘇清泉 <text:s/>薛 <text:s/>凌 <text:s/>林岱樺 <text:s/>李桐豪 <text:s/>尤美女 <text:s/>陳淑慧</text:p>
      <text:p text:style-name="P47">蔡錦隆 <text:s/>徐耀昌 <text:s/>呂玉玲 <text:s/>邱志偉 <text:s/>楊瓊瓔<text:s text:c="2"/>簡東明</text:p>
      <text:p text:style-name="P48">呂學樟 <text:s/>顏清標 <text:s/>林淑芬 <text:s/>林世嘉<text:s/><text:s/>鄭汝芬 <text:s/>林明溱</text:p>
      <text:p text:style-name="P49">楊麗環 <text:s/>鄭麗君 <text:s/>林滄敏 <text:s/>羅明才 <text:s/>吳育仁</text:p>
      <text:p text:style-name="P50">委員列席47人</text:p>
      <text:p text:style-name="P51">列席官員：行政院處長 <text:s text:c="29"/>施宗英</text:p>
      <text:p text:style-name="P52">內政部部長<text:s text:c="26"/><text:s text:c="4"/>李鴻源</text:p>
      <text:p text:style-name="P53"><text:s text:c="6"/>次長 <text:s text:c="29"/>簡太郎</text:p>
      <text:p text:style-name="P54"><text:s text:c="16"/>民政司司長 <text:s text:c="23"/>黃麗馨</text:p>
      <text:p text:style-name="P55"><text:s text:c="10"/><text:s text:c="6"/>警政署署長 <text:s text:c="23"/>王卓鈞</text:p>
      <text:p text:style-name="P56"><text:s/><text:s text:c="9"/>交通部專門委員 <text:s text:c="25"/>葉協隆</text:p>
      <text:p text:style-name="P57"><text:s text:c="10"/>法務部參事 <text:s text:c="29"/>陳文琪</text:p>
      <text:p text:style-name="P58"><text:s text:c="10"/>外交部條約法律司科長<text:s text:c="20"/>陳首翰</text:p>
      <text:p text:style-name="P59"><text:s text:c="16"/>禮賓司科長 <text:s text:c="23"/>陳令欣</text:p>
      <text:p text:style-name="P60"><text:s text:c="10"/>國防部副聯三執行官 <text:s text:c="21"/>高天忠</text:p>
      <text:p text:style-name="P61"><text:s text:c="10"/>中央選舉委員會副主任委員 <text:s text:c="15"/>劉義周</text:p>
      <text:p text:style-name="P62"><text:s text:c="24"/>綜規處處長 <text:s text:c="15"/>高美莉</text:p>
      <text:soft-page-break/>
      <text:p text:style-name="P63"><text:s text:c="24"/>選務處處長 <text:s text:c="15"/>莊國祥</text:p>
      <text:p text:style-name="P64"><text:s text:c="24"/>法政處處長 <text:s text:c="15"/>賴錦珖</text:p>
      <text:p text:style-name="P65"><text:s text:c="10"/>司法院行政訴訟及懲戒廳法官 <text:s text:c="13"/>王俊雄</text:p>
      <text:p text:style-name="P66"><text:s text:c="16"/>民事廳法官 <text:s text:c="23"/>周舒雁</text:p>
      <text:p text:style-name="P67">主 <text:s text:c="3"/>席：陳召集委員其邁</text:p>
      <text:p text:style-name="P68">專門委員：鄭世榮</text:p>
      <text:p text:style-name="P69">主任秘書：李秋美</text:p>
      <text:p text:style-name="P70">紀 <text:s text:c="3"/>錄：簡任秘書 <text:s text:c="3"/>賈北松</text:p>
      <text:p text:style-name="P71"><text:s text:c="4"/>簡任編審 <text:s text:c="3"/>周志聖</text:p>
      <text:p text:style-name="P72"><text:s text:c="10"/>科 <text:s text:c="3"/>長 <text:s text:c="3"/>吳人寬</text:p>
      <text:p text:style-name="P73"><text:s text:c="10"/>薦任科員 <text:s text:c="3"/>蘇秋云</text:p>
      <text:p text:style-name="P74">報告事項</text:p>
      <text:p text:style-name="P75">宣讀上次會議議事錄。</text:p>
      <text:p text:style-name="P76">決定：確定。</text:p>
      <text:p text:style-name="P77">討論事項</text:p>
      <text:list text:style-name="LFO11" text:continue-numbering="true">
        <text:list-item>
          <text:p text:style-name="P78">審查行政院函請審議「集會遊行法修正草案」案。</text:p>
        </text:list-item>
      </text:list>
      <text:p text:style-name="P79">決定：本案因朝野黨團未達成不復議之共識致未能完成法定之付委程序，本次會議無法審查。</text:p>
      <text:list text:style-name="LFO11" text:continue-numbering="true">
        <text:list-item>
          <text:p text:style-name="P80">審查本院委員林淑芬等19人擬具廢止「集會遊行法」案。</text:p>
        </text:list-item>
      </text:list>
      <text:p text:style-name="P81">決定：本案經於101年6月5日第8屆第1會期第14次會議提出復</text:p>
      <text:p text:style-name="P82">議，本次會議無法審查。</text:p>
      <text:p text:style-name="P83">三、<text:span text:style-name="T84">繼續併案審查本院委員葉宜津等26人、本院委員趙天麟等22人擬具「公民投票法部分條文修正草案」。</text:span></text:p>
      <text:p text:style-name="P85">決議：</text:p>
      <text:p text:style-name="P86"><text:s text:c="4"/>一、第十九條，除將文字「七日」修正為「五日」外，其餘照案通過。</text:p>
      <text:p text:style-name="P87"><text:s text:c="4"/>二、第二條，第三條，第十條至第十四條，第十六條，第二十條，第三十條，第三十一條，第三十三條，第五章（章名），第三十四條至第三十八條，第五十二條，第五十四條，第五十<text:soft-page-break/>五條：均保留，送黨團協商。</text:p>
      <text:p text:style-name="P88">三、本案審查完竣，擬具審查報告，提報院會討論。院會討論前，須經黨團協商，並推請陳召集委員其邁於院會討論時補充說明。</text:p>
      <text:p text:style-name="P89">四、審查「總統副總統選舉罷免法修正草案」等十五案：</text:p>
      <text:p text:style-name="P90">（一）繼續審查本院委員許添財等17人擬具「總統副總統選舉罷免法第二十六條條文修正草案」案。</text:p>
      <text:p text:style-name="P91">（二）繼續審查本院委員蔡其昌等29人擬具「總統副總統選舉罷免法第六十二條條文修正草案」案。</text:p>
      <text:p text:style-name="P92">（三）繼續審查本院委員陳亭妃等21人擬具「總統副總統選舉罷免法部分條文修正草案」案。</text:p>
      <text:p text:style-name="P93">（四）繼續審查本院委員李俊俋等27人擬具「總統副總統選舉罷免法部分條文修正草案」案。</text:p>
      <text:p text:style-name="P94">（五）繼續審查本院委員吳育昇等33人擬具「總統副總統選舉罷免法第四十四條條文修正草案」案。</text:p>
      <text:p text:style-name="P95">（六）繼續審查本院委員邱議瑩等26人擬具「總統副總統選舉罷免法第六十二條條文修正草案」案。</text:p>
      <text:p text:style-name="P96">（七）繼續審查本院委員林佳龍等25人擬具「總統副總統選舉罷免法第七十條條文修正草案」案。</text:p>
      <text:p text:style-name="P97">（八）繼續審查本院台灣團結聯盟黨團擬具「總統副總統選舉罷免法第七十條條文修正草案」案。</text:p>
      <text:p text:style-name="P98">（九）審查本院委員陳其邁等21人擬具「總統副總統選舉罷免法部分條文修正草案」案。</text:p>
      <text:p text:style-name="P99">（十）審查本院委員邱議瑩等23人擬具「總統副總統選舉罷免法第十二條條文修正草案」案。</text:p>
      <text:p text:style-name="P100">（十一）審查本院台灣團結聯盟黨團擬具「總統副總統選舉罷免法第二十條條文修正草案」案。</text:p>
      <text:p text:style-name="P101">（十二）審查本院委員陳亭妃等19人擬具「總統副總統選舉罷免法第三十四條條文修正草案」案。</text:p>
      <text:p text:style-name="P102">（十三）審查本院委員段宜康等17人擬具「總統副總統選舉罷免法第三十五條及第五十三條條文修正草案」案。</text:p>
      <text:p text:style-name="P103">（十四）審查本院委員蔡其昌等28人擬具「總統副總統選舉罷免法第五十三條條文修正草案」案。</text:p>
      <text:p text:style-name="P104">（十五）審查本院委員邱議瑩等22人擬具「總統副總統選舉罷免法第七十條條文修正草案」案。</text:p>
      <text:p text:style-name="P105"><text:span text:style-name="T106">（</text:span>本次會議經委員黃文玲、段宜康、陳其邁說明提案要旨；委員江啟臣、黃文玲、張曉風、黃偉哲等4人提出質詢，均經內政部次長簡太郎、<text:span text:style-name="T107">中央選舉委員會副主任委員劉義周</text:span><text:span text:style-name="T108">及所屬</text:span>即席答復說明。）</text:p>
      <text:p text:style-name="P109">決議：</text:p>
      <text:p text:style-name="P110">一、說明及詢答結束。</text:p>
      <text:p text:style-name="P111"><text:span text:style-name="T112">二、</text:span><text:span text:style-name="T113">委員質詢未及答復部分或要求提供之說明資料，請</text:span><text:span text:style-name="T114">相關機關</text:span><text:span text:style-name="T115">儘速以書面答復。</text:span></text:p>
      <text:p text:style-name="P116"><text:span text:style-name="T117">三、</text:span><text:span text:style-name="T118">「總統副總統選舉罷免法修正草案」等十五案</text:span><text:span text:style-name="T119">之</text:span><text:span text:style-name="T120">第二案與第</text:span><text:span text:style-name="T121">六</text:span><text:span text:style-name="T122">案</text:span><text:span text:style-name="T123">，</text:span><text:span text:style-name="T124">第</text:span><text:span text:style-name="T125">七案</text:span><text:span text:style-name="T126">、</text:span><text:span text:style-name="T127">第八案</text:span><text:span text:style-name="T128">與</text:span><text:span text:style-name="T129">第</text:span><text:span text:style-name="T130">十</text:span><text:span text:style-name="T131">五</text:span><text:span text:style-name="T132">案併案審查；另有</text:span><text:span text:style-name="T133">委</text:span><text:span text:style-name="T134">員陳其邁</text:span><text:span text:style-name="T135">、姚文智、</text:span><text:span text:style-name="T136">段宜康、</text:span><text:span text:style-name="T137">李俊俋、黃文玲</text:span><text:span text:style-name="T138">等5人針對第五十</text:span><text:span text:style-name="T139">三</text:span><text:span text:style-name="T140">條所提修正動議一併討論。</text:span></text:p>
      <text:p text:style-name="P141"><text:span text:style-name="T142">四、審查結果：</text:span></text:p>
      <text:p text:style-name="P143"><text:span text:style-name="T144">（一）</text:span><text:span text:style-name="T145">第</text:span><text:span text:style-name="T146">六</text:span><text:span text:style-name="T147">條</text:span><text:span text:style-name="T148">，</text:span><text:span text:style-name="T149">第十</text:span><text:span text:style-name="T150">三</text:span><text:span text:style-name="T151">條，</text:span><text:span text:style-name="T152">第十</text:span><text:span text:style-name="T153">六條</text:span><text:span text:style-name="T154">，</text:span><text:span text:style-name="T155">第五十二條，</text:span><text:span text:style-name="T156">第五十四條，</text:span><text:span text:style-name="T157">第九十三條，</text:span><text:span text:style-name="T158">第一百十一條，</text:span><text:span text:style-name="T159">均</text:span><text:span text:style-name="T160">照案通過。</text:span></text:p>
      <text:p text:style-name="P161"><text:span text:style-name="T162">（二）第三十五條，</text:span><text:span text:style-name="T163">照委員段宜康</text:span><text:span text:style-name="T164">等</text:span><text:span text:style-name="T165">17</text:span><text:span text:style-name="T166">人提</text:span><text:span text:style-name="T167">案通過。</text:span></text:p>
      <text:p text:style-name="P168"><text:span text:style-name="T169">（</text:span><text:span text:style-name="T170">三</text:span><text:span text:style-name="T171">）</text:span><text:span text:style-name="T172">第</text:span><text:span text:style-name="T173">五</text:span><text:span text:style-name="T174">條，</text:span><text:span text:style-name="T175">除將第一項</text:span><text:span text:style-name="T176">之</text:span><text:span text:style-name="T177">「行政機關」</text:span><text:span text:style-name="T178">文字</text:span><text:span text:style-name="T179">修正為「政府機關」</text:span><text:span text:style-name="T180">，</text:span><text:span text:style-name="T181">及</text:span><text:span text:style-name="T182">第二項</text:span><text:span text:style-name="T183">中</text:span><text:span text:style-name="T184">各「應自投票日」均修正為「自投票日」</text:span><text:span text:style-name="T185">外，其餘均照案通過。</text:span></text:p>
      <text:p text:style-name="P186"><text:span text:style-name="T187">（</text:span><text:span text:style-name="T188">四</text:span><text:span text:style-name="T189">）第八條，刪除。</text:span></text:p>
      <text:p text:style-name="P190"><text:span text:style-name="T191">（</text:span><text:span text:style-name="T192">五</text:span><text:span text:style-name="T193">）</text:span><text:span text:style-name="T194">第</text:span><text:span text:style-name="T195">十二</text:span><text:span text:style-name="T196">條，</text:span><text:span text:style-name="T197">維持現行條文，不予修正。</text:span></text:p>
      <text:p text:style-name="P198"><text:span text:style-name="T199">（</text:span><text:span text:style-name="T200">六</text:span><text:span text:style-name="T201">）第十五條</text:span><text:span text:style-name="T202">，</text:span><text:span text:style-name="T203">除將第一項</text:span><text:span text:style-name="T204">之</text:span><text:span text:style-name="T205">「應自上午七時開始，至下午十時結束」修正為「應自上午八時開始，至下午五時結束」</text:span><text:span text:style-name="T206">外</text:span><text:span text:style-name="T207">，其餘均照</text:span><text:span text:style-name="T208">委員</text:span><text:span text:style-name="T209">陳其邁等21人提</text:span><text:span text:style-name="T210">案通過。</text:span></text:p>
      <text:p text:style-name="P211"><text:span text:style-name="T212">（</text:span><text:span text:style-name="T213">七</text:span><text:span text:style-name="T214">）</text:span><text:span text:style-name="T215">第</text:span><text:span text:style-name="T216">三</text:span><text:span text:style-name="T217">十</text:span><text:span text:style-name="T218">四</text:span><text:span text:style-name="T219">條</text:span><text:span text:style-name="T220">，</text:span><text:span text:style-name="T221">增列第二項</text:span><text:span text:style-name="T222">內容</text:span><text:span text:style-name="T223">如下：「前項第一款之投票日期應定於星期日舉行投票</text:span><text:span text:style-name="T224">。</text:span><text:span text:style-name="T225">」</text:span><text:span text:style-name="T226">後</text:span><text:span text:style-name="T227">，</text:span><text:span text:style-name="T228">保留，送黨團協商。</text:span></text:p>
      <text:p text:style-name="P229">（八）第四十四條，除將第一項之「，編印彩色選舉手冊」修正為「，編印選舉公報」，第二項前段「一萬字」文字修正為「三千字」，第四項中刪除「第五項」等三字，及末項「選舉手冊應於投票日二週前…」修正為「選舉公報應於投票日五日前…」，餘照委員李俊俋等27人提案通過。</text:p>
      <text:p text:style-name="P230">（九）第四十六條之一，除將「公職人員」文字修正為「總統、</text:p>
      <text:p text:style-name="P231">副總統」外，其餘照案通過。</text:p>
      <text:p text:style-name="P232">（十）第四十七條，除首句「報紙、雜誌」後增列「、網路或電</text:p>
      <text:p text:style-name="P233">視」外，其餘照案通過。</text:p>
      <text:p text:style-name="P234"><text:span text:style-name="T235">（十</text:span><text:span text:style-name="T236">一</text:span><text:span text:style-name="T237">）第五十三條，</text:span><text:span text:style-name="T238">第一項維持現行法，第九項、第十項均不予增訂，第八項句末增列文字</text:span><text:span text:style-name="T239">：「</text:span><text:span text:style-name="T240">其監察員</text:span><text:span text:style-name="T241">之</text:span><text:span text:style-name="T242">設置</text:span><text:span text:style-name="T243">辦法</text:span><text:span text:style-name="T244">由中央選舉委員會另定之。</text:span><text:span text:style-name="T245">」</text:span><text:span text:style-name="T246">外，其餘</text:span><text:span text:style-name="T247">依</text:span><text:span text:style-name="T248">委</text:span><text:span text:style-name="T249">員陳其邁等5人修正動議</text:span><text:span text:style-name="T250">；</text:span><text:span text:style-name="T251">保留</text:span><text:span text:style-name="T252">，送黨團協商。<text:s/></text:span></text:p>
      <text:p text:style-name="P253">（十二）第九十六條，除於「報紙、雜誌」後增列「、網路或電視」，及末項不予增訂外，其餘照案通過。</text:p>
      <text:p text:style-name="P254">（十三）第一百條，維持現行條文。</text:p>
      <text:p text:style-name="P255">（十四）第一百十三條，除第二項「…應撥給候選人之競選費用補助金…」修正為「…應撥給候選人或政黨之競選費用補助金…」外，其餘照案通過。</text:p>
      <text:p text:style-name="P256"><text:span text:style-name="T257">（</text:span><text:span text:style-name="T258">十</text:span><text:span text:style-name="T259">五</text:span><text:span text:style-name="T260">）</text:span><text:span text:style-name="T261">第二十條，</text:span><text:span text:style-name="T262">第</text:span><text:span text:style-name="T263">二十六</text:span><text:span text:style-name="T264">條</text:span><text:span text:style-name="T265">，</text:span><text:span text:style-name="T266">第</text:span><text:span text:style-name="T267">二十七</text:span><text:span text:style-name="T268">條，</text:span><text:span text:style-name="T269">第</text:span><text:span text:style-name="T270">四十三</text:span><text:span text:style-name="T271">條</text:span><text:span text:style-name="T272">，第四十三條之一</text:span><text:span text:style-name="T273">，</text:span><text:span text:style-name="T274">第六十二條，</text:span><text:span text:style-name="T275">第七十條，第八十六條，</text:span><text:span text:style-name="T276">委員李俊俋等27人提案</text:span><text:span text:style-name="T277">第九十三條之一</text:span><text:span text:style-name="T278">及第一百零六條</text:span><text:span text:style-name="T279">：</text:span><text:span text:style-name="T280">均</text:span><text:span text:style-name="T281">保留，送黨團協商。</text:span></text:p>
      <text:p text:style-name="P282"><text:span text:style-name="T283">五、</text:span><text:span text:style-name="T284">「</text:span><text:span text:style-name="T285">總統副總統選舉罷免法修正草案」等十五案</text:span><text:span text:style-name="T286">均審查完竣，分別擬具審查報告，提報院會討論。於院會討論前，均須經黨團協商，並推請陳召集委員其邁於討論時作補充說明。</text:span></text:p>
      <text:p text:style-name="P287"><text:span text:style-name="T28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normal" style:font-weight-asian="normal"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08in" text:min-label-width="0.375in" text:list-level-position-and-space-mode="label-alignment">
          <style:list-level-label-alignment text:label-followed-by="listtab" fo:margin-left="0.595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208in" text:min-label-width="0.75in" text:list-level-position-and-space-mode="label-alignment">
          <style:list-level-label-alignment text:label-followed-by="listtab" fo:margin-left="0.970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0395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5:23:00Z</meta:creation-date>
    <dc:date>2017-08-23T15:23:00Z</dc:date>
    <meta:print-date>2012-06-06T12:5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26" meta:character-count="3520" meta:row-count="25" meta:non-whitespace-character-count="3001"/>
  </office:meta>
</office:document-meta>
</file>