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4" style:parent-style-name="立法院公文備註" style:family="paragraph">
      <style:paragraph-properties fo:text-align="justify" fo:line-height="0.3194in" fo:margin-left="1.0972in" fo:margin-right="0.0152in" fo:text-indent="-1.0972in">
        <style:tab-stops/>
      </style:paragraph-properties>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013in" style:text-position="6.2% 100%"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fo:letter-spacing="-0.0208in" style:letter-kerning="false" fo:font-size="16pt" style:font-size-asian="16pt" style:font-size-complex="16pt"/>
    </style:style>
    <style:style style:name="T25" style:parent-style-name="預設段落字型" style:family="text">
      <style:text-properties style:font-name="Times New Roman" fo:letter-spacing="-0.0208in" style:letter-kerning="false" fo:font-size="16pt" style:font-size-asian="16pt" style:font-size-complex="16pt"/>
    </style:style>
    <style:style style:name="T26" style:parent-style-name="預設段落字型" style:family="text">
      <style:text-properties style:font-name="Times New Roman" fo:letter-spacing="-0.0208in" style:letter-kerning="false" fo:font-size="16pt" style:font-size-asian="16pt" style:font-size-complex="16pt"/>
    </style:style>
    <style:style style:name="T27" style:parent-style-name="預設段落字型" style:family="text">
      <style:text-properties style:font-name="Times New Roman" fo:letter-spacing="-0.0208in" style:letter-kerning="false"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T35" style:parent-style-name="預設段落字型" style:family="text">
      <style:text-properties style:font-name="Times New Roman" style:font-weight-complex="bold" fo:color="#000000" fo:letter-spacing="-0.0208in" fo:font-size="16pt" style:font-size-asian="16pt" style:font-size-complex="16pt"/>
    </style:style>
    <style:style style:name="T36" style:parent-style-name="預設段落字型" style:family="text">
      <style:text-properties style:font-name="Times New Roman" style:font-weight-complex="bold" fo:color="#000000" fo:letter-spacing="-0.0208in" fo:font-size="16pt" style:font-size-asian="16pt" style:font-size-complex="16pt"/>
    </style:style>
    <style:style style:name="T37" style:parent-style-name="預設段落字型" style:family="text">
      <style:text-properties style:font-name="Times New Roman" style:font-weight-complex="bold" fo:color="#000000" fo:letter-spacing="-0.0208in" fo:font-size="16pt" style:font-size-asian="16pt" style:font-size-complex="16pt"/>
    </style:style>
    <style:style style:name="T38" style:parent-style-name="預設段落字型" style:family="text">
      <style:text-properties style:font-name="Times New Roman" style:font-weight-complex="bold" fo:color="#000000" fo:letter-spacing="-0.0208in" fo:font-size="16pt" style:font-size-asian="16pt" style:font-size-complex="16pt"/>
    </style:style>
    <style:style style:name="P3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2916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2" style:parent-style-name="內文" style:family="paragraph">
      <style:paragraph-properties style:snap-to-layout-grid="false" fo:text-align="justify" fo:margin-top="0.125in" fo:line-height="0.3194in" fo:margin-left="0.4451in" fo:margin-right="0.0152in" fo:text-indent="-0.4451in">
        <style:tab-stops/>
      </style:paragraph-properties>
    </style:style>
    <style:style style:name="T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5" style:parent-style-name="內文" style:family="paragraph">
      <style:paragraph-properties style:snap-to-layout-grid="false" fo:text-align="justify" fo:margin-bottom="0.125in" fo:line-height="0.3194in" fo:margin-left="0.2222in" fo:margin-right="0.0152in" fo:text-indent="-0.2222in">
        <style:tab-stops/>
      </style:paragraph-properties>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letter-spacing="-0.0013in" style:text-position="6.2% 100%" fo:font-size="16pt" style:font-size-asian="16pt" style:font-size-complex="16pt"/>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P144" style:parent-style-name="內文" style:family="paragraph">
      <style:paragraph-properties style:snap-to-layout-grid="false" fo:text-align="justify" fo:margin-top="0.125in" fo:line-height="0.3194in" fo:margin-right="0.0152in"/>
    </style:style>
    <style:style style:name="T145" style:parent-style-name="預設段落字型" style:family="text">
      <style:text-properties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6645in" fo:margin-right="0.0152in" fo:text-indent="-0.4444in">
        <style:tab-stops/>
      </style:paragraph-properties>
      <style:text-properties style:font-name-asian="標楷體" fo:font-size="16pt" style:font-size-asian="16pt" style:font-size-complex="16pt"/>
    </style:style>
    <style:style style:name="P148" style:parent-style-name="內文" style:family="paragraph">
      <style:paragraph-properties style:snap-to-layout-grid="false" fo:text-align="justify" fo:margin-top="0.125in" fo:line-height="0.3194in" fo:margin-left="0.5909in" fo:margin-right="0.0152in" fo:text-indent="-0.3708in">
        <style:tab-stops/>
      </style:paragraph-properties>
      <style:text-properties style:font-name-asian="標楷體" fo:letter-spacing="-0.0013in" style:text-position="6.2% 100%" fo:font-size="16pt" style:font-size-asian="16pt" style:font-size-complex="16pt"/>
    </style:style>
    <style:style style:name="P149" style:parent-style-name="本文" style:family="paragraph">
      <style:paragraph-properties style:snap-to-layout-grid="false" fo:line-height="0.3194in" fo:margin-right="0.0152in"/>
    </style:style>
    <style:style style:name="T150" style:parent-style-name="預設段落字型" style:family="text">
      <style:text-properties style:font-name="Times New Roman" fo:font-weight="bold" style:font-weight-asian="bold" style:font-weight-complex="bold" style:font-size-complex="16pt"/>
    </style:style>
    <style:style style:name="T151" style:parent-style-name="預設段落字型" style:family="text">
      <style:text-properties style:font-name="Times New Roman" fo:font-weight="bold" style:font-weight-asian="bold" style:font-weight-complex="bold" style:font-size-complex="16pt"/>
    </style:style>
    <style:style style:name="T152"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text:span><text:span text:style-name="T8">教育及文化、</text:span><text:span text:style-name="T9">經濟</text:span><text:span text:style-name="T10">委員會第</text:span><text:span text:style-name="T11">1</text:span><text:span text:style-name="T12">次聯席會議</text:span><text:span text:style-name="T13">議事錄</text:span></text:p>
      <text:p text:style-name="P14"><text:span text:style-name="T15">時</text:span><text:span text:style-name="T16"><text:s text:c="4"/></text:span><text:span text:style-name="T17">間：</text:span><text:span text:style-name="T18">中華民國</text:span><text:span text:style-name="T19">10</text:span><text:span text:style-name="T20">2</text:span><text:span text:style-name="T21">年</text:span><text:span text:style-name="T22">1</text:span><text:span text:style-name="T23">月</text:span><text:span text:style-name="T24">9</text:span><text:span text:style-name="T25">日（星期</text:span><text:span text:style-name="T26">三</text:span><text:span text:style-name="T27">）</text:span><text:span text:style-name="T28">上午</text:span><text:span text:style-name="T29">9</text:span><text:span text:style-name="T30">時</text:span><text:span text:style-name="T31">3</text:span><text:span text:style-name="T32">分</text:span><text:span text:style-name="T33">至</text:span><text:span text:style-name="T34">下午</text:span><text:span text:style-name="T35">5</text:span><text:span text:style-name="T36">時</text:span><text:span text:style-name="T37">47</text:span><text:span text:style-name="T38">分</text:span></text:p>
      <text:p text:style-name="P39">地<text:s text:c="4"/>點：本院群賢樓101會議室</text:p>
      <text:p text:style-name="P40">出席委員：黃偉哲<text:s text:c="2"/>許忠信<text:s text:c="2"/>陳淑慧<text:s text:c="2"/>孔文吉<text:s text:c="2"/>陳明文<text:s text:c="2"/>林佳龍</text:p>
      <text:p text:style-name="P41">潘維剛<text:s text:c="2"/>丁守中<text:s text:c="2"/>簡東明<text:s text:c="2"/>蔣乃辛<text:s text:c="2"/>邱志偉<text:s text:c="2"/>黃昭順</text:p>
      <text:p text:style-name="P42">陳碧涵<text:s text:c="2"/>何欣純<text:s text:c="2"/>許智傑<text:s text:c="2"/>鄭麗君<text:s text:c="2"/>黃志雄<text:s text:c="2"/>林淑芬</text:p>
      <text:p text:style-name="P43">徐耀昌<text:s text:c="2"/>廖國棟<text:s text:c="2"/>呂玉玲<text:s text:c="2"/>李慶華<text:s text:c="2"/>林滄敏<text:s text:c="2"/>陳學聖</text:p>
      <text:p text:style-name="P44">楊瓊瓔<text:s text:c="2"/>高志鵬<text:s text:c="2"/>楊應雄<text:s text:c="2"/>林岱樺</text:p>
      <text:p text:style-name="P45">委員出席28人</text:p>
      <text:p text:style-name="P46">列席委員：陳歐珀<text:s text:c="2"/>陳亭妃<text:s text:c="2"/>許添財<text:s text:c="2"/>李桐豪<text:s text:c="2"/>羅淑蕾<text:s text:c="2"/>段宜康</text:p>
      <text:p text:style-name="P47">蔡煌瑯<text:s text:c="2"/>蔡其昌<text:s text:c="2"/>鄭天財<text:s text:c="2"/>李昆澤<text:s text:c="2"/>楊麗環<text:s text:c="2"/>盧嘉辰</text:p>
      <text:p text:style-name="P48">陳節如<text:s text:c="2"/>蕭美琴<text:s text:c="2"/>林正二<text:s text:c="2"/>廖正井<text:s text:c="2"/>陳鎮湘<text:s text:c="2"/>吳育仁</text:p>
      <text:p text:style-name="P49">謝國樑<text:s text:c="2"/>賴士葆<text:s text:c="2"/>黃文玲<text:s text:c="2"/>林明溱<text:s text:c="2"/>江惠貞<text:s text:c="2"/>王育敏</text:p>
      <text:p text:style-name="P50">李貴敏<text:s text:c="2"/>潘孟安<text:s text:c="2"/>邱文彥<text:s text:c="2"/>吳宜臻<text:s text:c="2"/>姚文智<text:s text:c="2"/>薛<text:s text:c="2"/>凌</text:p>
      <text:p text:style-name="P51">呂學樟<text:s text:c="2"/>魏明谷<text:s text:c="2"/>徐少萍<text:s text:c="2"/>蔡錦隆<text:s text:c="2"/>詹凱臣<text:s text:c="2"/>吳育昇</text:p>
      <text:p text:style-name="P52">孫大千<text:s text:c="2"/>柯建銘<text:s text:c="2"/>林鴻池<text:s text:c="2"/>田秋堇<text:s text:c="2"/>馬文君<text:s text:c="2"/>陳唐山</text:p>
      <text:p text:style-name="P53">尤美女<text:s text:c="2"/>李應元<text:s text:c="2"/>劉建國<text:s text:c="2"/>蘇清泉<text:s text:c="2"/>邱議瑩<text:s text:c="2"/>林世嘉</text:p>
      <text:p text:style-name="P54">李俊俋<text:s text:c="2"/>鄭汝芬<text:s text:c="2"/>趙天麟<text:s text:c="2"/>陳其邁<text:s text:c="2"/>高金素梅<text:s text:c="2"/>楊<text:s text:c="2"/>曜</text:p>
      <text:p text:style-name="P55">張嘉郡<text:s text:c="2"/>吳秉叡<text:s text:c="2"/>劉櫂豪<text:s text:c="2"/>紀國棟<text:s text:c="2"/>管碧玲</text:p>
      <text:p text:style-name="P56">委員列席59人</text:p>
      <text:p text:style-name="P57"><text:span text:style-name="T58">列席人員：</text:span><text:span text:style-name="T59">行政院原子能委員會主任委員</text:span><text:span text:style-name="T60"><text:s text:c="3"/></text:span><text:span text:style-name="T61"><text:s/></text:span><text:span text:style-name="T62">蔡春鴻</text:span><text:span text:style-name="T63">率同有關人員</text:span></text:p>
      <text:p text:style-name="P64">經濟部常務次長<text:s text:c="28"/>杜紫軍</text:p>
      <text:p text:style-name="P65">經濟部能源局局長<text:s text:c="26"/>歐嘉瑞</text:p>
      <text:p text:style-name="P66">法務部參事<text:s text:c="32"/>陳文琪</text:p>
      <text:p text:style-name="P67">行政院環境保護署溫減管理室組長<text:s text:c="12"/>吳奕霖</text:p>
      <text:p text:style-name="P68">台灣電力股份有限公司董事長<text:s text:c="16"/>黃重球</text:p>
      <text:p text:style-name="P69">前環保聯盟會長<text:s text:c="28"/>施信民</text:p>
      <text:p text:style-name="P70">台灣大學資訊系教授<text:s text:c="24"/>高成炎</text:p>
      <text:p text:style-name="P71">台北大學經濟系兼任教授<text:s text:c="20"/>王塗發</text:p>
      <text:p text:style-name="P72">台灣綠色公民行動陣線秘書長<text:s text:c="16"/>崔愫欣</text:p>
      <text:soft-page-break/>
      <text:p text:style-name="P73">核能資訊中心董事長<text:s text:c="24"/>朱鐵吉</text:p>
      <text:p text:style-name="P74">淡江大學經濟系教授<text:s text:c="24"/>廖惠珠</text:p>
      <text:p text:style-name="P75">清華大學工科系教授<text:s text:c="24"/>李<text:s text:c="2"/>敏</text:p>
      <text:p text:style-name="P76">中華經濟研究院董事長<text:s text:c="22"/>梁啟源</text:p>
      <text:p text:style-name="P77">主<text:s text:c="4"/>席：鄭召集委員麗君</text:p>
      <text:p text:style-name="P78">專門委員：劉其昌</text:p>
      <text:p text:style-name="P79">主任秘書：阮<text:s text:c="2"/>森</text:p>
      <text:p text:style-name="P80">紀<text:s text:c="4"/>錄：簡任秘書<text:s text:c="2"/>秦素蓉<text:s text:c="3"/>簡任編審<text:s text:c="2"/>陳碧芬<text:s text:c="2"/>專員<text:s text:c="2"/>陳杏枝</text:p>
      <text:p text:style-name="P81">討<text:s text:c="2"/>論<text:s text:c="2"/>事<text:s text:c="2"/>項</text:p>
      <text:p text:style-name="P82"><text:span text:style-name="T83">審查民進黨黨團擬具「非核家園推動法草案」案</text:span><text:span text:style-name="T84">。</text:span></text:p>
      <text:p text:style-name="P85"><text:span text:style-name="T86">（本</text:span><text:span text:style-name="T87">次</text:span><text:span text:style-name="T88">會議</text:span><text:span text:style-name="T89">有</text:span><text:span text:style-name="T90">委員</text:span><text:span text:style-name="T91">黃偉哲、</text:span><text:span text:style-name="T92">許忠信</text:span><text:span text:style-name="T93">、</text:span><text:span text:style-name="T94">陳淑慧、</text:span><text:span text:style-name="T95">孔文吉、</text:span><text:span text:style-name="T96">陳明文</text:span><text:span text:style-name="T97">、</text:span><text:span text:style-name="T98">林佳龍</text:span><text:span text:style-name="T99">、</text:span><text:span text:style-name="T100">陳鎮湘</text:span><text:span text:style-name="T101">、</text:span><text:span text:style-name="T102">丁守中</text:span><text:span text:style-name="T103">、</text:span><text:span text:style-name="T104">簡東明</text:span><text:span text:style-name="T105">、</text:span><text:span text:style-name="T106">蔣乃辛</text:span><text:span text:style-name="T107">、邱志偉</text:span><text:span text:style-name="T108">、</text:span><text:span text:style-name="T109">黃昭順、</text:span><text:span text:style-name="T110">陳碧涵、</text:span><text:span text:style-name="T111">許智傑</text:span><text:span text:style-name="T112">、鄭麗君</text:span><text:span text:style-name="T113">、</text:span><text:span text:style-name="T114">何欣純、</text:span><text:span text:style-name="T115">王育敏</text:span><text:span text:style-name="T116">、</text:span><text:span text:style-name="T117">陳歐珀</text:span><text:span text:style-name="T118">、</text:span><text:span text:style-name="T119">林淑芬</text:span><text:span text:style-name="T120">、</text:span><text:span text:style-name="T121">姚文智</text:span><text:span text:style-name="T122">、</text:span><text:span text:style-name="T123">李貴敏</text:span><text:span text:style-name="T124">、</text:span><text:span text:style-name="T125">田秋堇</text:span><text:span text:style-name="T126">、許添財</text:span><text:span text:style-name="T127">等</text:span><text:span text:style-name="T128">23</text:span><text:span text:style-name="T129">人提出質詢，均經</text:span><text:span text:style-name="T130">原能會蔡主委</text:span><text:span text:style-name="T131">及相關人員即席答復說明。另有委員</text:span><text:span text:style-name="T132">蕭美琴</text:span><text:span text:style-name="T133">、</text:span><text:span text:style-name="T134">魏明谷</text:span><text:span text:style-name="T135">、陳亭妃</text:span><text:span text:style-name="T136">、</text:span><text:span text:style-name="T137">徐耀昌</text:span><text:span text:style-name="T138">、林淑芬</text:span><text:span text:style-name="T139">、</text:span><text:span text:style-name="T140">李昆澤</text:span><text:span text:style-name="T141">、</text:span><text:span text:style-name="T142">徐少萍</text:span><text:span text:style-name="T143">之書面質詢列入紀錄，刊登公報。）</text:span></text:p>
      <text:p text:style-name="P144"><text:span text:style-name="T145">決議：</text:span></text:p>
      <text:p text:style-name="P146">一、已登記未及質詢之委員，另定期繼續質詢。</text:p>
      <text:p text:style-name="P147">二、對於委員質詢要求提供相關資料或以書面答覆者，請相關機關於2週內送交個別委員及聯席之委員會。但委員另行指定期限者，從其指定。</text:p>
      <text:p text:style-name="P148"/>
      <text:p text:style-name="P149"><text:span text:style-name="T150">散</text:span><text:span text:style-name="T151"><text:s text:c="2"/></text:span><text:span text:style-name="T152">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9:00Z</meta:creation-date>
    <dc:date>2017-08-24T05:29:00Z</dc:date>
    <meta:print-date>2012-05-21T06:37:00Z</meta:print-date>
    <meta:template xlink:href="Normal.dotm" xlink:type="simple"/>
    <meta:editing-cycles>2</meta:editing-cycles>
    <meta:editing-duration>PT0S</meta:editing-duration>
    <meta:document-statistic meta:page-count="2" meta:paragraph-count="2" meta:word-count="212" meta:character-count="1421" meta:row-count="10" meta:non-whitespace-character-count="1211"/>
  </office:meta>
</office:document-meta>
</file>