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006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4.6625in" style:use-optimal-column-width="false"/>
    </style:style>
    <style:style style:name="Table14" style:family="table">
      <style:table-properties style:width="7.077in" style:rel-width="99.32%" fo:margin-left="0.0291in" table:align="left"/>
    </style:style>
    <style:style style:name="TableRow19" style:family="table-row">
      <style:table-row-properties style:min-row-height="0.48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8屆第3會期教育及文化委員會考察活動概況表</text:p>
      <text:p text:style-name="P5"><text:span text:style-name="T6">10</text:span><text:span text:style-name="T7">2</text:span><text:span text:style-name="T8">.</text:span><text:span text:style-name="T9">0</text:span><text:span text:style-name="T10">6</text:span><text:span text:style-name="T11">.</text:span><text:span text:style-name="T12">0</text:span><text:span text:style-name="T13">7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召集委員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102.03.21</text:p>
            <text:p text:style-name="P33">(星期四)</text:p>
          </table:table-cell>
          <table:table-cell table:style-name="TableCell34">
            <text:p text:style-name="P35">孔文吉</text:p>
          </table:table-cell>
          <table:table-cell table:style-name="TableCell36">
            <text:p text:style-name="P37"><text:span text:style-name="T38">考察國家實驗研究院「國家地震工程研究中心-地震工程之運作及發展計畫」相關事宜</text:span><text:span text:style-name="T39">。</text:span>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102.04.08</text:p>
            <text:p text:style-name="P45">(星期一)</text:p>
          </table:table-cell>
          <table:table-cell table:style-name="TableCell46">
            <text:p text:style-name="P47">鄭麗君</text:p>
          </table:table-cell>
          <table:table-cell table:style-name="TableCell48">
            <text:p text:style-name="P49">考察台中市學校及文教設施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02.05.01</text:p>
            <text:p text:style-name="P55">(星期三)</text:p>
          </table:table-cell>
          <table:table-cell table:style-name="TableCell56">
            <text:p text:style-name="P57">孔文吉</text:p>
          </table:table-cell>
          <table:table-cell table:style-name="TableCell58">
            <text:p text:style-name="P59">考察花蓮縣原住民族地區各級學校教育環境及設施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102.05.16</text:p>
            <text:p text:style-name="P65">(星期四)</text:p>
          </table:table-cell>
          <table:table-cell table:style-name="TableCell66">
            <text:p text:style-name="P67">孔文吉</text:p>
          </table:table-cell>
          <table:table-cell table:style-name="TableCell68">
            <text:p text:style-name="P69">考察台北市立國民中小學教育環境及設施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102.06.11</text:p>
            <text:p text:style-name="P75">(星期二)</text:p>
          </table:table-cell>
          <table:table-cell table:style-name="TableCell76">
            <text:p text:style-name="P77">鄭麗君</text:p>
          </table:table-cell>
          <table:table-cell table:style-name="TableCell78">
            <text:p text:style-name="P79">考察雲林地區國高中教育環境及設施</text:p>
          </table:table-cell>
        </table:table-row>
      </table:table>
      <text:p text:style-name="P80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2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30:00Z</meta:creation-date>
    <dc:date>2017-08-24T05:30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