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070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3.4444in" style:use-optimal-column-width="false"/>
    </style:style>
    <style:style style:name="TableColumn16" style:family="table-column">
      <style:table-column-properties style:column-width="3.4444in" style:use-optimal-column-width="false"/>
    </style:style>
    <style:style style:name="Table14" style:family="table">
      <style:table-properties style:width="6.888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indent="0.4444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indent="0.4444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4444in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5555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indent="0.4444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indent="0.5555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indent="0.4444in">
        <style:tab-stops>
          <style:tab-stop style:type="left" style:position="1.6388in"/>
          <style:tab-stop style:type="left" style:position="1.836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125in" svg:y="-0.5in" svg:width="1.75in" svg:height="0.5in" style:rel-width="scale" style:rel-height="scale"><draw:text-box draw:chain-next-name="Text Box 5"><text:p text:style-name="P3"/></draw:text-box><svg:title/><svg:desc/></draw:frame></text:span><text:span text:style-name="T4">教育及文化委員會召集委員輪值表</text:span></text:p>
      <text:p text:style-name="P5"><text:span text:style-name="T6">【</text:span><text:span text:style-name="T7">立法院第</text:span><text:span text:style-name="T8">8</text:span><text:span text:style-name="T9">屆第</text:span><text:span text:style-name="T10">3</text:span><text:span text:style-name="T11">會期</text:span><text:span text:style-name="T12">】 102</text:span><text:span text:style-name="T13">年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鄭麗君委員</text:p>
          </table:table-cell>
          <table:table-cell table:style-name="TableCell20">
            <text:p text:style-name="P21">孔文吉委員</text:p>
          </table:table-cell>
        </table:table-row>
        <table:table-row table:style-name="TableRow22">
          <table:table-cell table:style-name="TableCell23">
            <text:p text:style-name="P24"><text:span text:style-name="T25">3</text:span><text:span text:style-name="T26">月<text:s/></text:span><text:span text:style-name="T27"><text:s/>7</text:span><text:span text:style-name="T28">日</text:span><text:span text:style-name="T29"><text:s/></text:span><text:span text:style-name="T30">至</text:span><text:span text:style-name="T31"><text:s text:c="2"/>3</text:span><text:span text:style-name="T32"><text:s/>月</text:span><text:span text:style-name="T33"><text:s/>17</text:span><text:span text:style-name="T34">日</text:span></text:p>
          </table:table-cell>
          <table:table-cell table:style-name="TableCell35">
            <text:p text:style-name="P36"><text:span text:style-name="T37"><text:s/>3</text:span><text:span text:style-name="T38">月</text:span><text:span text:style-name="T39"><text:s/>18</text:span><text:span text:style-name="T40">日 至<text:s/></text:span><text:span text:style-name="T41"><text:s/>3</text:span><text:span text:style-name="T42"><text:s/>月</text:span><text:span text:style-name="T43"><text:s/>24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<text:span text:style-name="T48"><text:s/>3</text:span><text:span text:style-name="T49">月</text:span><text:span text:style-name="T50"><text:s/>25</text:span><text:span text:style-name="T51">日 至<text:s/></text:span><text:span text:style-name="T52"><text:s/>3</text:span><text:span text:style-name="T53"><text:s/>月</text:span><text:span text:style-name="T54"><text:s/>31</text:span><text:span text:style-name="T55">日</text:span></text:p>
          </table:table-cell>
          <table:table-cell table:style-name="TableCell56">
            <text:p text:style-name="P57"><text:span text:style-name="T58"><text:s/>4</text:span><text:span text:style-name="T59">月<text:s/></text:span><text:span text:style-name="T60"><text:s/>1</text:span><text:span text:style-name="T61">日 至<text:s/></text:span><text:span text:style-name="T62"><text:s/>4</text:span><text:span text:style-name="T63"><text:s/>月</text:span><text:span text:style-name="T64"><text:s text:c="2"/>7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<text:span text:style-name="T69"><text:s/>4</text:span><text:span text:style-name="T70">月<text:s/></text:span><text:span text:style-name="T71"><text:s/>8</text:span><text:span text:style-name="T72">日 至<text:s/></text:span><text:span text:style-name="T73"><text:s/>4</text:span><text:span text:style-name="T74"><text:s/>月</text:span><text:span text:style-name="T75"><text:s/>14</text:span><text:span text:style-name="T76">日</text:span></text:p>
          </table:table-cell>
          <table:table-cell table:style-name="TableCell77">
            <text:p text:style-name="P78"><text:s/>4月<text:s/>15日 至<text:s/><text:s/>4<text:s/>月<text:s/>21日</text:p>
          </table:table-cell>
        </table:table-row>
        <table:table-row table:style-name="TableRow79">
          <table:table-cell table:style-name="TableCell80">
            <text:p text:style-name="P81"><text:span text:style-name="T82"><text:s/>4</text:span><text:span text:style-name="T83">月</text:span><text:span text:style-name="T84"><text:s/>22</text:span><text:span text:style-name="T85">日 至<text:s/></text:span><text:span text:style-name="T86"><text:s/>4</text:span><text:span text:style-name="T87"><text:s/>月</text:span><text:span text:style-name="T88"><text:s/>28</text:span><text:span text:style-name="T89">日</text:span></text:p>
          </table:table-cell>
          <table:table-cell table:style-name="TableCell90">
            <text:p text:style-name="P91"><text:s/>4月<text:s/>29日 至<text:s/><text:s/>5<text:s/>月<text:s/><text:s/>5日</text:p>
          </table:table-cell>
        </table:table-row>
        <table:table-row table:style-name="TableRow92">
          <table:table-cell table:style-name="TableCell93">
            <text:p text:style-name="P94"><text:span text:style-name="T95"><text:s/>5</text:span><text:span text:style-name="T96">月<text:s/></text:span><text:span text:style-name="T97"><text:s/>6</text:span><text:span text:style-name="T98">日 至</text:span><text:span text:style-name="T99"><text:s text:c="2"/>5</text:span><text:span text:style-name="T100"><text:s/>月<text:s/></text:span><text:span text:style-name="T101">12</text:span><text:span text:style-name="T102">日</text:span></text:p>
          </table:table-cell>
          <table:table-cell table:style-name="TableCell103">
            <text:p text:style-name="P104"><text:s/>5月<text:s/>13日 至<text:s text:c="2"/>5<text:s/>月<text:s/>19日</text:p>
          </table:table-cell>
        </table:table-row>
        <table:table-row table:style-name="TableRow105">
          <table:table-cell table:style-name="TableCell106">
            <text:p text:style-name="P107"><text:s/>5月<text:s/>20日 至<text:s/><text:s/>5<text:s/>月<text:s/>26日</text:p>
          </table:table-cell>
          <table:table-cell table:style-name="TableCell108">
            <text:p text:style-name="P109"><text:s/>5月<text:s/>27日 至<text:s/><text:s/>6<text:s/>月<text:s/><text:s/>2日</text:p>
          </table:table-cell>
        </table:table-row>
        <table:table-row table:style-name="TableRow110">
          <table:table-cell table:style-name="TableCell111">
            <text:p text:style-name="P112"><text:span text:style-name="T113"><text:s/>6</text:span><text:span text:style-name="T114">月</text:span><text:span text:style-name="T115"><text:s text:c="2"/>3</text:span><text:span text:style-name="T116">日 至<text:s/></text:span><text:span text:style-name="T117"><text:s/>6</text:span><text:span text:style-name="T118"><text:s/>月</text:span><text:span text:style-name="T119"><text:s text:c="2"/>9</text:span><text:span text:style-name="T120">日</text:span></text:p>
          </table:table-cell>
          <table:table-cell table:style-name="TableCell121">
            <text:p text:style-name="P122"><text:s/>6月<text:s/>10日 至<text:s text:c="2"/>6<text:s/>月<text:s/>16日</text:p>
          </table:table-cell>
        </table:table-row>
        <table:table-row table:style-name="TableRow123">
          <table:table-cell table:style-name="TableCell124">
            <text:p text:style-name="P125"><text:span text:style-name="T126">6</text:span><text:span text:style-name="T127">月</text:span><text:span text:style-name="T128"><text:s/>17</text:span><text:span text:style-name="T129">日 至</text:span><text:span text:style-name="T130"><text:s/></text:span><text:span text:style-name="T131"><text:s/>6</text:span><text:span text:style-name="T132"><text:s/>月</text:span><text:span text:style-name="T133"><text:s/>23</text:span><text:span text:style-name="T134">日</text:span></text:p>
          </table:table-cell>
          <table:table-cell table:style-name="TableCell135">
            <text:p text:style-name="P136"><text:s/>6月<text:s/>24<text:s/>日 至<text:s text:c="2"/>6<text:s/>月<text:s/>30日</text:p>
          </table:table-cell>
        </table:table-row>
        <table:table-row table:style-name="TableRow137">
          <table:table-cell table:style-name="TableCell138">
            <text:p text:style-name="P139">7月<text:s text:c="2"/>1日 至<text:s/><text:s/>7<text:s/>月<text:s text:c="2"/>7日</text:p>
          </table:table-cell>
          <table:table-cell table:style-name="TableCell140">
            <text:p text:style-name="P141"><text:s/>7月<text:s/><text:s/>8<text:s/>日 至 <text:s/>7<text:s/>月<text:s/>14日</text:p>
          </table:table-cell>
        </table:table-row>
        <table:table-row table:style-name="TableRow142">
          <table:table-cell table:style-name="TableCell143">
            <text:p text:style-name="P144"><text:span text:style-name="T145">7</text:span><text:span text:style-name="T146">月<text:s/></text:span><text:span text:style-name="T147">15</text:span><text:span text:style-name="T148">日</text:span><text:span text:style-name="T149"><text:s/></text:span><text:span text:style-name="T150">至</text:span><text:span text:style-name="T151"><text:s text:c="2"/>7</text:span><text:span text:style-name="T152"><text:s/>月</text:span><text:span text:style-name="T153"><text:s/>21</text:span><text:span text:style-name="T154">日</text:span></text:p>
          </table:table-cell>
          <table:table-cell table:style-name="TableCell155">
            <text:p text:style-name="P156"><text:span text:style-name="T157"><text:s/>7</text:span><text:span text:style-name="T158">月</text:span><text:span text:style-name="T159"><text:s/>22</text:span><text:span text:style-name="T160"><text:s/>日 至<text:s/></text:span><text:span text:style-name="T161"><text:s/>7</text:span><text:span text:style-name="T162"><text:s/>月</text:span><text:span text:style-name="T163"><text:s/>28</text:span><text:span text:style-name="T164">日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/>7</text:span><text:span text:style-name="T169">月</text:span><text:span text:style-name="T170"><text:s/>29</text:span><text:span text:style-name="T171">日 至<text:s/></text:span><text:span text:style-name="T172"><text:s/>8</text:span><text:span text:style-name="T173"><text:s/>月</text:span><text:span text:style-name="T174"><text:s text:c="2"/>4</text:span><text:span text:style-name="T175">日</text:span></text:p>
          </table:table-cell>
          <table:table-cell table:style-name="TableCell176">
            <text:p text:style-name="P177"><text:span text:style-name="T178"><text:s/>8</text:span><text:span text:style-name="T179">月<text:s/></text:span><text:span text:style-name="T180"><text:s/>5</text:span><text:span text:style-name="T181"><text:s/>日 至<text:s/></text:span><text:span text:style-name="T182"><text:s/>8</text:span><text:span text:style-name="T183"><text:s/>月</text:span><text:span text:style-name="T184"><text:s/>11</text:span><text:span text:style-name="T185">日</text:span></text:p>
          </table:table-cell>
        </table:table-row>
        <table:table-row table:style-name="TableRow186">
          <table:table-cell table:style-name="TableCell187">
            <text:p text:style-name="P188"><text:span text:style-name="T189">8</text:span><text:span text:style-name="T190">月<text:s/></text:span><text:span text:style-name="T191">12</text:span><text:span text:style-name="T192">日</text:span><text:span text:style-name="T193"><text:s/></text:span><text:span text:style-name="T194">至</text:span><text:span text:style-name="T195"><text:s text:c="2"/>8</text:span><text:span text:style-name="T196"><text:s/>月</text:span><text:span text:style-name="T197"><text:s/>18</text:span><text:span text:style-name="T198">日</text:span></text:p>
          </table:table-cell>
          <table:table-cell table:style-name="TableCell199">
            <text:p text:style-name="P200"><text:span text:style-name="T201"><text:s/>8</text:span><text:span text:style-name="T202">月</text:span><text:span text:style-name="T203"><text:s/>19</text:span><text:span text:style-name="T204"><text:s/>日 至<text:s/></text:span><text:span text:style-name="T205"><text:s/>8</text:span><text:span text:style-name="T206"><text:s/>月</text:span><text:span text:style-name="T207"><text:s/>25</text:span><text:span text:style-name="T208">日</text:span></text:p>
          </table:table-cell>
        </table:table-row>
        <table:table-row table:style-name="TableRow209">
          <table:table-cell table:style-name="TableCell210">
            <text:p text:style-name="P211"><text:span text:style-name="T212"><text:s/>8</text:span><text:span text:style-name="T213">月</text:span><text:span text:style-name="T214"><text:s/>26</text:span><text:span text:style-name="T215">日 至<text:s/></text:span><text:span text:style-name="T216"><text:s/>9</text:span><text:span text:style-name="T217"><text:s/>月</text:span><text:span text:style-name="T218"><text:s text:c="2"/>1</text:span><text:span text:style-name="T219">日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通 <text:s text:c="2"/>訊 <text:s text:c="2"/>處</text:p>
          </table:table-cell>
          <table:covered-table-cell/>
        </table:table-row>
        <table:table-row table:style-name="TableRow225">
          <table:table-cell table:style-name="TableCell226">
            <text:p text:style-name="P227">台北市青島東路1號3301室</text:p>
            <text:p text:style-name="P228">電話：02-23588329.</text:p>
            <text:p text:style-name="P229">傳真：02-23588330.</text:p>
          </table:table-cell>
          <table:table-cell table:style-name="TableCell230">
            <text:p text:style-name="P231">台北市濟南路一段3-1號203室</text:p>
            <text:p text:style-name="P232">電話：02-23588388.</text:p>
            <text:p text:style-name="P233">傳真：02-23588250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教育及文化委員會第1次召集委員會議</dc:title>
    <dc:subject/>
    <meta:initial-creator>a</meta:initial-creator>
    <dc:creator>Windows 使用者</dc:creator>
    <meta:creation-date>2017-08-24T05:30:00Z</meta:creation-date>
    <dc:date>2017-08-24T05:30:00Z</dc:date>
    <meta:print-date>2013-03-07T04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