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36in" style:letter-kerning="false" fo:font-size="16pt" style:font-size-asian="16pt" style:font-size-complex="16pt"/>
    </style:style>
    <style:style style:name="T15" style:parent-style-name="預設段落字型" style:family="text">
      <style:text-properties style:font-name="Times New Roman" fo:letter-spacing="-0.0236in" style:letter-kerning="false"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fo:letter-spacing="-0.0236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236in" fo:font-size="16pt" style:font-size-asian="16pt" style:font-size-complex="16pt"/>
    </style:style>
    <style:style style:name="T26" style:parent-style-name="預設段落字型" style:family="text">
      <style:text-properties style:font-name="Times New Roman" style:font-weight-complex="bold" fo:color="#000000" fo:letter-spacing="-0.0236in" fo:font-size="16pt" style:font-size-asian="16pt" style:font-size-complex="16pt"/>
    </style:style>
    <style:style style:name="T27" style:parent-style-name="預設段落字型" style:family="text">
      <style:text-properties style:font-name="Times New Roman" style:font-weight-complex="bold" fo:color="#000000" fo:letter-spacing="-0.0236in"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T34" style:parent-style-name="預設段落字型" style:family="text">
      <style:text-properties style:font-name="Times New Roman" style:font-weight-complex="bold" fo:color="#000000" fo:letter-spacing="-0.0236in" fo:font-size="16pt" style:font-size-asian="16pt" style:font-size-complex="16pt"/>
    </style:style>
    <style:style style:name="T35" style:parent-style-name="預設段落字型" style:family="text">
      <style:text-properties style:font-name="Times New Roman" style:font-weight-complex="bold" fo:color="#000000" fo:letter-spacing="-0.0236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style:text-position="6.2% 100%" fo:font-size="16pt" style:font-size-asian="16pt" style:font-size-complex="16pt"/>
    </style:style>
    <style:style style:name="T82" style:parent-style-name="預設段落字型" style:family="text">
      <style:text-properties style:font-name-asian="標楷體" style:text-position="6.2% 100%" fo:font-size="16pt" style:font-size-asian="16pt" style:font-size-complex="16pt"/>
    </style:style>
    <style:style style:name="T83" style:parent-style-name="預設段落字型" style:family="text">
      <style:text-properties style:font-name-asian="標楷體" style:text-position="6.2% 100%" fo:font-size="16pt" style:font-size-asian="16pt" style:font-size-complex="16pt"/>
    </style:style>
    <style:style style:name="T84" style:parent-style-name="預設段落字型" style:family="text">
      <style:text-properties style:font-name-asian="標楷體" style:text-position="6.2% 100%" fo:font-size="16pt" style:font-size-asian="16pt" style:font-size-complex="16pt"/>
    </style:style>
    <style:style style:name="T85" style:parent-style-name="預設段落字型" style:family="text">
      <style:text-properties style:font-name-asian="標楷體" style:text-position="6.2% 100%" fo:font-size="16pt" style:font-size-asian="16pt" style:font-size-complex="16pt"/>
    </style:style>
    <style:style style:name="T86" style:parent-style-name="預設段落字型" style:family="text">
      <style:text-properties style:font-name-asian="標楷體" style:text-position="6.2% 100%" fo:font-size="16pt" style:font-size-asian="16pt" style:font-size-complex="16pt"/>
    </style:style>
    <style:style style:name="T87" style:parent-style-name="預設段落字型" style:family="text">
      <style:text-properties style:font-name-asian="標楷體" style:text-position="6.2% 100%" fo:font-size="16pt" style:font-size-asian="16pt" style:font-size-complex="16pt"/>
    </style:style>
    <style:style style:name="P88"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93" style:parent-style-name="內文" style:family="paragraph">
      <style:paragraph-properties style:snap-to-layout-grid="false" fo:text-align="justify" fo:line-height="0.3194in" fo:margin-right="0.0152in"/>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P10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0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04"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05"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106"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107" style:parent-style-name="內文" style:family="paragraph">
      <style:paragraph-properties style:snap-to-layout-grid="false" fo:text-align="justify" fo:line-height="0.3194in" fo:margin-left="0.5527in" fo:text-indent="-0.3291in">
        <style:tab-stops/>
      </style:paragraph-properties>
      <style:text-properties style:font-name-asian="標楷體" fo:letter-spacing="-0.0013in" style:text-position="6.2% 100%" fo:font-size="16pt" style:font-size-asian="16pt" style:font-size-complex="16pt"/>
    </style:style>
    <style:style style:name="P108"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09" style:parent-style-name="內文" style:family="paragraph">
      <style:paragraph-properties style:snap-to-layout-grid="false" fo:text-align="justify" fo:line-height="0.3194in"/>
    </style:style>
    <style:style style:name="T110" style:parent-style-name="預設段落字型" style:family="text">
      <style:text-properties style:font-name-asian="標楷體" fo:font-weight="bold" style:font-weight-asian="bold" style:font-weight-complex="bold" fo:font-size="16pt" style:font-size-asian="16pt" style:font-size-complex="10pt"/>
    </style:style>
    <style:style style:name="T111" style:parent-style-name="預設段落字型" style:family="text">
      <style:text-properties style:font-name-asian="標楷體" fo:font-weight="bold" style:font-weight-asian="bold" style:font-weight-complex="bold" fo:font-size="16pt" style:font-size-asian="16pt" style:font-size-complex="10pt"/>
    </style:style>
    <style:style style:name="T112" style:parent-style-name="預設段落字型" style:family="text">
      <style:text-properties style:font-name-asian="標楷體" fo:font-weight="bold" style:font-weight-asian="bold" style:font-weight-complex="bold" fo:font-size="16pt" style:font-size-asian="16pt" style:font-size-complex="10pt"/>
    </style:style>
    <style:style style:name="T113" style:parent-style-name="預設段落字型" style:family="text">
      <style:text-properties style:font-name-asian="標楷體" fo:font-weight="bold" style:font-weight-asian="bold" style:font-weight-complex="bold" fo:font-size="16pt" style:font-size-asian="16pt" style:font-size-complex="10pt"/>
    </style:style>
    <style:style style:name="P114" style:parent-style-name="內文" style:family="paragraph">
      <style:paragraph-properties style:snap-to-layout-grid="false" fo:margin-top="0.125in" fo:margin-bottom="0.125in" fo:line-height="0.3194in" fo:margin-left="0.2222in" fo:text-indent="-0.2222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P164" style:parent-style-name="本文" style:family="paragraph">
      <style:paragraph-properties style:snap-to-layout-grid="false" fo:line-height="0.3194in" fo:margin-right="0.0152in"/>
    </style:style>
    <style:style style:name="T165" style:parent-style-name="預設段落字型" style:family="text">
      <style:text-properties style:font-name="Times New Roman" fo:font-weight="bold" style:font-weight-asian="bold" style:font-weight-complex="bold" style:font-size-complex="16pt"/>
    </style:style>
    <style:style style:name="T166" style:parent-style-name="預設段落字型" style:family="text">
      <style:text-properties fo:font-weight="bold" style:font-weight-asian="bold" style:font-weight-complex="bold" style:font-size-complex="16pt"/>
    </style:style>
    <style:style style:name="T167" style:parent-style-name="預設段落字型" style:family="text">
      <style:text-properties style:font-name="Times New Roman" fo:font-weight="bold" style:font-weight-asian="bold" style:font-weight-complex="bold" style:font-size-complex="16pt"/>
    </style:style>
    <style:style style:name="P168" style:parent-style-name="本文" style:list-style-name="LFO5" style:family="paragraph">
      <style:paragraph-properties style:snap-to-layout-grid="false" fo:line-height="0.3194in" fo:margin-right="0.0152in"/>
      <style:text-properties style:font-weight-complex="bold" style:font-size-complex="16pt"/>
    </style:style>
    <style:style style:name="P169" style:parent-style-name="本文" style:family="paragraph">
      <style:paragraph-properties style:snap-to-layout-grid="false" fo:line-height="0.3194in" fo:margin-left="0.2187in" fo:margin-right="0.0152in">
        <style:tab-stops/>
      </style:paragraph-properties>
      <style:text-properties style:font-weight-complex="bold" style:font-size-complex="16pt"/>
    </style:style>
    <style:style style:name="P170" style:parent-style-name="本文" style:family="paragraph">
      <style:paragraph-properties style:snap-to-layout-grid="false" fo:line-height="0.3194in" fo:margin-left="0.6625in" fo:margin-right="0.0152in" fo:text-indent="-0.4444in">
        <style:tab-stops/>
      </style:paragraph-properties>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fo:color="#000000" style:font-size-complex="16pt"/>
    </style:style>
    <style:style style:name="P175" style:parent-style-name="本文" style:family="paragraph">
      <style:paragraph-properties style:snap-to-layout-grid="false" fo:line-height="0.3194in" fo:margin-left="0.2187in" fo:margin-right="0.0152in">
        <style:tab-stops/>
      </style:paragraph-properties>
      <style:text-properties style:font-name="Times New Roman" style:font-weight-complex="bold" style:font-size-complex="16pt"/>
    </style:style>
    <style:style style:name="P176" style:parent-style-name="本文" style:family="paragraph">
      <style:paragraph-properties style:snap-to-layout-grid="false" fo:line-height="0.3194in" fo:margin-right="0.0152in"/>
    </style:style>
    <style:style style:name="T177" style:parent-style-name="預設段落字型" style:family="text">
      <style:text-properties style:font-name="Times New Roman" fo:font-weight="bold" style:font-weight-asian="bold" style:font-weight-complex="bold" style:font-size-complex="16pt"/>
    </style:style>
    <style:style style:name="T178" style:parent-style-name="預設段落字型" style:family="text">
      <style:text-properties style:font-name="Times New Roman" fo:font-weight="bold" style:font-weight-asian="bold" style:font-weight-complex="bold" style:font-size-complex="16pt"/>
    </style:style>
    <style:style style:name="T179"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2</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3</text:span><text:span text:style-name="T19">月</text:span><text:span text:style-name="T20">1</text:span><text:span text:style-name="T21">1</text:span><text:span text:style-name="T22">日（星期</text:span><text:span text:style-name="T23">一</text:span><text:span text:style-name="T24">）</text:span><text:span text:style-name="T25">上午</text:span><text:span text:style-name="T26">9</text:span><text:span text:style-name="T27">時</text:span><text:span text:style-name="T28">4</text:span><text:span text:style-name="T29">分</text:span><text:span text:style-name="T30">至下午</text:span><text:span text:style-name="T31">5</text:span><text:span text:style-name="T32">時</text:span><text:span text:style-name="T33">3</text:span><text:span text:style-name="T34">5</text:span><text:span text:style-name="T35">分</text:span></text:p>
      <text:p text:style-name="P36">地<text:s text:c="4"/>點：本院群賢樓101會議室</text:p>
      <text:p text:style-name="P37">出席委員：陳亭妃<text:s text:c="2"/>林佳龍<text:s text:c="2"/>李桐豪<text:s text:c="2"/>陳淑慧<text:s text:c="2"/>邱志偉<text:s text:c="2"/>鄭天財</text:p>
      <text:p text:style-name="P38">蔣乃辛<text:s text:c="2"/>孔文吉<text:s text:c="2"/>呂玉玲<text:s text:c="2"/>何欣純<text:s text:c="2"/>許智傑<text:s text:c="2"/>陳學聖</text:p>
      <text:p text:style-name="P39"><text:s text:c="2"/>鄭麗君<text:s text:c="2"/>黃志雄</text:p>
      <text:p text:style-name="P40">委員出席14人</text:p>
      <text:p text:style-name="P41"><text:span text:style-name="T42">列席委員：</text:span><text:span text:style-name="T43">劉櫂豪</text:span><text:span text:style-name="T44"><text:s text:c="2"/></text:span><text:span text:style-name="T45">吳秉叡</text:span><text:span text:style-name="T46"><text:s text:c="2"/></text:span><text:span text:style-name="T47">陳歐珀</text:span><text:span text:style-name="T48"><text:s text:c="2"/></text:span><text:span text:style-name="T49">楊麗環</text:span><text:span text:style-name="T50"><text:s text:c="2"/></text:span><text:span text:style-name="T51">許忠信</text:span><text:span text:style-name="T52"><text:s text:c="2"/></text:span><text:span text:style-name="T53">楊瓊瓔</text:span></text:p>
      <text:p text:style-name="P54">林岱樺<text:s text:c="2"/>林滄敏<text:s text:c="2"/>段宜康<text:s text:c="2"/>許添財<text:s text:c="2"/>林德福<text:s text:c="2"/>盧秀燕</text:p>
      <text:p text:style-name="P55">柯建銘<text:s text:c="2"/>賴士葆<text:s text:c="2"/>廖正井<text:s text:c="2"/>林明溱<text:s text:c="2"/>羅淑蕾<text:s text:c="2"/>李昆澤</text:p>
      <text:p text:style-name="P56">簡東明<text:s text:c="2"/>陳碧涵<text:s text:c="2"/>楊應雄<text:s text:c="2"/>李貴敏<text:s text:c="2"/>廖國棟<text:s text:c="2"/>江惠貞</text:p>
      <text:p text:style-name="P57">吳宜臻<text:s text:c="2"/>薛<text:s text:c="2"/>凌<text:s text:c="2"/>黃昭順<text:s text:c="2"/>黃偉哲<text:s text:c="2"/>江啟臣<text:s text:c="2"/>林正二</text:p>
      <text:p text:style-name="P58">陳節如<text:s text:c="2"/>林世嘉<text:s text:c="2"/>呂學樟<text:s text:c="2"/>徐耀昌<text:s text:c="2"/>徐欣瑩<text:s text:c="2"/>蘇清泉</text:p>
      <text:p text:style-name="P59">蘇震清<text:s text:c="2"/>尤美女<text:s text:c="2"/>管碧玲<text:s text:c="2"/>吳育仁<text:s text:c="2"/>蔡其昌<text:s text:c="2"/>葉宜津</text:p>
      <text:p text:style-name="P60">蕭美琴<text:s text:c="2"/>潘孟安<text:s text:c="2"/>王進士<text:s text:c="2"/>李俊俋<text:s text:c="2"/>邱議瑩<text:s text:c="2"/>吳育昇</text:p>
      <text:p text:style-name="P61">陳其邁<text:s text:c="2"/>潘維剛<text:s text:c="2"/>林淑芬<text:s text:c="2"/>張慶忠<text:s text:c="2"/>黃文玲<text:s text:c="2"/>顏寬恒</text:p>
      <text:p text:style-name="P62"><text:span text:style-name="T63">田秋堇</text:span><text:span text:style-name="T64"><text:s text:c="2"/></text:span><text:span text:style-name="T65">趙</text:span><text:span text:style-name="T66">天</text:span><text:span text:style-name="T67">麟</text:span><text:span text:style-name="T68"><text:s text:c="2"/></text:span><text:span text:style-name="T69">高金素梅</text:span><text:span text:style-name="T70"><text:s text:c="2"/></text:span><text:span text:style-name="T71">林鴻池</text:span><text:span text:style-name="T72"><text:s text:c="2"/></text:span><text:span text:style-name="T73">陳鎮湘</text:span><text:span text:style-name="T74"><text:s text:c="2"/></text:span><text:span text:style-name="T75">邱文彥</text:span></text:p>
      <text:p text:style-name="P76">羅明才<text:s text:c="2"/>鄭汝芬<text:s text:c="2"/>姚文智<text:s text:c="2"/>楊<text:s text:c="2"/>曜<text:s text:c="2"/>高志鵬<text:s text:c="2"/>陳明文</text:p>
      <text:p text:style-name="P77">蔡煌瑯<text:s text:c="2"/>陳唐山<text:s text:c="2"/>劉建國<text:s text:c="2"/>魏明谷<text:s text:c="2"/>李應元</text:p>
      <text:p text:style-name="P78">委員列席71人</text:p>
      <text:p text:style-name="P79"><text:span text:style-name="T80">列席人員：</text:span><text:span text:style-name="T81">行政院</text:span><text:span text:style-name="T82">原子能</text:span><text:span text:style-name="T83">委員會主任委員</text:span><text:span text:style-name="T84"><text:s text:c="3"/></text:span><text:span text:style-name="T85">蔡</text:span><text:span text:style-name="T86">春鴻</text:span><text:span text:style-name="T87">率同有關人員</text:span></text:p>
      <text:p text:style-name="P88"><text:s text:c="10"/>經濟部政務次長<text:s text:c="27"/>梁國新</text:p>
      <text:p text:style-name="P89"><text:s text:c="10"/>經濟部國營會組長<text:s text:c="25"/>簡豐源</text:p>
      <text:p text:style-name="P90"><text:s text:c="10"/>台灣電力公司董事長<text:s text:c="23"/>黃重球</text:p>
      <text:p text:style-name="P91"><text:s text:c="10"/>內政部民政司簡任秘書<text:s text:c="21"/>羅瑞卿</text:p>
      <text:p text:style-name="P92"><text:s text:c="10"/>中央選舉委員會處長<text:s text:c="23"/>莊國祥</text:p>
      <text:p text:style-name="P93"><text:span text:style-name="T94">主</text:span><text:span text:style-name="T95"><text:s text:c="4"/></text:span><text:span text:style-name="T96">席：</text:span><text:span text:style-name="T97">鄭</text:span><text:span text:style-name="T98">召集委員</text:span><text:span text:style-name="T99">麗君</text:span></text:p>
      <text:p text:style-name="P100">專門委員：劉其昌</text:p>
      <text:p text:style-name="P101">主任秘書：阮<text:s text:c="2"/>森</text:p>
      <text:p text:style-name="P102">紀<text:s text:c="4"/>錄：簡任秘書<text:s text:c="2"/>秦素蓉<text:s text:c="2"/><text:s/>簡任編審<text:s text:c="2"/>陳碧芬<text:s text:c="2"/><text:s/>專員<text:s text:c="2"/>葉蘭</text:p>
      <text:p text:style-name="P103"/>
      <text:p text:style-name="P104">報<text:s text:c="2"/>告<text:s text:c="2"/>事<text:s text:c="2"/>項</text:p>
      <text:p text:style-name="P105">宣讀上次會議議事錄。</text:p>
      <text:p text:style-name="P106">決定：議事錄確定。</text:p>
      <text:p text:style-name="P107"/>
      <text:p text:style-name="P108">討<text:s text:c="2"/>論<text:s text:c="2"/>事<text:s text:c="2"/>項</text:p>
      <text:p text:style-name="P109"><text:span text:style-name="T110">審查委員陳節如等</text:span><text:span text:style-name="T111">47</text:span><text:span text:style-name="T112">人擬具「核子反應器設施管制法增訂第六條之一條文草案」案</text:span><text:span text:style-name="T113">。</text:span></text:p>
      <text:p text:style-name="P114"><text:span text:style-name="T115">（本次會議有委員</text:span><text:span text:style-name="T116">陳亭妃</text:span><text:span text:style-name="T117">、</text:span><text:span text:style-name="T118">林佳龍、</text:span><text:span text:style-name="T119">李桐豪</text:span><text:span text:style-name="T120">、</text:span><text:span text:style-name="T121">陳淑慧、邱志偉、</text:span><text:span text:style-name="T122">鄭天財</text:span><text:span text:style-name="T123">、</text:span><text:span text:style-name="T124">蔣乃辛、</text:span><text:span text:style-name="T125">孔文吉、</text:span><text:span text:style-name="T126">呂玉玲、何欣純、</text:span><text:span text:style-name="T127">許智傑、陳學聖、</text:span><text:span text:style-name="T128">許忠信</text:span><text:span text:style-name="T129">、</text:span><text:span text:style-name="T130">劉櫂豪、</text:span><text:span text:style-name="T131">林淑芬、</text:span><text:span text:style-name="T132">陳鎮湘</text:span><text:span text:style-name="T133">、</text:span><text:span text:style-name="T134">鄭麗君、</text:span><text:span text:style-name="T135">黃志雄</text:span><text:span text:style-name="T136">、</text:span><text:span text:style-name="T137">林世嘉</text:span><text:span text:style-name="T138">、</text:span><text:span text:style-name="T139">黃文玲</text:span><text:span text:style-name="T140">、</text:span><text:span text:style-name="T141">許添財</text:span><text:span text:style-name="T142">、</text:span><text:span text:style-name="T143">管碧玲</text:span><text:span text:style-name="T144">、</text:span><text:span text:style-name="T145">黃偉哲</text:span><text:span text:style-name="T146">等</text:span><text:span text:style-name="T147">23</text:span><text:span text:style-name="T148">人提出質詢，均經</text:span><text:span text:style-name="T149">原能會蔡主委</text:span><text:span text:style-name="T150">、</text:span><text:span text:style-name="T151">經濟部</text:span><text:span text:style-name="T152">梁次長</text:span><text:span text:style-name="T153">、</text:span><text:span text:style-name="T154">台灣電力公司黃董事長</text:span><text:span text:style-name="T155">及相關人員即席答復說明。另有委員</text:span><text:span text:style-name="T156">林淑芬</text:span><text:span text:style-name="T157">、</text:span><text:span text:style-name="T158">許智傑</text:span><text:span text:style-name="T159">、</text:span><text:span text:style-name="T160">劉建國</text:span><text:span text:style-name="T161">、黃志雄、</text:span><text:span text:style-name="T162">陳歐珀</text:span><text:span text:style-name="T163">之書面質詢列入紀錄，刊登公報。）</text:span></text:p>
      <text:p text:style-name="P164"><text:span text:style-name="T165">決議</text:span><text:span text:style-name="T166">：</text:span><text:span text:style-name="T167"><text:s/></text:span></text:p>
      <text:list text:style-name="LFO5" text:continue-numbering="true">
        <text:list-item>
          <text:p text:style-name="P168">本案詢答完畢，進行逐條討論。</text:p>
        </text:list-item>
      </text:list>
      <text:p text:style-name="P169">二、本案另定期繼續審查。</text:p>
      <text:p text:style-name="P170"><text:span text:style-name="T171">三</text:span><text:span text:style-name="T172">、</text:span><text:span text:style-name="T173">對於委員質詢要求提供相關資料或以書面答覆者，請相關機關於2週內送交個別委員及本委員會。</text:span><text:span text:style-name="T174">但委員另行指定期限者，從其指定。</text:span></text:p>
      <text:p text:style-name="P175"/>
      <text:p text:style-name="P176"><text:span text:style-name="T177">散</text:span><text:span text:style-name="T178"><text:s text:c="2"/></text:span><text:span text:style-name="T179">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style style:name="WW_CharLFO5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0:00Z</meta:creation-date>
    <dc:date>2017-08-24T05:30:00Z</dc:date>
    <meta:print-date>2013-03-11T10:11:00Z</meta:print-date>
    <meta:template xlink:href="Normal.dotm" xlink:type="simple"/>
    <meta:editing-cycles>2</meta:editing-cycles>
    <meta:editing-duration>PT0S</meta:editing-duration>
    <meta:document-statistic meta:page-count="2" meta:paragraph-count="2" meta:word-count="184" meta:character-count="1235" meta:row-count="8" meta:non-whitespace-character-count="1053"/>
  </office:meta>
</office:document-meta>
</file>