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內文" style:master-page-name="MP0" style:family="paragraph">
      <style:paragraph-properties fo:break-before="page" fo:line-height="0.3472in" fo:margin-right="-0.218in">
        <style:tab-stops>
          <style:tab-stop style:type="left" style:position="6.75in"/>
        </style:tab-stops>
      </style:paragraph-properties>
      <style:text-properties style:font-name="標楷體" style:font-name-asian="標楷體" fo:letter-spacing="-0.0055in" fo:font-size="18pt" style:font-size-asian="18pt" style:font-size-complex="18pt"/>
    </style:style>
    <style:style style:name="P2" style:parent-style-name="內文" style:family="paragraph">
      <style:paragraph-properties fo:line-height="0.3472in" fo:margin-left="0.6666in" fo:margin-right="-0.0909in" fo:text-indent="-0.6666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line-height="0.3472in" fo:margin-left="-0.0083in" fo:margin-right="-0.0909in" fo:text-indent="0.009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fo:line-height="0.3472in" fo:margin-right="-0.0902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 style:parent-style-name="內文" style:family="paragraph">
      <style:paragraph-properties fo:line-height="0.3472in" fo:margin-right="-0.0902in"/>
      <style:text-properties style:font-name="標楷體" style:font-name-asian="標楷體" fo:font-weight="bold" style:font-weight-asian="bold" style:font-weight-complex="bold" fo:font-size="16pt" style:font-size-asian="16pt" style:font-size-complex="16pt"/>
    </style:style>
    <style:style style:name="P6" style:parent-style-name="立法院會議名稱" style:family="paragraph">
      <style:paragraph-properties fo:margin-left="0.0006in" fo:text-indent="0in">
        <style:tab-stops/>
      </style:paragraph-properties>
    </style:style>
    <style:style style:name="P7" style:parent-style-name="內文" style:family="paragraph">
      <style:paragraph-properties fo:text-align="justify" fo:line-height="0.3333in">
        <style:tab-stops>
          <style:tab-stop style:type="left" style:position="6.1388in"/>
        </style:tab-stops>
      </style:paragraph-properties>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justify" fo:line-height="0.3333in">
        <style:tab-stops>
          <style:tab-stop style:type="left" style:position="6.1388in"/>
        </style:tab-stops>
      </style:paragraph-properties>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justify" fo:line-height="0.3333in">
        <style:tab-stops>
          <style:tab-stop style:type="left" style:position="6.1388in"/>
        </style:tab-stops>
      </style:paragraph-properties>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justify" fo:line-height="0.3333in">
        <style:tab-stops>
          <style:tab-stop style:type="left" style:position="6.1388in"/>
        </style:tab-stops>
      </style:paragraph-properties>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justify" fo:line-height="0.3333in" fo:margin-left="0.4451in" fo:text-indent="-0.4451in">
        <style:tab-stops>
          <style:tab-stop style:type="left" style:position="5.6937in"/>
        </style:tab-stops>
      </style:paragraph-properties>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justify" fo:line-height="0.3333in" fo:margin-left="0.4451in" fo:text-indent="-0.4451in">
        <style:tab-stops>
          <style:tab-stop style:type="left" style:position="5.6937in"/>
        </style:tab-stops>
      </style:paragraph-properties>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justify" fo:line-height="0.3333in" fo:margin-left="0.6666in" fo:text-indent="-0.6666in">
        <style:tab-stops>
          <style:tab-stop style:type="left" style:position="5.4722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fo:text-align="justify" fo:line-height="0.3333in" fo:margin-left="0.4451in" fo:text-indent="-0.4451in">
        <style:tab-stops>
          <style:tab-stop style:type="left" style:position="5.6937in"/>
        </style:tab-stops>
      </style:paragraph-properties>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text-align="justify" fo:line-height="0.3333in" fo:margin-left="0.6666in" fo:text-indent="-0.6666in">
        <style:tab-stops>
          <style:tab-stop style:type="left" style:position="5.4722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立法院會議名稱" style:family="paragraph">
      <style:paragraph-properties fo:line-height="0.375in" fo:margin-left="0.6673in" fo:margin-right="-0.0013in" fo:text-indent="-0.6673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內文" style:family="paragraph">
      <style:paragraph-properties fo:text-align="justify" fo:line-height="0.3333in" fo:margin-left="0.6666in" fo:text-indent="-0.6666in">
        <style:tab-stops>
          <style:tab-stop style:type="left" style:position="5.4722in"/>
        </style:tab-stops>
      </style:paragraph-properties>
    </style:style>
    <style:style style:name="T3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立法院第8屆第1會期內政委員會第39次全體委員會議議事日程</text:p>
      <text:p text:style-name="P2">時間：101年6月7日（星期四）上午9時至下午5時30分</text:p>
      <text:p text:style-name="P3">地點：本院紅樓202會議室</text:p>
      <text:p text:style-name="P4"/>
      <text:p text:style-name="P5">報告事項</text:p>
      <text:p text:style-name="P6">宣讀上次會議議事錄。</text:p>
      <text:p text:style-name="P7"><text:bookmark-start text:name="議案名稱"/></text:p>
      <text:p text:style-name="P8">邀請內政部部長李鴻源就「社會住宅與合宜住宅興辦情形及住宅法相關子法擬定方向與進度」進行專題報告，另請行政院經濟建設委員會、行政院公共工程委員會、國防部、行政院國軍退除役官兵輔導委員會、財政部、行政院主計總處、中央銀行派員列席備詢。</text:p>
      <text:p text:style-name="P9"/>
      <text:p text:style-name="P10">討論事項</text:p>
      <text:p text:style-name="P11"/>
      <text:p text:style-name="P12">一、審查人民請願案「中華民國消費者文教基金會為針對居住正義五法提出相關辦法與配套措施請願文書」案。</text:p>
      <text:p text:style-name="P13"><text:span text:style-name="T14">說明：</text:span><text:span text:style-name="T15">本</text:span><text:span text:style-name="T16">案係101年4月</text:span><text:span text:style-name="T17">3</text:span><text:span text:style-name="T18">日第8屆第1會期第</text:span><text:span text:style-name="T19">1</text:span><text:span text:style-name="T20">次會議決定：「</text:span><text:span text:style-name="T21">送請</text:span><text:span text:style-name="T22">內政委員會審查」。</text:span></text:p>
      <text:p text:style-name="P23">二、審查本院委員鄭麗君等24人擬具「住宅法第三條條文修正草案」案。</text:p>
      <text:p text:style-name="P24"><text:span text:style-name="T25">說明：</text:span><text:span text:style-name="T26">本</text:span><text:span text:style-name="T27">案係101年</text:span><text:span text:style-name="T28">5</text:span><text:span text:style-name="T29">月</text:span><text:span text:style-name="T30">10</text:span><text:span text:style-name="T31">日第8屆第1會期第</text:span><text:span text:style-name="T32">10</text:span><text:span text:style-name="T33">次會議決定：「交內政委員會審查」。</text:span></text:p>
      <text:p text:style-name="P34"><text:bookmark-end text:name="議案名稱"/><text:span text:style-name="T35">三</text:span><text:span text:style-name="T36">、繼續審查本院委員林淑芬等33人擬具「濕地保育法草案」案。</text:span></text:p>
      <text:p text:style-name="P37"><text:span text:style-name="T38">說明：本案經提本會101年3月28日第8屆第1會期第11次全體委員會議說明及詢答結束，本次會議進行逐條審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1in" fo:margin-left="0.7875in" fo:margin-bottom="1in" fo:margin-right="0.4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Windows 使用者</dc:creator>
    <meta:creation-date>2017-08-23T15:23:00Z</meta:creation-date>
    <dc:date>2017-08-23T15:23:00Z</dc:date>
    <meta:print-date>2012-06-01T06:14:00Z</meta:print-date>
    <meta:template xlink:href="Normal.dotm" xlink:type="simple"/>
    <meta:editing-cycles>2</meta:editing-cycles>
    <meta:editing-duration>PT0S</meta:editing-duration>
    <meta:document-statistic meta:page-count="1" meta:paragraph-count="1" meta:word-count="70" meta:character-count="468" meta:row-count="3" meta:non-whitespace-character-count="399"/>
  </office:meta>
</office:document-meta>
</file>