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3">
      <text:list-level-style-number text:level="1" text:style-name="WW_CharLFO13LVL1" style:num-suffix="、" style:num-format="一, 十, 一百(繁), ...">
        <style:list-level-properties text:space-before="0.2208in" text:min-label-width="0.375in" text:list-level-position-and-space-mode="label-alignment">
          <style:list-level-label-alignment text:label-followed-by="listtab" fo:margin-left="0.5958in" fo:text-indent="-0.37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prefix="（" style:num-suffix="）" style:num-format="一, 十, 一百(繁), ...">
        <style:list-level-properties text:space-before="0.2208in" text:min-label-width="0.75in" text:list-level-position-and-space-mode="label-alignment">
          <style:list-level-label-alignment text:label-followed-by="listtab" fo:margin-left="0.9708in" fo:text-indent="-0.7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3333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333in" fo:margin-left="1.1111in" fo:margin-right="-0.0131in" fo:text-indent="-1.1111in">
        <style:tab-stops/>
      </style:paragraph-properties>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3333in" fo:margin-left="1.1118in" fo:margin-right="-0.0131in" fo:text-indent="2.6312in">
        <style:tab-stops/>
      </style:paragraph-properties>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35" style:parent-style-name="內文" style:family="paragraph">
      <style:paragraph-properties style:snap-to-layout-grid="false" fo:text-align="justify" fo:line-height="0.3333in" fo:margin-left="1.1243in" fo:margin-right="-0.0034in" fo:text-indent="-1.1243in">
        <style:tab-stops/>
      </style:paragraph-properties>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39" style:parent-style-name="內文" style:family="paragraph">
      <style:paragraph-properties style:snap-to-layout-grid="false" fo:text-align="justify" fo:line-height="0.3333in" fo:margin-left="1in" fo:margin-right="-0.0034in">
        <style:tab-stops/>
      </style:paragraph-properties>
      <style:text-properties style:font-name="標楷體" style:font-name-asian="標楷體" style:font-weight-complex="bold" fo:color="#000000" fo:font-size="16pt" style:font-size-asian="16pt" style:font-size-complex="16pt"/>
    </style:style>
    <style:style style:name="P40"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1" style:parent-style-name="內文" style:family="paragraph">
      <style:paragraph-properties style:snap-to-layout-grid="false" fo:text-align="justify" fo:line-height="0.3333in" fo:margin-left="1.1243in" fo:margin-right="-0.0034in" fo:text-indent="-1.1243in">
        <style:tab-stops/>
      </style:paragraph-properties>
    </style:style>
    <style:style style:name="T42" style:parent-style-name="預設段落字型" style:family="text">
      <style:text-properties style:font-name="標楷體" style:font-name-asian="標楷體" style:font-weight-complex="bold" fo:font-size="16pt" style:font-size-asian="16pt" style:font-size-complex="16pt"/>
    </style:style>
    <style:style style:name="T43" style:parent-style-name="預設段落字型" style:family="text">
      <style:text-properties style:font-name="標楷體" style:font-name-asian="標楷體" style:font-weight-complex="bold" fo:color="#000000" fo:font-size="16pt" style:font-size-asian="16pt" style:font-size-complex="16pt"/>
    </style:style>
    <style:style style:name="P44"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5"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6"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7" style:parent-style-name="內文" style:family="paragraph">
      <style:paragraph-properties style:snap-to-layout-grid="false" fo:text-align="justify" fo:line-height="0.3333in" fo:margin-left="1.1229in" fo:margin-right="-0.0034in" fo:text-indent="-0.0111in">
        <style:tab-stops/>
      </style:paragraph-properties>
      <style:text-properties style:font-name="標楷體" style:font-name-asian="標楷體" style:font-weight-complex="bold" fo:color="#000000" fo:font-size="16pt" style:font-size-asian="16pt" style:font-size-complex="16pt"/>
    </style:style>
    <style:style style:name="P48"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color="#000000" fo:font-size="16pt" style:font-size-asian="16pt" style:font-size-complex="16pt"/>
    </style:style>
    <style:style style:name="P49"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color="#000000" fo:font-size="16pt" style:font-size-asian="16pt" style:font-size-complex="16pt"/>
    </style:style>
    <style:style style:name="P50" style:parent-style-name="內文" style:family="paragraph">
      <style:paragraph-properties fo:text-align="justify" fo:line-height="0.3333in" fo:margin-left="1.1013in" fo:margin-right="0.375in">
        <style:tab-stops>
          <style:tab-stop style:type="left" style:position="2.7972in"/>
        </style:tab-stops>
      </style:paragraph-properties>
      <style:text-properties style:font-name="標楷體" style:font-name-asian="標楷體" style:font-weight-complex="bold" fo:color="#000000" fo:font-size="16pt" style:font-size-asian="16pt" style:font-size-complex="16pt"/>
    </style:style>
    <style:style style:name="P51" style:parent-style-name="內文" style:family="paragraph">
      <style:paragraph-properties fo:text-align="justify" fo:line-height="0.3333in" fo:margin-right="0.375in" fo:text-indent="1.1in">
        <style:tab-stops>
          <style:tab-stop style:type="left" style:position="3.8986in"/>
        </style:tab-stops>
      </style:paragraph-properties>
      <style:text-properties style:font-name="標楷體" style:font-name-asian="標楷體" style:font-weight-complex="bold" fo:color="#000000" fo:font-size="16pt" style:font-size-asian="16pt" style:font-size-complex="16pt"/>
    </style:style>
    <style:style style:name="P52"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3" style:parent-style-name="內文" style:family="paragraph">
      <style:paragraph-properties fo:line-height="0.3333in" fo:margin-right="0.375in" fo:text-indent="1.1111in"/>
      <style:text-properties style:font-name="標楷體" style:font-name-asian="標楷體" style:font-weight-complex="bold" fo:color="#000000" fo:font-size="16pt" style:font-size-asian="16pt" style:font-size-complex="16pt"/>
    </style:style>
    <style:style style:name="P54"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5" style:parent-style-name="內文" style:family="paragraph">
      <style:paragraph-properties fo:line-height="0.3333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56"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57"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58"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fo:line-height="0.3333in" fo:margin-left="2.8937in" fo:margin-right="0.375in" fo:text-indent="-1.0888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333in" fo:margin-left="1.1368in" fo:margin-right="0.375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62" style:parent-style-name="內文" style:family="paragraph">
      <style:paragraph-properties fo:line-height="0.3333in" fo:margin-left="2.8944in" fo:margin-right="0.375in" fo:text-indent="-1.1041in">
        <style:tab-stops/>
      </style:paragraph-properties>
      <style:text-properties style:font-name="標楷體" style:font-name-asian="標楷體" style:font-weight-complex="bold" fo:font-size="16pt" style:font-size-asian="16pt" style:font-size-complex="16pt"/>
    </style:style>
    <style:style style:name="P63" style:parent-style-name="內文" style:family="paragraph">
      <style:paragraph-properties fo:line-height="0.3333in" fo:margin-left="2.8944in" fo:margin-right="0.375in" fo:text-indent="-1.1041in">
        <style:tab-stops/>
      </style:paragraph-properties>
      <style:text-properties style:font-name="標楷體" style:font-name-asian="標楷體" style:font-weight-complex="bold" fo:font-size="16pt" style:font-size-asian="16pt" style:font-size-complex="16pt"/>
    </style:style>
    <style:style style:name="P64"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65"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66" style:parent-style-name="內文" style:family="paragraph">
      <style:paragraph-properties fo:line-height="0.3333in" fo:margin-left="2.8916in" fo:margin-right="0.375in" fo:text-indent="-0.8736in">
        <style:tab-stops/>
      </style:paragraph-properties>
      <style:text-properties style:font-name="標楷體" style:font-name-asian="標楷體" style:font-weight-complex="bold" fo:font-size="16pt" style:font-size-asian="16pt" style:font-size-complex="16pt"/>
    </style:style>
    <style:style style:name="P67"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fo:line-height="0.3333in" fo:margin-left="2.9055in" fo:margin-right="0.375in" fo:text-indent="-0.0222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fo:line-height="0.3333in" fo:margin-left="2.9055in" fo:margin-right="0.375in" fo:text-indent="-0.0222in">
        <style:tab-stops/>
      </style:paragraph-properties>
      <style:text-properties style:font-name="標楷體" style:font-name-asian="標楷體" style:font-weight-complex="bold" fo:font-size="16pt" style:font-size-asian="16pt" style:font-size-complex="16pt"/>
    </style:style>
    <style:style style:name="P71" style:parent-style-name="內文" style:family="paragraph">
      <style:paragraph-properties fo:line-height="0.3333in" fo:margin-left="2.9055in" fo:margin-right="0.375in" fo:text-indent="-0.0222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fo:line-height="0.3333in" fo:margin-left="2.8965in" fo:text-indent="0.4777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fo:line-height="0.3333in" fo:margin-left="2.8923in" fo:margin-right="0.375in" fo:text-indent="-1.1041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fo:line-height="0.3333in" fo:margin-left="2.8965in" fo:margin-right="0.375in" fo:text-indent="-1.0979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fo:line-height="0.3333in" fo:margin-left="2.8972in" fo:margin-right="0.375in" fo:text-indent="-1.7736in">
        <style:tab-stops/>
      </style:paragraph-properties>
      <style:text-properties style:font-name="標楷體" style:font-name-asian="標楷體" style:font-weight-complex="bold" fo:font-size="16pt" style:font-size-asian="16pt" style:font-size-complex="16pt"/>
    </style:style>
    <style:style style:name="P83" style:parent-style-name="內文" style:family="paragraph">
      <style:paragraph-properties fo:text-align="justify" fo:line-height="0.3333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84"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85"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86"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87" style:parent-style-name="內文" style:family="paragraph">
      <style:paragraph-properties fo:line-height="0.3333in" fo:margin-right="-0.7465in" fo:text-indent="0.6666in"/>
      <style:text-properties style:font-name="標楷體" style:font-name-asian="標楷體" style:font-weight-complex="bold" fo:font-size="16pt" style:font-size-asian="16pt" style:font-size-complex="16pt"/>
    </style:style>
    <style:style style:name="P8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89"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90" style:parent-style-name="本文縮排" style:family="paragraph">
      <style:paragraph-properties fo:text-align="justify" fo:line-height="0.3333in" fo:margin-left="0in" fo:text-indent="-0.0006in">
        <style:tab-stops>
          <style:tab-stop style:type="left" style:position="0.25in"/>
          <style:tab-stop style:type="left" style:position="1.75in"/>
          <style:tab-stop style:type="left" style:position="3in"/>
        </style:tab-stops>
      </style:paragraph-properties>
      <style:text-properties style:font-name="標楷體" style:font-weight-complex="bold" style:font-size-complex="16pt"/>
    </style:style>
    <style:style style:name="P91"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92" style:parent-style-name="內文" style:family="paragraph">
      <style:paragraph-properties fo:text-align="justify" fo:line-height="0.3333in" fo:margin-right="-0.0909in"/>
      <style:text-properties style:font-name="標楷體" style:font-name-asian="標楷體" style:font-weight-complex="bold" fo:font-size="16pt" style:font-size-asian="16pt" style:font-size-complex="16pt"/>
    </style:style>
    <style:style style:name="P93" style:parent-style-name="立法院會議名稱" style:family="paragraph">
      <style:paragraph-properties fo:line-height="0.3333in" fo:margin-left="0in" fo:margin-right="-0.1in" fo:text-indent="0in">
        <style:tab-stops/>
      </style:paragraph-properties>
      <style:text-properties fo:font-weight="bold" style:font-weight-asian="bold"/>
    </style:style>
    <style:style style:name="P94"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size="16pt" style:font-size-asian="16pt" style:font-size-complex="16pt"/>
    </style:style>
    <style:style style:name="P96" style:parent-style-name="立法院會議名稱" style:family="paragraph">
      <style:paragraph-properties fo:text-align="justify" fo:line-height="0.3333in" fo:margin-left="0.4444in" fo:margin-right="0.625in" fo:text-indent="-0.4444in">
        <style:tab-stops/>
      </style:paragraph-properties>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P99" style:parent-style-name="內文" style:family="paragraph">
      <style:paragraph-properties fo:text-align="justify" fo:line-height="0.3333in" fo:margin-left="0.6666in" fo:margin-right="-0.0902in" fo:text-indent="-0.6666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letter-kerning="true" fo:font-size="16pt" style:font-size-asian="16pt" style:font-size-complex="16pt"/>
    </style:style>
    <style:style style:name="T102" style:parent-style-name="預設段落字型" style:family="text">
      <style:text-properties style:font-name="標楷體" style:font-name-asian="標楷體" style:letter-kerning="true" fo:font-size="16pt" style:font-size-asian="16pt" style:font-size-complex="16pt"/>
    </style:style>
    <style:style style:name="P103"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fo:text-align="justify" fo:line-height="0.3333in">
        <style:tab-stops>
          <style:tab-stop style:type="left" style:position="6.1388in"/>
        </style:tab-stops>
      </style:paragraph-properties>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justify" fo:line-height="0.3333in" fo:margin-left="0.4451in" fo:text-indent="-0.4451in">
        <style:tab-stops>
          <style:tab-stop style:type="left" style:position="5.6937in"/>
        </style:tab-stops>
      </style:paragraph-properties>
      <style:text-properties style:font-name="標楷體" style:font-name-asian="標楷體" fo:font-weight="bold" style:font-weight-asian="bold" fo:font-size="16pt" style:font-size-asian="16pt" style:font-size-complex="16pt"/>
    </style:style>
    <style:style style:name="P106" style:parent-style-name="內文" style:family="paragraph">
      <style:paragraph-properties fo:text-align="justify" fo:line-height="0.3333in" fo:margin-left="0.4451in" fo:text-indent="-0.4451in">
        <style:tab-stops>
          <style:tab-stop style:type="left" style:position="5.6937in"/>
        </style:tab-stops>
      </style:paragraph-properties>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text-align="justify" fo:line-height="0.3333in" fo:margin-left="0.2222in" fo:text-indent="-0.2222in">
        <style:tab-stops>
          <style:tab-stop style:type="left" style:position="5.9166in"/>
        </style:tab-stops>
      </style:paragraph-properties>
    </style:style>
    <style:style style:name="T108" style:parent-style-name="預設段落字型" style:family="text">
      <style:text-properties style:font-name="標楷體" style:font-name-asian="標楷體" style:font-weight-complex="bold" fo:font-size="16pt" style:font-size-asian="16pt" style:font-size-complex="16pt"/>
    </style:style>
    <style:style style:name="T109" style:parent-style-name="預設段落字型" style:family="text">
      <style:text-properties style:font-name="標楷體"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style:font-weight-complex="bold"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T160" style:parent-style-name="預設段落字型" style:family="text">
      <style:text-properties style:font-name="標楷體" style:font-name-asian="標楷體" style:font-weight-complex="bold" fo:font-size="16pt" style:font-size-asian="16pt" style:font-size-complex="16pt"/>
    </style:style>
    <style:style style:name="T161" style:parent-style-name="預設段落字型" style:family="text">
      <style:text-properties style:font-name="標楷體" style:font-name-asian="標楷體" style:font-weight-complex="bold" fo:color="#000000" fo:font-size="16pt" style:font-size-asian="16pt" style:font-size-complex="16pt"/>
    </style:style>
    <style:style style:name="T162" style:parent-style-name="預設段落字型" style:family="text">
      <style:text-properties style:font-name="標楷體" style:font-name-asian="標楷體" style:font-weight-complex="bold" fo:color="#000000" fo:font-size="16pt" style:font-size-asian="16pt" style:font-size-complex="16pt"/>
    </style:style>
    <style:style style:name="T163" style:parent-style-name="預設段落字型" style:family="text">
      <style:text-properties style:font-name="標楷體" style:font-name-asian="標楷體" style:font-weight-complex="bold" fo:color="#000000" fo:font-size="16pt" style:font-size-asian="16pt" style:font-size-complex="16pt"/>
    </style:style>
    <style:style style:name="T164" style:parent-style-name="預設段落字型" style:family="text">
      <style:text-properties style:font-name="標楷體" style:font-name-asian="標楷體" style:font-weight-complex="bold" fo:color="#000000" fo:font-size="16pt" style:font-size-asian="16pt" style:font-size-complex="16pt"/>
    </style:style>
    <style:style style:name="T165" style:parent-style-name="預設段落字型" style:family="text">
      <style:text-properties style:font-name="標楷體" style:font-name-asian="標楷體" style:font-weight-complex="bold" fo:color="#000000" fo:font-size="16pt" style:font-size-asian="16pt" style:font-size-complex="16pt"/>
    </style:style>
    <style:style style:name="T166" style:parent-style-name="預設段落字型" style:family="text">
      <style:text-properties style:font-name="標楷體" style:font-name-asian="標楷體" style:font-weight-complex="bold" fo:color="#000000" fo:font-size="16pt" style:font-size-asian="16pt" style:font-size-complex="16pt"/>
    </style:style>
    <style:style style:name="T167" style:parent-style-name="預設段落字型" style:family="text">
      <style:text-properties style:font-name="標楷體" style:font-name-asian="標楷體" style:font-weight-complex="bold" fo:color="#000000"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P169" style:parent-style-name="立法院會議名稱" style:family="paragraph">
      <style:paragraph-properties fo:line-height="0.3333in" fo:margin-left="0.4444in" fo:margin-right="-0.0034in" fo:text-indent="-0.4444in">
        <style:tab-stops/>
      </style:paragraph-properties>
    </style:style>
    <style:style style:name="P170" style:parent-style-name="內文" style:family="paragraph">
      <style:paragraph-properties fo:text-align="justify" fo:line-height="0.3333in" fo:margin-left="0.6666in" fo:margin-right="-0.0902in" fo:text-indent="-0.6666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letter-kerning="true" fo:font-size="16pt" style:font-size-asian="16pt" style:font-size-complex="16pt"/>
    </style:style>
    <style:style style:name="T183" style:parent-style-name="預設段落字型" style:family="text">
      <style:text-properties style:font-name="標楷體" style:font-name-asian="標楷體" style:letter-kerning="true" fo:font-size="16pt" style:font-size-asian="16pt" style:font-size-complex="16pt"/>
    </style:style>
    <style:style style:name="T184" style:parent-style-name="預設段落字型" style:family="text">
      <style:text-properties style:font-name="標楷體" style:font-name-asian="標楷體" style:letter-kerning="true" fo:font-size="16pt" style:font-size-asian="16pt" style:font-size-complex="16pt"/>
    </style:style>
    <style:style style:name="T185" style:parent-style-name="預設段落字型" style:family="text">
      <style:text-properties style:font-name="標楷體" style:font-name-asian="標楷體" style:letter-kerning="true" fo:font-size="16pt" style:font-size-asian="16pt" style:font-size-complex="16pt"/>
    </style:style>
    <style:style style:name="T186" style:parent-style-name="預設段落字型" style:family="text">
      <style:text-properties style:font-name="標楷體" style:font-name-asian="標楷體" style:letter-kerning="true" fo:font-size="16pt" style:font-size-asian="16pt" style:font-size-complex="16pt"/>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P188" style:parent-style-name="內文" style:family="paragraph">
      <style:paragraph-properties fo:text-align="justify" fo:line-height="0.3333in" fo:margin-left="0.6666in" fo:margin-right="-0.0902in" fo:text-indent="-0.6666in">
        <style:tab-stops/>
      </style:paragraph-properties>
    </style:style>
    <style:style style:name="T189" style:parent-style-name="預設段落字型" style:family="text">
      <style:text-properties style:font-name="標楷體" style:font-name-asian="標楷體" style:letter-kerning="true" fo:font-size="16pt" style:font-size-asian="16pt" style:font-size-complex="16pt"/>
    </style:style>
    <style:style style:name="T190" style:parent-style-name="預設段落字型" style:family="text">
      <style:text-properties style:font-name="標楷體" style:font-name-asian="標楷體" style:letter-kerning="true" fo:font-size="16pt" style:font-size-asian="16pt" style:font-size-complex="16pt"/>
    </style:style>
    <style:style style:name="T191" style:parent-style-name="預設段落字型" style:family="text">
      <style:text-properties style:font-name="標楷體" style:font-name-asian="標楷體" style:letter-kerning="true" fo:font-size="16pt" style:font-size-asian="16pt" style:font-size-complex="16pt"/>
    </style:style>
    <style:style style:name="T192" style:parent-style-name="預設段落字型" style:family="text">
      <style:text-properties style:font-name="標楷體" style:font-name-asian="標楷體" style:letter-kerning="true" fo:font-size="16pt" style:font-size-asian="16pt" style:font-size-complex="16pt"/>
    </style:style>
    <style:style style:name="T193" style:parent-style-name="預設段落字型" style:family="text">
      <style:text-properties style:font-name="標楷體" style:font-name-asian="標楷體" style:letter-kerning="true" fo:font-size="16pt" style:font-size-asian="16pt" style:font-size-complex="16pt"/>
    </style:style>
    <style:style style:name="T194" style:parent-style-name="預設段落字型" style:family="text">
      <style:text-properties style:font-name="標楷體" style:font-name-asian="標楷體" style:letter-kerning="true" fo:font-size="16pt" style:font-size-asian="16pt" style:font-size-complex="16pt"/>
    </style:style>
    <style:style style:name="T195" style:parent-style-name="預設段落字型" style:family="text">
      <style:text-properties style:font-name="標楷體" style:font-name-asian="標楷體" style:letter-kerning="true" fo:font-size="16pt" style:font-size-asian="16pt" style:font-size-complex="16pt"/>
    </style:style>
    <style:style style:name="T196" style:parent-style-name="預設段落字型" style:family="text">
      <style:text-properties style:font-name="標楷體" style:font-name-asian="標楷體" style:letter-kerning="true"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T203" style:parent-style-name="預設段落字型" style:family="text">
      <style:text-properties style:font-name="標楷體" style:font-name-asian="標楷體" style:font-weight-complex="bold" fo:font-size="16pt" style:font-size-asian="16pt" style:font-size-complex="16pt"/>
    </style:style>
    <style:style style:name="T204" style:parent-style-name="預設段落字型" style:family="text">
      <style:text-properties style:font-name="標楷體"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font-size="16pt" style:font-size-asian="16pt" style:font-size-complex="16pt"/>
    </style:style>
    <style:style style:name="T209" style:parent-style-name="預設段落字型" style:family="text">
      <style:text-properties style:font-name="標楷體" style:font-name-asian="標楷體" style:font-weight-complex="bold" fo:font-size="16pt" style:font-size-asian="16pt" style:font-size-complex="16pt"/>
    </style:style>
    <style:style style:name="T210" style:parent-style-name="預設段落字型" style:family="text">
      <style:text-properties style:font-name="標楷體" style:font-name-asian="標楷體" style:font-weight-complex="bold" fo:font-size="16pt" style:font-size-asian="16pt" style:font-size-complex="16pt"/>
    </style:style>
    <style:style style:name="T211" style:parent-style-name="預設段落字型" style:family="text">
      <style:text-properties style:font-name="標楷體" style:font-name-asian="標楷體" style:letter-kerning="true" fo:font-size="16pt" style:font-size-asian="16pt" style:font-size-complex="16pt"/>
    </style:style>
    <style:style style:name="T212" style:parent-style-name="預設段落字型" style:family="text">
      <style:text-properties style:font-name="標楷體" style:font-name-asian="標楷體" style:letter-kerning="true" fo:font-size="16pt" style:font-size-asian="16pt" style:font-size-complex="16pt"/>
    </style:style>
    <style:style style:name="T213" style:parent-style-name="預設段落字型" style:family="text">
      <style:text-properties style:font-name="標楷體" style:font-name-asian="標楷體" style:letter-kerning="true" fo:font-size="16pt" style:font-size-asian="16pt" style:font-size-complex="16pt"/>
    </style:style>
    <style:style style:name="T214" style:parent-style-name="預設段落字型" style:family="text">
      <style:text-properties style:font-name="標楷體" style:font-name-asian="標楷體" style:letter-kerning="true" fo:font-size="16pt" style:font-size-asian="16pt" style:font-size-complex="16pt"/>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P216" style:parent-style-name="內文" style:family="paragraph">
      <style:paragraph-properties fo:text-align="justify" fo:line-height="0.3333in" fo:margin-left="0.6666in" fo:margin-right="-0.0902in" fo:text-indent="-0.6666in">
        <style:tab-stops/>
      </style:paragraph-properties>
    </style:style>
    <style:style style:name="T217" style:parent-style-name="預設段落字型" style:family="text">
      <style:text-properties style:font-name="標楷體" style:font-name-asian="標楷體" style:letter-kerning="true" fo:font-size="16pt" style:font-size-asian="16pt" style:font-size-complex="16pt"/>
    </style:style>
    <style:style style:name="T218" style:parent-style-name="預設段落字型" style:family="text">
      <style:text-properties style:font-name="標楷體" style:font-name-asian="標楷體" fo:color="#000000" style:letter-kerning="true" fo:font-size="16pt" style:font-size-asian="16pt" style:font-size-complex="16pt"/>
    </style:style>
    <style:style style:name="T219" style:parent-style-name="預設段落字型" style:family="text">
      <style:text-properties style:font-name="新細明體" style:font-name-complex="新細明體" fo:color="#000000" style:letter-kerning="false"/>
    </style:style>
    <style:style style:name="P220" style:parent-style-name="內文" style:family="paragraph">
      <style:paragraph-properties fo:text-align="justify" fo:line-height="0.3333in" fo:margin-left="0.5819in" fo:text-indent="-0.5819in">
        <style:tab-stops/>
      </style:paragraph-properties>
      <style:text-properties style:font-name="標楷體" style:font-name-asian="標楷體" style:letter-kerning="true" fo:font-size="16pt" style:font-size-asian="16pt" style:font-size-complex="16pt"/>
    </style:style>
    <style:style style:name="P221" style:parent-style-name="內文" style:family="paragraph">
      <style:paragraph-properties fo:text-align="justify" fo:line-height="0.3333in" fo:text-indent="0.4444in"/>
      <style:text-properties style:font-name="標楷體" style:font-name-asian="標楷體" style:letter-kerning="true" fo:font-size="16pt" style:font-size-asian="16pt" style:font-size-complex="16pt"/>
    </style:style>
    <style:style style:name="P222" style:parent-style-name="內文" style:family="paragraph">
      <style:paragraph-properties fo:text-align="justify" fo:line-height="0.3333in" fo:text-indent="0.4444in"/>
      <style:text-properties style:font-name="標楷體" style:font-name-asian="標楷體" style:letter-kerning="true" fo:font-size="16pt" style:font-size-asian="16pt" style:font-size-complex="16pt"/>
    </style:style>
    <style:style style:name="P223"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224"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225" style:parent-style-name="內文" style:family="paragraph">
      <style:paragraph-properties fo:text-align="justify" fo:line-height="0.3333in" fo:margin-left="0.6222in" fo:text-indent="-0.6222in">
        <style:tab-stops/>
      </style:paragraph-properties>
      <style:text-properties style:font-name="標楷體" style:font-name-asian="標楷體" style:letter-kerning="true" fo:font-size="16pt" style:font-size-asian="16pt" style:font-size-complex="16pt"/>
    </style:style>
    <style:style style:name="P226" style:parent-style-name="內文" style:family="paragraph">
      <style:paragraph-properties fo:text-align="justify" fo:line-height="0.3333in" fo:margin-left="0.6222in" fo:text-indent="-0.6222in">
        <style:tab-stops/>
      </style:paragraph-properties>
      <style:text-properties style:font-name="標楷體" style:font-name-asian="標楷體" style:letter-kerning="true" fo:font-size="16pt" style:font-size-asian="16pt" style:font-size-complex="16pt"/>
    </style:style>
    <style:style style:name="P227" style:parent-style-name="內文" style:family="paragraph">
      <style:paragraph-properties fo:text-align="justify" fo:line-height="0.3333in" fo:text-indent="0.4444in"/>
      <style:text-properties style:font-name="標楷體" style:font-name-asian="標楷體" style:letter-kerning="true" fo:font-size="16pt" style:font-size-asian="16pt" style:font-size-complex="16pt"/>
    </style:style>
    <style:style style:name="P228"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229"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230" style:parent-style-name="內文" style:family="paragraph">
      <style:paragraph-properties fo:text-align="justify" fo:line-height="0.3333in" fo:margin-left="0.6222in" fo:text-indent="-0.6222in">
        <style:tab-stops/>
      </style:paragraph-properties>
      <style:text-properties style:font-name="標楷體" style:font-name-asian="標楷體" style:letter-kerning="true" fo:font-size="16pt" style:font-size-asian="16pt" style:font-size-complex="16pt"/>
    </style:style>
    <style:style style:name="P231" style:parent-style-name="內文" style:family="paragraph">
      <style:paragraph-properties fo:text-align="justify" fo:line-height="0.3333in"/>
      <style:text-properties style:font-name="標楷體" style:font-name-asian="標楷體" style:letter-kerning="true" fo:font-size="16pt" style:font-size-asian="16pt" style:font-size-complex="16pt"/>
    </style:style>
    <style:style style:name="P232" style:parent-style-name="內文" style:family="paragraph">
      <style:paragraph-properties fo:text-align="justify" fo:line-height="0.3333in" fo:text-indent="0.4444in"/>
    </style:style>
    <style:style style:name="T233" style:parent-style-name="預設段落字型" style:family="text">
      <style:text-properties style:font-name="標楷體" style:font-name-asian="標楷體" style:letter-kerning="true" fo:font-size="16pt" style:font-size-asian="16pt" style:font-size-complex="16pt"/>
    </style:style>
    <style:style style:name="T234" style:parent-style-name="預設段落字型" style:family="text">
      <style:text-properties style:font-name="標楷體" style:font-name-asian="標楷體" style:letter-kerning="true" fo:font-size="16pt" style:font-size-asian="16pt" style:font-size-complex="16pt"/>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T236" style:parent-style-name="預設段落字型" style:family="text">
      <style:text-properties style:font-name="標楷體" style:font-name-asian="標楷體" style:letter-kerning="true" fo:font-size="16pt" style:font-size-asian="16pt" style:font-size-complex="16pt"/>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238" style:parent-style-name="預設段落字型" style:family="text">
      <style:text-properties style:font-name="標楷體" style:font-name-asian="標楷體" style:letter-kerning="true" fo:font-size="16pt" style:font-size-asian="16pt" style:font-size-complex="16pt"/>
    </style:style>
    <style:style style:name="T239" style:parent-style-name="預設段落字型" style:family="text">
      <style:text-properties style:font-name="標楷體" style:font-name-asian="標楷體" fo:color="#000000" style:letter-kerning="true" fo:font-size="16pt" style:font-size-asian="16pt" style:font-size-complex="16pt"/>
    </style:style>
    <style:style style:name="T240" style:parent-style-name="預設段落字型" style:family="text">
      <style:text-properties style:font-name="標楷體" style:font-name-asian="標楷體" style:letter-kerning="true" fo:font-size="16pt" style:font-size-asian="16pt" style:font-size-complex="16pt"/>
    </style:style>
    <style:style style:name="T241" style:parent-style-name="預設段落字型" style:family="text">
      <style:text-properties style:font-name="標楷體" style:font-name-asian="標楷體" style:letter-kerning="true" fo:font-size="16pt" style:font-size-asian="16pt" style:font-size-complex="16pt"/>
    </style:style>
    <style:style style:name="T242" style:parent-style-name="預設段落字型" style:family="text">
      <style:text-properties style:font-name="標楷體" style:font-name-asian="標楷體" style:letter-kerning="true" fo:font-size="16pt" style:font-size-asian="16pt" style:font-size-complex="16pt"/>
    </style:style>
    <style:style style:name="T243" style:parent-style-name="預設段落字型" style:family="text">
      <style:text-properties style:font-name="標楷體" style:font-name-asian="標楷體" style:letter-kerning="true" fo:font-size="16pt" style:font-size-asian="16pt" style:font-size-complex="16pt"/>
    </style:style>
    <style:style style:name="T244" style:parent-style-name="預設段落字型" style:family="text">
      <style:text-properties style:font-name="標楷體" style:font-name-asian="標楷體" style:letter-kerning="true" fo:font-size="16pt" style:font-size-asian="16pt" style:font-size-complex="16pt"/>
    </style:style>
    <style:style style:name="P245"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246"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247" style:parent-style-name="內文" style:family="paragraph">
      <style:paragraph-properties fo:text-align="justify" fo:line-height="0.3333in" fo:margin-left="0.6222in" fo:text-indent="-0.6222in">
        <style:tab-stops/>
      </style:paragraph-properties>
    </style:style>
    <style:style style:name="T248" style:parent-style-name="預設段落字型" style:family="text">
      <style:text-properties style:font-name="標楷體" style:font-name-asian="標楷體" fo:color="#000000" style:letter-kerning="true" fo:font-size="16pt" style:font-size-asian="16pt" style:font-size-complex="16pt"/>
    </style:style>
    <style:style style:name="T249" style:parent-style-name="預設段落字型" style:family="text">
      <style:text-properties style:font-name="標楷體" style:font-name-asian="標楷體" fo:color="#000000" style:letter-kerning="true" fo:font-size="16pt" style:font-size-asian="16pt" style:font-size-complex="16pt"/>
    </style:style>
    <style:style style:name="T250" style:parent-style-name="預設段落字型" style:family="text">
      <style:text-properties style:font-name="標楷體" style:font-name-asian="標楷體" fo:color="#000000" style:letter-kerning="true" fo:font-size="16pt" style:font-size-asian="16pt" style:font-size-complex="16pt"/>
    </style:style>
    <style:style style:name="T251" style:parent-style-name="預設段落字型" style:family="text">
      <style:text-properties style:font-name="標楷體" style:font-name-asian="標楷體" fo:color="#000000" style:letter-kerning="true" fo:font-size="16pt" style:font-size-asian="16pt" style:font-size-complex="16pt"/>
    </style:style>
    <style:style style:name="T252" style:parent-style-name="預設段落字型" style:family="text">
      <style:text-properties style:font-name="標楷體" style:font-name-asian="標楷體" fo:color="#000000" style:letter-kerning="true" fo:font-size="16pt" style:font-size-asian="16pt" style:font-size-complex="16pt"/>
    </style:style>
    <style:style style:name="T253" style:parent-style-name="預設段落字型" style:family="text">
      <style:text-properties style:font-name="標楷體" style:font-name-asian="標楷體" style:letter-kerning="true" fo:font-size="16pt" style:font-size-asian="16pt" style:font-size-complex="16pt"/>
    </style:style>
    <style:style style:name="T254" style:parent-style-name="預設段落字型" style:family="text">
      <style:text-properties style:font-name="標楷體" style:font-name-asian="標楷體" fo:color="#000000" style:letter-kerning="true" fo:font-size="16pt" style:font-size-asian="16pt" style:font-size-complex="16pt"/>
    </style:style>
    <style:style style:name="T255" style:parent-style-name="預設段落字型" style:family="text">
      <style:text-properties style:font-name="標楷體" style:font-name-asian="標楷體" fo:color="#000000" style:letter-kerning="true" fo:font-size="16pt" style:font-size-asian="16pt" style:font-size-complex="16pt"/>
    </style:style>
    <style:style style:name="T256" style:parent-style-name="預設段落字型" style:family="text">
      <style:text-properties style:font-name="標楷體" style:font-name-asian="標楷體" fo:color="#000000" style:letter-kerning="true" fo:font-size="16pt" style:font-size-asian="16pt" style:font-size-complex="16pt"/>
    </style:style>
    <style:style style:name="T257" style:parent-style-name="預設段落字型" style:family="text">
      <style:text-properties style:font-name="標楷體" style:font-name-asian="標楷體" fo:color="#000000" style:letter-kerning="true" fo:font-size="16pt" style:font-size-asian="16pt" style:font-size-complex="16pt"/>
    </style:style>
    <style:style style:name="T258" style:parent-style-name="預設段落字型" style:family="text">
      <style:text-properties style:font-name="標楷體" style:font-name-asian="標楷體" style:letter-kerning="true" fo:font-size="16pt" style:font-size-asian="16pt" style:font-size-complex="16pt"/>
    </style:style>
    <style:style style:name="T259" style:parent-style-name="預設段落字型" style:family="text">
      <style:text-properties style:font-name="標楷體" style:font-name-asian="標楷體" fo:color="#000000" style:letter-kerning="true" fo:font-size="16pt" style:font-size-asian="16pt" style:font-size-complex="16pt"/>
    </style:style>
    <style:style style:name="T260" style:parent-style-name="預設段落字型" style:family="text">
      <style:text-properties style:font-name="標楷體" style:font-name-asian="標楷體" fo:color="#000000" style:letter-kerning="true" fo:font-size="16pt" style:font-size-asian="16pt" style:font-size-complex="16pt"/>
    </style:style>
    <style:style style:name="T261" style:parent-style-name="預設段落字型" style:family="text">
      <style:text-properties style:font-name="標楷體" style:font-name-asian="標楷體" fo:color="#000000" style:letter-kerning="true" fo:font-size="16pt" style:font-size-asian="16pt" style:font-size-complex="16pt"/>
    </style:style>
    <style:style style:name="P262" style:parent-style-name="內文" style:family="paragraph">
      <style:paragraph-properties fo:text-align="justify" fo:line-height="0.3333in"/>
      <style:text-properties style:font-name="標楷體" style:font-name-asian="標楷體" fo:color="#000000" style:letter-kerning="true" fo:font-size="16pt" style:font-size-asian="16pt" style:font-size-complex="16pt"/>
    </style:style>
    <style:style style:name="P263" style:parent-style-name="內文" style:family="paragraph">
      <style:paragraph-properties fo:text-align="justify" fo:line-height="0.3333in"/>
      <style:text-properties style:font-name="標楷體" style:font-name-asian="標楷體" fo:color="#000000" style:letter-kerning="true" fo:font-size="16pt" style:font-size-asian="16pt" style:font-size-complex="16pt"/>
    </style:style>
    <style:style style:name="P264"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265" style:parent-style-name="內文" style:family="paragraph">
      <style:paragraph-properties fo:text-align="justify" fo:line-height="0.3333in" fo:margin-right="-0.0902in" fo:text-indent="3.1555in"/>
      <style:text-properties style:font-name="標楷體" style:font-name-asian="標楷體" style:letter-kerning="true" fo:font-size="16pt" style:font-size-asian="16pt" style:font-size-complex="16pt"/>
    </style:style>
    <style:style style:name="P266" style:parent-style-name="內文" style:family="paragraph">
      <style:paragraph-properties fo:text-align="justify" fo:line-height="0.3333in" fo:margin-left="0.6222in" fo:text-indent="-0.6222in">
        <style:tab-stops/>
      </style:paragraph-properties>
    </style:style>
    <style:style style:name="T267" style:parent-style-name="預設段落字型" style:family="text">
      <style:text-properties style:font-name="標楷體" style:font-name-asian="標楷體" style:letter-kerning="true" fo:font-size="16pt" style:font-size-asian="16pt" style:font-size-complex="16pt"/>
    </style:style>
    <style:style style:name="T268" style:parent-style-name="預設段落字型" style:family="text">
      <style:text-properties style:font-name="標楷體" style:font-name-asian="標楷體" style:font-weight-complex="bold" fo:font-size="16pt" style:font-size-asian="16pt" style:font-size-complex="16pt"/>
    </style:style>
    <style:style style:name="T269" style:parent-style-name="預設段落字型" style:family="text">
      <style:text-properties style:font-name="標楷體" style:font-name-asian="標楷體" fo:color="#000000" style:letter-kerning="true" fo:font-size="16pt" style:font-size-asian="16pt" style:font-size-complex="16pt"/>
    </style:style>
    <style:style style:name="T270" style:parent-style-name="預設段落字型" style:family="text">
      <style:text-properties style:font-name="標楷體" style:font-name-asian="標楷體" fo:color="#000000" style:letter-kerning="true" fo:font-size="16pt" style:font-size-asian="16pt" style:font-size-complex="16pt"/>
    </style:style>
    <style:style style:name="T271" style:parent-style-name="預設段落字型" style:family="text">
      <style:text-properties style:font-name="標楷體" style:font-name-asian="標楷體" style:letter-kerning="true" fo:font-size="16pt" style:font-size-asian="16pt" style:font-size-complex="16pt"/>
    </style:style>
    <style:style style:name="T272" style:parent-style-name="預設段落字型" style:family="text">
      <style:text-properties style:font-name="標楷體" style:font-name-asian="標楷體" fo:color="#000000" style:letter-kerning="true" fo:font-size="16pt" style:font-size-asian="16pt" style:font-size-complex="16pt"/>
    </style:style>
    <style:style style:name="T273" style:parent-style-name="預設段落字型" style:family="text">
      <style:text-properties style:font-name="標楷體" style:font-name-asian="標楷體" fo:color="#000000" style:letter-kerning="true" fo:font-size="16pt" style:font-size-asian="16pt" style:font-size-complex="16pt"/>
    </style:style>
    <style:style style:name="P274" style:parent-style-name="立法院會議名稱" style:family="paragraph">
      <style:paragraph-properties fo:line-height="0.3333in" fo:margin-left="0.6673in" fo:margin-right="-0.0013in" fo:text-indent="-0.6673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P277" style:parent-style-name="立法院會議名稱" style:family="paragraph">
      <style:paragraph-properties fo:line-height="0.3333in" fo:margin-left="0.4444in" fo:margin-right="-0.0034in" fo:text-indent="-0.4444in">
        <style:tab-stops/>
      </style:paragraph-properties>
    </style:style>
    <style:style style:name="P278" style:parent-style-name="立法院會議名稱" style:family="paragraph">
      <style:paragraph-properties fo:line-height="0.3333in" fo:margin-left="0.4444in" fo:text-indent="-0.4444in">
        <style:tab-stops/>
      </style:paragraph-properties>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P281" style:parent-style-name="內文" style:family="paragraph">
      <style:paragraph-properties fo:line-height="0.3333in" fo:margin-left="0.6277in" fo:text-indent="-0.3777in">
        <style:tab-stops/>
      </style:paragraph-properties>
    </style:style>
    <style:style style:name="T282" style:parent-style-name="預設段落字型" style:family="text">
      <style:text-properties style:font-name="標楷體" style:font-name-asian="標楷體" style:letter-kerning="true" fo:font-size="16pt" style:font-size-asian="16pt" style:font-size-complex="16pt"/>
    </style:style>
    <style:style style:name="T283" style:parent-style-name="預設段落字型" style:family="text">
      <style:text-properties style:font-name="標楷體" style:font-name-asian="標楷體" style:letter-kerning="true" fo:font-size="16pt" style:font-size-asian="16pt" style:font-size-complex="16pt"/>
    </style:style>
    <style:style style:name="T284" style:parent-style-name="預設段落字型" style:family="text">
      <style:text-properties style:font-name="標楷體" style:font-name-asian="標楷體" fo:color="#000000" style:letter-kerning="true" fo:font-size="16pt" style:font-size-asian="16pt" style:font-size-complex="16pt"/>
    </style:style>
    <style:style style:name="T285" style:parent-style-name="預設段落字型" style:family="text">
      <style:text-properties style:font-name="標楷體" style:font-name-asian="標楷體" style:letter-kerning="true" fo:font-size="16pt" style:font-size-asian="16pt" style:font-size-complex="16pt"/>
    </style:style>
    <style:style style:name="T286" style:parent-style-name="預設段落字型" style:family="text">
      <style:text-properties style:font-name="標楷體" style:font-name-asian="標楷體" style:letter-kerning="true" fo:font-size="16pt" style:font-size-asian="16pt" style:font-size-complex="16pt"/>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T288" style:parent-style-name="預設段落字型" style:family="text">
      <style:text-properties style:font-name="標楷體" style:font-name-asian="標楷體" style:letter-kerning="true" fo:font-size="16pt" style:font-size-asian="16pt" style:font-size-complex="16pt"/>
    </style:style>
    <style:style style:name="P289" style:parent-style-name="內文" style:family="paragraph">
      <style:paragraph-properties fo:line-height="0.3333in" fo:margin-left="0.6277in" fo:text-indent="-0.3777in">
        <style:tab-stops/>
      </style:paragraph-properties>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letter-kerning="true" fo:font-size="16pt" style:font-size-asian="16pt" style:font-size-complex="16pt"/>
    </style:style>
    <style:style style:name="T292" style:parent-style-name="預設段落字型" style:family="text">
      <style:text-properties style:font-name="標楷體" style:font-name-asian="標楷體" style:letter-kerning="true" fo:font-size="16pt" style:font-size-asian="16pt" style:font-size-complex="16pt"/>
    </style:style>
    <style:style style:name="T293" style:parent-style-name="預設段落字型" style:family="text">
      <style:text-properties style:font-name="標楷體" style:font-name-asian="標楷體" fo:color="#000000" style:letter-kerning="true" fo:font-size="16pt" style:font-size-asian="16pt" style:font-size-complex="16pt"/>
    </style:style>
    <style:style style:name="T294" style:parent-style-name="預設段落字型" style:family="text">
      <style:text-properties style:font-name="標楷體" style:font-name-asian="標楷體" fo:color="#000000" style:letter-kerning="true" fo:font-size="16pt" style:font-size-asian="16pt" style:font-size-complex="16pt"/>
    </style:style>
    <style:style style:name="T295" style:parent-style-name="預設段落字型" style:family="text">
      <style:text-properties style:font-name="標楷體" style:font-name-asian="標楷體" fo:color="#000000" style:letter-kerning="true" fo:font-size="16pt" style:font-size-asian="16pt" style:font-size-complex="16pt"/>
    </style:style>
    <style:style style:name="T296" style:parent-style-name="預設段落字型" style:family="text">
      <style:text-properties style:font-name="標楷體" style:font-name-asian="標楷體" fo:color="#000000" style:letter-kerning="true" fo:font-size="16pt" style:font-size-asian="16pt" style:font-size-complex="16pt"/>
    </style:style>
    <style:style style:name="T297" style:parent-style-name="預設段落字型" style:family="text">
      <style:text-properties style:font-name-asian="標楷體" fo:color="#000000"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標楷體" style:font-name-asian="標楷體" fo:color="#000000" style:letter-kerning="true" fo:font-size="16pt" style:font-size-asian="16pt" style:font-size-complex="16pt"/>
    </style:style>
    <style:style style:name="T301" style:parent-style-name="預設段落字型" style:family="text">
      <style:text-properties style:font-name-asian="標楷體" fo:color="#000000" fo:font-size="16pt" style:font-size-asian="16pt" style:font-size-complex="16pt"/>
    </style:style>
    <style:style style:name="T302" style:parent-style-name="預設段落字型" style:family="text">
      <style:text-properties style:font-name-asian="標楷體" fo:color="#000000" fo:font-size="16pt" style:font-size-asian="16pt" style:font-size-complex="16pt"/>
    </style:style>
    <style:style style:name="T303" style:parent-style-name="預設段落字型" style:family="text">
      <style:text-properties style:font-name-asian="標楷體" fo:color="#000000" fo:font-size="16pt" style:font-size-asian="16pt" style:font-size-complex="16pt"/>
    </style:style>
    <style:style style:name="P304" style:parent-style-name="內文" style:family="paragraph">
      <style:paragraph-properties fo:line-height="0.3333in" fo:margin-left="0.6277in" fo:text-indent="-0.3777in">
        <style:tab-stops/>
      </style:paragraph-properties>
      <style:text-properties style:font-name-asian="標楷體" fo:color="#000000" fo:font-size="16pt" style:font-size-asian="16pt" style:font-size-complex="16pt"/>
    </style:style>
    <style:style style:name="P305" style:parent-style-name="內文" style:family="paragraph">
      <style:paragraph-properties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306" style:parent-style-name="內文" style:family="paragraph">
      <style:paragraph-properties fo:line-height="0.3333in" fo:margin-left="0.6666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fo:text-align="justify" fo:line-height="0.3333in" fo:margin-right="-0.0902in" fo:text-indent="2.2486in"/>
      <style:text-properties style:font-name="標楷體" style:font-name-asian="標楷體" style:letter-kerning="true" fo:font-size="16pt" style:font-size-asian="16pt" style:font-size-complex="16pt"/>
    </style:style>
    <style:style style:name="P308" style:parent-style-name="內文" style:family="paragraph">
      <style:paragraph-properties fo:text-align="justify" fo:line-height="0.3333in" fo:margin-right="-0.0902in" fo:text-indent="3.1555in"/>
      <style:text-properties style:font-name="標楷體" style:font-name-asian="標楷體" fo:color="#000000" fo:font-size="16pt" style:font-size-asian="16pt" style:font-size-complex="16pt"/>
    </style:style>
    <style:style style:name="P309" style:parent-style-name="立法院會議名稱" style:family="paragraph">
      <style:paragraph-properties fo:text-align="justify" fo:line-height="0.3333in" fo:margin-left="0.4451in" fo:text-indent="-0.4451in">
        <style:tab-stops/>
      </style:paragraph-properties>
      <style:text-properties fo:font-weight="bold" style:font-weight-asian="bold" style:font-weight-complex="bold" fo:color="#000000"/>
    </style:style>
    <style:style style:name="P310" style:parent-style-name="立法院會議名稱" style:family="paragraph">
      <style:paragraph-properties fo:text-align="justify" fo:line-height="0.3333in" fo:margin-left="0.0013in" fo:text-indent="0in">
        <style:tab-stops/>
      </style:paragraph-properties>
      <style:text-properties style:font-weight-complex="bold" fo:color="#000000"/>
    </style:style>
    <style:style style:name="P311" style:parent-style-name="立法院會議名稱" style:family="paragraph">
      <style:paragraph-properties fo:text-align="justify" fo:line-height="0.3333in" fo:margin-left="0.0013in" fo:text-indent="0in">
        <style:tab-stops/>
      </style:paragraph-properties>
      <style:text-properties style:font-weight-complex="bold" fo:color="#000000"/>
    </style:style>
    <style:style style:name="P312" style:parent-style-name="本文" style:family="paragraph">
      <style:paragraph-properties fo:text-align="justify" fo:line-height="0.3333in">
        <style:tab-stops>
          <style:tab-stop style:type="left" style:position="7in"/>
        </style:tab-stops>
      </style:paragraph-properties>
      <style:text-properties style:font-name="標楷體" style:font-name-asian="標楷體" fo:font-size="16pt" style:font-size-asian="16pt" style:font-size-complex="16pt"/>
    </style:style>
    <style:style style:name="P313" style:parent-style-name="本文" style:family="paragraph">
      <style:paragraph-properties fo:text-align="justify" fo:line-height="0.3472in">
        <style:tab-stops>
          <style:tab-stop style:type="left" style:position="7in"/>
        </style:tab-stops>
      </style:paragraph-properties>
      <style:text-properties style:font-name="標楷體" style:font-name-asian="標楷體" fo:color="#FF0000"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3</text:span><text:span text:style-name="T10">9</text:span><text:span text:style-name="T11">次</text:span><text:span text:style-name="T12">全體委員會議議事錄</text:span></text:p>
      <text:p text:style-name="P13"><text:span text:style-name="T14">時　　間：</text:span><text:span text:style-name="T15">10</text:span><text:span text:style-name="T16">1</text:span><text:span text:style-name="T17">年</text:span><text:span text:style-name="T18">6</text:span><text:span text:style-name="T19">月</text:span><text:span text:style-name="T20">7</text:span><text:span text:style-name="T21">日（星期</text:span><text:span text:style-name="T22">四</text:span><text:span text:style-name="T23">）</text:span><text:span text:style-name="T24">上午9時</text:span><text:span text:style-name="T25">10</text:span><text:span text:style-name="T26">分</text:span><text:span text:style-name="T27">至12時</text:span><text:span text:style-name="T28">47</text:span><text:span text:style-name="T29">分</text:span></text:p>
      <text:p text:style-name="P30"><text:span text:style-name="T31">下午2時</text:span><text:span text:style-name="T32">32</text:span><text:span text:style-name="T33">分至5時30分</text:span></text:p>
      <text:p text:style-name="P34">地　　點：本院紅樓202會議室</text:p>
      <text:p text:style-name="P35"><text:span text:style-name="T36">出席委員：</text:span><text:span text:style-name="T37">段宜康 <text:s/>江啟臣 <text:s/>紀國棟 <text:s/>邱文彥 <text:s/>徐欣瑩 <text:s/>黃文玲</text:span></text:p>
      <text:p text:style-name="P38">李俊俋 <text:s/>吳育昇 <text:s/>張慶忠 <text:s/>陳其邁 <text:s/>姚文智 <text:s/>張曉風</text:p>
      <text:p text:style-name="P39">高金素梅<text:s/>陳超明</text:p>
      <text:p text:style-name="P40">委員出席14人</text:p>
      <text:p text:style-name="P41"><text:span text:style-name="T42">列席委員：</text:span><text:span text:style-name="T43">蔣乃辛 <text:s/>陳歐珀 <text:s/>廖正井 <text:s/>楊麗環 <text:s/>葉宜津 <text:s/>黃偉哲</text:span></text:p>
      <text:p text:style-name="P44">林佳龍 <text:s/>鄭天財 <text:s/>李昆澤 <text:s/>盧嘉辰 <text:s/>許添財 <text:s/>吳秉叡</text:p>
      <text:p text:style-name="P45">林正二 <text:s/>陳明文 <text:s/>吳育仁 <text:s/>李桐豪 <text:s/>蕭美琴 <text:s/>陳節如</text:p>
      <text:p text:style-name="P46">魏明谷 <text:s/>徐耀昌 <text:s/>尤美女 <text:s/>蘇清泉 <text:s/>蔡其昌 <text:s/>田秋堇</text:p>
      <text:p text:style-name="P47">林國正 <text:s/>羅淑蕾 <text:s/>邱志偉 <text:s/>陳亭妃 <text:s/>王育敏 <text:s/>李貴敏</text:p>
      <text:p text:style-name="P48">潘孟安 <text:s/>鄭麗君 <text:s/>江惠貞 <text:s/>薛 <text:s/>凌 <text:s/>呂學樟 <text:s/>顏清標</text:p>
      <text:p text:style-name="P49">林明溱 <text:s/>林世嘉 <text:s/>潘維剛 <text:s/>林鴻池 <text:s/>管碧玲 <text:s/>賴士葆</text:p>
      <text:p text:style-name="P50">蔡錦隆<text:s text:c="2"/>羅明才</text:p>
      <text:p text:style-name="P51">委員列席44人</text:p>
      <text:p text:style-name="P52">列席官員：內政部部長<text:s text:c="26"/><text:s text:c="4"/>李鴻源</text:p>
      <text:p text:style-name="P53"><text:s text:c="6"/>次長 <text:s text:c="29"/>林慈玲</text:p>
      <text:p text:style-name="P54"><text:s text:c="16"/>地政司司長 <text:s text:c="23"/>蕭輔導</text:p>
      <text:p text:style-name="P55"><text:s text:c="10"/><text:s text:c="6"/>營建署署長 <text:s text:c="23"/>葉世文</text:p>
      <text:p text:style-name="P56">行政院經濟建設委員會組長 <text:s text:c="15"/>陳志銘</text:p>
      <text:p text:style-name="P57">行政院公共工程委員會簡任技正 <text:s text:c="11"/>楊健國</text:p>
      <text:p text:style-name="P58">國防部總政戰局處長 <text:s text:c="21"/>林耀宗</text:p>
      <text:p text:style-name="P59">軍備局副處長 <text:s text:c="21"/>黃德琳</text:p>
      <text:p text:style-name="P60">行政院國軍退除役官兵輔導委員會副處長 <text:s text:c="3"/>林夏富</text:p>
      <text:p text:style-name="P61">財政部國有財產局組長 <text:s text:c="19"/>王彩葉</text:p>
      <text:p text:style-name="P62">賦稅署組長 <text:s text:c="23"/>吳蓮英</text:p>
      <text:p text:style-name="P63">國庫署組長 <text:s text:c="23"/>馬小惠</text:p>
      <text:soft-page-break/>
      <text:p text:style-name="P64">行政院主計總處專門委員 <text:s text:c="17"/>潘清鴻</text:p>
      <text:p text:style-name="P65">中央銀行業務局局長 <text:s text:c="21"/>蔡俊雄</text:p>
      <text:p text:style-name="P66">法務室主任 <text:s text:c="21"/>吳坤山</text:p>
      <text:p text:style-name="P67">行政院環境保護署專門委員 <text:s text:c="15"/>魏文宜</text:p>
      <text:p text:style-name="P68">行政院農業委員會林務局組長 <text:s text:c="13"/>管立豪</text:p>
      <text:p text:style-name="P69">漁業署副組長<text:s text:c="12"/>施俊毅</text:p>
      <text:p text:style-name="P70">農糧署副組長 <text:s text:c="11"/>陳起祥</text:p>
      <text:p text:style-name="P71">農田水利處科長 <text:s text:c="9"/>李允中</text:p>
      <text:p text:style-name="P72">文化部組長 <text:s text:c="29"/>許有仁</text:p>
      <text:p text:style-name="P73">行政院原住民族委員會經建處技士 <text:s text:c="9"/>楊宗熹</text:p>
      <text:p text:style-name="P74">土地管理處副處長 <text:s text:c="3"/>謝亞杰</text:p>
      <text:p text:style-name="P75">經濟部水利署科長 <text:s text:c="23"/>洪信彰</text:p>
      <text:p text:style-name="P76">工業局專門委員 <text:s text:c="19"/>何莉莉</text:p>
      <text:p text:style-name="P77">交通部航政司簡任技正 <text:s text:c="19"/>鄭鴻政</text:p>
      <text:p text:style-name="P78">路政司專門委員 <text:s text:c="19"/>卓遵餉</text:p>
      <text:p text:style-name="P79">法務部參事 <text:s text:c="29"/>林秀蓮</text:p>
      <text:p text:style-name="P80">財團法人中華民國消費者文教基金會召集人 <text:s/>林旺根</text:p>
      <text:p text:style-name="P81">社會住宅推動聯盟副召集人 <text:s text:c="15"/>彭揚凱</text:p>
      <text:p text:style-name="P82">無殼蝸牛聯盟發言人 <text:s text:c="21"/>呂秉怡</text:p>
      <text:p text:style-name="P83">主 <text:s text:c="3"/>席：陳召集委員其邁</text:p>
      <text:p text:style-name="P84">專門委員：鄭世榮</text:p>
      <text:p text:style-name="P85">主任秘書：李秋美</text:p>
      <text:p text:style-name="P86">紀 <text:s text:c="3"/>錄：簡任秘書 <text:s text:c="3"/>賈北松</text:p>
      <text:p text:style-name="P87"><text:s text:c="4"/>簡任編審 <text:s text:c="3"/>周志聖</text:p>
      <text:p text:style-name="P88"><text:s text:c="10"/>科 <text:s text:c="3"/>長 <text:s text:c="3"/>吳人寬</text:p>
      <text:p text:style-name="P89"><text:s text:c="10"/>薦任科員 <text:s text:c="3"/>楊靜茹</text:p>
      <text:p text:style-name="P90">報告事項</text:p>
      <text:p text:style-name="P91">宣讀上次會議議事錄。</text:p>
      <text:p text:style-name="P92">決定：確定。</text:p>
      <text:p text:style-name="P93"/>
      <text:p text:style-name="P94">邀請內政部部長李鴻源就「社會住宅與合宜住宅興辦情形及住宅法相關子法擬定方向與進度」進行專題報告，另請行政院經濟建設委員會、行政院公共工程委員會、國防部、行政院國軍退除役官兵輔導委員會、財政部、行政院主計總處、中央銀行派員列席備詢。</text:p>
      <text:p text:style-name="P95">決定：</text:p>
      <text:p text:style-name="P96"><text:span text:style-name="T97">（一）</text:span><text:span text:style-name="T98">說明及詢答結束。</text:span></text:p>
      <text:p text:style-name="P99"><text:span text:style-name="T100">（二）</text:span><text:span text:style-name="T101">委員質詢未及答</text:span><text:span text:style-name="T102">復部分或要求提供之說明資料，請相關機關儘速以書面答復。</text:span></text:p>
      <text:p text:style-name="P103"/>
      <text:p text:style-name="P104">討論事項</text:p>
      <text:p text:style-name="P105">一、審查人民請願案「中華民國消費者文教基金會為針對居住正義五法提出相關辦法與配套措施請願文書」案。</text:p>
      <text:p text:style-name="P106">二、審查本院委員鄭麗君等24人擬具「住宅法第三條條文修正草案」案。</text:p>
      <text:p text:style-name="P107"><text:span text:style-name="T108">（</text:span><text:span text:style-name="T109">本次會議</text:span><text:span text:style-name="T110">報告案、第一及第二案採綜合詢答</text:span><text:span text:style-name="T111">，並</text:span><text:span text:style-name="T112">經委員</text:span><text:span text:style-name="T113">鄭麗君</text:span><text:span text:style-name="T114">說明提案要旨</text:span><text:span text:style-name="T115">及</text:span><text:span text:style-name="T116">財團法人中華民國消費者文教基金會召集人林旺根說明</text:span><text:span text:style-name="T117">請願要旨</text:span><text:span text:style-name="T118">；委</text:span><text:span text:style-name="T119">員江啟臣、</text:span><text:span text:style-name="T120">紀國棟</text:span><text:span text:style-name="T121">、段宜</text:span><text:span text:style-name="T122">康、邱文彥、徐欣</text:span><text:span text:style-name="T123">瑩</text:span><text:span text:style-name="T124">、李俊俋</text:span><text:span text:style-name="T125">、</text:span><text:span text:style-name="T126">黃文玲</text:span><text:span text:style-name="T127">、</text:span><text:span text:style-name="T128">陳節</text:span><text:span text:style-name="T129">如</text:span><text:span text:style-name="T130">、張慶忠、</text:span><text:span text:style-name="T131">蔡其</text:span><text:span text:style-name="T132">昌、鄭麗君、吳育昇、</text:span><text:span text:style-name="T133">江惠</text:span><text:span text:style-name="T134">貞、姚文智</text:span><text:span text:style-name="T135">、李昆澤、</text:span><text:span text:style-name="T136">黃偉哲</text:span><text:span text:style-name="T137">、許添</text:span><text:span text:style-name="T138">財、</text:span><text:span text:style-name="T139">鄭天財、</text:span><text:span text:style-name="T140">管碧玲</text:span><text:span text:style-name="T141">、</text:span><text:span text:style-name="T142">陳其邁</text:span><text:span text:style-name="T143">、張曉風</text:span><text:span text:style-name="T144">等</text:span><text:span text:style-name="T145">21</text:span><text:span text:style-name="T146">人提出質詢，經內政部</text:span><text:span text:style-name="T147">部</text:span><text:span text:style-name="T148">長</text:span><text:span text:style-name="T149">李鴻源</text:span><text:span text:style-name="T150">及所</text:span><text:span text:style-name="T151">屬</text:span><text:span text:style-name="T152">、</text:span><text:span text:style-name="T153">財政部國有財產局組長王彩葉</text:span><text:span text:style-name="T154">即席答復說明；並請</text:span><text:span text:style-name="T155">財團法人中華民國消費者文教基金會召集人</text:span><text:span text:style-name="T156">林旺根</text:span><text:span text:style-name="T157">、</text:span><text:span text:style-name="T158">社會住宅推動聯盟副召集人彭揚凱、無殼蝸牛聯盟發言人呂秉怡表示意見</text:span><text:span text:style-name="T159">；另有委員</text:span><text:span text:style-name="T160">張曉</text:span><text:span text:style-name="T161">風</text:span><text:span text:style-name="T162">、</text:span><text:span text:style-name="T163">陳</text:span><text:span text:style-name="T164">超明</text:span><text:span text:style-name="T165">、</text:span><text:span text:style-name="T166">潘維剛</text:span><text:span text:style-name="T167">提出書</text:span><text:span text:style-name="T168">面質詢列入公報紀錄，請相關機關另以書面答復。）</text:span></text:p>
      <text:p text:style-name="P169">決議：</text:p>
      <text:p text:style-name="P170"><text:span text:style-name="T171">（一）</text:span><text:span text:style-name="T172">第一</text:span><text:span text:style-name="T173">案，</text:span><text:span text:style-name="T174">中華民國消費者文教基金會為針對居住正義五法相關辦法與配套措施之擬定提出具體建議，經審查結果應成為議案，依</text:span><text:span text:style-name="T175">立法院職權行使法</text:span><text:span text:style-name="T176">第六十六條第一項及</text:span><text:span text:style-name="T177">第六十七條</text:span><text:span text:style-name="T178">第一項</text:span><text:span text:style-name="T179">規定</text:span><text:span text:style-name="T180">處理</text:span><text:span text:style-name="T181">。</text:span><text:span text:style-name="T182">本案</text:span><text:span text:style-name="T183">審查完竣，擬具審查報告提報院會討論。並推請陳召集委員其邁於院會討論</text:span><text:span text:style-name="T184">本案</text:span><text:span text:style-name="T185">時</text:span><text:span text:style-name="T186">作</text:span><text:span text:style-name="T187">補充說明。</text:span></text:p>
      <text:p text:style-name="P188"><text:span text:style-name="T189">（二）</text:span><text:span text:style-name="T190">第二案</text:span><text:span text:style-name="T191">（鄭麗君委員等24人擬具「住宅法第三條條文修正</text:span><text:span text:style-name="T192">草案</text:span><text:span text:style-name="T193">」）</text:span><text:span text:style-name="T194">，</text:span><text:span text:style-name="T195">審查結</text:span><text:span text:style-name="T196">果：照案通過。</text:span><text:span text:style-name="T197">（本案採表決方式，表決結果：在場出席委員</text:span><text:span text:style-name="T198">6</text:span><text:span text:style-name="T199">人【含主席】，贊成者</text:span><text:span text:style-name="T200">3</text:span><text:span text:style-name="T201">人，</text:span><text:span text:style-name="T202">反對者0人，未過半數；重行表決，表決結果：</text:span><text:span text:style-name="T203">贊成者</text:span><text:span text:style-name="T204">3</text:span><text:span text:style-name="T205">人，</text:span><text:span text:style-name="T206">反對者0人，</text:span><text:span text:style-name="T207">贊成</text:span><text:span text:style-name="T208">者</text:span><text:span text:style-name="T209">多</text:span><text:span text:style-name="T210">數，通過。）</text:span><text:span text:style-name="T211">本</text:span><text:span text:style-name="T212">案</text:span><text:span text:style-name="T213">審查完竣，擬具審查報告，提報院會討論。院會討論前，</text:span><text:span text:style-name="T214">不</text:span><text:span text:style-name="T215">須經黨團協商，並推請陳召集委員其邁於院會討論時補充說明。</text:span></text:p>
      <text:p text:style-name="P216"><text:span text:style-name="T217">臨時</text:span><text:span text:style-name="T218">提案</text:span><text:span text:style-name="T219"><text:s/></text:span></text:p>
      <text:p text:style-name="P220">提案一</text:p>
      <text:p text:style-name="P221">都市計畫區公園綠地面積（平方公尺）／都市計畫區人口數指標，是反映都市生活環境品質的優良程度，因此，都市計畫區內人口數量的變化，以及政府對於公園綠地的重視程度，都會影響到此指標的趨勢。公園綠地屬於公共設施的一部分，如同都市之肺一般，它不僅僅是都市水泥叢林景觀緩衝地帶，更是提供都市居民休憩的重地據點。<text:s/></text:p>
      <text:p text:style-name="P222">為維持都市計劃內的居住品質，內政部應清查全國已實施都市計畫範圍內之人口數已達計畫人口之地區，立即依都市計畫法第二十七條規定於一年內將該範圍內之300坪以上之公有建築用地變更為公園綠地或公設用地使用，以符合都市計畫區公園綠地面積與都市計畫區人口數的指標。</text:p>
      <text:p text:style-name="P223">提案人：張慶忠 <text:s/>江啟臣 <text:s/>紀國棟 <text:s/>邱文彥</text:p>
      <text:p text:style-name="P224">徐欣瑩</text:p>
      <text:p text:style-name="P225">決議：除將「內政部應清查全國已實施都市計畫範圍內之人口數已達計畫人口之地區，立即依都市計畫法第二十七條規定於一年內將該範圍內之300坪以上之公有建築用地變更為公園綠地或公設用地使用，…」修改為「建請內政部清查全國已實施都市計畫範圍內之人口數已達計畫人口之地區，立即依都市計畫法規定將該範圍內公有地變更為公園綠地。…」外，餘照案通過。</text:p>
      <text:p text:style-name="P226">提案二</text:p>
      <text:p text:style-name="P227">對目前行政院核定之五處社會住宅與台北市其他公營出租住宅，皆只保留5％給社會或經濟弱勢，明顯不符合住宅法第三條之規定，建請內政部召集台北市及新北市政府積極協調，將五處社會住宅和公營出租住宅依照住宅法第三條之比例，保留予住宅法第四條所定之特殊情形或身分者。</text:p>
      <text:p text:style-name="P228">提案人：姚文智 <text:s/>李俊俋 <text:s/>陳其邁 <text:s/>段宜康</text:p>
      <text:p text:style-name="P229">鄭麗君</text:p>
      <text:p text:style-name="P230">決議：照案通過。</text:p>
      <text:p text:style-name="P231">提案三</text:p>
      <text:p text:style-name="P232"><text:span text:style-name="T233">針對</text:span><text:span text:style-name="T234">新北市</text:span><text:span text:style-name="T235">政府</text:span><text:span text:style-name="T236">浮洲與A7合宜住宅，用於出租之戶數，並未保留一定比例予社會或經濟弱勢，明顯違反住宅法第</text:span><text:span text:style-name="T237">三</text:span><text:span text:style-name="T238">條之精神，建請內政部召集</text:span><text:span text:style-name="T239">新北市</text:span><text:span text:style-name="T240">政府及建商積極協調，將兩處合宜住宅之出租保留戶依照住宅法第</text:span><text:span text:style-name="T241">三</text:span><text:span text:style-name="T242">條之比例，保留予住宅法第</text:span><text:span text:style-name="T243">四</text:span><text:span text:style-name="T244">條所定之特殊情形或身分者。</text:span></text:p>
      <text:p text:style-name="P245">提案人：姚文智 <text:s/>李俊俋 <text:s/>陳其邁 <text:s/>段宜康</text:p>
      <text:p text:style-name="P246">鄭麗君</text:p>
      <text:p text:style-name="P247"><text:span text:style-name="T248">決議：</text:span><text:span text:style-name="T249">除將「</text:span><text:span text:style-name="T250">建請</text:span><text:span text:style-name="T251">內政部</text:span><text:span text:style-name="T252">召集新北市政府</text:span><text:span text:style-name="T253">…</text:span><text:span text:style-name="T254">」修改為「</text:span><text:span text:style-name="T255">建請</text:span><text:span text:style-name="T256">內政部</text:span><text:span text:style-name="T257">召集地方政府</text:span><text:span text:style-name="T258">…</text:span><text:span text:style-name="T259">」</text:span><text:span text:style-name="T260">外</text:span><text:span text:style-name="T261">，餘照案通過。</text:span></text:p>
      <text:p text:style-name="P262">提案四</text:p>
      <text:p text:style-name="P263">內政部提出「研議成立住宅法人可能性」，建請內政部於住宅法正式實施前，針對政府出資成立財團法人提出具體實施方案，並就鼓勵民間法人部分，進一步依據住宅法第十七、十八、十九、二十四條，訂定具體子法或辦法，以利台灣社會住宅政策之推行。</text:p>
      <text:p text:style-name="P264">提案人：李俊俋 <text:s/>段宜康 <text:s/>姚文智 <text:s/>陳其邁</text:p>
      <text:p text:style-name="P265">鄭麗君<text:s text:c="2"/>蔡其昌<text:s text:c="2"/>陳節如<text:s text:c="2"/>尤美女</text:p>
      <text:p text:style-name="P266"><text:span text:style-name="T267">決議：</text:span><text:span text:style-name="T268">修正通過。</text:span><text:span text:style-name="T269">修改為「</text:span><text:span text:style-name="T270">建請</text:span><text:span text:style-name="T271">內政部</text:span><text:span text:style-name="T272">於住宅法正式實施前，針對政府出資成立財團法人提出具體實施方案，並研修住宅法，增列成立住宅法人之法源依據，並授權訂定成立住宅法人之相關管理辦法。</text:span><text:span text:style-name="T273">」</text:span></text:p>
      <text:p text:style-name="P274"><text:span text:style-name="T275">三</text:span><text:span text:style-name="T276">、繼續審查本院委員林淑芬等33人擬具「濕地保育法草案」案。</text:span></text:p>
      <text:p text:style-name="P277">決議：</text:p>
      <text:p text:style-name="P278"><text:span text:style-name="T279">（一）</text:span><text:span text:style-name="T280">審查結果：</text:span></text:p>
      <text:p text:style-name="P281"><text:span text:style-name="T282">1</text:span><text:span text:style-name="T283">、</text:span><text:span text:style-name="T284">法案</text:span><text:span text:style-name="T285">名稱及</text:span><text:span text:style-name="T286">第一章</text:span><text:span text:style-name="T287">章名</text:span><text:span text:style-name="T288">，均照案通過。</text:span></text:p>
      <text:p text:style-name="P289"><text:span text:style-name="T290">2</text:span><text:span text:style-name="T291">、</text:span><text:span text:style-name="T292">第一</text:span><text:span text:style-name="T293">條，</text:span><text:span text:style-name="T294">修正通過，內容如下：</text:span><text:span text:style-name="T295">「為</text:span><text:span text:style-name="T296">確保</text:span><text:span text:style-name="T297">濕地天然滯洪</text:span><text:span text:style-name="T298">等</text:span><text:span text:style-name="T299">功能</text:span><text:span text:style-name="T300">、維護生物多樣性、</text:span><text:span text:style-name="T301">促進濕地生態保育及明智利用</text:span><text:span text:style-name="T302">，特制定本法。」</text:span><text:span text:style-name="T303">。</text:span></text:p>
      <text:p text:style-name="P304">3、第二條及其以下條文，另定期舉行會議，繼續進行審查。</text:p>
      <text:p text:style-name="P305">（二）通過臨時提案一案</text:p>
      <text:p text:style-name="P306">行政院應於第二會期開議前將院版濕地法送到立法院，並列為第二會期最優先審查法案；內政委員會委員不得以任何理由阻撓或拖延濕地法審查。若未於第二會期開議前送達，則本會逕行審查林淑芬委員等所提版本。</text:p>
      <text:p text:style-name="P307">提案人：張慶忠 <text:s/>陳其邁 <text:s/>邱文彥 <text:s/>張曉風</text:p>
      <text:p text:style-name="P308">田秋堇 <text:s/>林淑芬</text:p>
      <text:p text:style-name="P309">其他事項</text:p>
      <text:p text:style-name="P310">本次會議議事錄授權議事人員整理，由輪值召委判行後印發本會全體委員。</text:p>
      <text:p text:style-name="P311"/>
      <text:p text:style-name="P312">散會</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yiv605447519msonormal" style:display-name="yiv605447519msonormal"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normal" style:font-weight-asian="normal" fo:color="#000000"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13">
      <text:list-level-style-number text:level="1" text:style-name="WW_CharLFO13LVL1" style:num-suffix="、" style:num-format="一, 十, 一百(繁), ...">
        <style:list-level-properties text:space-before="0.2208in" text:min-label-width="0.375in" text:list-level-position-and-space-mode="label-alignment">
          <style:list-level-label-alignment text:label-followed-by="listtab" fo:margin-left="0.5958in" fo:text-indent="-0.37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4">
      <text:list-level-style-number text:level="1" style:num-prefix="（" style:num-suffix="）" style:num-format="一, 十, 一百(繁), ...">
        <style:list-level-properties text:space-before="0.2208in" text:min-label-width="0.75in" text:list-level-position-and-space-mode="label-alignment">
          <style:list-level-label-alignment text:label-followed-by="listtab" fo:margin-left="0.9708in" fo:text-indent="-0.7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23:00Z</meta:creation-date>
    <dc:date>2017-08-23T15:23:00Z</dc:date>
    <meta:print-date>2012-06-12T01:18:00Z</meta:print-date>
    <meta:template xlink:href="Normal.dotm" xlink:type="simple"/>
    <meta:editing-cycles>2</meta:editing-cycles>
    <meta:editing-duration>PT0S</meta:editing-duration>
    <meta:document-statistic meta:page-count="3" meta:paragraph-count="7" meta:word-count="574" meta:character-count="3845" meta:row-count="27" meta:non-whitespace-character-count="3278"/>
  </office:meta>
</office:document-meta>
</file>