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402in" text:min-label-width="0.5in" text:list-level-position-and-space-mode="label-alignment">
          <style:list-level-label-alignment text:label-followed-by="listtab" fo:margin-left="0.6402in" fo:text-indent="-0.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0972in" fo:margin-right="0.0152in" fo:text-indent="-1.0972in">
        <style:tab-stops/>
      </style:paragraph-properties>
    </style:style>
    <style:style style:name="T11" style:parent-style-name="預設段落字型" style:family="text">
      <style:text-properties style:font-name="Times New Roman" fo:letter-spacing="-0.0013in" style:text-position="6.2% 100%" fo:font-size="16pt" style:font-size-asian="16pt" style:font-size-complex="16pt"/>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138in" style:letter-kerning="false" fo:font-size="16pt" style:font-size-asian="16pt" style:font-size-complex="16pt"/>
    </style:style>
    <style:style style:name="T15" style:parent-style-name="預設段落字型" style:family="text">
      <style:text-properties style:font-name="Times New Roman" fo:letter-spacing="-0.0138in" style:letter-kerning="false" fo:font-size="16pt" style:font-size-asian="16pt" style:font-size-complex="16pt"/>
    </style:style>
    <style:style style:name="T16" style:parent-style-name="預設段落字型" style:family="text">
      <style:text-properties style:font-name="Times New Roman" fo:letter-spacing="-0.0138in" style:letter-kerning="false" fo:font-size="16pt" style:font-size-asian="16pt" style:font-size-complex="16pt"/>
    </style:style>
    <style:style style:name="T17" style:parent-style-name="預設段落字型" style:family="text">
      <style:text-properties style:font-name="Times New Roman" fo:letter-spacing="-0.0138in" style:letter-kerning="false" fo:font-size="16pt" style:font-size-asian="16pt" style:font-size-complex="16pt"/>
    </style:style>
    <style:style style:name="T18" style:parent-style-name="預設段落字型" style:family="text">
      <style:text-properties style:font-name="Times New Roman" fo:letter-spacing="-0.0138in" style:letter-kerning="false" fo:font-size="16pt" style:font-size-asian="16pt" style:font-size-complex="16pt"/>
    </style:style>
    <style:style style:name="T19" style:parent-style-name="預設段落字型" style:family="text">
      <style:text-properties style:font-name="Times New Roman" fo:letter-spacing="-0.0138in" style:letter-kerning="false" fo:font-size="16pt" style:font-size-asian="16pt" style:font-size-complex="16pt"/>
    </style:style>
    <style:style style:name="T20" style:parent-style-name="預設段落字型" style:family="text">
      <style:text-properties style:font-name="Times New Roman" fo:letter-spacing="-0.0138in" style:letter-kerning="false" fo:font-size="16pt" style:font-size-asian="16pt" style:font-size-complex="16pt"/>
    </style:style>
    <style:style style:name="T21" style:parent-style-name="預設段落字型" style:family="text">
      <style:text-properties style:font-name="Times New Roman" fo:letter-spacing="-0.0138in" style:letter-kerning="false" fo:font-size="16pt" style:font-size-asian="16pt" style:font-size-complex="16pt"/>
    </style:style>
    <style:style style:name="T22" style:parent-style-name="預設段落字型" style:family="text">
      <style:text-properties style:font-name="Times New Roman" fo:letter-spacing="-0.0138in" style:letter-kerning="false" fo:font-size="16pt" style:font-size-asian="16pt" style:font-size-complex="16pt"/>
    </style:style>
    <style:style style:name="T23" style:parent-style-name="預設段落字型" style:family="text">
      <style:text-properties style:font-name="Times New Roman" fo:letter-spacing="-0.0138in" style:letter-kerning="false" fo:font-size="16pt" style:font-size-asian="16pt" style:font-size-complex="16pt"/>
    </style:style>
    <style:style style:name="T24" style:parent-style-name="預設段落字型" style:family="text">
      <style:text-properties style:font-name="Times New Roman" style:font-weight-complex="bold" fo:letter-spacing="-0.0138in" fo:font-size="16pt" style:font-size-asian="16pt" style:font-size-complex="16pt"/>
    </style:style>
    <style:style style:name="T25" style:parent-style-name="預設段落字型" style:family="text">
      <style:text-properties style:font-name="Times New Roman" style:font-weight-complex="bold" fo:letter-spacing="-0.0138in" fo:font-size="16pt" style:font-size-asian="16pt" style:font-size-complex="16pt"/>
    </style:style>
    <style:style style:name="T26" style:parent-style-name="預設段落字型" style:family="text">
      <style:text-properties style:font-name="Times New Roman" style:font-weight-complex="bold" fo:letter-spacing="-0.0138in" fo:font-size="16pt" style:font-size-asian="16pt" style:font-size-complex="16pt"/>
    </style:style>
    <style:style style:name="T27" style:parent-style-name="預設段落字型" style:family="text">
      <style:text-properties style:font-name="Times New Roman" style:font-weight-complex="bold" fo:letter-spacing="-0.0138in" fo:font-size="16pt" style:font-size-asian="16pt" style:font-size-complex="16pt"/>
    </style:style>
    <style:style style:name="T28" style:parent-style-name="預設段落字型" style:family="text">
      <style:text-properties style:font-name="Times New Roman" style:font-weight-complex="bold" fo:letter-spacing="-0.0138in" fo:font-size="16pt" style:font-size-asian="16pt" style:font-size-complex="16pt"/>
    </style:style>
    <style:style style:name="T29" style:parent-style-name="預設段落字型" style:family="text">
      <style:text-properties style:font-name="Times New Roman" style:font-weight-complex="bold" fo:letter-spacing="-0.0138in" fo:font-size="16pt" style:font-size-asian="16pt" style:font-size-complex="16pt"/>
    </style:style>
    <style:style style:name="T30" style:parent-style-name="預設段落字型" style:family="text">
      <style:text-properties style:font-name="Times New Roman" style:font-weight-complex="bold" fo:letter-spacing="-0.0138in" fo:font-size="16pt" style:font-size-asian="16pt" style:font-size-complex="16pt"/>
    </style:style>
    <style:style style:name="T31" style:parent-style-name="預設段落字型" style:family="text">
      <style:text-properties style:font-name="Times New Roman" style:font-weight-complex="bold" fo:letter-spacing="-0.0138in" fo:font-size="16pt" style:font-size-asian="16pt" style:font-size-complex="16pt"/>
    </style:style>
    <style:style style:name="P3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3"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T45" style:parent-style-name="預設段落字型" style:family="text">
      <style:text-properties style:font-name-asian="標楷體" fo:letter-spacing="-0.0013in" style:text-position="6.2% 100%" fo:font-size="16pt" style:font-size-asian="16pt" style:font-size-complex="16pt"/>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T47" style:parent-style-name="預設段落字型" style:family="text">
      <style:text-properties style:font-name-asian="標楷體" fo:letter-spacing="-0.0013in" style:text-position="6.2% 100%" fo:font-size="16pt" style:font-size-asian="16pt" style:font-size-complex="16pt"/>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left="1.1118in" fo:margin-right="0.0152in">
        <style:tab-stops/>
      </style:paragraph-properties>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T60" style:parent-style-name="預設段落字型" style:family="text">
      <style:text-properties style:font-name-asian="標楷體" fo:letter-spacing="-0.0013in" style:text-position="6.2% 100%" fo:font-size="16pt" style:font-size-asian="16pt" style:font-size-complex="16pt"/>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T62" style:parent-style-name="預設段落字型" style:family="text">
      <style:text-properties style:font-name-asian="標楷體" fo:letter-spacing="-0.0013in" style:text-position="6.2% 100%" fo:font-size="16pt" style:font-size-asian="16pt" style:font-size-complex="16pt"/>
    </style:style>
    <style:style style:name="T63" style:parent-style-name="預設段落字型" style:family="text">
      <style:text-properties style:font-name-asian="標楷體" fo:letter-spacing="-0.0013in" style:text-position="6.2% 100%"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P6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line-height="0.3194in" fo:margin-right="0.0152in"/>
    </style:style>
    <style:style style:name="T67" style:parent-style-name="預設段落字型" style:family="text">
      <style:text-properties style:font-name-asian="標楷體" fo:letter-spacing="-0.0013in" style:text-position="6.2% 100%" fo:font-size="16pt" style:font-size-asian="16pt" style:font-size-complex="16pt"/>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style:text-position="6.2% 100%" fo:font-size="16pt" style:font-size-asian="16pt" style:font-size-complex="16pt"/>
    </style:style>
    <style:style style:name="T70" style:parent-style-name="預設段落字型" style:family="text">
      <style:text-properties style:font-name-asian="標楷體" style:text-position="6.2% 100%" fo:font-size="16pt" style:font-size-asian="16pt" style:font-size-complex="16pt"/>
    </style:style>
    <style:style style:name="T71" style:parent-style-name="預設段落字型" style:family="text">
      <style:text-properties style:font-name-asian="標楷體" style:text-position="6.2% 100%" fo:font-size="16pt" style:font-size-asian="16pt" style:font-size-complex="16pt"/>
    </style:style>
    <style:style style:name="T72" style:parent-style-name="預設段落字型" style:family="text">
      <style:text-properties style:font-name-asian="標楷體" style:text-position="6.2% 100%" fo:font-size="16pt" style:font-size-asian="16pt" style:font-size-complex="16pt"/>
    </style:style>
    <style:style style:name="P73" style:parent-style-name="內文" style:family="paragraph">
      <style:paragraph-properties style:snap-to-layout-grid="false" fo:text-align="justify" fo:line-height="0.3194in" fo:margin-right="0.0152in" fo:text-indent="1in"/>
      <style:text-properties style:font-name-asian="標楷體" style:text-position="6.2% 100%" fo:font-size="16pt" style:font-size-asian="16pt" style:font-size-complex="16pt"/>
    </style:style>
    <style:style style:name="P7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80" style:parent-style-name="內文" style:family="paragraph">
      <style:paragraph-properties style:snap-to-layout-grid="false" fo:margin-top="0.0833in" fo:line-height="0.3194in"/>
      <style:text-properties style:font-name-asian="標楷體" fo:font-weight="bold" style:font-weight-asian="bold" style:font-weight-complex="bold" fo:letter-spacing="-0.0013in" style:text-position="6.2% 100%" fo:font-size="16pt" style:font-size-asian="16pt" style:font-size-complex="16pt"/>
    </style:style>
    <style:style style:name="P81" style:parent-style-name="內文" style:family="paragraph">
      <style:paragraph-properties style:snap-to-layout-grid="false" fo:margin-bottom="0.125in" fo:line-height="0.3194in"/>
      <style:text-properties style:font-name-asian="標楷體" fo:letter-spacing="-0.0013in" style:text-position="6.2% 100%" fo:font-size="16pt" style:font-size-asian="16pt" style:font-size-complex="16pt"/>
    </style:style>
    <style:style style:name="P82" style:parent-style-name="內文" style:family="paragraph">
      <style:paragraph-properties style:snap-to-layout-grid="false" fo:line-height="0.3194in"/>
      <style:text-properties style:font-name-asian="標楷體" fo:font-weight="bold" style:font-weight-asian="bold" fo:letter-spacing="-0.0013in" style:text-position="6.2% 100%" fo:font-size="16pt" style:font-size-asian="16pt" style:font-size-complex="16pt"/>
    </style:style>
    <style:style style:name="P83" style:parent-style-name="內文" style:family="paragraph">
      <style:paragraph-properties style:snap-to-layout-grid="false" fo:text-align="justify" fo:margin-top="0.125in" fo:margin-bottom="0.125in" fo:line-height="0.3194in" fo:margin-left="0.2194in" fo:margin-right="0.0152in" fo:text-indent="-0.2194in">
        <style:tab-stops/>
      </style:paragraph-properties>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T90" style:parent-style-name="預設段落字型" style:family="text">
      <style:text-properties style:font-name-asian="標楷體" fo:letter-spacing="-0.0013in" style:text-position="6.2% 100%" fo:font-size="16pt" style:font-size-asian="16pt" style:font-size-complex="16pt"/>
    </style:style>
    <style:style style:name="T91" style:parent-style-name="預設段落字型" style:family="text">
      <style:text-properties style:font-name-asian="標楷體" fo:letter-spacing="-0.0013in" style:text-position="6.2% 100%"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T97" style:parent-style-name="預設段落字型" style:family="text">
      <style:text-properties style:font-name-asian="標楷體" fo:letter-spacing="-0.0013in" style:text-position="6.2% 100%" fo:font-size="16pt" style:font-size-asian="16pt" style:font-size-complex="16pt"/>
    </style:style>
    <style:style style:name="T98" style:parent-style-name="預設段落字型" style:family="text">
      <style:text-properties style:font-name-asian="標楷體" fo:letter-spacing="-0.0013in" style:text-position="6.2% 100%" fo:font-size="16pt" style:font-size-asian="16pt" style:font-size-complex="16pt"/>
    </style:style>
    <style:style style:name="T99" style:parent-style-name="預設段落字型" style:family="text">
      <style:text-properties style:font-name-asian="標楷體" fo:letter-spacing="-0.0013in" style:text-position="6.2% 100%" fo:font-size="16pt" style:font-size-asian="16pt" style:font-size-complex="16pt"/>
    </style:style>
    <style:style style:name="T100" style:parent-style-name="預設段落字型" style:family="text">
      <style:text-properties style:font-name-asian="標楷體" fo:letter-spacing="-0.0013in" style:text-position="6.2% 100%" fo:font-size="16pt" style:font-size-asian="16pt" style:font-size-complex="16pt"/>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T102" style:parent-style-name="預設段落字型" style:family="text">
      <style:text-properties style:font-name-asian="標楷體" fo:letter-spacing="-0.0013in" style:text-position="6.2% 100%" fo:font-size="16pt" style:font-size-asian="16pt" style:font-size-complex="16pt"/>
    </style:style>
    <style:style style:name="T103" style:parent-style-name="預設段落字型" style:family="text">
      <style:text-properties style:font-name-asian="標楷體" fo:letter-spacing="-0.0013in" style:text-position="6.2% 100%" fo:font-size="16pt" style:font-size-asian="16pt" style:font-size-complex="16pt"/>
    </style:style>
    <style:style style:name="T104" style:parent-style-name="預設段落字型" style:family="text">
      <style:text-properties style:font-name-asian="標楷體" fo:letter-spacing="-0.0013in" style:text-position="6.2% 100%" fo:font-size="16pt" style:font-size-asian="16pt" style:font-size-complex="16pt"/>
    </style:style>
    <style:style style:name="T105" style:parent-style-name="預設段落字型" style:family="text">
      <style:text-properties style:font-name-asian="標楷體" fo:letter-spacing="-0.0013in" style:text-position="6.2% 100%" fo:font-size="16pt" style:font-size-asian="16pt" style:font-size-complex="16pt"/>
    </style:style>
    <style:style style:name="T106" style:parent-style-name="預設段落字型" style:family="text">
      <style:text-properties style:font-name-asian="標楷體" fo:letter-spacing="-0.0013in" style:text-position="6.2% 100%" fo:font-size="16pt" style:font-size-asian="16pt" style:font-size-complex="16pt"/>
    </style:style>
    <style:style style:name="T107" style:parent-style-name="預設段落字型" style:family="text">
      <style:text-properties style:font-name-asian="標楷體" fo:letter-spacing="-0.0013in" style:text-position="6.2% 100%" fo:font-size="16pt" style:font-size-asian="16pt" style:font-size-complex="16pt"/>
    </style:style>
    <style:style style:name="T108" style:parent-style-name="預設段落字型" style:family="text">
      <style:text-properties style:font-name-asian="標楷體" fo:letter-spacing="-0.0013in" style:text-position="6.2% 100%" fo:font-size="16pt" style:font-size-asian="16pt" style:font-size-complex="16pt"/>
    </style:style>
    <style:style style:name="T109" style:parent-style-name="預設段落字型" style:family="text">
      <style:text-properties style:font-name-asian="標楷體" fo:letter-spacing="-0.0013in" style:text-position="6.2% 100%" fo:font-size="16pt" style:font-size-asian="16pt" style:font-size-complex="16pt"/>
    </style:style>
    <style:style style:name="T110" style:parent-style-name="預設段落字型" style:family="text">
      <style:text-properties style:font-name-asian="標楷體" fo:letter-spacing="-0.0013in" style:text-position="6.2% 100%" fo:font-size="16pt" style:font-size-asian="16pt" style:font-size-complex="16pt"/>
    </style:style>
    <style:style style:name="T111" style:parent-style-name="預設段落字型" style:family="text">
      <style:text-properties style:font-name-asian="標楷體" fo:letter-spacing="-0.0013in" style:text-position="6.2% 100%" fo:font-size="16pt" style:font-size-asian="16pt" style:font-size-complex="16pt"/>
    </style:style>
    <style:style style:name="T112" style:parent-style-name="預設段落字型" style:family="text">
      <style:text-properties style:font-name-asian="標楷體" fo:letter-spacing="-0.0013in" style:text-position="6.2% 100%" fo:font-size="16pt" style:font-size-asian="16pt" style:font-size-complex="16pt"/>
    </style:style>
    <style:style style:name="T113" style:parent-style-name="預設段落字型" style:family="text">
      <style:text-properties style:font-name-asian="標楷體" fo:letter-spacing="-0.0013in" style:text-position="6.2% 100%" fo:font-size="16pt" style:font-size-asian="16pt" style:font-size-complex="16pt"/>
    </style:style>
    <style:style style:name="T114" style:parent-style-name="預設段落字型" style:family="text">
      <style:text-properties style:font-name-asian="標楷體" fo:letter-spacing="-0.0013in" style:text-position="6.2% 100%" fo:font-size="16pt" style:font-size-asian="16pt" style:font-size-complex="16pt"/>
    </style:style>
    <style:style style:name="T115" style:parent-style-name="預設段落字型" style:family="text">
      <style:text-properties style:font-name-asian="標楷體" fo:letter-spacing="-0.0013in" style:text-position="6.2% 100%" fo:font-size="16pt" style:font-size-asian="16pt" style:font-size-complex="16pt"/>
    </style:style>
    <style:style style:name="T116" style:parent-style-name="預設段落字型" style:family="text">
      <style:text-properties style:font-name-asian="標楷體" fo:letter-spacing="-0.0013in" style:text-position="6.2% 100%" fo:font-size="16pt" style:font-size-asian="16pt" style:font-size-complex="16pt"/>
    </style:style>
    <style:style style:name="T117" style:parent-style-name="預設段落字型" style:family="text">
      <style:text-properties style:font-name-asian="標楷體" fo:letter-spacing="-0.0013in" style:text-position="6.2% 100%" fo:font-size="16pt" style:font-size-asian="16pt" style:font-size-complex="16pt"/>
    </style:style>
    <style:style style:name="T118" style:parent-style-name="預設段落字型" style:family="text">
      <style:text-properties style:font-name-asian="標楷體" fo:letter-spacing="-0.0013in" style:text-position="6.2% 100%" fo:font-size="16pt" style:font-size-asian="16pt" style:font-size-complex="16pt"/>
    </style:style>
    <style:style style:name="T119" style:parent-style-name="預設段落字型" style:family="text">
      <style:text-properties style:font-name-asian="標楷體" fo:letter-spacing="-0.0013in" style:text-position="6.2% 100%" fo:font-size="16pt" style:font-size-asian="16pt" style:font-size-complex="16pt"/>
    </style:style>
    <style:style style:name="T120" style:parent-style-name="預設段落字型" style:family="text">
      <style:text-properties style:font-name-asian="標楷體" fo:letter-spacing="-0.0013in" style:text-position="6.2% 100%" fo:font-size="16pt" style:font-size-asian="16pt" style:font-size-complex="16pt"/>
    </style:style>
    <style:style style:name="T121" style:parent-style-name="預設段落字型" style:family="text">
      <style:text-properties style:font-name-asian="標楷體" fo:letter-spacing="-0.0013in" style:text-position="6.2% 100%" fo:font-size="16pt" style:font-size-asian="16pt" style:font-size-complex="16pt"/>
    </style:style>
    <style:style style:name="T122" style:parent-style-name="預設段落字型" style:family="text">
      <style:text-properties style:font-name-asian="標楷體" fo:letter-spacing="-0.0013in" style:text-position="6.2% 100%" fo:font-size="16pt" style:font-size-asian="16pt" style:font-size-complex="16pt"/>
    </style:style>
    <style:style style:name="T123" style:parent-style-name="預設段落字型" style:family="text">
      <style:text-properties style:font-name-asian="標楷體" fo:letter-spacing="-0.0013in" style:text-position="6.2% 100%" fo:font-size="16pt" style:font-size-asian="16pt" style:font-size-complex="16pt"/>
    </style:style>
    <style:style style:name="T124" style:parent-style-name="預設段落字型" style:family="text">
      <style:text-properties style:font-name-asian="標楷體" fo:letter-spacing="-0.0013in" style:text-position="6.2% 100%" fo:font-size="16pt" style:font-size-asian="16pt" style:font-size-complex="16pt"/>
    </style:style>
    <style:style style:name="T125" style:parent-style-name="預設段落字型" style:family="text">
      <style:text-properties style:font-name-asian="標楷體" fo:letter-spacing="-0.0013in" style:text-position="6.2% 100%" fo:font-size="16pt" style:font-size-asian="16pt" style:font-size-complex="16pt"/>
    </style:style>
    <style:style style:name="T126" style:parent-style-name="預設段落字型" style:family="text">
      <style:text-properties style:font-name-asian="標楷體" fo:letter-spacing="-0.0013in" style:text-position="6.2% 100%" fo:font-size="16pt" style:font-size-asian="16pt" style:font-size-complex="16pt"/>
    </style:style>
    <style:style style:name="T127" style:parent-style-name="預設段落字型" style:family="text">
      <style:text-properties style:font-name-asian="標楷體" fo:letter-spacing="-0.0013in" style:text-position="6.2% 100%" fo:font-size="16pt" style:font-size-asian="16pt" style:font-size-complex="16pt"/>
    </style:style>
    <style:style style:name="T128" style:parent-style-name="預設段落字型" style:family="text">
      <style:text-properties style:font-name-asian="標楷體" fo:letter-spacing="-0.0013in" style:text-position="6.2% 100%" fo:font-size="16pt" style:font-size-asian="16pt" style:font-size-complex="16pt"/>
    </style:style>
    <style:style style:name="T129" style:parent-style-name="預設段落字型" style:family="text">
      <style:text-properties style:font-name="標楷體" style:font-name-asian="標楷體" fo:letter-spacing="-0.0013in" style:text-position="6.2% 100%" fo:font-size="16pt" style:font-size-asian="16pt" style:font-size-complex="16pt"/>
    </style:style>
    <style:style style:name="T130" style:parent-style-name="預設段落字型" style:family="text">
      <style:text-properties style:font-name-asian="標楷體" fo:letter-spacing="-0.0013in" style:text-position="6.2% 100%" fo:font-size="16pt" style:font-size-asian="16pt" style:font-size-complex="16pt"/>
    </style:style>
    <style:style style:name="T131" style:parent-style-name="預設段落字型" style:family="text">
      <style:text-properties style:font-name-asian="標楷體" fo:letter-spacing="-0.0013in" style:text-position="6.2% 100%" fo:font-size="16pt" style:font-size-asian="16pt" style:font-size-complex="16pt"/>
    </style:style>
    <style:style style:name="P132"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letter-spacing="-0.0013in" style:text-position="6.2% 100%" fo:font-size="16pt" style:font-size-asian="16pt" style:font-size-complex="16pt"/>
    </style:style>
    <style:style style:name="P133"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134"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13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36"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37" style:parent-style-name="內文" style:family="paragraph">
      <style:paragraph-properties style:snap-to-layout-grid="false" fo:text-align="justify"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138" style:parent-style-name="內文" style:family="paragraph">
      <style:paragraph-properties style:snap-to-layout-grid="false" fo:text-align="justify" fo:line-height="0.3194in" fo:margin-left="1.1173in" fo:text-indent="-0.6673in">
        <style:tab-stops/>
      </style:paragraph-properties>
      <style:text-properties style:font-name-asian="標楷體" fo:font-weight="bold" style:font-weight-asian="bold" fo:font-size="16pt" style:font-size-asian="16pt" style:font-size-complex="16pt"/>
    </style:style>
    <style:style style:name="P139" style:parent-style-name="內文" style:family="paragraph">
      <style:paragraph-properties style:snap-to-layout-grid="false" fo:text-align="justify"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140" style:parent-style-name="內文" style:family="paragraph">
      <style:paragraph-properties style:snap-to-layout-grid="false" fo:text-align="justify" fo:line-height="0.3194in" fo:margin-left="1.1173in" fo:text-indent="-0.6673in">
        <style:tab-stops/>
      </style:paragraph-properties>
      <style:text-properties style:font-name-asian="標楷體" fo:font-weight="bold" style:font-weight-asian="bold" fo:font-size="16pt" style:font-size-asian="16pt" style:font-size-complex="16pt"/>
    </style:style>
    <style:style style:name="P141" style:parent-style-name="內文" style:family="paragraph">
      <style:paragraph-properties style:snap-to-layout-grid="false" fo:text-align="justify"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142" style:parent-style-name="內文" style:family="paragraph">
      <style:paragraph-properties style:snap-to-layout-grid="false" fo:text-align="justify" fo:line-height="0.3194in" fo:margin-left="1.1173in" fo:text-indent="-0.6673in">
        <style:tab-stops/>
      </style:paragraph-properties>
      <style:text-properties style:font-name-asian="標楷體" fo:font-weight="bold" style:font-weight-asian="bold" fo:font-size="16pt" style:font-size-asian="16pt" style:font-size-complex="16pt"/>
    </style:style>
    <style:style style:name="P143" style:parent-style-name="內文" style:family="paragraph">
      <style:paragraph-properties style:snap-to-layout-grid="false" fo:text-align="justify"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144" style:parent-style-name="內文" style:family="paragraph">
      <style:paragraph-properties style:snap-to-layout-grid="false" fo:text-align="justify" fo:line-height="0.3194in" fo:margin-left="1.1173in" fo:text-indent="-0.6673in">
        <style:tab-stops/>
      </style:paragraph-properties>
      <style:text-properties style:font-name-asian="標楷體" fo:font-weight="bold" style:font-weight-asian="bold" fo:font-size="16pt" style:font-size-asian="16pt" style:font-size-complex="16pt"/>
    </style:style>
    <style:style style:name="P145" style:parent-style-name="內文" style:family="paragraph">
      <style:paragraph-properties style:snap-to-layout-grid="false" fo:text-align="justify"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146" style:parent-style-name="內文" style:family="paragraph">
      <style:paragraph-properties style:snap-to-layout-grid="false" fo:text-align="justify" fo:line-height="0.3194in" fo:margin-left="1.1173in" fo:text-indent="-0.6673in">
        <style:tab-stops/>
      </style:paragraph-properties>
      <style:text-properties style:font-name-asian="標楷體" fo:font-weight="bold" style:font-weight-asian="bold" fo:font-size="16pt" style:font-size-asian="16pt" style:font-size-complex="16pt"/>
    </style:style>
    <style:style style:name="P147" style:parent-style-name="內文" style:family="paragraph">
      <style:paragraph-properties style:snap-to-layout-grid="false" fo:text-align="justify"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148" style:parent-style-name="內文" style:family="paragraph">
      <style:paragraph-properties style:snap-to-layout-grid="false" fo:text-align="justify" fo:line-height="0.3194in" fo:margin-left="1.1173in" fo:text-indent="-0.6673in">
        <style:tab-stops/>
      </style:paragraph-properties>
      <style:text-properties style:font-name-asian="標楷體" fo:font-weight="bold" style:font-weight-asian="bold" fo:font-size="16pt" style:font-size-asian="16pt" style:font-size-complex="16pt"/>
    </style:style>
    <style:style style:name="P149" style:parent-style-name="內文" style:family="paragraph">
      <style:paragraph-properties style:snap-to-layout-grid="false" fo:text-align="justify"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150" style:parent-style-name="內文" style:family="paragraph">
      <style:paragraph-properties style:snap-to-layout-grid="false" fo:text-align="justify" fo:line-height="0.3194in" fo:margin-left="1.1173in" fo:text-indent="-0.6673in">
        <style:tab-stops/>
      </style:paragraph-properties>
      <style:text-properties style:font-name-asian="標楷體" fo:font-weight="bold" style:font-weight-asian="bold" fo:font-size="16pt" style:font-size-asian="16pt" style:font-size-complex="16pt"/>
    </style:style>
    <style:style style:name="P151" style:parent-style-name="內文" style:family="paragraph">
      <style:paragraph-properties style:snap-to-layout-grid="false" fo:text-align="justify"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152" style:parent-style-name="內文" style:family="paragraph">
      <style:paragraph-properties style:snap-to-layout-grid="false" fo:text-align="justify" fo:line-height="0.3194in" fo:margin-left="1.1173in" fo:text-indent="-0.6673in">
        <style:tab-stops/>
      </style:paragraph-properties>
      <style:text-properties style:font-name-asian="標楷體" fo:font-weight="bold" style:font-weight-asian="bold" fo:font-size="16pt" style:font-size-asian="16pt" style:font-size-complex="16pt"/>
    </style:style>
    <style:style style:name="P153" style:parent-style-name="內文" style:family="paragraph">
      <style:paragraph-properties style:snap-to-layout-grid="false" fo:text-align="justify" fo:line-height="0.3194in" fo:margin-left="0.6673in" fo:text-indent="-0.6673in">
        <style:tab-stops/>
      </style:paragraph-properties>
      <style:text-properties style:font-name-asian="標楷體" fo:font-weight="bold" style:font-weight-asian="bold" fo:font-size="16pt" style:font-size-asian="16pt" style:font-size-complex="16pt"/>
    </style:style>
    <style:style style:name="P154" style:parent-style-name="內文" style:family="paragraph">
      <style:paragraph-properties style:snap-to-layout-grid="false" fo:text-align="justify" fo:margin-top="0.125in" fo:line-height="0.3194in" fo:margin-right="0.0152in"/>
      <style:text-properties style:font-name-asian="標楷體" fo:font-weight="bold" style:font-weight-asian="bold" fo:font-size="16pt" style:font-size-asian="16pt" style:font-size-complex="16pt"/>
    </style:style>
    <style:style style:name="P155" style:parent-style-name="內文" style:family="paragraph">
      <style:paragraph-properties style:snap-to-layout-grid="false" fo:text-align="justify" fo:line-height="0.3194in" fo:margin-left="0.6111in" fo:margin-right="0.0152in" fo:text-indent="-0.4444in">
        <style:tab-stops/>
      </style:paragraph-properties>
    </style:style>
    <style:style style:name="T156" style:parent-style-name="預設段落字型" style:family="text">
      <style:text-properties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style:font-weight-complex="bold" fo:font-size="16pt" style:font-size-asian="16pt" style:font-size-complex="16pt"/>
    </style:style>
    <style:style style:name="T158" style:parent-style-name="預設段落字型" style:family="text">
      <style:text-properties style:font-name-asian="標楷體" style:font-weight-complex="bold" fo:font-size="16pt" style:font-size-asian="16pt" style:font-size-complex="16pt"/>
    </style:style>
    <style:style style:name="T159" style:parent-style-name="預設段落字型" style:family="text">
      <style:text-properties style:font-name-asian="標楷體" style:font-weight-complex="bold" fo:font-size="16pt" style:font-size-asian="16pt" style:font-size-complex="16pt"/>
    </style:style>
    <style:style style:name="T160" style:parent-style-name="預設段落字型" style:family="text">
      <style:text-properties style:font-name-asian="標楷體" style:font-weight-complex="bold" fo:font-size="16pt" style:font-size-asian="16pt" style:font-size-complex="16pt"/>
    </style:style>
    <style:style style:name="T161" style:parent-style-name="預設段落字型" style:family="text">
      <style:text-properties style:font-name-asian="標楷體" style:font-weight-complex="bold" fo:font-size="16pt" style:font-size-asian="16pt" style:font-size-complex="16pt"/>
    </style:style>
    <style:style style:name="T162" style:parent-style-name="預設段落字型" style:family="text">
      <style:text-properties style:font-name-asian="標楷體" style:font-weight-complex="bold" fo:font-size="16pt" style:font-size-asian="16pt" style:font-size-complex="16pt"/>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T164" style:parent-style-name="預設段落字型" style:family="text">
      <style:text-properties style:font-name-asian="標楷體" style:font-weight-complex="bold" fo:font-size="16pt" style:font-size-asian="16pt" style:font-size-complex="16pt"/>
    </style:style>
    <style:style style:name="T165" style:parent-style-name="預設段落字型" style:family="text">
      <style:text-properties style:font-name-asian="標楷體" fo:letter-spacing="-0.0013in" style:text-position="6.2% 100%"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P188" style:parent-style-name="內文" style:family="paragraph">
      <style:paragraph-properties style:snap-to-layout-grid="false" fo:text-align="justify" fo:line-height="0.3194in" fo:margin-left="0.5833in" fo:margin-right="0.0152in">
        <style:tab-stops/>
      </style:paragraph-properties>
    </style:style>
    <style:style style:name="T189" style:parent-style-name="預設段落字型" style:family="text">
      <style:text-properties style:font-name-asian="標楷體" style:font-weight-complex="bold"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line-height="0.3194in" fo:margin-left="1.0277in" fo:text-indent="-0.4444in">
        <style:tab-stops/>
      </style:paragraph-properties>
    </style:style>
    <style:style style:name="T195" style:parent-style-name="預設段落字型" style:family="text">
      <style:text-properties style:font-name-asian="標楷體" style:font-weight-complex="bold" fo:font-size="16pt" style:font-size-asian="16pt" style:font-size-complex="16pt"/>
    </style:style>
    <style:style style:name="T196" style:parent-style-name="預設段落字型" style:family="text">
      <style:text-properties style:font-name-asian="標楷體" style:font-weight-complex="bold" fo:font-size="16pt" style:font-size-asian="16pt" style:font-size-complex="16pt"/>
    </style:style>
    <style:style style:name="T197" style:parent-style-name="預設段落字型" style:family="text">
      <style:text-properties style:font-name-asian="標楷體" style:font-weight-complex="bold"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212" style:parent-style-name="內文" style:family="paragraph">
      <style:paragraph-properties style:snap-to-layout-grid="false" fo:text-align="justify" fo:line-height="0.3194in" fo:margin-left="1.0277in" fo:text-indent="-0.4444in">
        <style:tab-stops/>
      </style:paragraph-properties>
    </style:style>
    <style:style style:name="T213" style:parent-style-name="預設段落字型" style:family="text">
      <style:text-properties style:font-name-asian="標楷體" style:font-weight-complex="bold" fo:font-size="16pt" style:font-size-asian="16pt" style:font-size-complex="16pt"/>
    </style:style>
    <style:style style:name="T214" style:parent-style-name="預設段落字型" style:family="text">
      <style:text-properties style:font-name-asian="標楷體" style:font-weight-complex="bold" fo:font-size="16pt" style:font-size-asian="16pt" style:font-size-complex="16pt"/>
    </style:style>
    <style:style style:name="T215" style:parent-style-name="預設段落字型" style:family="text">
      <style:text-properties style:font-name-asian="標楷體" style:font-weight-complex="bold" fo:font-size="16pt" style:font-size-asian="16pt" style:font-size-complex="16pt"/>
    </style:style>
    <style:style style:name="T216" style:parent-style-name="預設段落字型" style:family="text">
      <style:text-properties style:font-name-asian="標楷體" style:font-weight-complex="bold" fo:font-size="16pt" style:font-size-asian="16pt" style:font-size-complex="16pt"/>
    </style:style>
    <style:style style:name="T217" style:parent-style-name="預設段落字型" style:family="text">
      <style:text-properties style:font-name-asian="標楷體" style:font-weight-complex="bold" fo:font-size="16pt" style:font-size-asian="16pt" style:font-size-complex="16pt"/>
    </style:style>
    <style:style style:name="T218" style:parent-style-name="預設段落字型" style:family="text">
      <style:text-properties style:font-name-asian="標楷體" style:font-weight-complex="bold"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asian="標楷體" style:font-weight-complex="bold"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asian="標楷體" style:font-weight-complex="bold" fo:font-size="16pt" style:font-size-asian="16pt" style:font-size-complex="16pt"/>
    </style:style>
    <style:style style:name="T223" style:parent-style-name="預設段落字型" style:family="text">
      <style:text-properties style:font-name-asian="標楷體" style:font-weight-complex="bold" fo:font-size="16pt" style:font-size-asian="16pt" style:font-size-complex="16pt"/>
    </style:style>
    <style:style style:name="T224" style:parent-style-name="預設段落字型" style:family="text">
      <style:text-properties style:font-name-asian="標楷體" style:font-weight-complex="bold" fo:font-size="16pt" style:font-size-asian="16pt" style:font-size-complex="16pt"/>
    </style:style>
    <style:style style:name="P225"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227" style:parent-style-name="內文" style:family="paragraph">
      <style:paragraph-properties style:snap-to-layout-grid="false" fo:text-align="justify" fo:line-height="0.3194in" fo:margin-left="0.5833in" fo:margin-right="0.0152in">
        <style:tab-stops/>
      </style:paragraph-properties>
    </style:style>
    <style:style style:name="T228" style:parent-style-name="預設段落字型" style:family="text">
      <style:text-properties style:font-name-asian="標楷體" style:font-weight-complex="bold"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style:snap-to-layout-grid="false" fo:text-align="justify" fo:line-height="0.3194in" fo:margin-left="0.5833in" fo:margin-right="0.0152in">
        <style:tab-stops/>
      </style:paragraph-properties>
    </style:style>
    <style:style style:name="T234" style:parent-style-name="預設段落字型" style:family="text">
      <style:text-properties style:font-name-asian="標楷體" style:font-weight-complex="bold"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asian="標楷體" style:font-weight-complex="bold" fo:font-size="16pt" style:font-size-asian="16pt" style:font-size-complex="16pt"/>
    </style:style>
    <style:style style:name="T237" style:parent-style-name="預設段落字型" style:family="text">
      <style:text-properties style:font-name-asian="標楷體" style:font-weight-complex="bold" fo:font-size="16pt" style:font-size-asian="16pt" style:font-size-complex="16pt"/>
    </style:style>
    <style:style style:name="T238" style:parent-style-name="預設段落字型" style:family="text">
      <style:text-properties style:font-name-asian="標楷體" style:font-weight-complex="bold" fo:font-size="16pt" style:font-size-asian="16pt" style:font-size-complex="16pt"/>
    </style:style>
    <style:style style:name="T239" style:parent-style-name="預設段落字型" style:family="text">
      <style:text-properties style:font-name-asian="標楷體" style:font-weight-complex="bold" fo:font-size="16pt" style:font-size-asian="16pt" style:font-size-complex="16pt"/>
    </style:style>
    <style:style style:name="T240" style:parent-style-name="預設段落字型" style:family="text">
      <style:text-properties style:font-name-asian="標楷體" style:font-weight-complex="bold" fo:font-size="16pt" style:font-size-asian="16pt" style:font-size-complex="16pt"/>
    </style:style>
    <style:style style:name="T241" style:parent-style-name="預設段落字型" style:family="text">
      <style:text-properties style:font-name-asian="標楷體" style:font-weight-complex="bold" fo:font-size="16pt" style:font-size-asian="16pt" style:font-size-complex="16pt"/>
    </style:style>
    <style:style style:name="T242" style:parent-style-name="預設段落字型" style:family="text">
      <style:text-properties style:font-name-asian="標楷體" style:font-weight-complex="bold"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asian="標楷體" style:font-weight-complex="bold" fo:font-size="16pt" style:font-size-asian="16pt" style:font-size-complex="16pt"/>
    </style:style>
    <style:style style:name="T245" style:parent-style-name="預設段落字型" style:family="text">
      <style:text-properties style:font-name="標楷體" style:font-name-asian="標楷體" style:font-weight-complex="bold" fo:font-size="16pt" style:font-size-asian="16pt" style:font-size-complex="16pt"/>
    </style:style>
    <style:style style:name="T246" style:parent-style-name="預設段落字型" style:family="text">
      <style:text-properties style:font-name-asian="標楷體" style:font-weight-complex="bold"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asian="標楷體" style:font-weight-complex="bold" fo:font-size="16pt" style:font-size-asian="16pt" style:font-size-complex="16pt"/>
    </style:style>
    <style:style style:name="P249"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25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51" style:parent-style-name="內文" style:family="paragraph">
      <style:paragraph-properties style:snap-to-layout-grid="false" fo:text-align="justify" fo:line-height="0.3194in" fo:margin-left="0.5833in" fo:margin-right="0.0152in">
        <style:tab-stops/>
      </style:paragraph-properties>
    </style:style>
    <style:style style:name="T252" style:parent-style-name="預設段落字型" style:family="text">
      <style:text-properties style:font-name-asian="標楷體" style:font-weight-complex="bold"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內文" style:family="paragraph">
      <style:paragraph-properties style:snap-to-layout-grid="false" fo:text-align="justify" fo:line-height="0.3194in" fo:margin-left="1.0277in" fo:margin-right="0.0152in" fo:text-indent="-0.4444in">
        <style:tab-stops/>
      </style:paragraph-properties>
    </style:style>
    <style:style style:name="T258" style:parent-style-name="預設段落字型" style:family="text">
      <style:text-properties style:font-name="標楷體" style:font-name-asian="標楷體" style:font-weight-complex="bold" fo:font-size="16pt" style:font-size-asian="16pt" style:font-size-complex="16pt"/>
    </style:style>
    <style:style style:name="T259" style:parent-style-name="預設段落字型" style:family="text">
      <style:text-properties style:font-name="標楷體" style:font-name-asian="標楷體" style:font-weight-complex="bold"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style:font-weight-complex="bold" fo:font-size="16pt" style:font-size-asian="16pt" style:font-size-complex="16pt"/>
    </style:style>
    <style:style style:name="T262" style:parent-style-name="預設段落字型" style:family="text">
      <style:text-properties style:font-name="標楷體" style:font-name-asian="標楷體" style:font-weight-complex="bold" fo:font-size="16pt" style:font-size-asian="16pt" style:font-size-complex="16pt"/>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P268"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70" style:parent-style-name="內文" style:family="paragraph">
      <style:paragraph-properties style:snap-to-layout-grid="false" fo:text-align="justify" fo:line-height="0.3194in" fo:margin-left="1.0277in" fo:margin-right="0.0152in" fo:text-indent="-0.4444in">
        <style:tab-stops/>
      </style:paragraph-properties>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style:font-weight-complex="bold" fo:font-size="16pt" style:font-size-asian="16pt" style:font-size-complex="16pt"/>
    </style:style>
    <style:style style:name="T273" style:parent-style-name="預設段落字型" style:family="text">
      <style:text-properties style:font-name="標楷體" style:font-name-asian="標楷體" style:font-weight-complex="bold" fo:font-size="16pt" style:font-size-asian="16pt" style:font-size-complex="16pt"/>
    </style:style>
    <style:style style:name="T274" style:parent-style-name="預設段落字型" style:family="text">
      <style:text-properties style:font-name="標楷體" style:font-name-asian="標楷體" style:font-weight-complex="bold" fo:font-size="16pt" style:font-size-asian="16pt" style:font-size-complex="16pt"/>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P282"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28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84" style:parent-style-name="內文" style:family="paragraph">
      <style:paragraph-properties style:snap-to-layout-grid="false" fo:text-align="justify" fo:line-height="0.3194in" fo:margin-left="0.5402in" fo:margin-right="0.0152in" fo:text-indent="-0.4in">
        <style:tab-stops/>
      </style:paragraph-properties>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letter-spacing="-0.0013in" style:text-position="6.2% 100%"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P292" style:parent-style-name="本文" style:family="paragraph">
      <style:paragraph-properties style:snap-to-layout-grid="false" fo:line-height="0.3194in" fo:margin-left="0.4388in" fo:text-indent="-0.4388in">
        <style:tab-stops/>
      </style:paragraph-properties>
      <style:text-properties style:font-name="Times New Roman" fo:letter-spacing="-0.0013in" style:text-position="6.2% 100%" style:font-size-complex="16pt"/>
    </style:style>
    <style:style style:name="P293"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294" style:parent-style-name="內文" style:family="paragraph">
      <style:paragraph-properties style:snap-to-layout-grid="false" fo:text-align="justify" fo:line-height="0.3194in" fo:margin-left="0.4444in" fo:text-indent="-0.4444in">
        <style:tab-stops/>
      </style:paragraph-properties>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4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310" style:parent-style-name="內文" style:family="paragraph">
      <style:paragraph-properties style:snap-to-layout-grid="false" fo:text-align="justify" fo:line-height="0.3194in" fo:text-indent="2.2222in"/>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style:snap-to-layout-grid="false" fo:text-align="justify" fo:margin-bottom="0.125in" fo:line-height="0.3194in"/>
    </style:style>
    <style:style style:name="T315" style:parent-style-name="預設段落字型" style:family="text">
      <style:text-properties style:font-name-asian="標楷體" fo:font-weight="bold" style:font-weight-asian="bold" style:font-weight-complex="bold" fo:font-size="16pt" style:font-size-asian="16pt" style:font-size-complex="16pt"/>
    </style:style>
    <style:style style:name="T316" style:parent-style-name="預設段落字型" style:family="text">
      <style:text-properties style:font-name-asian="標楷體" style:font-weight-complex="bold" fo:font-size="16pt" style:font-size-asian="16pt" style:font-size-complex="16pt"/>
    </style:style>
    <style:style style:name="T317" style:parent-style-name="預設段落字型" style:family="text">
      <style:text-properties style:font-name-asian="標楷體" fo:font-size="16pt" style:font-size-asian="16pt" style:font-size-complex="14pt"/>
    </style:style>
    <style:style style:name="T318" style:parent-style-name="預設段落字型" style:family="text">
      <style:text-properties style:font-name-asian="標楷體" style:font-weight-complex="bold" fo:font-size="16pt" style:font-size-asian="16pt" style:font-size-complex="16pt"/>
    </style:style>
    <style:style style:name="P319" style:parent-style-name="內文" style:family="paragraph">
      <style:paragraph-properties style:snap-to-layout-grid="false" fo:text-align="justify" fo:line-height="0.3194in" fo:margin-left="0.4444in" fo:text-indent="-0.4444in">
        <style:tab-stops/>
      </style:paragraph-properties>
    </style:style>
    <style:style style:name="T320" style:parent-style-name="預設段落字型" style:family="text">
      <style:text-properties style:font-name-asian="標楷體" fo:font-size="16pt" style:font-size-asian="16pt"/>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4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4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4pt"/>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330" style:parent-style-name="內文" style:family="paragraph">
      <style:paragraph-properties style:snap-to-layout-grid="false" fo:text-align="justify" fo:line-height="0.3194in" fo:margin-left="0.1965in" fo:text-indent="2in">
        <style:tab-stops/>
      </style:paragraph-propertie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內文" style:family="paragraph">
      <style:paragraph-properties style:snap-to-layout-grid="false" fo:text-align="justify" fo:margin-bottom="0.125in" fo:line-height="0.3194in"/>
    </style:style>
    <style:style style:name="T335" style:parent-style-name="預設段落字型" style:family="text">
      <style:text-properties style:font-name-asian="標楷體" fo:font-weight="bold" style:font-weight-asian="bold" style:font-weight-complex="bold" fo:font-size="16pt" style:font-size-asian="16pt" style:font-size-complex="16pt"/>
    </style:style>
    <style:style style:name="T336" style:parent-style-name="預設段落字型" style:family="text">
      <style:text-properties style:font-name-asian="標楷體" style:font-weight-complex="bold" fo:font-size="16pt" style:font-size-asian="16pt" style:font-size-complex="16pt"/>
    </style:style>
    <style:style style:name="T337" style:parent-style-name="預設段落字型" style:family="text">
      <style:text-properties style:font-name-asian="標楷體" fo:font-size="16pt" style:font-size-asian="16pt" style:font-size-complex="14pt"/>
    </style:style>
    <style:style style:name="T338" style:parent-style-name="預設段落字型" style:family="text">
      <style:text-properties style:font-name-asian="標楷體" style:font-weight-complex="bold" fo:font-size="16pt" style:font-size-asian="16pt" style:font-size-complex="16pt"/>
    </style:style>
    <style:style style:name="P339" style:parent-style-name="內文" style:family="paragraph">
      <style:paragraph-properties style:snap-to-layout-grid="false" fo:text-align="justify" fo:line-height="0.3194in" fo:margin-left="0.4444in" fo:text-indent="-0.4444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4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349"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350" style:parent-style-name="內文" style:family="paragraph">
      <style:paragraph-properties style:snap-to-layout-grid="false" fo:text-align="justify" fo:margin-bottom="0.125in" fo:line-height="0.3194in"/>
    </style:style>
    <style:style style:name="T351" style:parent-style-name="預設段落字型" style:family="text">
      <style:text-properties style:font-name-asian="標楷體" fo:font-weight="bold" style:font-weight-asian="bold" style:font-weight-complex="bold" fo:font-size="16pt" style:font-size-asian="16pt" style:font-size-complex="16pt"/>
    </style:style>
    <style:style style:name="T352" style:parent-style-name="預設段落字型" style:family="text">
      <style:text-properties style:font-name-asian="標楷體" style:font-weight-complex="bold" fo:font-size="16pt" style:font-size-asian="16pt" style:font-size-complex="16pt"/>
    </style:style>
    <style:style style:name="T353" style:parent-style-name="預設段落字型" style:family="text">
      <style:text-properties style:font-name-asian="標楷體" fo:font-size="16pt" style:font-size-asian="16pt" style:font-size-complex="14pt"/>
    </style:style>
    <style:style style:name="T354" style:parent-style-name="預設段落字型" style:family="text">
      <style:text-properties style:font-name-asian="標楷體" style:font-weight-complex="bold" fo:font-size="16pt" style:font-size-asian="16pt" style:font-size-complex="16pt"/>
    </style:style>
    <style:style style:name="P355"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356"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style:style style:name="P357" style:parent-style-name="本文" style:family="paragraph">
      <style:paragraph-properties style:snap-to-layout-grid="false" fo:line-height="0.3194in" fo:margin-right="0.0152in"/>
      <style:text-properties style:font-name="Times New Roman"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教育及文化委員會第</text:span><text:span text:style-name="T8">8</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2</text:span><text:span text:style-name="T17">年</text:span><text:span text:style-name="T18">4</text:span><text:span text:style-name="T19">月</text:span><text:span text:style-name="T20">1</text:span><text:span text:style-name="T21">日（星期</text:span><text:span text:style-name="T22">一</text:span><text:span text:style-name="T23">）</text:span><text:span text:style-name="T24">上午</text:span><text:span text:style-name="T25">9</text:span><text:span text:style-name="T26">時至</text:span><text:span text:style-name="T27">下午</text:span><text:span text:style-name="T28">4</text:span><text:span text:style-name="T29">時</text:span><text:span text:style-name="T30">3</text:span><text:span text:style-name="T31">分</text:span></text:p>
      <text:p text:style-name="P32">地<text:s text:c="4"/>點：本院群賢樓101會議室</text:p>
      <text:p text:style-name="P33">出席委員：林佳龍<text:s text:c="2"/>李桐豪<text:s text:c="2"/>孔文吉<text:s text:c="2"/>陳淑慧<text:s text:c="2"/>鄭天財<text:s text:c="2"/>蔣乃辛</text:p>
      <text:p text:style-name="P34">許智傑<text:s text:c="2"/>陳亭妃<text:s/><text:s/>何欣純<text:s text:c="2"/>黃志雄<text:s text:c="2"/>呂玉玲<text:s text:c="2"/>陳學聖</text:p>
      <text:p text:style-name="P35">鄭麗君<text:s text:c="2"/>邱志偉<text:s text:c="2"/></text:p>
      <text:p text:style-name="P36">委員出席14人</text:p>
      <text:p text:style-name="P37">列席委員：吳秉叡<text:s text:c="2"/>林德福<text:s text:c="2"/>李貴敏<text:s text:c="2"/>楊麗環<text:s text:c="2"/>許添財<text:s text:c="2"/>陳碧涵</text:p>
      <text:p text:style-name="P38">盧秀燕<text:s text:c="2"/>簡東明<text:s text:c="2"/>許忠信<text:s text:c="2"/>蕭美琴<text:s text:c="2"/>賴士葆<text:s text:c="2"/>廖正井</text:p>
      <text:p text:style-name="P39">陳明文<text:s text:c="2"/>陳歐珀<text:s text:c="2"/>羅淑蕾<text:s text:c="2"/>盧嘉辰<text:s text:c="2"/>黃偉哲<text:s text:c="2"/>李昆澤</text:p>
      <text:p text:style-name="P40">廖國棟<text:s text:c="2"/>田秋堇<text:s text:c="2"/>徐耀昌<text:s text:c="2"/>江惠貞<text:s text:c="2"/>呂學樟<text:s text:c="2"/>林正二</text:p>
      <text:p text:style-name="P41">黃昭順<text:s text:c="2"/>楊瓊瓔<text:s text:c="2"/>徐欣瑩<text:s text:c="2"/>蘇清泉<text:s text:c="2"/>邱文彥<text:s text:c="2"/>王惠美</text:p>
      <text:p text:style-name="P42">林滄敏<text:s text:c="2"/>蔡其昌<text:s text:c="2"/>姚文智<text:s text:c="2"/>薛<text:s text:c="2"/>凌<text:s text:c="2"/>江啟臣<text:s text:c="2"/>王進士</text:p>
      <text:p text:style-name="P43"><text:span text:style-name="T44">林明溱</text:span><text:span text:style-name="T45"><text:s text:c="2"/></text:span><text:span text:style-name="T46">潘維剛</text:span><text:span text:style-name="T47"><text:s text:c="2"/></text:span><text:span text:style-name="T48">黃文玲</text:span><text:span text:style-name="T49"><text:s text:c="2"/></text:span><text:span text:style-name="T50">張慶忠</text:span><text:span text:style-name="T51"><text:s text:c="2"/></text:span><text:span text:style-name="T52">陳怡潔</text:span><text:span text:style-name="T53"><text:s text:c="2"/></text:span><text:a xlink:href="http://www.ly.gov.tw/03_leg/0301_main/legIntro.action?lgno=00024&amp;stage=8" office:target-frame-name="_top" xlink:show="replace"><text:span text:style-name="T54">李應元</text:span></text:a></text:p>
      <text:p text:style-name="P55"><text:span text:style-name="T56">高金素梅</text:span><text:span text:style-name="T57"><text:s text:c="2"/></text:span><text:span text:style-name="T58">羅明才</text:span><text:span text:style-name="T59"><text:s text:c="2"/></text:span><text:span text:style-name="T60">吳育昇</text:span><text:span text:style-name="T61"><text:s text:c="2"/></text:span><text:span text:style-name="T62">鄭汝芬</text:span><text:span text:style-name="T63"><text:s text:c="2"/></text:span><text:a xlink:href="http://www.ly.gov.tw/03_leg/0301_main/legIntro.action?lgno=00114&amp;stage=8" office:target-frame-name="_top" xlink:show="replace"><text:span text:style-name="T64">顏寬恒</text:span></text:a></text:p>
      <text:p text:style-name="P65">委員列席47人</text:p>
      <text:p text:style-name="P66"><text:span text:style-name="T67">列席人員：</text:span><text:span text:style-name="T68">行政院國家科學委員會主任委員</text:span><text:span text:style-name="T69"><text:s text:c="3"/></text:span><text:span text:style-name="T70"><text:s/></text:span><text:span text:style-name="T71">朱敬一</text:span><text:span text:style-name="T72">率同有關人員</text:span></text:p>
      <text:p text:style-name="P73">行政院主計總處專門委員<text:s text:c="20"/><text:s/>鄭淑芳</text:p>
      <text:p text:style-name="P74">主<text:s text:c="4"/>席：孔召集委員文吉</text:p>
      <text:p text:style-name="P75">專門委員：劉其昌</text:p>
      <text:p text:style-name="P76">主任秘書：阮<text:s text:c="2"/>森</text:p>
      <text:p text:style-name="P77">紀<text:s text:c="4"/>錄：簡任秘書<text:s text:c="2"/>秦素蓉<text:s text:c="3"/><text:s/>簡任編審<text:s text:c="2"/>陳碧芬<text:s text:c="2"/><text:s/>專員<text:s text:c="2"/>葉蘭</text:p>
      <text:p text:style-name="P78"/>
      <text:p text:style-name="P79">報<text:s text:c="2"/>告<text:s text:c="2"/>事<text:s text:c="2"/>項</text:p>
      <text:p text:style-name="P80">一、宣讀上次會議議事錄。</text:p>
      <text:p text:style-name="P81">決定：議事錄確定。</text:p>
      <text:p text:style-name="P82">二、行政院國家科學委員會主任委員列席報告業務概況，並備質詢。</text:p>
      <text:p text:style-name="P83"><text:span text:style-name="T84">（本次會議採綜合詢答，委員</text:span><text:span text:style-name="T85">陳淑慧</text:span><text:span text:style-name="T86">、</text:span><text:span text:style-name="T87">李桐豪</text:span><text:span text:style-name="T88">、</text:span><text:span text:style-name="T89">孔文吉</text:span><text:span text:style-name="T90">、</text:span><text:span text:style-name="T91">林佳龍</text:span><text:span text:style-name="T92">、</text:span><text:span text:style-name="T93">蔣乃辛</text:span><text:span text:style-name="T94">、</text:span><text:span text:style-name="T95">許智傑</text:span><text:span text:style-name="T96">、</text:span><text:span text:style-name="T97">何欣純</text:span><text:span text:style-name="T98">、</text:span><text:span text:style-name="T99">陳亭妃</text:span><text:span text:style-name="T100">、</text:span><text:span text:style-name="T101">黃志雄</text:span><text:span text:style-name="T102">、</text:span><text:span text:style-name="T103">呂玉玲</text:span><text:span text:style-name="T104">、</text:span><text:span text:style-name="T105">陳學聖</text:span><text:span text:style-name="T106">、</text:span><text:span text:style-name="T107">鄭麗君</text:span><text:span text:style-name="T108">、</text:span><text:span text:style-name="T109">李貴敏</text:span><text:span text:style-name="T110">、</text:span><text:span text:style-name="T111">邱志偉</text:span><text:span text:style-name="T112">、</text:span><text:span text:style-name="T113">鄭汝芬</text:span><text:span text:style-name="T114">、</text:span><text:span text:style-name="T115">許忠信</text:span><text:span text:style-name="T116">、</text:span><text:span text:style-name="T117">許添財</text:span><text:span text:style-name="T118">等</text:span><text:span text:style-name="T119">17</text:span><text:span text:style-name="T120">人</text:span><text:span text:style-name="T121">提出質詢，均經</text:span><text:span text:style-name="T122">國科會</text:span><text:span text:style-name="T123">朱</text:span><text:span text:style-name="T124">主委</text:span><text:span text:style-name="T125">及相關人員即席答復說明。另有委員</text:span><text:span text:style-name="T126">黃志雄</text:span><text:span text:style-name="T127">、</text:span><text:span text:style-name="T128">楊瓊瓔</text:span><text:span text:style-name="T129">、</text:span><text:span text:style-name="T130">潘維剛</text:span><text:span text:style-name="T131">之書面質詢列入紀錄，刊登公報。）</text:span></text:p>
      <text:p text:style-name="P132">決定：</text:p>
      <text:p text:style-name="P133">(一)對於委員質詢要求提供相關資料或以書面答覆者，請相關機關於2週內送交個別委員及本委員會。但委員另行指定期限者，從其指定。</text:p>
      <text:p text:style-name="P134">(二)本案報告及詢答結束。</text:p>
      <text:p text:style-name="P135"/>
      <text:p text:style-name="P136">討<text:s text:c="2"/>論<text:s text:c="2"/>事<text:s text:c="2"/>項</text:p>
      <text:p text:style-name="P137">一、處理行政院國家科學委員會函為102年度中央政府總預算決議，有關第1目「一般行政」預算凍結4,000萬元，應向本院教育及文化委員會提出專案報告乙案，請安排報告案。</text:p>
      <text:p text:style-name="P138">說明：依據本院審查102年度中央政府總預算案（教育及文化委員會歲出部分第18款第1項行政院國家科學委員會）通過決議第一項。</text:p>
      <text:p text:style-name="P139">二、處理行政院國家科學委員會函為102年度中央政府總預算決議，有關「一般行政」4億4,470萬4,000元預算凍結五分之一，應向本院教育及文化委員會提出專案報告乙案，請安排報告案。</text:p>
      <text:p text:style-name="P140">說明：依據本院審查102年度中央政府總預算案（教育及文化委員會歲出部分第18款第1項行政院國家科學委員會）通過決議第三十七項。</text:p>
      <text:p text:style-name="P141">三、處理行政院國家科學委員會函為102年度中央政府總預算決議，有關「財團法人國家同步輻射研究中心發展計畫」預算凍結1億元，應向本院教育及文化委員會提出專案報告乙案，請安排報告案。</text:p>
      <text:p text:style-name="P142">說明：依據本院審查102年度中央政府總預算案（教育及文化委員會歲出部分第18款第1項行政院國家科學委員會）通過決議第二項。</text:p>
      <text:p text:style-name="P143">四、處理行政院國家科學委員會函為102年度中央政府總預算決議，有關「晶片設計實作計畫」預算凍結2,000萬元，應向本院教育及文化委員會提出專案報告乙案，請安排報告案。</text:p>
      <text:p text:style-name="P144">說明：依據本院審查102年度中央政府總預算案（教育及文化委員會歲出部分第18款第1項行政院國家科學委員會）通過決議第三項。</text:p>
      <text:p text:style-name="P145">五、處理行政院國家科學委員會函為102年度中央政府總預算決議，有關「地震工程之運作及發展計畫」預算凍結2,000萬元，應向本院教育及文化委員會提出專案報告乙案，請安排報告案。</text:p>
      <text:p text:style-name="P146">說明：依據本院審查102年度中央政府總預算案（教育及文化委員會歲出部分第18款第1項行政院國家科學委員會）通過決議第四項。</text:p>
      <text:p text:style-name="P147">六、處理行政院國家科學委員會函為102年度中央政府總預算決議，有關「海洋科技發展計畫」預算凍結3,000萬元，應向本院教育及文化委員會提出專案報告乙案，請安排報告案。</text:p>
      <text:p text:style-name="P148">說明：依據本院審查102年度中央政府總預算案（教育及文化委員會歲出部分第18款第1項行政院國家科學委員會）通過決議第七項。</text:p>
      <text:p text:style-name="P149">七、處理行政院國家科學委員會函為102年度中央政府總預算決議，有關「非營業特種基金─國家科學技術發展基金」341億5,965萬2,000元預算凍結五分之一，應向本院教育及文化委員會提出專案報告乙案，請安排報告案。</text:p>
      <text:p text:style-name="P150">說明：依據本院審查102年度中央政府總預算案（教育及文化委員會歲出部分第18款第1項行政院國家科學委員會）通過決議第三十八項。</text:p>
      <text:p text:style-name="P151">八、處理行政院國家科學委員會函為102年度中央政府總預算決議，有關「高等研究園區開發業務」1億0,855萬3,000元凍結四分之一，應向本院教育及文化委員會提出專案報告乙案，請安排報告案。</text:p>
      <text:p text:style-name="P152">說明：依據本院審查102年度中央政府總預算案（教育及文化委員會歲出部分第18款第4項行政院國家科學委員會）通過決議第一項。</text:p>
      <text:p text:style-name="P153"/>
      <text:p text:style-name="P154">決議：</text:p>
      <text:p text:style-name="P155"><text:span text:style-name="T156">一</text:span><text:span text:style-name="T157">、</text:span><text:span text:style-name="T158">第</text:span><text:span text:style-name="T159">一</text:span><text:span text:style-name="T160">案至第</text:span><text:span text:style-name="T161">八</text:span><text:span text:style-name="T162">案</text:span><text:span text:style-name="T163">，</text:span><text:span text:style-name="T164">均</text:span><text:span text:style-name="T165">准予</text:span><text:span text:style-name="T166">動支</text:span><text:span text:style-name="T167">；</text:span><text:span text:style-name="T168">其中第</text:span><text:span text:style-name="T169">五</text:span><text:span text:style-name="T170">案</text:span><text:span text:style-name="T171">及第</text:span><text:span text:style-name="T172">八</text:span><text:span text:style-name="T173">案</text:span><text:span text:style-name="T174">各</text:span><text:span text:style-name="T175">分別</text:span><text:span text:style-name="T176">通過決議</text:span><text:span text:style-name="T177">2</text:span><text:span text:style-name="T178">項</text:span><text:span text:style-name="T179">、</text:span><text:span text:style-name="T180">第</text:span><text:span text:style-name="T181">七</text:span><text:span text:style-name="T182">案並通過決議</text:span><text:span text:style-name="T183">1</text:span><text:span text:style-name="T184">項</text:span><text:span text:style-name="T185">，</text:span><text:span text:style-name="T186">均</text:span><text:span text:style-name="T187">提報院會。</text:span></text:p>
      <text:p text:style-name="P188"><text:span text:style-name="T189">第五案</text:span><text:span text:style-name="T190">通過決議</text:span><text:span text:style-name="T191">2</text:span><text:span text:style-name="T192">項如下</text:span><text:span text:style-name="T193">：</text:span></text:p>
      <text:p text:style-name="P194"><text:span text:style-name="T195">(</text:span><text:span text:style-name="T196">一</text:span><text:span text:style-name="T197">)</text:span><text:span text:style-name="T198"><text:s/>有鑒於國家地震工程研究中心為政府機關研究震災風險評估、地震預警及耐震安全之專業研究單位，近日來核能安全問題成為社會焦點，核能電廠對於地震災害所能承受之程度也引起民眾普遍重視。有關核電廠之結構、組件應進行完整耐震評估，及對評估結果之補強對策研議，爰要求</text:span><text:span text:style-name="T199">行政院</text:span><text:span text:style-name="T200">國</text:span><text:span text:style-name="T201">家</text:span><text:span text:style-name="T202">科</text:span><text:span text:style-name="T203">學委員</text:span><text:span text:style-name="T204">會應</text:span><text:span text:style-name="T205">儘</text:span><text:span text:style-name="T206">速責付</text:span><text:span text:style-name="T207">國家地震工程研究中心</text:span><text:span text:style-name="T208">整合學界</text:span><text:span text:style-name="T209">進行核電廠耐震安全等相關研究，並將研究結果與資訊提供行政院參考。</text:span></text:p>
      <text:p text:style-name="P210">（提案人：蔣乃辛</text:p>
      <text:p text:style-name="P211"><text:s text:c="2"/>連署人：孔文吉 <text:s/>呂玉玲）</text:p>
      <text:p text:style-name="P212"><text:span text:style-name="T213">(</text:span><text:span text:style-name="T214">二</text:span><text:span text:style-name="T215">)<text:s/></text:span><text:span text:style-name="T216">地震為核電廠潛在的威脅，且我國核電廠多處於地理斷層帶，亟需進行耐震評估與抗震能力的提升，特別是</text:span><text:span text:style-name="T217">2011</text:span><text:span text:style-name="T218">年，地震引發日本福島核電廠輻射外洩事件，使得各先進國家紛紛加強核電廠抗震度的評估與檢測；因此為避免地震危害核電廠安全，</text:span><text:span text:style-name="T219">行政院國家科學委員會</text:span><text:span text:style-name="T220">應率同所轄國家地震工程研究中心，</text:span><text:span text:style-name="T221">整合學界</text:span><text:span text:style-name="T222">針對國內</text:span><text:span text:style-name="T223">4</text:span><text:span text:style-name="T224">座核電廠，進行全面性的耐震評估與抗震能力的提升，以確保核能使用之安全。</text:span></text:p>
      <text:p text:style-name="P225">（提案人：陳淑慧 <text:s/>蔣乃辛</text:p>
      <text:p text:style-name="P226"><text:s text:c="2"/>連署人：黃志雄<text:s text:c="2"/>呂玉玲<text:s text:c="2"/>陳學聖<text:s/><text:s/>王惠美）</text:p>
      <text:p text:style-name="P227"><text:span text:style-name="T228">第七案</text:span><text:span text:style-name="T229">通過決議</text:span><text:span text:style-name="T230">1</text:span><text:span text:style-name="T231">項如下</text:span><text:span text:style-name="T232">：</text:span></text:p>
      <text:p text:style-name="P233"><text:span text:style-name="T234">有鑑於人才培育問題已成為國家重大議題，</text:span><text:span text:style-name="T235">行政院國家科學委員會</text:span><text:span text:style-name="T236">也於</text:span><text:span text:style-name="T237">101</text:span><text:span text:style-name="T238">年</text:span><text:span text:style-name="T239">12</text:span><text:span text:style-name="T240">月舉辦的「第九屆全國科技會議」中專題討論有關我國基層及尖端人才培育，然</text:span><text:span text:style-name="T241">迄</text:span><text:span text:style-name="T242">未見</text:span><text:span text:style-name="T243">行政院國家科學委員會</text:span><text:span text:style-name="T244">將此次會議討論或結論納入科發基金中有關人才培育政策</text:span><text:span text:style-name="T245">。</text:span><text:span text:style-name="T246">爰要求</text:span><text:span text:style-name="T247">行政院國家科學委員會會同教育部於6</text:span><text:span text:style-name="T248">個月內提出人才培育政策之回顧與檢討，並將全國科技會議之結論納入考量，以落實我國科技人才創新水準迅速躍升。</text:span></text:p>
      <text:p text:style-name="P249"><text:s/>（提案人：蔣乃辛</text:p>
      <text:p text:style-name="P250"><text:s/>連署人：孔文吉 <text:s/>呂玉玲）</text:p>
      <text:p text:style-name="P251"><text:span text:style-name="T252">第八案</text:span><text:span text:style-name="T253">通過決議</text:span><text:span text:style-name="T254">2</text:span><text:span text:style-name="T255">項如下</text:span><text:span text:style-name="T256">：</text:span></text:p>
      <text:p text:style-name="P257"><text:span text:style-name="T258">(一)</text:span><text:span text:style-name="T259">針對</text:span><text:span text:style-name="T260">行政院國家科學委員會</text:span><text:span text:style-name="T261">102年度預算</text:span><text:span text:style-name="T262">第3目「園區業務推展」第6節「高等研究園區開發業務」</text:span><text:span text:style-name="T263">原列1億0,855萬3,000元之四分之一凍結案，</text:span><text:span text:style-name="T264">此項預算俟行政院儘速召開政務會議討論後</text:span><text:span text:style-name="T265">，</text:span><text:span text:style-name="T266">逕予動支</text:span><text:span text:style-name="T267">。</text:span></text:p>
      <text:p text:style-name="P268">（提案人：林佳龍</text:p>
      <text:p text:style-name="P269">連署人：許智傑 <text:s/>陳亭妃 <text:s/>鄭麗君 <text:s/>何欣純）</text:p>
      <text:p text:style-name="P270"><text:span text:style-name="T271">(二) 有關中部科學園區「高等研究園區開發業務」案，其發展模式規劃以高科技產業前瞻技術之研發為主</text:span><text:span text:style-name="T272">。</text:span><text:span text:style-name="T273">然目前整體開發計畫中包含文化創意產業園區部分，實非科學園區業務範疇，且文化創意產業園區開發與管理亦不符合中部科學園區管理局之專業</text:span><text:span text:style-name="T274">；</text:span><text:span text:style-name="T275">據了解，</text:span><text:span text:style-name="T276">行政院國家科學委員會</text:span><text:span text:style-name="T277">已多次尋求文化部協助開發未果</text:span><text:span text:style-name="T278">。</text:span><text:span text:style-name="T279">爰要求</text:span><text:span text:style-name="T280">行政院國家科學委員會</text:span><text:span text:style-name="T281">報請行政院召開政務會議或專案會議協調，以利「高等研究園區開發業務」案順利進行。</text:span></text:p>
      <text:p text:style-name="P282">（提案人：蔣乃辛</text:p>
      <text:p text:style-name="P283">連署人：孔文吉 <text:s/>呂玉玲）</text:p>
      <text:p text:style-name="P284"><text:span text:style-name="T285">二</text:span><text:span text:style-name="T286">、</text:span><text:span text:style-name="T287">對於</text:span><text:span text:style-name="T288">委員</text:span><text:span text:style-name="T289">質詢要求提供相關資料或以書面答覆者，請相關機關於</text:span><text:span text:style-name="T290">2</text:span><text:span text:style-name="T291">週內送交個別委員及本委員會。但委員另行指定期限者，從其指定。</text:span></text:p>
      <text:p text:style-name="P292"/>
      <text:p text:style-name="P293">臨<text:s text:c="2"/>時<text:s text:c="2"/>提<text:s text:c="2"/>案</text:p>
      <text:p text:style-name="P294"><text:span text:style-name="T295">一、</text:span><text:span text:style-name="T296">由於</text:span><text:span text:style-name="T297">台灣地狹人稠，都會區高度發展，超高層大樓、重要維生線系統、重大交通設施、高科技產業</text:span><text:span text:style-name="T298">，皆</text:span><text:span text:style-name="T299">面臨大規模地震的威脅及考驗。</text:span><text:span text:style-name="T300">以現在的科技而言，雖無法預測地震，卻可以建立地震警報系統，迅速偵測地震發生，並針對震災區的預估發布警訊，在地表強烈振動前，爭取地震能量傳遞的幾秒鐘甚至數十秒時間</text:span><text:span text:style-name="T301">。</text:span><text:span text:style-name="T302">此類警報系統可對重要公共設施、學校、交通設施、住宅等，發出強震警訊，以增加應變時間，減少地震災害。爰要求</text:span><text:span text:style-name="T303">行政院國家科學委員會</text:span><text:span text:style-name="T304">與相關主管單位應積極推廣</text:span><text:span text:style-name="T305">強震即時警報系統</text:span><text:span text:style-name="T306">，</text:span><text:span text:style-name="T307">應用於學校、防救災單位、交通運輸系統、電梯、住宅、醫院、高科技廠等，減少人員傷亡及二次災害</text:span><text:span text:style-name="T308">。</text:span></text:p>
      <text:p text:style-name="P309">（提案人：黃志雄</text:p>
      <text:p text:style-name="P310"><text:span text:style-name="T311">連署人：</text:span><text:span text:style-name="T312">孔文吉 <text:s/>陳淑慧</text:span><text:span text:style-name="T313">）</text:span></text:p>
      <text:p text:style-name="P314"><text:span text:style-name="T315">決議：</text:span><text:span text:style-name="T316">照案通過，並函請</text:span><text:span text:style-name="T317">行政院國家科學委員會</text:span><text:span text:style-name="T318">辦理。</text:span></text:p>
      <text:p text:style-name="P319"><text:span text:style-name="T320">二</text:span><text:span text:style-name="T321">、</text:span><text:span text:style-name="T322">鑒於</text:span><text:span text:style-name="T323">行政院國家科學委員會</text:span><text:span text:style-name="T324">國家型科技計畫之評鑑指標包括碩博士培育人數、論文發表篇數及專利獲得件數等量化指標，但對於所培育人才是否符合產業發展需求、論文相對影響力、關鍵或核心專利取得件數等質化指標卻不足。我國近年碩博士人數、論文發表篇數及專利取得雖多，但碩博士失業問題日趨嚴重、國際學術地位亦逐年弱化、人才運用與產業出現落差，顯見其所補助計畫之量化指標，恐無法確實評鑑我國科技競爭力。爰要求</text:span><text:span text:style-name="T325">行政院國家科學委員會</text:span><text:span text:style-name="T326">應針對現行</text:span><text:span text:style-name="T327">行政院國家科學委員會</text:span><text:span text:style-name="T328">各類國家型計畫補助指標進行整體檢討，以增進我國產業競爭優勢，提升我國科技競爭力。</text:span></text:p>
      <text:p text:style-name="P329">（提案人：黃志雄</text:p>
      <text:p text:style-name="P330"><text:span text:style-name="T331">連署人：</text:span><text:span text:style-name="T332">孔文吉 <text:s/>陳淑慧</text:span><text:span text:style-name="T333">）</text:span></text:p>
      <text:p text:style-name="P334"><text:span text:style-name="T335">決議：</text:span><text:span text:style-name="T336">照案通過，並函請</text:span><text:span text:style-name="T337">行政院國家科學委員會</text:span><text:span text:style-name="T338">辦理。</text:span></text:p>
      <text:p text:style-name="P339"><text:span text:style-name="T340">三、</text:span><text:span text:style-name="T341">請</text:span><text:span text:style-name="T342">行政院國家科學委員會</text:span><text:span text:style-name="T343">就全國各科學工業園區管理局，</text:span><text:span text:style-name="T344">調</text:span><text:span text:style-name="T345">查園區內各廠區就業資料，並應積極協助原住民輔導就業，舉凡作業技術工、清潔人員、警衛、駕駛及大樓管理員等，應依「原住民工作權保障法」進用，以解決原住民失業問題，前揭資料請於1個月內提供</text:span><text:span text:style-name="T346">立法院教育及文化</text:span><text:span text:style-name="T347">委員會。</text:span></text:p>
      <text:p text:style-name="P348">（提案人：孔文吉</text:p>
      <text:p text:style-name="P349"><text:s text:c="2"/>連署人：陳淑慧 <text:s/>呂玉玲）</text:p>
      <text:p text:style-name="P350"><text:span text:style-name="T351">決議：</text:span><text:span text:style-name="T352">照案通過，並函請</text:span><text:span text:style-name="T353">行政院國家科學委員會</text:span><text:span text:style-name="T354">辦理。</text:span></text:p>
      <text:p text:style-name="P355"/>
      <text:p text:style-name="P356">散<text:s text:c="2"/>會</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fo:language="en" fo:country="US"/>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402in" text:min-label-width="0.5in" text:list-level-position-and-space-mode="label-alignment">
          <style:list-level-label-alignment text:label-followed-by="listtab" fo:margin-left="0.6402in" fo:text-indent="-0.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32:00Z</meta:creation-date>
    <dc:date>2017-08-24T05:32:00Z</dc:date>
    <meta:print-date>2013-04-02T02:04:00Z</meta:print-date>
    <meta:template xlink:href="Normal.dotm" xlink:type="simple"/>
    <meta:editing-cycles>2</meta:editing-cycles>
    <meta:editing-duration>PT0S</meta:editing-duration>
    <meta:document-statistic meta:page-count="1" meta:paragraph-count="8" meta:word-count="633" meta:character-count="4234" meta:row-count="30" meta:non-whitespace-character-count="3609"/>
  </office:meta>
</office:document-meta>
</file>