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36in" style:letter-kerning="false"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8" style:parent-style-name="內文" style:family="paragraph">
      <style:paragraph-properties style:snap-to-layout-grid="false" fo:margin-top="0.0833in" fo:line-height="0.3194in"/>
    </style:style>
    <style:style style:name="T9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01"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02" style:parent-style-name="內文" style:family="paragraph">
      <style:paragraph-properties style:snap-to-layout-grid="false" fo:margin-bottom="0.125in" fo:line-height="0.3194in"/>
    </style:style>
    <style:style style:name="T103" style:parent-style-name="預設段落字型" style:family="text">
      <style:text-properties style:font-name-asian="標楷體" fo:font-weight="bold" style:font-weight-asian="bold" fo:color="#000000" fo:letter-spacing="-0.0013in" style:text-position="6.2% 100%" fo:font-size="16pt" style:font-size-asian="16pt" style:font-size-complex="16pt"/>
    </style:style>
    <style:style style:name="T104" style:parent-style-name="預設段落字型" style:family="text">
      <style:text-properties style:font-name-asian="標楷體" fo:color="#000000" fo:letter-spacing="-0.0013in" style:text-position="6.2% 100%" fo:font-size="16pt" style:font-size-asian="16pt" style:font-size-complex="16pt"/>
    </style:style>
    <style:style style:name="T105" style:parent-style-name="預設段落字型" style:family="text">
      <style:text-properties style:font-name-asian="標楷體" fo:color="#000000" fo:letter-spacing="-0.0013in" style:text-position="6.2% 100%" fo:font-size="16pt" style:font-size-asian="16pt" style:font-size-complex="16pt"/>
    </style:style>
    <style:style style:name="P106" style:parent-style-name="本文" style:family="paragraph">
      <style:paragraph-properties style:snap-to-layout-grid="false" fo:line-height="0.3055in" fo:margin-left="0.4451in" fo:text-indent="-0.4451in">
        <style:tab-stops/>
      </style:paragraph-properties>
    </style:style>
    <style:style style:name="T107" style:parent-style-name="預設段落字型" style:family="text">
      <style:text-properties fo:font-weight="bold" style:font-weight-asian="bold" style:font-size-complex="16pt"/>
    </style:style>
    <style:style style:name="T108" style:parent-style-name="預設段落字型" style:family="text">
      <style:text-properties fo:font-weight="bold" style:font-weight-asian="bold" style:font-size-complex="16pt"/>
    </style:style>
    <style:style style:name="T109" style:parent-style-name="預設段落字型" style:family="text">
      <style:text-properties style:font-name="Times New Roman" fo:font-weight="bold" style:font-weight-asian="bold" style:font-weight-complex="bold"/>
    </style:style>
    <style:style style:name="T110" style:parent-style-name="預設段落字型" style:family="text">
      <style:text-properties fo:font-weight="bold" style:font-weight-asian="bold" style:font-size-complex="16pt"/>
    </style:style>
    <style:style style:name="T111" style:parent-style-name="預設段落字型" style:family="text">
      <style:text-properties fo:font-weight="bold" style:font-weight-asian="bold" style:font-size-complex="16pt"/>
    </style:style>
    <style:style style:name="P112" style:parent-style-name="內文" style:family="paragraph">
      <style:paragraph-properties style:snap-to-layout-grid="false" fo:margin-top="0.125in" fo:margin-bottom="0.125in" fo:line-height="0.3194in" fo:margin-left="0.2222in" fo:text-indent="-0.2222in">
        <style:tab-stops/>
      </style:paragraph-properties>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本文" style:family="paragraph">
      <style:paragraph-properties style:snap-to-layout-grid="false" fo:line-height="0.3194in" fo:margin-right="0.0152in"/>
    </style:style>
    <style:style style:name="T160" style:parent-style-name="預設段落字型" style:family="text">
      <style:text-properties style:font-name="Times New Roman" fo:font-weight="bold" style:font-weight-asian="bold" style:font-weight-complex="bold" style:font-size-complex="16pt"/>
    </style:style>
    <style:style style:name="T161" style:parent-style-name="預設段落字型" style:family="text">
      <style:text-properties style:font-name="Times New Roman" fo:font-weight="bold" style:font-weight-asian="bold" style:font-weight-complex="bold" style:font-size-complex="16pt"/>
    </style:style>
    <style:style style:name="T162" style:parent-style-name="預設段落字型" style:family="text">
      <style:text-properties fo:font-weight="bold" style:font-weight-asian="bold" style:font-weight-complex="bold" style:font-size-complex="16pt"/>
    </style:style>
    <style:style style:name="T163" style:parent-style-name="預設段落字型" style:family="text">
      <style:text-properties style:font-name="Times New Roman" fo:font-weight="bold" style:font-weight-asian="bold" style:font-weight-complex="bold" style:font-size-complex="16pt"/>
    </style:style>
    <style:style style:name="P164"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66"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6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194in" fo:margin-left="0.4451in" fo:text-indent="0.4444in">
        <style:tab-stops/>
      </style:paragraph-properties>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92" style:parent-style-name="本文" style:family="paragraph">
      <style:paragraph-properties style:snap-to-layout-grid="false" fo:margin-bottom="0.125in" fo:line-height="0.3194in" fo:margin-right="0.0152in"/>
    </style:style>
    <style:style style:name="T193" style:parent-style-name="預設段落字型" style:family="text">
      <style:text-properties fo:font-weight="bold" style:font-weight-asian="bold" style:font-weight-complex="bold" style:font-size-complex="16pt"/>
    </style:style>
    <style:style style:name="T194" style:parent-style-name="預設段落字型" style:family="text">
      <style:text-properties style:font-weight-complex="bold"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weight-complex="bold" style:font-size-complex="16pt"/>
    </style:style>
    <style:style style:name="P1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194in" fo:text-indent="2in"/>
      <style:text-properties style:font-name="標楷體" style:font-name-asian="標楷體" style:font-weight-complex="bold" fo:font-size="16pt" style:font-size-asian="16pt" style:font-size-complex="16pt"/>
    </style:style>
    <style:style style:name="P200" style:parent-style-name="本文" style:family="paragraph">
      <style:paragraph-properties style:snap-to-layout-grid="false" fo:line-height="0.3194in" fo:margin-right="0.0152in"/>
      <style:text-properties style:font-weight-complex="bold" style:font-size-complex="16pt"/>
    </style:style>
    <style:style style:name="P201" style:parent-style-name="本文" style:family="paragraph">
      <style:paragraph-properties style:snap-to-layout-grid="false" fo:margin-bottom="0.125in" fo:line-height="0.3194in" fo:margin-right="0.0152in"/>
    </style:style>
    <style:style style:name="T202" style:parent-style-name="預設段落字型" style:family="text">
      <style:text-properties fo:font-weight="bold" style:font-weight-asian="bold" style:font-weight-complex="bold" style:font-size-complex="16pt"/>
    </style:style>
    <style:style style:name="T203" style:parent-style-name="預設段落字型" style:family="text">
      <style:text-properties style:font-weight-complex="bold" style:font-size-complex="16pt"/>
    </style:style>
    <style:style style:name="T204" style:parent-style-name="預設段落字型" style:family="text">
      <style:text-properties style:font-weight-complex="bold" style:font-size-complex="16pt"/>
    </style:style>
    <style:style style:name="T205" style:parent-style-name="預設段落字型" style:family="text">
      <style:text-properties style:font-weight-complex="bold" style:font-size-complex="16pt"/>
    </style:style>
    <style:style style:name="T206" style:parent-style-name="預設段落字型" style:family="text">
      <style:text-properties style:font-weight-complex="bold" style:font-size-complex="16pt"/>
    </style:style>
    <style:style style:name="T207" style:parent-style-name="預設段落字型" style:family="text">
      <style:text-properties style:font-weight-complex="bold" style:font-size-complex="16pt"/>
    </style:style>
    <style:style style:name="T208" style:parent-style-name="預設段落字型" style:family="text">
      <style:text-properties style:font-weight-complex="bold" style:font-size-complex="16pt"/>
    </style:style>
    <style:style style:name="T209" style:parent-style-name="預設段落字型" style:family="text">
      <style:text-properties style:font-weight-complex="bold" style:font-size-complex="16pt"/>
    </style:style>
    <style:style style:name="P210" style:parent-style-name="本文" style:family="paragraph">
      <style:paragraph-properties style:snap-to-layout-grid="false" fo:line-height="0.3194in" fo:margin-right="0.0152in"/>
      <style:text-properties style:font-weight-complex="bold" style:font-size-complex="16pt"/>
    </style:style>
    <style:style style:name="P211" style:parent-style-name="內文" style:family="paragraph">
      <style:paragraph-properties style:snap-to-layout-grid="false" fo:text-align="justify" fo:line-height="0.3194in" fo:text-indent="2in"/>
      <style:text-properties style:font-name="標楷體" style:font-name-asian="標楷體" style:font-weight-complex="bold" fo:font-size="16pt" style:font-size-asian="16pt" style:font-size-complex="16pt"/>
    </style:style>
    <style:style style:name="P212" style:parent-style-name="本文" style:family="paragraph">
      <style:paragraph-properties style:snap-to-layout-grid="false" fo:line-height="0.3194in" fo:margin-right="0.0152in"/>
    </style:style>
    <style:style style:name="T213" style:parent-style-name="預設段落字型" style:family="text">
      <style:text-properties style:font-weight-complex="bold" style:font-size-complex="16pt"/>
    </style:style>
    <style:style style:name="T214" style:parent-style-name="預設段落字型" style:family="text">
      <style:text-properties style:font-weight-complex="bold" style:font-size-complex="16pt"/>
    </style:style>
    <style:style style:name="T215" style:parent-style-name="預設段落字型" style:family="text">
      <style:text-properties style:font-weight-complex="bold" style:font-size-complex="16pt"/>
    </style:style>
    <style:style style:name="P216" style:parent-style-name="本文" style:family="paragraph">
      <style:paragraph-properties style:snap-to-layout-grid="false" fo:line-height="0.3194in" fo:margin-left="0.6673in" fo:margin-right="0.0152in" fo:text-indent="-0.6673in">
        <style:tab-stops/>
      </style:paragraph-properties>
    </style:style>
    <style:style style:name="T217" style:parent-style-name="預設段落字型" style:family="text">
      <style:text-properties fo:font-weight="bold" style:font-weight-asian="bold" style:font-weight-complex="bold" style:font-size-complex="16pt"/>
    </style:style>
    <style:style style:name="T218" style:parent-style-name="預設段落字型" style:family="text">
      <style:text-properties style:font-weight-complex="bold"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weight-complex="bold" style:font-size-complex="16pt"/>
    </style:style>
    <style:style style:name="T222" style:parent-style-name="預設段落字型" style:family="text">
      <style:text-properties style:font-weight-complex="bold" style:font-size-complex="16pt"/>
    </style:style>
    <style:style style:name="T223" style:parent-style-name="預設段落字型" style:family="text">
      <style:text-properties style:font-weight-complex="bold" style:font-size-complex="16pt"/>
    </style:style>
    <style:style style:name="T224" style:parent-style-name="預設段落字型" style:family="text">
      <style:text-properties style:font-weight-complex="bold" style:font-size-complex="16pt"/>
    </style:style>
    <style:style style:name="T225" style:parent-style-name="預設段落字型" style:family="text">
      <style:text-properties style:font-weight-complex="bold" style:font-size-complex="16pt"/>
    </style:style>
    <style:style style:name="T226" style:parent-style-name="預設段落字型" style:family="text">
      <style:text-properties style:font-weight-complex="bold" style:font-size-complex="16pt"/>
    </style:style>
    <style:style style:name="P227" style:parent-style-name="本文" style:family="paragraph">
      <style:paragraph-properties style:snap-to-layout-grid="false" fo:line-height="0.3194in" fo:margin-left="0.6666in" fo:margin-right="0.0152in" fo:text-indent="-0.6666in">
        <style:tab-stops/>
      </style:paragraph-properties>
      <style:text-properties style:font-name="Times New Roman" style:font-weight-complex="bold" style:font-size-complex="16pt"/>
    </style:style>
    <style:style style:name="P228" style:parent-style-name="本文" style:family="paragraph">
      <style:paragraph-properties style:snap-to-layout-grid="false" fo:line-height="0.3194in" fo:margin-right="0.0152in"/>
    </style:style>
    <style:style style:name="T229" style:parent-style-name="預設段落字型" style:family="text">
      <style:text-properties style:font-name="Times New Roman" fo:font-weight="bold" style:font-weight-asian="bold" style:font-weight-complex="bold" style:font-size-complex="16pt"/>
    </style:style>
    <style:style style:name="T230" style:parent-style-name="預設段落字型" style:family="text">
      <style:text-properties style:font-name="Times New Roman" fo:font-weight="bold" style:font-weight-asian="bold" style:font-weight-complex="bold" style:font-size-complex="16pt"/>
    </style:style>
    <style:style style:name="T23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9</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4</text:span><text:span text:style-name="T19">月</text:span><text:span text:style-name="T20">1</text:span><text:span text:style-name="T21">1</text:span><text:span text:style-name="T22">日（星期</text:span><text:span text:style-name="T23">四</text:span><text:span text:style-name="T24">）</text:span><text:span text:style-name="T25">上午</text:span><text:span text:style-name="T26">9</text:span><text:span text:style-name="T27">時</text:span><text:span text:style-name="T28">2</text:span><text:span text:style-name="T29">分</text:span><text:span text:style-name="T30">至下午</text:span><text:span text:style-name="T31">1</text:span><text:span text:style-name="T32">時</text:span><text:span text:style-name="T33">24</text:span><text:span text:style-name="T34">分</text:span></text:p>
      <text:p text:style-name="P35">地<text:s text:c="4"/>點：本院群賢樓101會議室</text:p>
      <text:p text:style-name="P36">出席委員：陳亭妃<text:s text:c="2"/>林佳龍<text:s text:c="2"/>李桐豪<text:s text:c="2"/>鄭天財<text:s text:c="2"/>蔣乃辛<text:s text:c="2"/>鄭麗君</text:p>
      <text:p text:style-name="P37">邱志偉<text:s text:c="2"/>許智傑<text:s text:c="2"/>何欣純<text:s text:c="2"/>呂玉玲<text:s text:c="2"/>黃志雄<text:s text:c="2"/>陳學聖</text:p>
      <text:p text:style-name="P38">陳淑慧</text:p>
      <text:p text:style-name="P39">委員出席13人</text:p>
      <text:p text:style-name="P40">列席委員：陳歐珀<text:s text:c="2"/>楊麗環<text:s text:c="2"/>陳碧涵<text:s text:c="2"/>李貴敏<text:s text:c="2"/>林正二<text:s text:c="2"/>廖正井</text:p>
      <text:p text:style-name="P41">廖國棟<text:s text:c="2"/>楊應雄<text:s text:c="2"/>李昆澤<text:s text:c="2"/>黃偉哲<text:s text:c="2"/>邱文彥<text:s text:c="2"/>徐耀昌</text:p>
      <text:p text:style-name="P42"><text:span text:style-name="T43">陳鎮湘</text:span><text:span text:style-name="T44"><text:s text:c="2"/></text:span><text:span text:style-name="T45">林明溱</text:span><text:span text:style-name="T46"><text:s text:c="2"/></text:span><text:span text:style-name="T47">林滄敏</text:span><text:span text:style-name="T48"><text:s text:c="2"/></text:span><text:span text:style-name="T49">蔡其昌</text:span><text:span text:style-name="T50"><text:s text:c="2"/></text:span><text:span text:style-name="T51">蕭美琴</text:span><text:span text:style-name="T52"><text:s text:c="2"/></text:span><text:span text:style-name="T53">黃文玲</text:span></text:p>
      <text:p text:style-name="P54"><text:span text:style-name="T55">田秋堇</text:span><text:span text:style-name="T56"><text:s text:c="2"/></text:span><text:span text:style-name="T57">江惠貞</text:span><text:span text:style-name="T58"><text:s text:c="2"/></text:span><text:span text:style-name="T59">姚文智</text:span><text:span text:style-name="T60"><text:s text:c="2"/></text:span><text:span text:style-name="T61">李應元</text:span><text:span text:style-name="T62"><text:s text:c="2"/></text:span><text:span text:style-name="T63">高金素梅</text:span><text:span text:style-name="T64"><text:s text:c="2"/></text:span><text:span text:style-name="T65">林鴻池</text:span></text:p>
      <text:p text:style-name="P66">陳其邁<text:s text:c="2"/>徐欣瑩<text:s text:c="2"/>吳育仁<text:s text:c="2"/>蘇清泉<text:s text:c="2"/>林世嘉<text:s text:c="2"/>鄭汝芬</text:p>
      <text:p text:style-name="P67"><text:span text:style-name="T68">羅淑蕾</text:span><text:span text:style-name="T69"><text:s text:c="2"/></text:span><text:span text:style-name="T70">潘維剛</text:span><text:span text:style-name="T71"><text:s text:c="2"/></text:span><text:span text:style-name="T72">楊瓊瓔</text:span></text:p>
      <text:p text:style-name="P73">委員列席33人</text:p>
      <text:p text:style-name="P74"><text:span text:style-name="T75">列席人員：</text:span><text:span text:style-name="T76">行政院</text:span><text:span text:style-name="T77">原子能</text:span><text:span text:style-name="T78">委員會主任委員</text:span><text:span text:style-name="T79"><text:s text:c="3"/></text:span><text:span text:style-name="T80">蔡</text:span><text:span text:style-name="T81">春鴻</text:span><text:span text:style-name="T82">率同有關人員</text:span></text:p>
      <text:p text:style-name="P83"><text:s text:c="10"/>經濟部部長<text:s text:c="27"/><text:s text:c="4"/>張家祝</text:p>
      <text:p text:style-name="P84"><text:s text:c="10"/>經濟部國營會組長<text:s text:c="25"/>簡豐源</text:p>
      <text:p text:style-name="P85"><text:s text:c="10"/>台灣電力公司董事長<text:s text:c="23"/>黃重球</text:p>
      <text:p text:style-name="P86"><text:span text:style-name="T87">主</text:span><text:span text:style-name="T88"><text:s text:c="4"/></text:span><text:span text:style-name="T89">席：</text:span><text:span text:style-name="T90">鄭</text:span><text:span text:style-name="T91">召集委員</text:span><text:span text:style-name="T92">麗君</text:span></text:p>
      <text:p text:style-name="P93">專門委員：劉其昌</text:p>
      <text:p text:style-name="P94">主任秘書：阮<text:s text:c="2"/>森</text:p>
      <text:p text:style-name="P95">紀<text:s text:c="4"/>錄：簡任秘書<text:s text:c="2"/>秦素蓉<text:s text:c="2"/><text:s/>簡任編審<text:s text:c="2"/>陳碧芬<text:s text:c="2"/><text:s/>專員<text:s text:c="2"/>葉蘭</text:p>
      <text:p text:style-name="P96"/>
      <text:p text:style-name="P97">報<text:s text:c="2"/>告<text:s text:c="2"/>事<text:s text:c="2"/>項</text:p>
      <text:p text:style-name="P98"><text:span text:style-name="T99">一</text:span><text:span text:style-name="T100">、</text:span><text:span text:style-name="T101">宣讀上次會議議事錄。</text:span></text:p>
      <text:p text:style-name="P102"><text:span text:style-name="T103">決定：</text:span><text:span text:style-name="T104">議事錄確定。</text:span><text:span text:style-name="T105"><text:s text:c="2"/></text:span></text:p>
      <text:p text:style-name="P106"><text:span text:style-name="T107">二</text:span><text:span text:style-name="T108">、行政院原子能委員會主任委員、經濟部部長及臺灣電力股份有限公司董事長就「核一、核二、核三廠用過核子燃料之貯存現況、乾式</text:span><text:span text:style-name="T109">貯存</text:span><text:span text:style-name="T110">與最終處置之規劃與執行情形，以及蘭嶼核廢料</text:span><text:soft-page-break/><text:span text:style-name="T111">之最終處置執行情形」及「龍門電廠（核四）核子燃料購入與貯存現況」提出報告，並備質詢。</text:span></text:p>
      <text:p text:style-name="P112"><text:span text:style-name="T113">（本次會議有委員</text:span><text:span text:style-name="T114">陳亭妃</text:span><text:span text:style-name="T115">、</text:span><text:span text:style-name="T116">林佳龍、</text:span><text:span text:style-name="T117">李桐豪</text:span><text:span text:style-name="T118">、</text:span><text:span text:style-name="T119">鄭天財</text:span><text:span text:style-name="T120">、</text:span><text:span text:style-name="T121">蔣乃辛、鄭麗君、</text:span><text:span text:style-name="T122">邱志偉、</text:span><text:span text:style-name="T123">許智傑、何欣純、</text:span><text:span text:style-name="T124">呂玉玲、</text:span><text:span text:style-name="T125">陳其邁</text:span><text:span text:style-name="T126">、</text:span><text:span text:style-name="T127">黃志雄</text:span><text:span text:style-name="T128">、陳歐珀</text:span><text:span text:style-name="T129">、</text:span><text:span text:style-name="T130">蕭美琴</text:span><text:span text:style-name="T131">、</text:span><text:span text:style-name="T132">田秋堇</text:span><text:span text:style-name="T133">、</text:span><text:span text:style-name="T134">黃偉哲</text:span><text:span text:style-name="T135">等</text:span><text:span text:style-name="T136">16</text:span><text:span text:style-name="T137">人提出質詢，均經</text:span><text:span text:style-name="T138">原能會蔡主委</text:span><text:span text:style-name="T139">、</text:span><text:span text:style-name="T140">經濟部</text:span><text:span text:style-name="T141">張部</text:span><text:span text:style-name="T142">長</text:span><text:span text:style-name="T143">、</text:span><text:span text:style-name="T144">台灣電力公司黃董事長</text:span><text:span text:style-name="T145">及相關人員即席答復說明。另有委員</text:span><text:span text:style-name="T146">陳淑慧</text:span><text:span text:style-name="T147">、</text:span><text:span text:style-name="T148">林</text:span><text:span text:style-name="T149">滄敏</text:span><text:span text:style-name="T150">、</text:span><text:span text:style-name="T151">潘維剛</text:span><text:span text:style-name="T152">、</text:span><text:span text:style-name="T153">許智傑</text:span><text:span text:style-name="T154">、</text:span><text:span text:style-name="T155">黃文玲</text:span><text:span text:style-name="T156">、</text:span><text:span text:style-name="T157">鄭汝芬</text:span><text:span text:style-name="T158">之書面質詢列入紀錄，刊登公報。）</text:span></text:p>
      <text:p text:style-name="P159"><text:span text:style-name="T160">決</text:span><text:span text:style-name="T161">定</text:span><text:span text:style-name="T162">：</text:span><text:span text:style-name="T163"><text:s/></text:span></text:p>
      <text:p text:style-name="P164">(一)對於委員質詢要求提供相關資料或以書面答覆者，請相關機關於2週內送交個別委員及本委員會。但委員另行指定期限者，從其指定。</text:p>
      <text:p text:style-name="P165">(二)本案報告及詢答結束。</text:p>
      <text:p text:style-name="P166"/>
      <text:p text:style-name="P167">臨<text:s text:c="2"/>時<text:s text:c="2"/>提<text:s text:c="2"/>案</text:p>
      <text:p text:style-name="P168">一、世界各國電力公司就其發電燃料之採購，多透過多年期供應契約為之，並以期貨、選擇權、換匯（SWAP）等避險（hedge）工具降低交易風險，是以躉售電價雖受即期電力需求與期貨市場價格之影響，其波動幅度仍較受控制。此如德國於2011年宣布非核期程並關閉斯國半數核電廠後，其發電成本並無明顯變化，矧該國電力亦無短缺甚有盈餘可供出口，係基於歐盟電力市場一體化（歐盟指令2009/72/EC）而亦有電力進口，但此種交易與國內輸配電等同。</text:p>
      <text:p text:style-name="P169"><text:span text:style-name="T170">查行政院原子能委員會、經濟部、臺灣電力公司未明德國法制中，設有以傳統電力來源貼補再生能源之「再生能源捐」（</text:span><text:span text:style-name="T171">Erneuerbare-Energien-Gesetz-Umlage, EEG-Umlage</text:span><text:span text:style-name="T172">），而斯國躉售電價於非核作業展開後之上漲係再生能源捐課徵標的減少之故，竟率爾於各種說帖中散佈德國電價上漲為「能源轉換」（</text:span><text:span text:style-name="T173">Energiewende</text:span><text:span text:style-name="T174">）後電力不足、發電成本增加之後果等不實訊</text:span><text:soft-page-break/><text:span text:style-name="T175">息，非但有損台德邦誼，政府機關以錯誤訊息試圖欺瞞國內民意之作法，更有傷民主並重創我國國際形象。爰要求行政院原子能委員會</text:span><text:span text:style-name="T176">會同</text:span><text:span text:style-name="T177">經濟部</text:span><text:span text:style-name="T178">陳報行政院及副知各有關機關</text:span><text:span text:style-name="T179">，</text:span><text:span text:style-name="T180">立即停止將此錯誤資訊散布於眾，並於</text:span><text:span text:style-name="T181">2</text:span><text:span text:style-name="T182">週</text:span><text:span text:style-name="T183">內查明已發</text:span><text:span text:style-name="T184">布</text:span><text:span text:style-name="T185">之各種廣告、說帖、網頁、其他文宣品是否已刊載此一訊息並即時更正，於</text:span><text:span text:style-name="T186">1</text:span><text:span text:style-name="T187">個月內將更正情形書面報告予立法院</text:span><text:span text:style-name="T188">教育及文化委員會</text:span><text:span text:style-name="T189">。</text:span></text:p>
      <text:p text:style-name="P190">（提案人：鄭麗君<text:s text:c="2"/>邱志偉</text:p>
      <text:p text:style-name="P191">連署人：何欣純<text:s text:c="2"/>陳亭妃）</text:p>
      <text:p text:style-name="P192"><text:span text:style-name="T193">決議：</text:span><text:span text:style-name="T194">照案通過，並函請</text:span><text:span text:style-name="T195">行政院原子能委員會</text:span><text:span text:style-name="T196">、經濟部</text:span><text:span text:style-name="T197">辦理。</text:span></text:p>
      <text:p text:style-name="P198">二、台電公司應於2週內提出「用過核子燃料最終處置計畫—潛在處置母岩調查」之4個行政區域及地質鑽探調查報告。</text:p>
      <text:p text:style-name="P199">（提案及連署人：何欣純 <text:s/>鄭麗君 <text:s/>陳亭妃</text:p>
      <text:p text:style-name="P200"><text:s text:c="16"/><text:s text:c="18"/>許智傑 <text:s/>蕭美琴 <text:s/>田秋堇）</text:p>
      <text:p text:style-name="P201"><text:span text:style-name="T202">決議：</text:span><text:span text:style-name="T203">照案通過，並函請</text:span><text:span text:style-name="T204">台</text:span><text:span text:style-name="T205">灣</text:span><text:span text:style-name="T206">電</text:span><text:span text:style-name="T207">力</text:span><text:span text:style-name="T208">公司</text:span><text:span text:style-name="T209">辦理。</text:span></text:p>
      <text:p text:style-name="P210">三、立即停止興建核能四廠。</text:p>
      <text:p text:style-name="P211">（提案及連署人：鄭麗君 <text:s/>陳亭妃 <text:s/>何欣純</text:p>
      <text:p text:style-name="P212"><text:span text:style-name="T213"><text:s text:c="16"/></text:span><text:span text:style-name="T214"><text:s text:c="18"/></text:span><text:span text:style-name="T215">田秋堇）</text:span></text:p>
      <text:p text:style-name="P216"><text:span text:style-name="T217">決議：</text:span><text:span text:style-name="T218">照案通過，並函請</text:span><text:span text:style-name="T219">行政院原子能委員會</text:span><text:span text:style-name="T220">、經濟部、</text:span><text:span text:style-name="T221">台</text:span><text:span text:style-name="T222">灣</text:span><text:span text:style-name="T223">電</text:span><text:span text:style-name="T224">力</text:span><text:span text:style-name="T225">公司</text:span><text:span text:style-name="T226">辦理。</text:span></text:p>
      <text:p text:style-name="P227"/>
      <text:p text:style-name="P228"><text:span text:style-name="T229">散</text:span><text:span text:style-name="T230"><text:s text:c="2"/></text:span><text:span text:style-name="T23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style style:name="WW_CharLFO5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2:00Z</meta:creation-date>
    <dc:date>2017-08-24T05:32:00Z</dc:date>
    <meta:print-date>2013-03-11T10:11:00Z</meta:print-date>
    <meta:template xlink:href="Normal.dotm" xlink:type="simple"/>
    <meta:editing-cycles>2</meta:editing-cycles>
    <meta:editing-duration>PT0S</meta:editing-duration>
    <meta:document-statistic meta:page-count="3" meta:paragraph-count="3" meta:word-count="281" meta:character-count="1886" meta:row-count="13" meta:non-whitespace-character-count="1608"/>
  </office:meta>
</office:document-meta>
</file>