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3" style:parent-style-name="立法院公文備註" style:family="paragraph">
      <style:paragraph-properties fo:text-align="justify" fo:line-height="0.3194in" fo:margin-left="1.0972in" fo:margin-right="0.0152in" fo:text-indent="-1.0972in">
        <style:tab-stops/>
      </style:paragraph-properties>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fo:letter-spacing="-0.0236in" style:letter-kerning="false" fo:font-size="16pt" style:font-size-asian="16pt" style:font-size-complex="16pt"/>
    </style:style>
    <style:style style:name="T26" style:parent-style-name="預設段落字型" style:family="text">
      <style:text-properties style:font-name="Times New Roman" fo:letter-spacing="-0.0236in" style:letter-kerning="false" fo:font-size="16pt" style:font-size-asian="16pt" style:font-size-complex="16pt"/>
    </style:style>
    <style:style style:name="T27" style:parent-style-name="預設段落字型" style:family="text">
      <style:text-properties style:font-name="Times New Roman" fo:letter-spacing="-0.0236in" style:letter-kerning="false"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T35" style:parent-style-name="預設段落字型" style:family="text">
      <style:text-properties style:font-name="Times New Roman" style:font-weight-complex="bold" fo:color="#000000" fo:letter-spacing="-0.0236in" fo:font-size="16pt" style:font-size-asian="16pt" style:font-size-complex="16pt"/>
    </style:style>
    <style:style style:name="T36" style:parent-style-name="預設段落字型" style:family="text">
      <style:text-properties style:font-name="Times New Roman" style:font-weight-complex="bold" fo:color="#000000" fo:letter-spacing="-0.0236in" fo:font-size="16pt" style:font-size-asian="16pt" style:font-size-complex="16pt"/>
    </style:style>
    <style:style style:name="T37" style:parent-style-name="預設段落字型" style:family="text">
      <style:text-properties style:font-name="Times New Roman" style:font-weight-complex="bold" fo:color="#000000" fo:letter-spacing="-0.0236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T66" style:parent-style-name="預設段落字型" style:family="text">
      <style:text-properties style:font-name-asian="標楷體" style:text-position="6.2% 100%"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asian="標楷體"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T72" style:parent-style-name="預設段落字型" style:family="text">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style:style>
    <style:style style:name="T89" style:parent-style-name="預設段落字型" style:family="text">
      <style:text-properties style:font-name-asian="標楷體" fo:font-weight="bold" style:font-weight-asian="bold" style:font-weight-complex="bold" fo:font-size="16pt" style:font-size-asian="16pt" style:font-size-complex="10pt"/>
    </style:style>
    <style:style style:name="P90" style:parent-style-name="內文" style:family="paragraph">
      <style:paragraph-properties style:snap-to-layout-grid="false" fo:margin-top="0.125in" fo:margin-bottom="0.125in" fo:line-height="0.3194in" fo:margin-left="0.2222in" fo:text-indent="-0.2222in">
        <style:tab-stops/>
      </style:paragraph-propertie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P143" style:parent-style-name="本文" style:family="paragraph">
      <style:paragraph-properties style:snap-to-layout-grid="false" fo:line-height="0.3194in" fo:margin-left="0.6673in" fo:margin-right="0.0152in" fo:text-indent="-0.6673in">
        <style:tab-stops/>
      </style:paragraph-properties>
    </style:style>
    <style:style style:name="T144" style:parent-style-name="預設段落字型" style:family="text">
      <style:text-properties style:font-name="Times New Roman" fo:font-weight="bold" style:font-weight-asian="bold" style:font-weight-complex="bold" style:font-size-complex="16pt"/>
    </style:style>
    <style:style style:name="T145" style:parent-style-name="預設段落字型" style:family="text">
      <style:text-properties fo:font-weight="bold" style:font-weight-asian="bold" style:font-weight-complex="bold" style:font-size-complex="16pt"/>
    </style:style>
    <style:style style:name="T146" style:parent-style-name="預設段落字型" style:family="text">
      <style:text-properties style:font-weight-complex="bold" style:font-size-complex="16pt"/>
    </style:style>
    <style:style style:name="T147" style:parent-style-name="預設段落字型" style:family="text">
      <style:text-properties style:font-weight-complex="bold" style:font-size-complex="16pt"/>
    </style:style>
    <style:style style:name="T148" style:parent-style-name="預設段落字型" style:family="text">
      <style:text-properties style:font-weight-complex="bold" style:font-size-complex="16pt"/>
    </style:style>
    <style:style style:name="T149" style:parent-style-name="預設段落字型" style:family="text">
      <style:text-properties style:font-weight-complex="bold" style:font-size-complex="16pt"/>
    </style:style>
    <style:style style:name="P150"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151" style:parent-style-name="本文" style:family="paragraph">
      <style:paragraph-properties style:snap-to-layout-grid="false" fo:line-height="0.3194in" fo:margin-right="0.0152in"/>
    </style:style>
    <style:style style:name="T152" style:parent-style-name="預設段落字型" style:family="text">
      <style:text-properties style:font-name="Times New Roman" fo:font-weight="bold" style:font-weight-asian="bold" style:font-weight-complex="bold" style:font-size-complex="16pt"/>
    </style:style>
    <style:style style:name="T153" style:parent-style-name="預設段落字型" style:family="text">
      <style:text-properties style:font-name="Times New Roman" fo:font-weight="bold" style:font-weight-asian="bold" style:font-weight-complex="bold" style:font-size-complex="16pt"/>
    </style:style>
    <style:style style:name="T154"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text:span><text:span text:style-name="T8">、</text:span><text:span text:style-name="T9">經濟</text:span><text:span text:style-name="T10">委員會第</text:span><text:span text:style-name="T11">1</text:span><text:span text:style-name="T12">次聯席會議議事錄</text:span></text:p>
      <text:p text:style-name="P13"><text:span text:style-name="T14">時</text:span><text:span text:style-name="T15"><text:s text:c="4"/></text:span><text:span text:style-name="T16">間：</text:span><text:span text:style-name="T17">中華民國</text:span><text:span text:style-name="T18">10</text:span><text:span text:style-name="T19">2</text:span><text:span text:style-name="T20">年</text:span><text:span text:style-name="T21">3</text:span><text:span text:style-name="T22">月</text:span><text:span text:style-name="T23">1</text:span><text:span text:style-name="T24">4</text:span><text:span text:style-name="T25">日（星期</text:span><text:span text:style-name="T26">四</text:span><text:span text:style-name="T27">）</text:span><text:span text:style-name="T28">上午</text:span><text:span text:style-name="T29">9</text:span><text:span text:style-name="T30">時</text:span><text:span text:style-name="T31">5</text:span><text:span text:style-name="T32">分</text:span><text:span text:style-name="T33">至下午</text:span><text:span text:style-name="T34">5</text:span><text:span text:style-name="T35">時</text:span><text:span text:style-name="T36">48</text:span><text:span text:style-name="T37">分</text:span></text:p>
      <text:p text:style-name="P38">地<text:s text:c="4"/>點：本院群賢樓101會議室</text:p>
      <text:p text:style-name="P39">出席委員：林滄敏<text:s text:c="2"/>李桐豪<text:s text:c="2"/>林岱樺<text:s text:c="2"/>黃偉哲<text:s text:c="2"/>高志鵬<text:s text:c="2"/>丁守中</text:p>
      <text:p text:style-name="P40">李慶華<text:s text:c="2"/>黃昭順<text:s text:c="2"/>楊瓊瓔<text:s text:c="2"/>許忠信<text:s text:c="2"/>張嘉郡<text:s text:c="2"/>孔文吉</text:p>
      <text:p text:style-name="P41">廖國棟<text:s text:c="2"/>林佳龍<text:s text:c="2"/>鄭天財<text:s text:c="2"/>簡東明<text:s text:c="2"/>鄭麗君<text:s text:c="2"/>邱志偉</text:p>
      <text:p text:style-name="P42">陳明文<text:s text:c="2"/>蔣乃辛<text:s text:c="2"/>陳淑慧<text:s text:c="2"/>何欣純<text:s text:c="2"/>蘇震清<text:s text:c="2"/>許智傑</text:p>
      <text:p text:style-name="P43"><text:s text:c="2"/>陳亭妃<text:s text:c="2"/>陳學聖<text:s text:c="2"/>黃志雄<text:s text:c="2"/>呂玉玲</text:p>
      <text:p text:style-name="P44">委員出席28人</text:p>
      <text:p text:style-name="P45">列席委員：李貴敏<text:s text:c="2"/>吳秉叡<text:s text:c="2"/>陳歐珀<text:s text:c="2"/>江啟臣<text:s text:c="2"/>葉宜津<text:s text:c="2"/>盧秀燕</text:p>
      <text:p text:style-name="P46">蔡其昌<text:s text:c="2"/>劉櫂豪<text:s text:c="2"/>陳碧涵<text:s text:c="2"/>林德福<text:s text:c="2"/>吳育仁<text:s text:c="2"/>羅淑蕾</text:p>
      <text:p text:style-name="P47">楊麗環<text:s text:c="2"/>蘇清泉<text:s text:c="2"/>林正二<text:s text:c="2"/>李應元<text:s text:c="2"/>賴士葆<text:s text:c="2"/>廖正井</text:p>
      <text:p text:style-name="P48">江惠貞<text:s text:c="2"/>蔡錦隆<text:s text:c="2"/>呂學樟<text:s text:c="2"/>林世嘉<text:s text:c="2"/>李昆澤<text:s text:c="2"/>管碧玲</text:p>
      <text:p text:style-name="P49">薛<text:s text:c="2"/>凌<text:s text:c="2"/>黃文玲<text:s text:c="2"/>劉建國<text:s text:c="2"/>徐欣瑩<text:s text:c="2"/>林淑芬<text:s text:c="2"/>潘孟安</text:p>
      <text:p text:style-name="P50"><text:span text:style-name="T51">陳其邁</text:span><text:span text:style-name="T52"><text:s text:c="2"/></text:span><text:span text:style-name="T53">吳育昇</text:span><text:span text:style-name="T54"><text:s text:c="2"/></text:span><text:span text:style-name="T55">高金素梅</text:span><text:span text:style-name="T56"><text:s text:c="2"/></text:span><text:span text:style-name="T57">田秋堇</text:span><text:span text:style-name="T58"><text:s text:c="2"/></text:span><text:span text:style-name="T59">鄭汝芬</text:span><text:span text:style-name="T60"><text:s text:c="2"/></text:span><text:span text:style-name="T61">林鴻池</text:span></text:p>
      <text:p text:style-name="P62">柯建銘<text:s text:c="2"/>尤美女</text:p>
      <text:p text:style-name="P63">委員列席38人</text:p>
      <text:p text:style-name="P64"><text:span text:style-name="T65">列席人員：</text:span><text:span text:style-name="T66">行政院</text:span><text:span text:style-name="T67">原子能</text:span><text:span text:style-name="T68">委員會主任委員</text:span><text:span text:style-name="T69"><text:s text:c="3"/></text:span><text:span text:style-name="T70">蔡</text:span><text:span text:style-name="T71">春鴻</text:span><text:span text:style-name="T72">率同有關人員</text:span></text:p>
      <text:p text:style-name="P73"><text:s text:c="10"/>經濟部常務次長<text:s text:c="27"/>杜紫軍</text:p>
      <text:p text:style-name="P74"><text:s text:c="10"/>經濟部國營會組長<text:s text:c="25"/>簡豐源</text:p>
      <text:p text:style-name="P75"><text:s text:c="10"/>台灣電力公司董事長<text:s text:c="23"/>黃重球</text:p>
      <text:p text:style-name="P76"><text:span text:style-name="T77">主</text:span><text:span text:style-name="T78"><text:s text:c="4"/></text:span><text:span text:style-name="T79">席：</text:span><text:span text:style-name="T80">鄭</text:span><text:span text:style-name="T81">召集委員</text:span><text:span text:style-name="T82">麗君</text:span></text:p>
      <text:p text:style-name="P83">專門委員：劉其昌</text:p>
      <text:p text:style-name="P84">主任秘書：阮<text:s text:c="2"/>森</text:p>
      <text:p text:style-name="P85">紀<text:s text:c="4"/>錄：簡任秘書<text:s text:c="2"/>秦素蓉<text:s/><text:s text:c="2"/>簡任編審<text:s text:c="2"/>陳碧芬<text:s/><text:s text:c="2"/>專員<text:s text:c="2"/>葉蘭</text:p>
      <text:p text:style-name="P86"/>
      <text:p text:style-name="P87">討<text:s text:c="2"/>論<text:s text:c="2"/>事<text:s text:c="2"/>項</text:p>
      <text:p text:style-name="P88"><text:span text:style-name="T89">繼續審查民進黨黨團擬具「非核家園推動法草案」案。</text:span></text:p>
      <text:p text:style-name="P90"><text:span text:style-name="T91">（本次會議有委員</text:span><text:span text:style-name="T92">李桐豪</text:span><text:span text:style-name="T93">、</text:span><text:span text:style-name="T94">蔡其昌</text:span><text:span text:style-name="T95">、</text:span><text:span text:style-name="T96">吳育昇</text:span><text:span text:style-name="T97">、</text:span><text:span text:style-name="T98">陳亭妃</text:span><text:span text:style-name="T99">、</text:span><text:span text:style-name="T100">鄭天財</text:span><text:span text:style-name="T101">、邱</text:span><text:soft-page-break/><text:span text:style-name="T102">文彥</text:span><text:span text:style-name="T103">、</text:span><text:span text:style-name="T104">黃文玲</text:span><text:span text:style-name="T105">、</text:span><text:span text:style-name="T106">羅淑蕾</text:span><text:span text:style-name="T107">、</text:span><text:span text:style-name="T108">賴士葆</text:span><text:span text:style-name="T109">、</text:span><text:span text:style-name="T110">尤美女</text:span><text:span text:style-name="T111">、</text:span><text:span text:style-name="T112">江惠貞</text:span><text:span text:style-name="T113">、</text:span><text:span text:style-name="T114">陳學聖、黃志雄</text:span><text:span text:style-name="T115">、</text:span><text:span text:style-name="T116">李昆澤</text:span><text:span text:style-name="T117">、</text:span><text:span text:style-name="T118">潘孟安</text:span><text:span text:style-name="T119">、</text:span><text:span text:style-name="T120">陳其邁</text:span><text:span text:style-name="T121">、</text:span><text:span text:style-name="T122">柯建銘</text:span><text:span text:style-name="T123">、</text:span><text:span text:style-name="T124">葉宜津</text:span><text:span text:style-name="T125">等</text:span><text:span text:style-name="T126">1</text:span><text:span text:style-name="T127">8</text:span><text:span text:style-name="T128">人提出質詢，均經</text:span><text:span text:style-name="T129">原能會蔡主委</text:span><text:span text:style-name="T130">、</text:span><text:span text:style-name="T131">經濟部</text:span><text:span text:style-name="T132">杜次長</text:span><text:span text:style-name="T133">、</text:span><text:span text:style-name="T134">台灣電力公司黃董事長</text:span><text:span text:style-name="T135">及相關人員即席答復說明。另有委員</text:span><text:span text:style-name="T136">潘維剛、黃志雄、</text:span><text:span text:style-name="T137">許智傑</text:span><text:span text:style-name="T138">、</text:span><text:span text:style-name="T139">李昆澤</text:span><text:span text:style-name="T140">、</text:span><text:span text:style-name="T141">呂玉玲</text:span><text:span text:style-name="T142">之書面質詢列入紀錄，刊登公報。）</text:span></text:p>
      <text:p text:style-name="P143"><text:span text:style-name="T144">決議</text:span><text:span text:style-name="T145">：</text:span><text:span text:style-name="T146">本案</text:span><text:span text:style-name="T147">報告及詢答結束，</text:span><text:span text:style-name="T148">進行逐條討論（已宣讀法案名稱及第一條條文），</text:span><text:span text:style-name="T149">另定期繼續審查。</text:span></text:p>
      <text:p text:style-name="P150"/>
      <text:p text:style-name="P151"><text:span text:style-name="T152">散</text:span><text:span text:style-name="T153"><text:s text:c="2"/></text:span><text:span text:style-name="T154">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2:00Z</meta:creation-date>
    <dc:date>2017-08-24T05:32:00Z</dc:date>
    <meta:print-date>2012-12-18T01:19:00Z</meta:print-date>
    <meta:template xlink:href="Normal.dotm" xlink:type="simple"/>
    <meta:editing-cycles>2</meta:editing-cycles>
    <meta:editing-duration>PT0S</meta:editing-duration>
    <meta:document-statistic meta:page-count="2" meta:paragraph-count="1" meta:word-count="139" meta:character-count="935" meta:row-count="6" meta:non-whitespace-character-count="797"/>
  </office:meta>
</office:document-meta>
</file>