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P13" style:parent-style-name="立法院公文備註" style:family="paragraph">
      <style:paragraph-properties fo:text-align="justify" fo:line-height="0.3194in" fo:margin-left="1.0972in" fo:margin-right="0.0152in" fo:text-indent="-1.0972in">
        <style:tab-stops/>
      </style:paragraph-properties>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013in" style:text-position="6.2% 100%"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fo:letter-spacing="-0.0236in" style:letter-kerning="false" fo:font-size="16pt" style:font-size-asian="16pt" style:font-size-complex="16pt"/>
    </style:style>
    <style:style style:name="T25" style:parent-style-name="預設段落字型" style:family="text">
      <style:text-properties style:font-name="Times New Roman" fo:letter-spacing="-0.0236in" style:letter-kerning="false" fo:font-size="16pt" style:font-size-asian="16pt" style:font-size-complex="16pt"/>
    </style:style>
    <style:style style:name="T26" style:parent-style-name="預設段落字型" style:family="text">
      <style:text-properties style:font-name="Times New Roman" fo:letter-spacing="-0.0236in" style:letter-kerning="false" fo:font-size="16pt" style:font-size-asian="16pt" style:font-size-complex="16pt"/>
    </style:style>
    <style:style style:name="T27" style:parent-style-name="預設段落字型" style:family="text">
      <style:text-properties style:font-name="Times New Roman" style:font-weight-complex="bold" fo:color="#000000" fo:letter-spacing="-0.0236in" fo:font-size="16pt" style:font-size-asian="16pt" style:font-size-complex="16pt"/>
    </style:style>
    <style:style style:name="T28" style:parent-style-name="預設段落字型" style:family="text">
      <style:text-properties style:font-name="Times New Roman" style:font-weight-complex="bold" fo:color="#000000" fo:letter-spacing="-0.0236in" fo:font-size="16pt" style:font-size-asian="16pt" style:font-size-complex="16pt"/>
    </style:style>
    <style:style style:name="T29" style:parent-style-name="預設段落字型" style:family="text">
      <style:text-properties style:font-name="Times New Roman" style:font-weight-complex="bold" fo:color="#000000" fo:letter-spacing="-0.0236in" fo:font-size="16pt" style:font-size-asian="16pt" style:font-size-complex="16pt"/>
    </style:style>
    <style:style style:name="T30" style:parent-style-name="預設段落字型" style:family="text">
      <style:text-properties style:font-name="Times New Roman" style:font-weight-complex="bold" fo:color="#000000" fo:letter-spacing="-0.0236in" fo:font-size="16pt" style:font-size-asian="16pt" style:font-size-complex="16pt"/>
    </style:style>
    <style:style style:name="T31" style:parent-style-name="預設段落字型" style:family="text">
      <style:text-properties style:font-name="Times New Roman" style:font-weight-complex="bold" fo:color="#000000" fo:letter-spacing="-0.0236in" fo:font-size="16pt" style:font-size-asian="16pt" style:font-size-complex="16pt"/>
    </style:style>
    <style:style style:name="T32" style:parent-style-name="預設段落字型" style:family="text">
      <style:text-properties style:font-name="Times New Roman" style:font-weight-complex="bold" fo:color="#000000" fo:letter-spacing="-0.0236in" fo:font-size="16pt" style:font-size-asian="16pt" style:font-size-complex="16pt"/>
    </style:style>
    <style:style style:name="T33" style:parent-style-name="預設段落字型" style:family="text">
      <style:text-properties style:font-name="Times New Roman" style:font-weight-complex="bold" fo:color="#000000" fo:letter-spacing="-0.0236in" fo:font-size="16pt" style:font-size-asian="16pt" style:font-size-complex="16pt"/>
    </style:style>
    <style:style style:name="T34" style:parent-style-name="預設段落字型" style:family="text">
      <style:text-properties style:font-name="Times New Roman" style:font-weight-complex="bold" fo:color="#000000" fo:letter-spacing="-0.0236in" fo:font-size="16pt" style:font-size-asian="16pt" style:font-size-complex="16pt"/>
    </style:style>
    <style:style style:name="T35" style:parent-style-name="預設段落字型" style:family="text">
      <style:text-properties style:font-name="Times New Roman" style:font-weight-complex="bold" fo:color="#000000" fo:letter-spacing="-0.0236in" fo:font-size="16pt" style:font-size-asian="16pt" style:font-size-complex="16pt"/>
    </style:style>
    <style:style style:name="T36" style:parent-style-name="預設段落字型" style:family="text">
      <style:text-properties style:font-name="Times New Roman" style:font-weight-complex="bold" fo:color="#000000" fo:letter-spacing="-0.0236in" fo:font-size="16pt" style:font-size-asian="16pt" style:font-size-complex="16pt"/>
    </style:style>
    <style:style style:name="P3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right="0.0152in"/>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標楷體"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1in" fo:margin-right="0.0152in">
        <style:tab-stops/>
      </style:paragraph-properties>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style:text-position="6.2% 100%" fo:font-size="16pt" style:font-size-asian="16pt" style:font-size-complex="16pt"/>
    </style:style>
    <style:style style:name="T73" style:parent-style-name="預設段落字型" style:family="text">
      <style:text-properties style:font-name-asian="標楷體" style:text-position="6.2% 100%" fo:font-size="16pt" style:font-size-asian="16pt" style:font-size-complex="16pt"/>
    </style:style>
    <style:style style:name="T74" style:parent-style-name="預設段落字型" style:family="text">
      <style:text-properties style:font-name-asian="標楷體" style:text-position="6.2% 100%" fo:font-size="16pt" style:font-size-asian="16pt" style:font-size-complex="16pt"/>
    </style:style>
    <style:style style:name="T75" style:parent-style-name="預設段落字型" style:family="text">
      <style:text-properties style:font-name-asian="標楷體" style:text-position="6.2% 100%" fo:font-size="16pt" style:font-size-asian="16pt" style:font-size-complex="16pt"/>
    </style:style>
    <style:style style:name="T76" style:parent-style-name="預設段落字型" style:family="text">
      <style:text-properties style:font-name-asian="標楷體" style:text-position="6.2% 100%" fo:font-size="16pt" style:font-size-asian="16pt" style:font-size-complex="16pt"/>
    </style:style>
    <style:style style:name="T77" style:parent-style-name="預設段落字型" style:family="text">
      <style:text-properties style:font-name-asian="標楷體" style:text-position="6.2% 100%" fo:font-size="16pt" style:font-size-asian="16pt" style:font-size-complex="16pt"/>
    </style:style>
    <style:style style:name="T78" style:parent-style-name="預設段落字型" style:family="text">
      <style:text-properties style:font-name-asian="標楷體"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83" style:parent-style-name="內文" style:family="paragraph">
      <style:paragraph-properties style:snap-to-layout-grid="false" fo:text-align="justify" fo:line-height="0.3194in" fo:margin-right="0.0152in"/>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3"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94"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5"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96" style:parent-style-name="內文" style:family="paragraph">
      <style:paragraph-properties style:snap-to-layout-grid="false" fo:margin-top="0.125in" fo:margin-bottom="0.125in" fo:line-height="0.3194in"/>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P102" style:parent-style-name="內文" style:family="paragraph">
      <style:paragraph-properties style:snap-to-layout-grid="false" fo:text-align="justify" fo:line-height="0.3194in" fo:margin-left="0.5527in" fo:text-indent="-0.3291in">
        <style:tab-stops/>
      </style:paragraph-properties>
      <style:text-properties style:font-name-asian="標楷體" fo:letter-spacing="-0.0013in" style:text-position="6.2% 100%" fo:font-size="16pt" style:font-size-asian="16pt" style:font-size-complex="16pt"/>
    </style:style>
    <style:style style:name="P103"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04" style:parent-style-name="內文" style:family="paragraph">
      <style:paragraph-properties style:snap-to-layout-grid="false" fo:text-align="justify" fo:line-height="0.3194in"/>
    </style:style>
    <style:style style:name="T105" style:parent-style-name="預設段落字型" style:family="text">
      <style:text-properties style:font-name-asian="標楷體" fo:font-weight="bold" style:font-weight-asian="bold" style:font-weight-complex="bold" fo:font-size="16pt" style:font-size-asian="16pt" style:font-size-complex="10pt"/>
    </style:style>
    <style:style style:name="P106" style:parent-style-name="本文" style:family="paragraph">
      <style:paragraph-properties style:snap-to-layout-grid="false" fo:margin-top="0.125in" fo:line-height="0.3194in" fo:margin-right="0.0152in"/>
    </style:style>
    <style:style style:name="T107" style:parent-style-name="預設段落字型" style:family="text">
      <style:text-properties style:font-name="Times New Roman" fo:font-weight="bold" style:font-weight-asian="bold" style:font-weight-complex="bold" style:font-size-complex="16pt"/>
    </style:style>
    <style:style style:name="T108" style:parent-style-name="預設段落字型" style:family="text">
      <style:text-properties fo:font-weight="bold" style:font-weight-asian="bold" style:font-weight-complex="bold" style:font-size-complex="16pt"/>
    </style:style>
    <style:style style:name="T109" style:parent-style-name="預設段落字型" style:family="text">
      <style:text-properties style:font-name="Times New Roman" style:font-weight-complex="bold" style:font-size-complex="16pt"/>
    </style:style>
    <style:style style:name="T110" style:parent-style-name="預設段落字型" style:family="text">
      <style:text-properties style:font-weight-complex="bold" style:font-size-complex="16pt"/>
    </style:style>
    <style:style style:name="P111"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112" style:parent-style-name="本文" style:family="paragraph">
      <style:paragraph-properties style:snap-to-layout-grid="false" fo:line-height="0.3194in" fo:margin-right="0.0152in"/>
    </style:style>
    <style:style style:name="T113" style:parent-style-name="預設段落字型" style:family="text">
      <style:text-properties style:font-name="Times New Roman" fo:font-weight="bold" style:font-weight-asian="bold" style:font-weight-complex="bold" style:font-size-complex="16pt"/>
    </style:style>
    <style:style style:name="T114" style:parent-style-name="預設段落字型" style:family="text">
      <style:text-properties style:font-name="Times New Roman" fo:font-weight="bold" style:font-weight-asian="bold" style:font-weight-complex="bold" style:font-size-complex="16pt"/>
    </style:style>
    <style:style style:name="T115"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text:span><text:span text:style-name="T8">、</text:span><text:span text:style-name="T9">經濟</text:span><text:span text:style-name="T10">委員會第</text:span><text:span text:style-name="T11">2</text:span><text:span text:style-name="T12">次聯席會議議事錄</text:span></text:p>
      <text:p text:style-name="P13"><text:span text:style-name="T14">時</text:span><text:span text:style-name="T15"><text:s text:c="4"/></text:span><text:span text:style-name="T16">間：</text:span><text:span text:style-name="T17">中華民國</text:span><text:span text:style-name="T18">10</text:span><text:span text:style-name="T19">2</text:span><text:span text:style-name="T20">年</text:span><text:span text:style-name="T21">3</text:span><text:span text:style-name="T22">月</text:span><text:span text:style-name="T23">27</text:span><text:span text:style-name="T24">日（星期</text:span><text:span text:style-name="T25">三</text:span><text:span text:style-name="T26">）</text:span><text:span text:style-name="T27">上午</text:span><text:span text:style-name="T28">9</text:span><text:span text:style-name="T29">時</text:span><text:span text:style-name="T30">3</text:span><text:span text:style-name="T31">分</text:span><text:span text:style-name="T32">至下午</text:span><text:span text:style-name="T33">5</text:span><text:span text:style-name="T34">時</text:span><text:span text:style-name="T35">53</text:span><text:span text:style-name="T36">分</text:span></text:p>
      <text:p text:style-name="P37">地<text:s text:c="4"/>點：本院群賢樓101會議室</text:p>
      <text:p text:style-name="P38">出席委員：陳明文<text:s text:c="2"/>楊瓊瓔<text:s text:c="2"/>鄭天財<text:s text:c="2"/>孔文吉<text:s text:c="2"/>廖國棟<text:s text:c="2"/>丁守中</text:p>
      <text:p text:style-name="P39">林佳龍<text:s text:c="2"/>許忠信<text:s text:c="2"/>徐耀昌<text:s text:c="2"/>黃昭順<text:s text:c="2"/>黃偉哲<text:s text:c="2"/>何欣純</text:p>
      <text:p text:style-name="P40">邱志偉<text:s text:c="2"/>呂玉玲<text:s text:c="2"/>簡東明<text:s text:c="2"/>陳淑慧<text:s text:c="2"/>鄭麗君<text:s text:c="2"/>陳亭妃</text:p>
      <text:p text:style-name="P41">蔣乃辛<text:s text:c="2"/>黃志雄<text:s text:c="2"/>林滄敏<text:s text:c="2"/>陳學聖<text:s text:c="2"/>高志鵬<text:s text:c="2"/>林岱樺</text:p>
      <text:p text:style-name="P42">蘇震清<text:s text:c="2"/>張嘉郡<text:s text:c="2"/>李慶華</text:p>
      <text:p text:style-name="P43">委員出席27人</text:p>
      <text:p text:style-name="P44"><text:span text:style-name="T45">請假委員</text:span><text:span text:style-name="T46">：</text:span><text:span text:style-name="T47">許智傑</text:span></text:p>
      <text:p text:style-name="P48">列席委員：葉宜津<text:s text:c="2"/>陳歐珀<text:s text:c="2"/>李昆澤<text:s text:c="2"/>廖正井<text:s text:c="2"/>段宜康<text:s text:c="2"/>吳育仁</text:p>
      <text:p text:style-name="P49">林正二<text:s text:c="2"/>陳碧涵<text:s text:c="2"/>陳節如<text:s text:c="2"/>羅淑蕾<text:s text:c="2"/>楊應雄<text:s text:c="2"/>蘇清泉</text:p>
      <text:p text:style-name="P50">呂學樟<text:s text:c="2"/>江啟臣<text:s text:c="2"/>蔡錦隆<text:s text:c="2"/>林世嘉<text:s text:c="2"/>尤美女<text:s text:c="2"/>潘孟安</text:p>
      <text:p text:style-name="P51">李俊俋<text:s text:c="2"/>管碧玲<text:s text:c="2"/>柯建銘<text:s text:c="2"/>劉建國<text:s text:c="2"/>陳怡潔<text:s/><text:s/>許添財</text:p>
      <text:p text:style-name="P52">王惠美<text:s text:c="2"/>蕭美琴<text:s text:c="2"/>徐欣瑩<text:s text:c="2"/>趙天麟<text:s text:c="2"/>鄭汝芬<text:s text:c="2"/>楊<text:s text:c="2"/>曜</text:p>
      <text:p text:style-name="P53">陳其邁<text:s text:c="2"/>吳宜臻<text:s text:c="2"/>邱議瑩<text:s text:c="2"/>李貴敏<text:s text:c="2"/>田秋堇<text:s text:c="2"/>林淑芬</text:p>
      <text:p text:style-name="P54"><text:span text:style-name="T55">吳秉叡</text:span><text:span text:style-name="T56"><text:s text:c="2"/></text:span><text:span text:style-name="T57">李應元</text:span><text:span text:style-name="T58"><text:s text:c="2"/></text:span><text:span text:style-name="T59">高金素梅</text:span><text:span text:style-name="T60"><text:s text:c="2"/></text:span><text:span text:style-name="T61">薛</text:span><text:span text:style-name="T62"><text:s text:c="2"/></text:span><text:span text:style-name="T63">凌</text:span><text:span text:style-name="T64"><text:s text:c="2"/></text:span><text:span text:style-name="T65">潘維剛</text:span><text:span text:style-name="T66"><text:s text:c="2"/></text:span><text:span text:style-name="T67">張慶忠</text:span></text:p>
      <text:p text:style-name="P68">吳育昇<text:s text:c="2"/>蔡煌瑯<text:s text:c="2"/>顏寬恒<text:s text:c="2"/>王進士<text:s text:c="2"/>蔡其昌<text:s text:c="2"/>魏明谷</text:p>
      <text:p text:style-name="P69">委員列席48人</text:p>
      <text:p text:style-name="P70"><text:span text:style-name="T71">列席人員：</text:span><text:span text:style-name="T72">行政院</text:span><text:span text:style-name="T73">原子能</text:span><text:span text:style-name="T74">委員會主任委員</text:span><text:span text:style-name="T75"><text:s text:c="3"/></text:span><text:span text:style-name="T76">蔡</text:span><text:span text:style-name="T77">春鴻</text:span><text:span text:style-name="T78">率同有關人員</text:span></text:p>
      <text:p text:style-name="P79"><text:s text:c="10"/>經濟部常務次長<text:s text:c="27"/>杜紫軍</text:p>
      <text:p text:style-name="P80"><text:s text:c="10"/>經濟部能源局局長<text:s text:c="25"/>歐嘉瑞</text:p>
      <text:p text:style-name="P81"><text:s text:c="10"/>經濟部國營會組長<text:s text:c="25"/>簡豐源</text:p>
      <text:p text:style-name="P82"><text:s text:c="10"/>台灣電力公司董事長<text:s text:c="23"/>黃重球</text:p>
      <text:p text:style-name="P83"><text:span text:style-name="T84">主</text:span><text:span text:style-name="T85"><text:s text:c="4"/></text:span><text:span text:style-name="T86">席：</text:span><text:span text:style-name="T87">鄭</text:span><text:span text:style-name="T88">召集委員</text:span><text:span text:style-name="T89">麗君</text:span></text:p>
      <text:p text:style-name="P90">專門委員：劉其昌</text:p>
      <text:p text:style-name="P91">主任秘書：阮<text:s text:c="2"/>森</text:p>
      <text:p text:style-name="P92">紀<text:s text:c="4"/>錄：簡任秘書<text:s text:c="2"/>秦素蓉<text:s/><text:s text:c="2"/>簡任編審<text:s text:c="2"/>陳碧芬<text:s/><text:s text:c="2"/>專員<text:s text:c="2"/>葉蘭</text:p>
      <text:p text:style-name="P93"/>
      <text:p text:style-name="P94">報<text:s text:c="2"/>告<text:s text:c="2"/>事<text:s text:c="2"/>項</text:p>
      <text:soft-page-break/>
      <text:p text:style-name="P95">宣讀上次會議議事錄。</text:p>
      <text:p text:style-name="P96"><text:span text:style-name="T97">決</text:span><text:span text:style-name="T98">定</text:span><text:span text:style-name="T99">：</text:span><text:span text:style-name="T100">議事錄確定</text:span><text:span text:style-name="T101">。</text:span></text:p>
      <text:p text:style-name="P102"/>
      <text:p text:style-name="P103">討<text:s text:c="2"/>論<text:s text:c="2"/>事<text:s text:c="2"/>項</text:p>
      <text:p text:style-name="P104"><text:span text:style-name="T105">繼續審查民進黨黨團擬具「非核家園推動法草案」案。</text:span></text:p>
      <text:p text:style-name="P106"><text:span text:style-name="T107">決議</text:span><text:span text:style-name="T108">：</text:span><text:span text:style-name="T109">本案另定期繼續審查</text:span><text:span text:style-name="T110">。</text:span></text:p>
      <text:p text:style-name="P111"/>
      <text:p text:style-name="P112"><text:span text:style-name="T113">散</text:span><text:span text:style-name="T114"><text:s text:c="2"/></text:span><text:span text:style-name="T115">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3:00Z</meta:creation-date>
    <dc:date>2017-08-24T05:33:00Z</dc:date>
    <meta:print-date>2013-03-29T03:00:00Z</meta:print-date>
    <meta:template xlink:href="Normal.dotm" xlink:type="simple"/>
    <meta:editing-cycles>2</meta:editing-cycles>
    <meta:editing-duration>PT0S</meta:editing-duration>
    <meta:document-statistic meta:page-count="2" meta:paragraph-count="1" meta:word-count="130" meta:character-count="871" meta:row-count="6" meta:non-whitespace-character-count="742"/>
  </office:meta>
</office:document-meta>
</file>