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style:font-size-complex="18pt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><draw:frame draw:z-index="251656704" draw:id="id5" draw:style-name="a5" draw:name="DispatchAddress" text:anchor-type="paragraph" svg:x="-0.07847in" svg:y="0.590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7月4日</text:p>
      <text:p text:style-name="P22">發文字號：<text:bookmark-start text:name="發文字號"/><text:bookmark-end text:name="發文字號"/>台立內字第1014000258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訂於101年7月10、11日（星期二、三）考察玉山<text:span text:style-name="T27">國家公園</text:span><text:span text:style-name="T28">，因故變更考察日期為7月12日、13日</text:span>（星期四、五）<text:span text:style-name="T29">，請 <text:s/>查照。</text:span></text:p>
      <text:p text:style-name="立法院說明"><text:bookmark-start text:name="段落"/><text:bookmark-end text:name="段落"/>說明：依據本會輪值召集委員決定辦理。</text:p>
      <text:p text:style-name="P30">正本：<text:bookmark-start text:name="正本"/><text:bookmark-end text:name="正本"/>本會委員、內政部、本院各相關單位</text:p>
      <text:p text:style-name="P31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淑婷</meta:initial-creator>
    <dc:creator>Windows 使用者</dc:creator>
    <meta:creation-date>2017-08-23T15:24:00Z</meta:creation-date>
    <dc:date>2017-08-23T15:24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25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258</meta:user-defined>
    <meta:user-defined meta:name="發文支號">0</meta:user-defined>
    <meta:document-statistic meta:page-count="1" meta:paragraph-count="1" meta:word-count="42" meta:character-count="285" meta:row-count="2" meta:non-whitespace-character-count="244"/>
  </office:meta>
</office:document-meta>
</file>