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5" style:parent-style-name="立法院公文備註" style:family="paragraph">
      <style:paragraph-properties fo:text-align="justify" fo:line-height="0.3194in" fo:margin-left="1.0972in" fo:margin-right="0.0152in" fo:text-indent="-1.0972in">
        <style:tab-stops/>
      </style:paragraph-properties>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013in" style:text-position="6.2% 100%" fo:font-size="16pt" style:font-size-asian="16pt" style:font-size-complex="16pt"/>
    </style:style>
    <style:style style:name="T18" style:parent-style-name="預設段落字型" style:family="text">
      <style:text-properties style:font-name="Times New Roman" fo:letter-spacing="-0.0013in" style:text-position="6.2% 100%" fo:font-size="16pt" style:font-size-asian="16pt" style:font-size-complex="16pt"/>
    </style:style>
    <style:style style:name="T19" style:parent-style-name="預設段落字型" style:family="text">
      <style:text-properties style:font-name="Times New Roman" fo:letter-spacing="-0.0194in" style:letter-kerning="false" fo:font-size="16pt" style:font-size-asian="16pt" style:font-size-complex="16pt"/>
    </style:style>
    <style:style style:name="T20" style:parent-style-name="預設段落字型" style:family="text">
      <style:text-properties style:font-name="Times New Roman" fo:letter-spacing="-0.0194in" style:letter-kerning="false" fo:font-size="16pt" style:font-size-asian="16pt" style:font-size-complex="16pt"/>
    </style:style>
    <style:style style:name="T21" style:parent-style-name="預設段落字型" style:family="text">
      <style:text-properties style:font-name="Times New Roman" fo:letter-spacing="-0.0194in" style:letter-kerning="false" fo:font-size="16pt" style:font-size-asian="16pt" style:font-size-complex="16pt"/>
    </style:style>
    <style:style style:name="T22" style:parent-style-name="預設段落字型" style:family="text">
      <style:text-properties style:font-name="Times New Roman" fo:letter-spacing="-0.0194in" style:letter-kerning="false" fo:font-size="16pt" style:font-size-asian="16pt" style:font-size-complex="16pt"/>
    </style:style>
    <style:style style:name="T23" style:parent-style-name="預設段落字型" style:family="text">
      <style:text-properties style:font-name="Times New Roman" fo:letter-spacing="-0.0194in" style:letter-kerning="false" fo:font-size="16pt" style:font-size-asian="16pt" style:font-size-complex="16pt"/>
    </style:style>
    <style:style style:name="T24" style:parent-style-name="預設段落字型" style:family="text">
      <style:text-properties style:font-name="Times New Roman" fo:letter-spacing="-0.0194in" style:letter-kerning="false" fo:font-size="16pt" style:font-size-asian="16pt" style:font-size-complex="16pt"/>
    </style:style>
    <style:style style:name="T25" style:parent-style-name="預設段落字型" style:family="text">
      <style:text-properties style:font-name="Times New Roman" fo:letter-spacing="-0.0194in" style:letter-kerning="false" fo:font-size="16pt" style:font-size-asian="16pt" style:font-size-complex="16pt"/>
    </style:style>
    <style:style style:name="T26" style:parent-style-name="預設段落字型" style:family="text">
      <style:text-properties style:font-name="Times New Roman" fo:letter-spacing="-0.0194in" style:letter-kerning="false" fo:font-size="16pt" style:font-size-asian="16pt" style:font-size-complex="16pt"/>
    </style:style>
    <style:style style:name="T27" style:parent-style-name="預設段落字型" style:family="text">
      <style:text-properties style:font-name="Times New Roman" fo:letter-spacing="-0.0194in" style:letter-kerning="false" fo:font-size="16pt" style:font-size-asian="16pt" style:font-size-complex="16pt"/>
    </style:style>
    <style:style style:name="T28" style:parent-style-name="預設段落字型" style:family="text">
      <style:text-properties style:font-name="Times New Roman" fo:letter-spacing="-0.0194in" style:letter-kerning="false" fo:font-size="16pt" style:font-size-asian="16pt" style:font-size-complex="16pt"/>
    </style:style>
    <style:style style:name="T29" style:parent-style-name="預設段落字型" style:family="text">
      <style:text-properties style:font-name="Times New Roman" style:font-weight-complex="bold" fo:letter-spacing="-0.0194in" fo:font-size="16pt" style:font-size-asian="16pt" style:font-size-complex="16pt"/>
    </style:style>
    <style:style style:name="T30" style:parent-style-name="預設段落字型" style:family="text">
      <style:text-properties style:font-name="Times New Roman" style:font-weight-complex="bold" fo:letter-spacing="-0.0194in" fo:font-size="16pt" style:font-size-asian="16pt" style:font-size-complex="16pt"/>
    </style:style>
    <style:style style:name="T31" style:parent-style-name="預設段落字型" style:family="text">
      <style:text-properties style:font-name="Times New Roman" style:font-weight-complex="bold" fo:letter-spacing="-0.0194in" fo:font-size="16pt" style:font-size-asian="16pt" style:font-size-complex="16pt"/>
    </style:style>
    <style:style style:name="T32" style:parent-style-name="預設段落字型" style:family="text">
      <style:text-properties style:font-name="Times New Roman" style:font-weight-complex="bold" fo:letter-spacing="-0.0194in" fo:font-size="16pt" style:font-size-asian="16pt" style:font-size-complex="16pt"/>
    </style:style>
    <style:style style:name="T33" style:parent-style-name="預設段落字型" style:family="text">
      <style:text-properties style:font-name="Times New Roman" style:font-weight-complex="bold" fo:letter-spacing="-0.0194in" fo:font-size="16pt" style:font-size-asian="16pt" style:font-size-complex="16pt"/>
    </style:style>
    <style:style style:name="T34" style:parent-style-name="預設段落字型" style:family="text">
      <style:text-properties style:font-name="Times New Roman" style:font-weight-complex="bold" fo:letter-spacing="-0.0194in" fo:font-size="16pt" style:font-size-asian="16pt" style:font-size-complex="16pt"/>
    </style:style>
    <style:style style:name="T35" style:parent-style-name="預設段落字型" style:family="text">
      <style:text-properties style:font-name="Times New Roman" style:font-weight-complex="bold" fo:letter-spacing="-0.0194in" fo:font-size="16pt" style:font-size-asian="16pt" style:font-size-complex="16pt"/>
    </style:style>
    <style:style style:name="T36" style:parent-style-name="預設段落字型" style:family="text">
      <style:text-properties style:font-name="Times New Roman" style:font-weight-complex="bold" fo:letter-spacing="-0.0194in" fo:font-size="16pt" style:font-size-asian="16pt" style:font-size-complex="16pt"/>
    </style:style>
    <style:style style:name="T37" style:parent-style-name="預設段落字型" style:family="text">
      <style:text-properties style:font-name="Times New Roman" style:font-weight-complex="bold" fo:letter-spacing="-0.0194in" fo:font-size="16pt" style:font-size-asian="16pt" style:font-size-complex="16pt"/>
    </style:style>
    <style:style style:name="T38" style:parent-style-name="預設段落字型" style:family="text">
      <style:text-properties style:font-name="Times New Roman" style:font-weight-complex="bold" fo:letter-spacing="-0.0194in" fo:font-size="16pt" style:font-size-asian="16pt" style:font-size-complex="16pt"/>
    </style:style>
    <style:style style:name="T39" style:parent-style-name="預設段落字型" style:family="text">
      <style:text-properties style:font-name="Times New Roman" style:font-weight-complex="bold" fo:letter-spacing="-0.0194in" fo:font-size="16pt" style:font-size-asian="16pt" style:font-size-complex="16pt"/>
    </style:style>
    <style:style style:name="P4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0986in" fo:margin-right="0.0152in">
        <style:tab-stops/>
      </style:paragraph-properties>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style:text-position="6.2% 100%" fo:font-size="16pt" style:font-size-asian="16pt" style:font-size-complex="16pt"/>
    </style:style>
    <style:style style:name="T89" style:parent-style-name="預設段落字型" style:family="text">
      <style:text-properties style:font-name-asian="標楷體" style:text-position="6.2% 100%" fo:font-size="16pt" style:font-size-asian="16pt" style:font-size-complex="16pt"/>
    </style:style>
    <style:style style:name="T90" style:parent-style-name="預設段落字型" style:family="text">
      <style:text-properties style:font-name-asian="標楷體" style:text-position="6.2% 100%" fo:font-size="16pt" style:font-size-asian="16pt" style:font-size-complex="16pt"/>
    </style:style>
    <style:style style:name="T91" style:parent-style-name="預設段落字型" style:family="text">
      <style:text-properties style:font-name-asian="標楷體" style:text-position="6.2% 100%" fo:font-size="16pt" style:font-size-asian="16pt" style:font-size-complex="16pt"/>
    </style:style>
    <style:style style:name="T92" style:parent-style-name="預設段落字型" style:family="text">
      <style:text-properties style:font-name-asian="標楷體" style:text-position="6.2% 100%" fo:font-size="16pt" style:font-size-asian="16pt" style:font-size-complex="16pt"/>
    </style:style>
    <style:style style:name="T93" style:parent-style-name="預設段落字型" style:family="text">
      <style:text-properties style:font-name-asian="標楷體" style:text-position="6.2% 100%" fo:font-size="16pt" style:font-size-asian="16pt" style:font-size-complex="16pt"/>
    </style:style>
    <style:style style:name="T94" style:parent-style-name="預設段落字型" style:family="text">
      <style:text-properties style:font-name-asian="標楷體" style:text-position="6.2% 100%" fo:font-size="16pt" style:font-size-asian="16pt" style:font-size-complex="16pt"/>
    </style:style>
    <style:style style:name="T95" style:parent-style-name="預設段落字型" style:family="text">
      <style:text-properties style:font-name-asian="標楷體" style:text-position="6.2% 100%" fo:font-size="16pt" style:font-size-asian="16pt" style:font-size-complex="16pt"/>
    </style:style>
    <style:style style:name="P96" style:parent-style-name="內文" style:family="paragraph">
      <style:paragraph-properties style:snap-to-layout-grid="false" fo:text-align="justify" fo:line-height="0.3194in" fo:margin-left="0.0833in" fo:margin-right="0.0152in" fo:text-indent="1.0416in">
        <style:tab-stops/>
      </style:paragraph-properties>
    </style:style>
    <style:style style:name="T97" style:parent-style-name="預設段落字型" style:family="text">
      <style:text-properties style:font-name-asian="標楷體" fo:letter-spacing="-0.0069in" style:text-position="6.2% 100%" fo:font-size="16pt" style:font-size-asian="16pt" style:font-size-complex="16pt"/>
    </style:style>
    <style:style style:name="T98" style:parent-style-name="預設段落字型" style:family="text">
      <style:text-properties style:font-name-asian="標楷體" fo:letter-spacing="-0.0069in" style:text-position="6.2% 100%" fo:font-size="16pt" style:font-size-asian="16pt" style:font-size-complex="16pt"/>
    </style:style>
    <style:style style:name="T99" style:parent-style-name="預設段落字型" style:family="text">
      <style:text-properties style:font-name-asian="標楷體" fo:letter-spacing="-0.0069in" style:text-position="6.2% 100%" fo:font-size="16pt" style:font-size-asian="16pt" style:font-size-complex="16pt"/>
    </style:style>
    <style:style style:name="T100" style:parent-style-name="預設段落字型" style:family="text">
      <style:text-properties style:font-name-asian="標楷體" fo:letter-spacing="-0.0069in" style:text-position="6.2% 100%" fo:font-size="16pt" style:font-size-asian="16pt" style:font-size-complex="16pt"/>
    </style:style>
    <style:style style:name="T101" style:parent-style-name="預設段落字型" style:family="text">
      <style:text-properties style:font-name-asian="標楷體" style:text-position="6.2% 100%" fo:font-size="16pt" style:font-size-asian="16pt" style:font-size-complex="16pt"/>
    </style:style>
    <style:style style:name="T102" style:parent-style-name="預設段落字型" style:family="text">
      <style:text-properties style:font-name-asian="標楷體" style:text-position="6.2% 100%" fo:font-size="16pt" style:font-size-asian="16pt" style:font-size-complex="16pt"/>
    </style:style>
    <style:style style:name="T103" style:parent-style-name="預設段落字型" style:family="text">
      <style:text-properties style:font-name-asian="標楷體" style:text-position="6.2% 100%"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09"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10" style:parent-style-name="本文" style:family="paragraph">
      <style:paragraph-properties fo:margin-top="0.125in" fo:margin-bottom="0.125in" fo:line-height="0.3194in"/>
      <style:text-properties style:font-name="Times New Roman" fo:font-weight="bold" style:font-weight-asian="bold" style:font-size-complex="16pt"/>
    </style:style>
    <style:style style:name="P111" style:parent-style-name="內文" style:family="paragraph">
      <style:paragraph-properties style:snap-to-layout-grid="false" fo:line-height="0.3194in" fo:margin-left="0.2222in" fo:text-indent="-0.2222in">
        <style:tab-stops/>
      </style:paragraph-propertie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letter-spacing="-0.0013in" style:text-position="6.2% 100%"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letter-spacing="-0.0013in" style:text-position="6.2% 100%"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style:text-position="6.2% 100%"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style:text-position="6.2% 100%" fo:font-size="16pt" style:font-size-asian="16pt" style:font-size-complex="16pt"/>
    </style:style>
    <style:style style:name="T153" style:parent-style-name="預設段落字型" style:family="text">
      <style:text-properties style:font-name-asian="標楷體" style:text-position="6.2% 100%"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letter-spacing="-0.0013in" style:text-position="6.2% 100%" fo:font-size="16pt" style:font-size-asian="16pt" style:font-size-complex="16pt"/>
    </style:style>
    <style:style style:name="T156" style:parent-style-name="預設段落字型" style:family="text">
      <style:text-properties style:font-name-asian="標楷體" fo:letter-spacing="-0.0013in" style:text-position="6.2% 100%" fo:font-size="16pt" style:font-size-asian="16pt" style:font-size-complex="16pt"/>
    </style:style>
    <style:style style:name="T157" style:parent-style-name="預設段落字型" style:family="text">
      <style:text-properties style:font-name-asian="標楷體" fo:letter-spacing="-0.0013in" style:text-position="6.2% 100%" fo:font-size="16pt" style:font-size-asian="16pt" style:font-size-complex="16pt"/>
    </style:style>
    <style:style style:name="T158" style:parent-style-name="預設段落字型" style:family="text">
      <style:text-properties style:font-name-asian="標楷體" fo:letter-spacing="-0.0013in" style:text-position="6.2% 100%"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letter-spacing="-0.0013in" style:text-position="6.2% 100%"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letter-spacing="-0.0013in" style:text-position="6.2% 100%"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letter-spacing="-0.0013in" style:text-position="6.2% 100%"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74" style:parent-style-name="內文" style:family="paragraph">
      <style:paragraph-properties style:snap-to-layout-grid="false" fo:text-align="justify" fo:line-height="0.3194in" fo:margin-left="0.5569in" fo:text-indent="-0.3333in">
        <style:tab-stops/>
      </style:paragraph-propertie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style:font-weight-complex="bold" fo:letter-spacing="-0.0055in" style:letter-kerning="false"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8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86" style:parent-style-name="內文" style:family="paragraph">
      <style:paragraph-properties style:snap-to-layout-grid="false" fo:text-align="justify" fo:margin-bottom="0.125in" fo:line-height="0.3194in" fo:margin-right="0.0152in"/>
      <style:text-properties style:font-name-asian="標楷體" fo:font-weight="bold" style:font-weight-asian="bold" fo:font-size="16pt" style:font-size-asian="16pt" style:font-size-complex="16pt"/>
    </style:style>
    <style:style style:name="P187" style:parent-style-name="內文" style:family="paragraph">
      <style:paragraph-properties style:snap-to-layout-grid="false" fo:text-align="justify" fo:line-height="0.3194in" fo:margin-right="0.0152in"/>
    </style:style>
    <style:style style:name="T188" style:parent-style-name="預設段落字型" style:family="text">
      <style:text-properties style:font-name-asian="標楷體" fo:font-weight="bold" style:font-weight-asian="bold" fo:font-size="16pt" style:font-size-asian="16pt" style:font-size-complex="16pt"/>
    </style:style>
    <style:style style:name="P18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593in" fo:margin-right="0.0152in" fo:text-indent="-0.2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margin-left="1.0597in" fo:margin-right="0.0152in" fo:text-indent="-0.6666in">
        <style:tab-stops/>
      </style:paragraph-properties>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left="1.0833in" fo:margin-right="0.0152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margin-left="1.0833in" fo:margin-right="0.0152in">
        <style:tab-stops/>
      </style:paragraph-properties>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margin-left="1.0833in" fo:margin-right="0.0152in" fo:text-indent="0.4444in">
        <style:tab-stops/>
      </style:paragraph-properties>
      <style:text-properties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593in" fo:margin-right="0.0152in" fo:text-indent="-0.2in">
        <style:tab-stops/>
      </style:paragraph-properties>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9486in" fo:margin-right="0.0152in" fo:text-indent="-0.5555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11" style:parent-style-name="內文" style:family="paragraph">
      <style:paragraph-properties style:snap-to-layout-grid="false" fo:text-align="justify" fo:line-height="0.3194in" fo:margin-left="0.6222in" fo:margin-right="0.0152in" fo:text-indent="-0.402in">
        <style:tab-stops/>
      </style:paragraph-properties>
      <style:text-properties style:font-name-asian="標楷體" fo:font-size="16pt" style:font-size-asian="16pt" style:font-size-complex="14pt"/>
    </style:style>
    <style:style style:name="P212" style:parent-style-name="內文" style:family="paragraph">
      <style:paragraph-properties style:snap-to-layout-grid="false" fo:text-align="justify" fo:line-height="0.3194in" fo:margin-left="0.9486in" fo:margin-right="0.0152in" fo:text-indent="-0.5555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text-indent="2in"/>
    </style:style>
    <style:style style:name="T214" style:parent-style-name="預設段落字型" style:family="text">
      <style:text-properties style:font-name-asian="標楷體" fo:font-size="16pt" style:font-size-asian="16pt" style:font-size-complex="14pt"/>
    </style:style>
    <style:style style:name="T215" style:parent-style-name="預設段落字型" style:family="text">
      <style:text-properties style:font-name-asian="標楷體" fo:font-size="16pt" style:font-size-asian="16pt" style:font-size-complex="14pt"/>
    </style:style>
    <style:style style:name="T216" style:parent-style-name="預設段落字型" style:family="text">
      <style:text-properties style:font-name-asian="標楷體" fo:font-size="16pt" style:font-size-asian="16pt" style:font-size-complex="14pt"/>
    </style:style>
    <style:style style:name="T217" style:parent-style-name="預設段落字型" style:family="text">
      <style:text-properties style:font-name-asian="標楷體" fo:font-size="16pt" style:font-size-asian="16pt" style:font-size-complex="14pt"/>
    </style:style>
    <style:style style:name="T218" style:parent-style-name="預設段落字型" style:family="text">
      <style:text-properties style:font-name-asian="標楷體" fo:font-size="16pt" style:font-size-asian="16pt" style:font-size-complex="14pt"/>
    </style:style>
    <style:style style:name="P21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21"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style:font-weight-complex="bold" fo:letter-spacing="-0.0055in" style:letter-kerning="false"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3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233" style:parent-style-name="本文" style:family="paragraph">
      <style:paragraph-properties style:snap-to-layout-grid="false" fo:margin-top="0.125in" fo:line-height="0.3194in" fo:margin-left="0.4444in" fo:text-indent="-0.4444in">
        <style:tab-stops/>
      </style:paragraph-properties>
    </style:style>
    <style:style style:name="T234" style:parent-style-name="預設段落字型" style:family="text">
      <style:text-properties style:font-name="Times New Roman" style:font-weight-complex="bold" style:font-size-complex="16pt"/>
    </style:style>
    <style:style style:name="T235" style:parent-style-name="預設段落字型" style:family="text">
      <style:text-properties style:font-size-complex="16pt"/>
    </style:style>
    <style:style style:name="T236" style:parent-style-name="預設段落字型" style:family="text">
      <style:text-properties style:font-size-complex="16pt"/>
    </style:style>
    <style:style style:name="T237" style:parent-style-name="預設段落字型" style:family="text">
      <style:text-properties style:font-size-complex="16pt"/>
    </style:style>
    <style:style style:name="T238" style:parent-style-name="預設段落字型" style:family="text">
      <style:text-properties style:font-name="Times New Roman" style:font-size-complex="16pt"/>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T242" style:parent-style-name="預設段落字型" style:family="text">
      <style:text-properties style:font-size-complex="16pt"/>
    </style:style>
    <style:style style:name="T243" style:parent-style-name="預設段落字型" style:family="text">
      <style:text-properties style:font-size-complex="16pt"/>
    </style:style>
    <style:style style:name="P24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45" style:parent-style-name="內文" style:family="paragraph">
      <style:paragraph-properties style:snap-to-layout-grid="false" fo:text-align="justify" fo:line-height="0.3194in" fo:text-indent="2.2222in"/>
    </style:style>
    <style:style style:name="T246" style:parent-style-name="預設段落字型" style:family="text">
      <style:text-properties style:font-name-asian="標楷體" fo:font-size="16pt" style:font-size-asian="16pt" style:font-size-complex="14pt"/>
    </style:style>
    <style:style style:name="T247" style:parent-style-name="預設段落字型" style:family="text">
      <style:text-properties style:font-name-asian="標楷體" fo:font-size="16pt" style:font-size-asian="16pt" style:font-size-complex="14pt"/>
    </style:style>
    <style:style style:name="T248" style:parent-style-name="預設段落字型" style:family="text">
      <style:text-properties style:font-name-asian="標楷體" fo:font-size="16pt" style:font-size-asian="16pt" style:font-size-complex="14pt"/>
    </style:style>
    <style:style style:name="T249" style:parent-style-name="預設段落字型" style:family="text">
      <style:text-properties style:font-name-asian="標楷體" fo:font-size="16pt" style:font-size-asian="16pt" style:font-size-complex="14pt"/>
    </style:style>
    <style:style style:name="T250" style:parent-style-name="預設段落字型" style:family="text">
      <style:text-properties style:font-name-asian="標楷體" fo:font-size="16pt" style:font-size-asian="16pt" style:font-size-complex="14pt"/>
    </style:style>
    <style:style style:name="T251" style:parent-style-name="預設段落字型" style:family="text">
      <style:text-properties style:font-name-asian="標楷體" fo:font-size="16pt" style:font-size-asian="16pt" style:font-size-complex="14pt"/>
    </style:style>
    <style:style style:name="T252" style:parent-style-name="預設段落字型" style:family="text">
      <style:text-properties style:font-name-asian="標楷體" fo:font-size="16pt" style:font-size-asian="16pt" style:font-size-complex="14pt"/>
    </style:style>
    <style:style style:name="P253" style:parent-style-name="本文" style:family="paragraph">
      <style:paragraph-properties style:snap-to-layout-grid="false" fo:line-height="0.3194in" fo:margin-right="0.0152in"/>
    </style:style>
    <style:style style:name="T254" style:parent-style-name="預設段落字型" style:family="text">
      <style:text-properties style:font-name="Times New Roman" fo:font-weight="bold" style:font-weight-asian="bold" style:font-weight-complex="bold" style:font-size-complex="16pt"/>
    </style:style>
    <style:style style:name="T255" style:parent-style-name="預設段落字型" style:family="text">
      <style:text-properties style:font-name="Times New Roman" style:font-weight-complex="bold" style:font-size-complex="16pt"/>
    </style:style>
    <style:style style:name="T256" style:parent-style-name="預設段落字型" style:family="text">
      <style:text-properties style:font-name="Times New Roman" style:font-weight-complex="bold" style:font-size-complex="16pt"/>
    </style:style>
    <style:style style:name="T257" style:parent-style-name="預設段落字型" style:family="text">
      <style:text-properties style:font-name="Times New Roman" style:font-weight-complex="bold" style:font-size-complex="16pt"/>
    </style:style>
    <style:style style:name="P258" style:parent-style-name="本文" style:family="paragraph">
      <style:paragraph-properties style:snap-to-layout-grid="false" fo:margin-top="0.125in" fo:line-height="0.3194in" fo:margin-left="0.4444in" fo:text-indent="-0.4444in">
        <style:tab-stops/>
      </style:paragraph-properties>
    </style:style>
    <style:style style:name="T259" style:parent-style-name="預設段落字型" style:family="text">
      <style:text-properties style:font-name="Times New Roman" style:font-weight-complex="bold"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name="Times New Roman" style:font-size-complex="16pt"/>
    </style:style>
    <style:style style:name="T262" style:parent-style-name="預設段落字型" style:family="text">
      <style:text-properties style:font-size-complex="16pt"/>
    </style:style>
    <style:style style:name="T263" style:parent-style-name="預設段落字型" style:family="text">
      <style:text-properties style:font-name="Times New Roman"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style:font-size-complex="16pt"/>
    </style:style>
    <style:style style:name="T268" style:parent-style-name="預設段落字型" style:family="text">
      <style:text-properties style:font-size-complex="16pt"/>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T271" style:parent-style-name="預設段落字型" style:family="text">
      <style:text-properties style:font-size-complex="16pt"/>
    </style:style>
    <style:style style:name="T272" style:parent-style-name="預設段落字型" style:family="text">
      <style:text-properties style:font-size-complex="16pt"/>
    </style:style>
    <style:style style:name="T273" style:parent-style-name="預設段落字型" style:family="text">
      <style:text-properties style:font-name="Times New Roman"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name="Times New Roman"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name="Times New Roman" style:font-size-complex="16pt"/>
    </style:style>
    <style:style style:name="T278" style:parent-style-name="預設段落字型" style:family="text">
      <style:text-properties style:font-size-complex="16pt"/>
    </style:style>
    <style:style style:name="P27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80" style:parent-style-name="內文" style:family="paragraph">
      <style:paragraph-properties style:snap-to-layout-grid="false" fo:text-align="justify" fo:line-height="0.3194in" fo:text-indent="2in"/>
    </style:style>
    <style:style style:name="T281" style:parent-style-name="預設段落字型" style:family="text">
      <style:text-properties style:font-name-asian="標楷體" fo:font-size="16pt" style:font-size-asian="16pt" style:font-size-complex="14pt"/>
    </style:style>
    <style:style style:name="T282" style:parent-style-name="預設段落字型" style:family="text">
      <style:text-properties style:font-name-asian="標楷體" fo:font-size="16pt" style:font-size-asian="16pt" style:font-size-complex="14pt"/>
    </style:style>
    <style:style style:name="T283" style:parent-style-name="預設段落字型" style:family="text">
      <style:text-properties style:font-name-asian="標楷體" fo:font-size="16pt" style:font-size-asian="16pt" style:font-size-complex="14pt"/>
    </style:style>
    <style:style style:name="T284" style:parent-style-name="預設段落字型" style:family="text">
      <style:text-properties style:font-name-asian="標楷體" fo:font-size="16pt" style:font-size-asian="16pt" style:font-size-complex="14pt"/>
    </style:style>
    <style:style style:name="T285" style:parent-style-name="預設段落字型" style:family="text">
      <style:text-properties style:font-name-asian="標楷體" fo:font-size="16pt" style:font-size-asian="16pt" style:font-size-complex="14pt"/>
    </style:style>
    <style:style style:name="T286" style:parent-style-name="預設段落字型" style:family="text">
      <style:text-properties style:font-name-asian="標楷體" fo:font-size="16pt" style:font-size-asian="16pt" style:font-size-complex="14pt"/>
    </style:style>
    <style:style style:name="T287" style:parent-style-name="預設段落字型" style:family="text">
      <style:text-properties style:font-name-asian="標楷體" fo:font-size="16pt" style:font-size-asian="16pt" style:font-size-complex="14pt"/>
    </style:style>
    <style:style style:name="T288" style:parent-style-name="預設段落字型" style:family="text">
      <style:text-properties style:font-name-asian="標楷體" fo:font-size="16pt" style:font-size-asian="16pt" style:font-size-complex="14pt"/>
    </style:style>
    <style:style style:name="P289" style:parent-style-name="本文" style:family="paragraph">
      <style:paragraph-properties style:snap-to-layout-grid="false" fo:line-height="0.3194in" fo:margin-right="0.0152in"/>
    </style:style>
    <style:style style:name="T290" style:parent-style-name="預設段落字型" style:family="text">
      <style:text-properties style:font-name="Times New Roman" fo:font-weight="bold" style:font-weight-asian="bold" style:font-weight-complex="bold" style:font-size-complex="16pt"/>
    </style:style>
    <style:style style:name="T291" style:parent-style-name="預設段落字型" style:family="text">
      <style:text-properties style:font-name="Times New Roman" style:font-weight-complex="bold" style:font-size-complex="16pt"/>
    </style:style>
    <style:style style:name="T292" style:parent-style-name="預設段落字型" style:family="text">
      <style:text-properties style:font-name="Times New Roman" style:font-weight-complex="bold" style:font-size-complex="16pt"/>
    </style:style>
    <style:style style:name="T293" style:parent-style-name="預設段落字型" style:family="text">
      <style:text-properties style:font-name="Times New Roman" style:font-weight-complex="bold" style:font-size-complex="16pt"/>
    </style:style>
    <style:style style:name="P294"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95"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96" style:parent-style-name="本文" style:family="paragraph">
      <style:paragraph-properties style:snap-to-layout-grid="false" fo:line-height="0.3194in" fo:margin-right="0.0152in"/>
    </style:style>
    <style:style style:name="T297" style:parent-style-name="預設段落字型" style:family="text">
      <style:text-properties style:font-name="Times New Roman" fo:font-weight="bold" style:font-weight-asian="bold" style:font-weight-complex="bold" style:font-size-complex="16pt"/>
    </style:style>
    <style:style style:name="T298" style:parent-style-name="預設段落字型" style:family="text">
      <style:text-properties style:font-name="Times New Roman" fo:font-weight="bold" style:font-weight-asian="bold" style:font-weight-complex="bold" style:font-size-complex="16pt"/>
    </style:style>
    <style:style style:name="T29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text:span><text:span text:style-name="T8">、</text:span><text:span text:style-name="T9">內政</text:span><text:span text:style-name="T10">委員會第</text:span><text:span text:style-name="T11">1</text:span><text:span text:style-name="T12">次</text:span><text:span text:style-name="T13">聯席</text:span><text:span text:style-name="T14">會議議事錄</text:span></text:p>
      <text:p text:style-name="P15"><text:span text:style-name="T16">時</text:span><text:span text:style-name="T17"><text:s text:c="4"/></text:span><text:span text:style-name="T18">間：</text:span><text:span text:style-name="T19">中華民國</text:span><text:span text:style-name="T20">10</text:span><text:span text:style-name="T21">2</text:span><text:span text:style-name="T22">年</text:span><text:span text:style-name="T23">4</text:span><text:span text:style-name="T24">月</text:span><text:span text:style-name="T25">3</text:span><text:span text:style-name="T26">日（星期</text:span><text:span text:style-name="T27">三</text:span><text:span text:style-name="T28">）</text:span><text:span text:style-name="T29">上午</text:span><text:span text:style-name="T30">9</text:span><text:span text:style-name="T31">時</text:span><text:span text:style-name="T32">1</text:span><text:span text:style-name="T33">分</text:span><text:span text:style-name="T34">至</text:span><text:span text:style-name="T35">下午</text:span><text:span text:style-name="T36">4</text:span><text:span text:style-name="T37">時</text:span><text:span text:style-name="T38">24</text:span><text:span text:style-name="T39">分</text:span></text:p>
      <text:p text:style-name="P40">地<text:s text:c="4"/>點：本院群賢樓101會議室</text:p>
      <text:p text:style-name="P41">出席委員：林佳龍<text:s text:c="2"/>李桐豪<text:s text:c="2"/>段宜康<text:s text:c="2"/>邱志偉<text:s text:c="2"/>陳淑慧<text:s text:c="2"/>孔文吉</text:p>
      <text:p text:style-name="P42">江啟臣<text:s text:c="2"/>鄭天財<text:s text:c="2"/>蔣乃辛<text:s text:c="2"/>邱文彥<text:s text:c="2"/>許智傑<text:s text:c="2"/>陳亭妃</text:p>
      <text:p text:style-name="P43"><text:span text:style-name="T44">高金素梅</text:span><text:span text:style-name="T45"><text:s text:c="2"/></text:span><text:span text:style-name="T46">黃文玲</text:span><text:span text:style-name="T47"><text:s text:c="2"/></text:span><text:span text:style-name="T48">鄭麗君</text:span><text:span text:style-name="T49"><text:s text:c="2"/></text:span><text:a xlink:href="http://www.ly.gov.tw/03_leg/0301_main/legIntro.action?lgno=00059&amp;stage=8" office:target-frame-name="_top" xlink:show="replace"><text:span text:style-name="T50">陳其邁</text:span></text:a><text:span text:style-name="T51"><text:s text:c="2"/></text:span><text:span text:style-name="T52">何欣純</text:span><text:span text:style-name="T53"><text:s text:c="2"/></text:span><text:span text:style-name="T54">呂玉玲</text:span></text:p>
      <text:p text:style-name="P55"><text:span text:style-name="T56">黃志雄</text:span><text:span text:style-name="T57"><text:s text:c="2"/></text:span><text:a xlink:href="http://www.ly.gov.tw/03_leg/0301_main/legIntro.action?lgno=00066&amp;stage=8" office:target-frame-name="_top" xlink:show="replace"><text:span text:style-name="T58">陳超明</text:span></text:a><text:span text:style-name="T59"><text:s text:c="2"/></text:span><text:a xlink:href="http://www.ly.gov.tw/03_leg/0301_main/legIntro.action?lgno=00115&amp;stage=8" office:target-frame-name="_top" xlink:show="replace"><text:span text:style-name="T60">陳怡潔</text:span></text:a><text:span text:style-name="T61"><text:s text:c="2"/></text:span><text:span text:style-name="T62">張慶忠</text:span><text:span text:style-name="T63"><text:s text:c="2"/></text:span><text:a xlink:href="http://www.ly.gov.tw/03_leg/0301_main/legIntro.action?lgno=00044&amp;stage=8" office:target-frame-name="_top" xlink:show="replace"><text:span text:style-name="T64">紀國棟</text:span></text:a><text:span text:style-name="T65"><text:s text:c="2"/></text:span><text:a xlink:href="http://www.ly.gov.tw/03_leg/0301_main/legIntro.action?lgno=00020&amp;stage=8" office:target-frame-name="_top" xlink:show="replace"><text:span text:style-name="T66">李俊俋</text:span></text:a></text:p>
      <text:p text:style-name="P67">陳學聖<text:s/><text:s/>吳育昇</text:p>
      <text:p text:style-name="P68">委員出席26人</text:p>
      <text:p text:style-name="P69">列席委員：吳秉叡<text:s text:c="2"/>陳歐珀<text:s text:c="2"/>陳碧涵<text:s text:c="2"/>林正二<text:s text:c="2"/>李貴敏<text:s text:c="2"/>林德福</text:p>
      <text:p text:style-name="P70">簡東明<text:s text:c="2"/>許忠信<text:s text:c="2"/>李昆澤<text:s text:c="2"/>廖正井<text:s text:c="2"/>徐耀昌<text:s text:c="2"/>羅明才</text:p>
      <text:p text:style-name="P71">薛<text:s text:c="2"/>凌<text:s text:c="2"/>顏寬恒<text:s text:c="2"/>許添財<text:s text:c="2"/>賴士葆<text:s text:c="2"/>楊瓊瓔<text:s text:c="2"/>呂學樟</text:p>
      <text:p text:style-name="P72"><text:span text:style-name="T73">蘇清泉</text:span><text:span text:style-name="T74"><text:s text:c="2"/></text:span><text:span text:style-name="T75">王惠美</text:span><text:span text:style-name="T76"><text:s text:c="2"/></text:span><text:span text:style-name="T77">蕭美琴</text:span><text:span text:style-name="T78"><text:s text:c="2"/></text:span><text:a xlink:href="http://www.ly.gov.tw/03_leg/0301_main/legIntro.action?lgno=00092&amp;stage=8" office:target-frame-name="_top" xlink:show="replace"><text:span text:style-name="T79">潘維剛</text:span></text:a><text:span text:style-name="T80"><text:s text:c="2"/></text:span><text:a xlink:href="http://www.ly.gov.tw/03_leg/0301_main/legIntro.action?lgno=00006&amp;stage=8" office:target-frame-name="_top" xlink:show="replace"><text:span text:style-name="T81">王進士</text:span></text:a><text:span text:style-name="T82"><text:s text:c="2"/></text:span><text:a xlink:href="http://www.ly.gov.tw/03_leg/0301_main/legIntro.action?lgno=00083&amp;stage=8" office:target-frame-name="_top" xlink:show="replace"><text:span text:style-name="T83">葉宜津</text:span></text:a></text:p>
      <text:p text:style-name="P84">鄭汝芬</text:p>
      <text:p text:style-name="P85">委員列席25人</text:p>
      <text:p text:style-name="P86"><text:span text:style-name="T87">列席人員：</text:span><text:span text:style-name="T88">教育部部長</text:span><text:span text:style-name="T89"><text:s text:c="14"/></text:span><text:span text:style-name="T90"><text:s/></text:span><text:span text:style-name="T91"><text:s/></text:span><text:span text:style-name="T92"><text:s text:c="3"/></text:span><text:span text:style-name="T93"><text:s/></text:span><text:span text:style-name="T94">蔣偉寧</text:span><text:span text:style-name="T95">率同有關人員</text:span></text:p>
      <text:p text:style-name="P96"><text:span text:style-name="T97">行政院</text:span><text:span text:style-name="T98">原住民族委員會</text:span><text:span text:style-name="T99">副</text:span><text:span text:style-name="T100">主任委員</text:span><text:span text:style-name="T101"><text:s text:c="2"/></text:span><text:span text:style-name="T102">林江義</text:span><text:span text:style-name="T103">率同有關人員</text:span></text:p>
      <text:p text:style-name="P104">主<text:s text:c="4"/>席：孔召集委員文吉</text:p>
      <text:p text:style-name="P105">專門委員：劉其昌</text:p>
      <text:p text:style-name="P106">主任秘書：阮<text:s text:c="2"/>森</text:p>
      <text:p text:style-name="P107">紀<text:s text:c="4"/>錄：簡任秘書<text:s text:c="2"/>秦素蓉<text:s text:c="3"/>簡任編審<text:s text:c="2"/>陳碧芬<text:s text:c="2"/>專員<text:s text:c="2"/>葉蘭</text:p>
      <text:p text:style-name="P108"/>
      <text:p text:style-name="P109">報<text:s text:c="2"/>告<text:s text:c="2"/>事<text:s text:c="2"/>項</text:p>
      <text:p text:style-name="P110">教育部部長、行政院原住民族委員會主任委員列席報告「原住民族教育教策」，並備質詢。</text:p>
      <text:p text:style-name="P111"><text:span text:style-name="T112">（本次會議採綜合詢答，委員</text:span><text:span text:style-name="T113">林佳龍</text:span><text:span text:style-name="T114">、</text:span><text:span text:style-name="T115">林正二</text:span><text:span text:style-name="T116">、</text:span><text:span text:style-name="T117">邱志偉</text:span><text:span text:style-name="T118">、</text:span><text:span text:style-name="T119">陳淑慧</text:span><text:span text:style-name="T120">、</text:span><text:span text:style-name="T121">孔文吉</text:span><text:span text:style-name="T122">、</text:span><text:span text:style-name="T123">蔣乃辛</text:span><text:span text:style-name="T124">、</text:span><text:span text:style-name="T125">江啟臣</text:span><text:span text:style-name="T126">、</text:span><text:span text:style-name="T127">鄭天財</text:span><text:span text:style-name="T128">、</text:span><text:span text:style-name="T129">呂玉玲</text:span><text:span text:style-name="T130">、</text:span><text:span text:style-name="T131">許智傑</text:span><text:span text:style-name="T132">、</text:span><text:span text:style-name="T133">陳亭妃</text:span><text:span text:style-name="T134">、</text:span><text:span text:style-name="T135">高金素梅</text:span><text:span text:style-name="T136">、</text:span><text:span text:style-name="T137">鄭麗君</text:span><text:span text:style-name="T138">、</text:span><text:span text:style-name="T139">陳碧涵</text:span><text:span text:style-name="T140">、</text:span><text:span text:style-name="T141">李桐豪</text:span><text:span text:style-name="T142">、</text:span><text:span text:style-name="T143">蕭美琴</text:span><text:span text:style-name="T144">、</text:span><text:a xlink:href="http://www.ly.gov.tw/03_leg/0301_main/legIntro.action?lgno=00059&amp;stage=8" office:target-frame-name="_top" xlink:show="replace"><text:span text:style-name="T145">陳其邁</text:span></text:a><text:span text:style-name="T146">等</text:span><text:span text:style-name="T147">1</text:span><text:span text:style-name="T148">7</text:span><text:span text:style-name="T149">人提出質詢，均經</text:span><text:span text:style-name="T150">教育部蔣部長</text:span><text:span text:style-name="T151">、</text:span><text:span text:style-name="T152">原民會</text:span><text:span text:style-name="T153">林副</text:span><text:span text:style-name="T154">主委及相關人員即席答復說明。另有委員</text:span><text:span text:style-name="T155">鄭</text:span><text:span text:style-name="T156">汝芬</text:span><text:span text:style-name="T157">、</text:span><text:a xlink:href="http://www.ly.gov.tw/03_leg/0301_main/legIntro.action?lgno=00006&amp;stage=8" office:target-frame-name="_top" xlink:show="replace"><text:span text:style-name="T158">王進士</text:span></text:a><text:span text:style-name="T159">、</text:span><text:span text:style-name="T160">何欣純</text:span><text:span text:style-name="T161">、</text:span><text:span text:style-name="T162">許智傑</text:span><text:span text:style-name="T163">、黃志雄</text:span><text:span text:style-name="T164">、</text:span><text:span text:style-name="T165">陳學聖</text:span><text:span text:style-name="T166">、</text:span><text:span text:style-name="T167">吳育昇</text:span><text:span text:style-name="T168">、</text:span><text:span text:style-name="T169">黃文玲</text:span><text:span text:style-name="T170">、</text:span><text:span text:style-name="T171">簡東明</text:span><text:span text:style-name="T172">之書面質詢列入紀錄，刊登公報。）</text:span></text:p>
      <text:p text:style-name="P173">決定：</text:p>
      <text:p text:style-name="P174"><text:span text:style-name="T175">(</text:span><text:span text:style-name="T176">一</text:span><text:span text:style-name="T177">)</text:span><text:span text:style-name="T178">對於委員質詢要求提供相關資料或以書面答覆者，請相關機關於</text:span><text:span text:style-name="T179">2</text:span><text:span text:style-name="T180">週內送交個別委員及</text:span><text:span text:style-name="T181">聯席</text:span><text:span text:style-name="T182">委員會。但委員另行指定期限者，從其指定。</text:span></text:p>
      <text:p text:style-name="P183">(二)本案報告及詢答結束。</text:p>
      <text:p text:style-name="P184"/>
      <text:p text:style-name="P185">討<text:s text:c="2"/>論<text:s text:c="2"/>事<text:s text:c="2"/>項</text:p>
      <text:p text:style-name="P186">併案審查委員林正二等24人擬具「原住民族教育法第二十三條及第二十五條條文修正草案」及委員孔文吉等34人擬具「原住民族教育法第二十五條條文修正草案」案。</text:p>
      <text:p text:style-name="P187"><text:span text:style-name="T188">決議：</text:span></text:p>
      <text:p text:style-name="P189">(一)「原住民族教育法第二十三條及第二十五條條文修正草案」案：</text:p>
      <text:p text:style-name="P190"><text:span text:style-name="T191">1.</text:span><text:span text:style-name="T192">草案第二十三條</text:span><text:span text:style-name="T193">，</text:span><text:span text:style-name="T194">第一項維持現行條文，另</text:span><text:span text:style-name="T195">增列第二項「</text:span><text:span text:style-name="T196">中央主管教育行政機關應視需要會商地方政府，協調師資培育之大學設公費原住民族教育師資培育專班。</text:span><text:span text:style-name="T197">」</text:span></text:p>
      <text:p text:style-name="P198">2.草案第二十五條，綜合各提案修正如下：</text:p>
      <text:p text:style-name="P199"><text:s/><text:s/>「第二十五條<text:s text:c="2"/>原住民族中、小學、原住民教育班及原住民重點學校之專任教師甄選，應於當年度教師缺額一定比率聘任原住民各族教師；於本法中華民國０年０月０日修正之條文施行後五年內，其聘任具原住民族身分之教師比率，應不得低於學校教師員額三分之一或不得低於原住民學生占該校學生數之比率。</text:p>
      <text:p text:style-name="P200"><text:s text:c="4"/>前項教師缺額一定比率，由直轄市、縣（市）教育主管行政機關定之。</text:p>
      <text:p text:style-name="P201"><text:s text:c="4"/>原住民族中、小學及原住民重點學校主任、校長，應優先遴選原住民各族群中已具主任、校長資格者擔任。</text:p>
      <text:p text:style-name="P202">第一項及前項教師、主任、校長之聘任或遴選辦法，由中央主管教育行政機關會同中央原住民族主管機關定之。」</text:p>
      <text:p text:style-name="P203"><text:span text:style-name="T204">3.</text:span><text:span text:style-name="T205">通過附帶決議</text:span><text:span text:style-name="T206">2</text:span><text:span text:style-name="T207">項</text:span><text:span text:style-name="T208">：</text:span></text:p>
      <text:p text:style-name="P209">（1）本法第二十三條通過後，教育部應會同地方政府每學年就國中、小學、高中職校法定實際員額編制，提出公費原住民族教育師資培育專班之人數，以利師資之培育成長。</text:p>
      <text:p text:style-name="P210">（提案及連署人：林正二<text:s text:c="2"/>鄭天財<text:s text:c="2"/>李桐豪</text:p>
      <text:p text:style-name="P211"><text:s text:c="32"/>孔文吉<text:s text:c="2"/>邱文彥）</text:p>
      <text:p text:style-name="P212">（2）請教育部，針對目前尚在預告階段之「中小學兼任代課及代理教師聘任辦法」中，明定「原住民族中、小學、原住民教育班及原住民重點學校之代理（課）教師，應遴聘具原住民身分者，並於原住民族地區其比例不得低於三分之一或不得低於原住民學生占該校學生數之比率」。</text:p>
      <text:p text:style-name="P213"><text:span text:style-name="T214">（提案及連署人：孔文吉</text:span><text:span text:style-name="T215"><text:s text:c="2"/></text:span><text:span text:style-name="T216">林正二</text:span><text:span text:style-name="T217"><text:s text:c="2"/></text:span><text:span text:style-name="T218">鄭天財）</text:span></text:p>
      <text:p text:style-name="P219">4.本案不須交由黨團協商。</text:p>
      <text:p text:style-name="P220">5.本案審查完竣，擬具審查報告，提請院會公決；院會討論本案時，推請孔召集委員文吉補充說明。</text:p>
      <text:p text:style-name="P221"><text:span text:style-name="T222">(</text:span><text:span text:style-name="T223">二</text:span><text:span text:style-name="T224">)</text:span><text:span text:style-name="T225">對於委員質詢要求提供相關資料或以書面答覆者，請相關機關於</text:span><text:span text:style-name="T226">2</text:span><text:span text:style-name="T227">週內送交個別委員及</text:span><text:span text:style-name="T228">聯席</text:span><text:span text:style-name="T229">委員會</text:span><text:span text:style-name="T230">。但委員另行指定期限者，從其指定。</text:span></text:p>
      <text:p text:style-name="P231"/>
      <text:p text:style-name="P232">臨<text:s text:c="2"/>時<text:s text:c="2"/>提<text:s text:c="2"/>案</text:p>
      <text:p text:style-name="P233"><text:span text:style-name="T234">一、</text:span><text:span text:style-name="T235">有鑑於實施</text:span><text:span text:style-name="T236">十二</text:span><text:span text:style-name="T237">年國教後，每年須編列約</text:span><text:span text:style-name="T238">300</text:span><text:span text:style-name="T239">億元</text:span><text:span text:style-name="T240">經費</text:span><text:span text:style-name="T241">以支應各項計畫，然若細究經費之分配，真正落實在高中職學生身上之教育支出卻未明顯增加，且與OECD國家平均每位高中生所享有之教育資源有明顯差距。從教育經濟學的角度來思考，提升教育品質與教育資源絕對有正相關，爰要求教育部應檢討教育資源分配與未來增加教育經費之可能性，確保</text:span><text:span text:style-name="T242">十二</text:span><text:span text:style-name="T243">年國教實施後，每位高中職學生平均享有之教育成本與中等教育資源能逐年有所提升。</text:span></text:p>
      <text:p text:style-name="P244">（提案人：蔣乃辛</text:p>
      <text:p text:style-name="P245"><text:span text:style-name="T246">連署人：孔文吉</text:span><text:span text:style-name="T247"><text:s text:c="2"/></text:span><text:span text:style-name="T248">鄭天財</text:span><text:span text:style-name="T249"><text:s text:c="2"/></text:span><text:span text:style-name="T250">李桐豪</text:span><text:span text:style-name="T251"><text:s text:c="2"/></text:span><text:span text:style-name="T252">陳學聖）</text:span></text:p>
      <text:p text:style-name="P253"><text:span text:style-name="T254">決議：</text:span><text:span text:style-name="T255">照案通過，並函請</text:span><text:span text:style-name="T256">教育部</text:span><text:span text:style-name="T257">辦理。</text:span></text:p>
      <text:p text:style-name="P258"><text:span text:style-name="T259">二、</text:span><text:span text:style-name="T260">鑒於現行教育部法令規定，非學校型態實驗教育機構學校每班學生人數不得超過</text:span><text:span text:style-name="T261">20</text:span><text:span text:style-name="T262">人，但監察院今年</text:span><text:span text:style-name="T263">2</text:span><text:span text:style-name="T264">月公</text:span><text:span text:style-name="T265">布</text:span><text:span text:style-name="T266">的調查報告明白指出，此法令除導致同儕互助學習</text:span><text:span text:style-name="T267">的</text:span><text:span text:style-name="T268">機會減少，並造成學校財務困難</text:span><text:span text:style-name="T269">；</text:span><text:span text:style-name="T270">又教育部規定，學期中只能讓學生轉出不得接受學生轉入，有違常理之情，更加影響學校財務結構，恐導致辦學品質惡化。監察院調查報告亦發現，學校規模如果太小，並不符合教育投資成本效益，且可能對學生群性發展及學習產生不力影響。爰此，針對國民教育階段辦理非學校型態實驗教育準則相關規定，教育部應檢討改進，</text:span><text:span text:style-name="T271">建請</text:span><text:span text:style-name="T272">於</text:span><text:span text:style-name="T273">1</text:span><text:span text:style-name="T274">個月內修改國民教育階段辦理非學校型態實驗教育準則，並將每班學生人數修正回</text:span><text:span text:style-name="T275">2011</text:span><text:span text:style-name="T276">年修訂「國民教育階段辦理非學校型態實驗教育準則」之前的</text:span><text:span text:style-name="T277">25</text:span><text:span text:style-name="T278">人，以確保非學校型態實驗教育機構學校學生的受教權。</text:span></text:p>
      <text:p text:style-name="P279">（提案人：林佳龍</text:p>
      <text:p text:style-name="P280"><text:span text:style-name="T281"><text:s text:c="2"/></text:span><text:span text:style-name="T282">連署人：許智傑</text:span><text:span text:style-name="T283"><text:s text:c="2"/></text:span><text:span text:style-name="T284">陳亭妃</text:span><text:span text:style-name="T285"><text:s text:c="2"/></text:span><text:span text:style-name="T286">李桐豪</text:span><text:span text:style-name="T287"><text:s text:c="2"/></text:span><text:span text:style-name="T288">陳學聖）</text:span></text:p>
      <text:p text:style-name="P289"><text:span text:style-name="T290">決議：</text:span><text:span text:style-name="T291">照案通過，並函請</text:span><text:span text:style-name="T292">教育部</text:span><text:span text:style-name="T293">辦理。</text:span></text:p>
      <text:p text:style-name="P294"/>
      <text:p text:style-name="P295"/>
      <text:p text:style-name="P296"><text:span text:style-name="T297">散</text:span><text:span text:style-name="T298"><text:s text:c="2"/></text:span><text:span text:style-name="T29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3:00Z</meta:creation-date>
    <dc:date>2017-08-24T05:33:00Z</dc:date>
    <meta:print-date>2013-04-09T01:25:00Z</meta:print-date>
    <meta:template xlink:href="Normal.dotm" xlink:type="simple"/>
    <meta:editing-cycles>2</meta:editing-cycles>
    <meta:editing-duration>PT0S</meta:editing-duration>
    <meta:document-statistic meta:page-count="1" meta:paragraph-count="6" meta:word-count="490" meta:character-count="3278" meta:row-count="23" meta:non-whitespace-character-count="2794"/>
  </office:meta>
</office:document-meta>
</file>