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0.9444in" fo:margin-right="0.0152in" fo:text-indent="-0.9444in">
        <style:tab-stops/>
      </style:paragraph-properties>
    </style:style>
    <style:style style:name="T12" style:parent-style-name="預設段落字型" style:family="text">
      <style:text-properties style:font-name="Times New Roman" fo:letter-spacing="-0.0166in" fo:font-size="16pt" style:font-size-asian="16pt" style:font-size-complex="16pt"/>
    </style:style>
    <style:style style:name="T13" style:parent-style-name="預設段落字型" style:family="text">
      <style:text-properties style:font-name="Times New Roman" fo:letter-spacing="-0.0166in" fo:font-size="16pt" style:font-size-asian="16pt" style:font-size-complex="16pt"/>
    </style:style>
    <style:style style:name="T14" style:parent-style-name="預設段落字型" style:family="text">
      <style:text-properties style:font-name="Times New Roman" fo:letter-spacing="-0.0166in" fo:font-size="16pt" style:font-size-asian="16pt" style:font-size-complex="16pt"/>
    </style:style>
    <style:style style:name="T15" style:parent-style-name="預設段落字型" style:family="text">
      <style:text-properties style:font-name="Times New Roman" fo:letter-spacing="-0.0166in"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fo:letter-spacing="-0.0208in" style:letter-kerning="false" fo:font-size="16pt" style:font-size-asian="16pt" style:font-size-complex="16pt"/>
    </style:style>
    <style:style style:name="T25" style:parent-style-name="預設段落字型" style:family="text">
      <style:text-properties style:font-name="Times New Roman" fo:letter-spacing="-0.0208in" style:letter-kerning="false" fo:font-size="16pt" style:font-size-asian="16pt" style:font-size-complex="16pt"/>
    </style:style>
    <style:style style:name="T26" style:parent-style-name="預設段落字型" style:family="text">
      <style:text-properties style:font-name="Times New Roman" style:font-weight-complex="bold" fo:letter-spacing="-0.0208in" fo:font-size="16pt" style:font-size-asian="16pt" style:font-size-complex="16pt"/>
    </style:style>
    <style:style style:name="T27" style:parent-style-name="預設段落字型" style:family="text">
      <style:text-properties style:font-name="Times New Roman" style:font-weight-complex="bold" fo:letter-spacing="-0.0208in" fo:font-size="16pt" style:font-size-asian="16pt" style:font-size-complex="16pt"/>
    </style:style>
    <style:style style:name="T28" style:parent-style-name="預設段落字型" style:family="text">
      <style:text-properties style:font-name="Times New Roman" style:font-weight-complex="bold" fo:letter-spacing="-0.0208in" fo:font-size="16pt" style:font-size-asian="16pt" style:font-size-complex="16pt"/>
    </style:style>
    <style:style style:name="T29" style:parent-style-name="預設段落字型" style:family="text">
      <style:text-properties style:font-name="Times New Roman" style:font-weight-complex="bold" fo:letter-spacing="-0.0208in" fo:font-size="16pt" style:font-size-asian="16pt" style:font-size-complex="16pt"/>
    </style:style>
    <style:style style:name="T30" style:parent-style-name="預設段落字型" style:family="text">
      <style:text-properties style:font-name="Times New Roman" style:font-weight-complex="bold" fo:letter-spacing="-0.0208in" fo:font-size="16pt" style:font-size-asian="16pt" style:font-size-complex="16pt"/>
    </style:style>
    <style:style style:name="T31" style:parent-style-name="預設段落字型" style:family="text">
      <style:text-properties style:font-name="Times New Roman" style:font-weight-complex="bold" fo:letter-spacing="-0.0208in" fo:font-size="16pt" style:font-size-asian="16pt" style:font-size-complex="16pt"/>
    </style:style>
    <style:style style:name="T32" style:parent-style-name="預設段落字型" style:family="text">
      <style:text-properties style:font-name="Times New Roman" style:font-weight-complex="bold" fo:letter-spacing="-0.0208in" fo:font-size="16pt" style:font-size-asian="16pt" style:font-size-complex="16pt"/>
    </style:style>
    <style:style style:name="T33" style:parent-style-name="預設段落字型" style:family="text">
      <style:text-properties style:font-name="Times New Roman" style:font-weight-complex="bold" fo:letter-spacing="-0.0208in" fo:font-size="16pt" style:font-size-asian="16pt" style:font-size-complex="16pt"/>
    </style:style>
    <style:style style:name="T34" style:parent-style-name="預設段落字型" style:family="text">
      <style:text-properties style:font-name="Times New Roman" style:font-weight-complex="bold" fo:letter-spacing="-0.0208in" fo:font-size="16pt" style:font-size-asian="16pt" style:font-size-complex="16pt"/>
    </style:style>
    <style:style style:name="T35" style:parent-style-name="預設段落字型" style:family="text">
      <style:text-properties style:font-name="Times New Roman" style:font-weight-complex="bold" fo:letter-spacing="-0.0208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1in" fo:margin-right="0.0152in" fo:text-indent="-1.1111in">
        <style:tab-stops/>
      </style:paragraph-propertie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left="1.1118in" fo:margin-right="0.0152in">
        <style:tab-stops/>
      </style:paragraph-propertie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left="1.1118in" fo:margin-right="0.0152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left="1.1118in" fo:margin-right="0.0152in">
        <style:tab-stops/>
      </style:paragraph-properties>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letter-spacing="-0.0055in"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style:snap-to-layout-grid="false" fo:text-align="justify" fo:line-height="0.3194in" fo:margin-left="1.1118in" fo:margin-right="0.0152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10"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111" style:parent-style-name="內文" style:family="paragraph">
      <style:paragraph-properties style:snap-to-layout-grid="false" fo:line-height="0.3194in"/>
      <style:text-properties style:font-name-asian="標楷體" fo:font-size="16pt" style:font-size-asian="16pt" style:font-size-complex="16pt"/>
    </style:style>
    <style:style style:name="P112" style:parent-style-name="本文" style:family="paragraph">
      <style:paragraph-properties fo:margin-top="0.125in" fo:margin-bottom="0.125in" fo:line-height="0.3194in" fo:margin-left="0.4451in" fo:text-indent="-0.4451in">
        <style:tab-stops/>
      </style:paragraph-properties>
    </style:style>
    <style:style style:name="T113" style:parent-style-name="預設段落字型" style:family="text">
      <style:text-properties style:font-name="Times New Roman" fo:font-weight="bold" style:font-weight-asian="bold" style:font-size-complex="16pt"/>
    </style:style>
    <style:style style:name="T114" style:parent-style-name="預設段落字型" style:family="text">
      <style:text-properties style:font-name="Times New Roman" fo:font-weight="bold" style:font-weight-asian="bold" style:font-weight-complex="bold" style:font-size-complex="16pt"/>
    </style:style>
    <style:style style:name="P115" style:parent-style-name="內文" style:family="paragraph">
      <style:paragraph-properties style:snap-to-layout-grid="false" fo:line-height="0.3194in" fo:margin-left="0.2222in" fo:text-indent="-0.2222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style:font-weight-complex="bold" fo:font-size="16pt" style:font-size-asian="16pt" style:font-size-complex="16pt"/>
    </style:style>
    <style:style style:name="P17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75"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7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77" style:parent-style-name="內文" style:family="paragraph">
      <style:paragraph-properties style:snap-to-layout-grid="false" fo:text-align="justify" fo:line-height="0.3194in" fo:margin-left="0.4444in" fo:text-indent="-0.4444in">
        <style:tab-stops/>
      </style:paragraph-properties>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96" style:parent-style-name="內文" style:family="paragraph">
      <style:paragraph-properties style:snap-to-layout-grid="false" fo:text-align="justify" fo:line-height="0.3194in" fo:text-indent="2.2222in"/>
    </style:style>
    <style:style style:name="T197" style:parent-style-name="預設段落字型" style:family="text">
      <style:text-properties style:font-name-asian="標楷體" style:font-weight-complex="bold"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P206" style:parent-style-name="內文" style:family="paragraph">
      <style:paragraph-properties style:snap-to-layout-grid="false" fo:text-align="justify" fo:margin-bottom="0.125in" fo:line-height="0.3194in"/>
    </style:style>
    <style:style style:name="T207" style:parent-style-name="預設段落字型" style:family="text">
      <style:text-properties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style:font-weight-complex="bold" fo:font-size="16pt" style:font-size-asian="16pt" style:font-size-complex="16pt"/>
    </style:style>
    <style:style style:name="P211" style:parent-style-name="內文" style:family="paragraph">
      <style:paragraph-properties style:snap-to-layout-grid="false" fo:text-align="justify" fo:line-height="0.3194in" fo:margin-left="0.4in" fo:text-indent="-0.4in">
        <style:tab-stops/>
      </style:paragraph-properties>
    </style:style>
    <style:style style:name="T212" style:parent-style-name="預設段落字型" style:family="text">
      <style:text-properties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P218" style:parent-style-name="內文" style:family="paragraph">
      <style:paragraph-properties style:snap-to-layout-grid="false" fo:text-align="justify" fo:line-height="0.3194in" fo:text-indent="2in"/>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194in" fo:text-indent="2.2222in"/>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style>
    <style:style style:name="P233" style:parent-style-name="內文" style:family="paragraph">
      <style:paragraph-properties style:snap-to-layout-grid="false" fo:text-align="justify" fo:margin-bottom="0.125in" fo:line-height="0.3194in"/>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P238" style:parent-style-name="內文" style:family="paragraph">
      <style:paragraph-properties style:snap-to-layout-grid="false" fo:text-align="justify" fo:line-height="0.3194in" fo:margin-left="0.4444in" fo:text-indent="-0.4444in">
        <style:tab-stops/>
      </style:paragraph-properties>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194in" fo:text-indent="2in"/>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style:font-weight-complex="bold" fo:font-size="16pt" style:font-size-asian="16pt" style:font-size-complex="16pt"/>
    </style:style>
    <style:style style:name="T275" style:parent-style-name="預設段落字型" style:family="text">
      <style:text-properties style:font-name-asian="標楷體" style:font-weight-complex="bold"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內文" style:family="paragraph">
      <style:paragraph-properties style:snap-to-layout-grid="false" fo:line-height="0.3194in" fo:text-indent="2in"/>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style:font-weight-complex="bold" fo:font-size="16pt" style:font-size-asian="16pt" style:font-size-complex="16pt"/>
    </style:style>
    <style:style style:name="T280" style:parent-style-name="預設段落字型" style:family="text">
      <style:text-properties style:font-name-asian="標楷體" style:font-weight-complex="bold" fo:font-size="16pt" style:font-size-asian="16pt" style:font-size-complex="16pt"/>
    </style:style>
    <style:style style:name="T281" style:parent-style-name="預設段落字型" style:family="text">
      <style:text-properties style:font-name-asian="標楷體" style:font-weight-complex="bold" fo:font-size="16pt" style:font-size-asian="16pt" style:font-size-complex="16pt"/>
    </style:style>
    <style:style style:name="T282" style:parent-style-name="預設段落字型" style:family="text">
      <style:text-properties style:font-name-asian="標楷體" style:font-weight-complex="bold" fo:font-size="16pt" style:font-size-asian="16pt" style:font-size-complex="16pt"/>
    </style:style>
    <style:style style:name="T283" style:parent-style-name="預設段落字型" style:family="text">
      <style:text-properties style:font-name-asian="標楷體" style:font-weight-complex="bold"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style:font-weight-complex="bold" fo:font-size="16pt" style:font-size-asian="16pt" style:font-size-complex="16pt"/>
    </style:style>
    <style:style style:name="P288" style:parent-style-name="內文" style:family="paragraph">
      <style:paragraph-properties style:snap-to-layout-grid="false" fo:text-align="justify" fo:margin-bottom="0.125in" fo:line-height="0.3194in"/>
    </style:style>
    <style:style style:name="T289" style:parent-style-name="預設段落字型" style:family="text">
      <style:text-properties style:font-name-asian="標楷體" fo:font-weight="bold" style:font-weight-asian="bold" style:font-weight-complex="bold" fo:font-size="16pt" style:font-size-asian="16pt" style:font-size-complex="16pt"/>
    </style:style>
    <style:style style:name="T290" style:parent-style-name="預設段落字型" style:family="text">
      <style:text-properties style:font-name-asian="標楷體" style:font-weight-complex="bold"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style:font-weight-complex="bold" fo:font-size="16pt" style:font-size-asian="16pt" style:font-size-complex="16pt"/>
    </style:style>
    <style:style style:name="P293" style:parent-style-name="內文" style:family="paragraph">
      <style:paragraph-properties style:snap-to-layout-grid="false" fo:text-align="justify" fo:line-height="0.3194in" fo:margin-left="0.4in" fo:text-indent="-0.4in">
        <style:tab-stops/>
      </style:paragraph-properties>
    </style:style>
    <style:style style:name="T294" style:parent-style-name="預設段落字型" style:family="text">
      <style:text-properties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in"/>
    </style:style>
    <style:style style:name="T301" style:parent-style-name="預設段落字型" style:family="text">
      <style:text-properties style:font-name-asian="標楷體" style:font-weight-complex="bold" fo:font-size="16pt" style:font-size-asian="16pt" style:font-size-complex="16pt"/>
    </style:style>
    <style:style style:name="T302" style:parent-style-name="預設段落字型" style:family="text">
      <style:text-properties style:font-name-asian="標楷體" style:font-weight-complex="bold" fo:font-size="16pt" style:font-size-asian="16pt" style:font-size-complex="16pt"/>
    </style:style>
    <style:style style:name="T303" style:parent-style-name="預設段落字型" style:family="text">
      <style:text-properties style:font-name-asian="標楷體" style:font-weight-complex="bold" fo:font-size="16pt" style:font-size-asian="16pt" style:font-size-complex="16pt"/>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style:font-weight-complex="bold" fo:font-size="16pt" style:font-size-asian="16pt" style:font-size-complex="16pt"/>
    </style:style>
    <style:style style:name="P307" style:parent-style-name="內文" style:family="paragraph">
      <style:paragraph-properties style:snap-to-layout-grid="false" fo:text-align="justify" fo:margin-bottom="0.125in" fo:line-height="0.3194in"/>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T309" style:parent-style-name="預設段落字型" style:family="text">
      <style:text-properties style:font-name-asian="標楷體" style:font-weight-complex="bold"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style:font-weight-complex="bold" fo:font-size="16pt" style:font-size-asian="16pt" style:font-size-complex="16pt"/>
    </style:style>
    <style:style style:name="P312" style:parent-style-name="內文" style:family="paragraph">
      <style:paragraph-properties style:snap-to-layout-grid="false" fo:text-align="justify" fo:line-height="0.3194in" fo:margin-left="0.4in" fo:text-indent="-0.4in">
        <style:tab-stops/>
      </style:paragraph-properties>
    </style:style>
    <style:style style:name="T313" style:parent-style-name="預設段落字型" style:family="text">
      <style:text-properties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P322" style:parent-style-name="內文" style:family="paragraph">
      <style:paragraph-properties style:snap-to-layout-grid="false" fo:text-align="justify" fo:line-height="0.3194in" fo:text-indent="2in"/>
    </style:style>
    <style:style style:name="T323" style:parent-style-name="預設段落字型" style:family="text">
      <style:text-properties style:font-name-asian="標楷體" style:font-weight-complex="bold" fo:font-size="16pt" style:font-size-asian="16pt" style:font-size-complex="16pt"/>
    </style:style>
    <style:style style:name="T324" style:parent-style-name="預設段落字型" style:family="text">
      <style:text-properties style:font-name-asian="標楷體" style:font-weight-complex="bold" fo:font-size="16pt" style:font-size-asian="16pt" style:font-size-complex="16pt"/>
    </style:style>
    <style:style style:name="T325" style:parent-style-name="預設段落字型" style:family="text">
      <style:text-properties style:font-name-asian="標楷體" style:font-weight-complex="bold" fo:font-size="16pt" style:font-size-asian="16pt" style:font-size-complex="16pt"/>
    </style:style>
    <style:style style:name="T326" style:parent-style-name="預設段落字型" style:family="text">
      <style:text-properties style:font-name-asian="標楷體" style:font-weight-complex="bold" fo:font-size="16pt" style:font-size-asian="16pt" style:font-size-complex="16pt"/>
    </style:style>
    <style:style style:name="T327" style:parent-style-name="預設段落字型" style:family="text">
      <style:text-properties style:font-name-asian="標楷體" style:font-weight-complex="bold"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style:font-weight-complex="bold" fo:font-size="16pt" style:font-size-asian="16pt" style:font-size-complex="16pt"/>
    </style:style>
    <style:style style:name="P330" style:parent-style-name="內文" style:family="paragraph">
      <style:paragraph-properties style:snap-to-layout-grid="false" fo:text-align="justify" fo:margin-bottom="0.125in" fo:line-height="0.3194in"/>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style:font-weight-complex="bold"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style:font-weight-complex="bold" fo:font-size="16pt" style:font-size-asian="16pt" style:font-size-complex="16pt"/>
    </style:style>
    <style:style style:name="P335" style:parent-style-name="內文" style:family="paragraph">
      <style:paragraph-properties style:snap-to-layout-grid="false" fo:text-align="justify" fo:line-height="0.3194in" fo:margin-left="0.4in" fo:text-indent="-0.4in">
        <style:tab-stops/>
      </style:paragraph-properties>
    </style:style>
    <style:style style:name="T336" style:parent-style-name="預設段落字型" style:family="text">
      <style:text-properties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P352" style:parent-style-name="內文" style:family="paragraph">
      <style:paragraph-properties style:snap-to-layout-grid="false" fo:text-align="justify" fo:line-height="0.3194in" fo:text-indent="2in"/>
    </style:style>
    <style:style style:name="T353" style:parent-style-name="預設段落字型" style:family="text">
      <style:text-properties style:font-name-asian="標楷體" style:font-weight-complex="bold"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P355" style:parent-style-name="內文" style:family="paragraph">
      <style:paragraph-properties style:snap-to-layout-grid="false" fo:text-align="justify" fo:line-height="0.3194in" fo:text-indent="2.2222in"/>
    </style:style>
    <style:style style:name="T356" style:parent-style-name="預設段落字型" style:family="text">
      <style:text-properties style:font-name-asian="標楷體" style:font-weight-complex="bold"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style:font-weight-complex="bold" fo:font-size="16pt" style:font-size-asian="16pt" style:font-size-complex="16pt"/>
    </style:style>
    <style:style style:name="T362" style:parent-style-name="預設段落字型" style:family="text">
      <style:text-properties style:font-name-asian="標楷體" style:font-weight-complex="bold" fo:font-size="16pt" style:font-size-asian="16pt" style:font-size-complex="16pt"/>
    </style:style>
    <style:style style:name="P363" style:parent-style-name="內文" style:family="paragraph">
      <style:paragraph-properties style:snap-to-layout-grid="false" fo:text-align="justify" fo:margin-bottom="0.125in" fo:line-height="0.3194in"/>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asian="標楷體" style:font-weight-complex="bold"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style:font-weight-complex="bold" fo:font-size="16pt" style:font-size-asian="16pt" style:font-size-complex="16pt"/>
    </style:style>
    <style:style style:name="P368" style:parent-style-name="內文" style:family="paragraph">
      <style:paragraph-properties style:snap-to-layout-grid="false" fo:text-align="justify" fo:line-height="0.3194in" fo:margin-left="0.4in" fo:text-indent="-0.4in">
        <style:tab-stops/>
      </style:paragraph-properties>
    </style:style>
    <style:style style:name="T369" style:parent-style-name="預設段落字型" style:family="text">
      <style:text-properties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style:snap-to-layout-grid="false" fo:line-height="0.3194in" fo:text-indent="2in"/>
      <style:text-properties style:font-name-asian="標楷體" style:font-weight-complex="bold" fo:font-size="16pt" style:font-size-asian="16pt" style:font-size-complex="16pt"/>
    </style:style>
    <style:style style:name="P405" style:parent-style-name="內文" style:family="paragraph">
      <style:paragraph-properties style:snap-to-layout-grid="false" fo:line-height="0.3194in" fo:text-indent="2in"/>
      <style:text-properties style:font-name-asian="標楷體" style:font-weight-complex="bold" fo:font-size="16pt" style:font-size-asian="16pt" style:font-size-complex="16pt"/>
    </style:style>
    <style:style style:name="P406" style:parent-style-name="內文" style:family="paragraph">
      <style:paragraph-properties style:snap-to-layout-grid="false" fo:text-align="justify" fo:margin-bottom="0.125in" fo:line-height="0.3194in"/>
    </style:style>
    <style:style style:name="T407" style:parent-style-name="預設段落字型" style:family="text">
      <style:text-properties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asian="標楷體" style:font-weight-complex="bold"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style:font-weight-complex="bold" fo:font-size="16pt" style:font-size-asian="16pt" style:font-size-complex="16pt"/>
    </style:style>
    <style:style style:name="P411" style:parent-style-name="內文" style:family="paragraph">
      <style:paragraph-properties style:snap-to-layout-grid="false" fo:text-align="justify" fo:line-height="0.3194in" fo:margin-left="0.4in" fo:text-indent="-0.4in">
        <style:tab-stops/>
      </style:paragraph-properties>
    </style:style>
    <style:style style:name="T412" style:parent-style-name="預設段落字型" style:family="text">
      <style:text-properties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P421" style:parent-style-name="內文" style:family="paragraph">
      <style:paragraph-properties style:snap-to-layout-grid="false" fo:text-align="justify" fo:line-height="0.3194in" fo:text-indent="2in"/>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style:font-weight-complex="bold" fo:font-size="16pt" style:font-size-asian="16pt" style:font-size-complex="16pt"/>
    </style:style>
    <style:style style:name="P426" style:parent-style-name="內文" style:family="paragraph">
      <style:paragraph-properties style:snap-to-layout-grid="false" fo:text-align="justify" fo:line-height="0.3194in" fo:text-indent="2.2222in"/>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P432" style:parent-style-name="內文" style:family="paragraph">
      <style:paragraph-properties style:snap-to-layout-grid="false" fo:text-align="justify" fo:margin-bottom="0.125in" fo:line-height="0.3194in"/>
    </style:style>
    <style:style style:name="T433" style:parent-style-name="預設段落字型" style:family="text">
      <style:text-properties style:font-name-asian="標楷體" fo:font-weight="bold" style:font-weight-asian="bold" style:font-weight-complex="bold" fo:font-size="16pt" style:font-size-asian="16pt" style:font-size-complex="16pt"/>
    </style:style>
    <style:style style:name="T434" style:parent-style-name="預設段落字型" style:family="text">
      <style:text-properties style:font-name-asian="標楷體" style:font-weight-complex="bold"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style:font-weight-complex="bold" fo:font-size="16pt" style:font-size-asian="16pt" style:font-size-complex="16pt"/>
    </style:style>
    <style:style style:name="P437" style:parent-style-name="內文" style:family="paragraph">
      <style:paragraph-properties style:snap-to-layout-grid="false" fo:text-align="justify" fo:line-height="0.3194in" fo:margin-left="0.4in" fo:text-indent="-0.4in">
        <style:tab-stops/>
      </style:paragraph-properties>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內文" style:family="paragraph">
      <style:paragraph-properties style:snap-to-layout-grid="false" fo:text-align="justify" fo:line-height="0.3194in" fo:text-indent="2in"/>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P454" style:parent-style-name="內文" style:family="paragraph">
      <style:paragraph-properties style:snap-to-layout-grid="false" fo:text-align="justify" fo:line-height="0.3194in" fo:text-indent="2.2222in"/>
    </style:style>
    <style:style style:name="T455" style:parent-style-name="預設段落字型" style:family="text">
      <style:text-properties style:font-name-asian="標楷體" style:font-weight-complex="bold" fo:font-size="16pt" style:font-size-asian="16pt" style:font-size-complex="16pt"/>
    </style:style>
    <style:style style:name="T456" style:parent-style-name="預設段落字型" style:family="text">
      <style:text-properties style:font-name-asian="標楷體" style:font-weight-complex="bold" fo:font-size="16pt" style:font-size-asian="16pt" style:font-size-complex="16pt"/>
    </style:style>
    <style:style style:name="T457" style:parent-style-name="預設段落字型" style:family="text">
      <style:text-properties style:font-name-asian="標楷體" style:font-weight-complex="bold"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style:font-weight-complex="bold" fo:font-size="16pt" style:font-size-asian="16pt" style:font-size-complex="16pt"/>
    </style:style>
    <style:style style:name="P460" style:parent-style-name="內文" style:family="paragraph">
      <style:paragraph-properties style:snap-to-layout-grid="false" fo:text-align="justify" fo:margin-bottom="0.125in" fo:line-height="0.3194in"/>
    </style:style>
    <style:style style:name="T461" style:parent-style-name="預設段落字型" style:family="text">
      <style:text-properties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asian="標楷體" style:font-weight-complex="bold"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style:font-weight-complex="bold" fo:font-size="16pt" style:font-size-asian="16pt" style:font-size-complex="16pt"/>
    </style:style>
    <style:style style:name="P465"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466"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467"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468"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469"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470" style:parent-style-name="本文" style:family="paragraph">
      <style:paragraph-properties style:snap-to-layout-grid="false" fo:line-height="0.3194in" fo:margin-right="0.0152in"/>
      <style:text-properties style:font-name="Times New Roman"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text:span><text:span text:style-name="T9">5</text:span><text:span text:style-name="T10">次全體委員會議議事錄</text:span></text:p>
      <text:p text:style-name="P11"><text:span text:style-name="T12">時</text:span><text:span text:style-name="T13"><text:s text:c="4"/></text:span><text:span text:style-name="T14"><text:s text:c="2"/></text:span><text:span text:style-name="T15">間：</text:span><text:span text:style-name="T16">中華民國</text:span><text:span text:style-name="T17">10</text:span><text:span text:style-name="T18">2</text:span><text:span text:style-name="T19">年</text:span><text:span text:style-name="T20">5</text:span><text:span text:style-name="T21">月</text:span><text:span text:style-name="T22">2</text:span><text:span text:style-name="T23">日（星期</text:span><text:span text:style-name="T24">四</text:span><text:span text:style-name="T25">）</text:span><text:span text:style-name="T26">上午</text:span><text:span text:style-name="T27">9</text:span><text:span text:style-name="T28">時</text:span><text:span text:style-name="T29">3</text:span><text:span text:style-name="T30">分</text:span><text:span text:style-name="T31">至下午</text:span><text:span text:style-name="T32">4</text:span><text:span text:style-name="T33">時</text:span><text:span text:style-name="T34">17</text:span><text:span text:style-name="T35">分</text:span></text:p>
      <text:p text:style-name="P36">地<text:s text:c="4"/>點：本院群賢樓101會議室</text:p>
      <text:p text:style-name="P37">出席委員：陳亭妃<text:s text:c="2"/>林佳龍<text:s text:c="2"/>李桐豪<text:s text:c="2"/>孔文吉<text:s text:c="2"/>蔣乃辛<text:s text:c="2"/>鄭天財</text:p>
      <text:p text:style-name="P38">陳淑慧<text:s text:c="2"/>邱志偉<text:s text:c="2"/>鄭麗君<text:s text:c="2"/>何欣純<text:s text:c="2"/>陳學聖<text:s text:c="2"/>黃志雄</text:p>
      <text:p text:style-name="P39">呂玉玲<text:s text:c="2"/></text:p>
      <text:p text:style-name="P40">委員出席13人</text:p>
      <text:p text:style-name="P41">請假委員：許智傑<text:s text:c="2"/></text:p>
      <text:p text:style-name="P42"><text:span text:style-name="T43">列席委員：</text:span><text:span text:style-name="T44">吳秉叡</text:span><text:span text:style-name="T45"><text:s text:c="2"/></text:span><text:span text:style-name="T46">陳歐珀</text:span><text:span text:style-name="T47"><text:s text:c="2"/></text:span><text:a xlink:href="http://www.ly.gov.tw/03_leg/0301_main/legIntro.action?lgno=00082&amp;stage=8" office:target-frame-name="_top" xlink:show="replace"><text:span text:style-name="T48">楊麗環</text:span></text:a><text:span text:style-name="T49"><text:s text:c="2"/></text:span><text:span text:style-name="T50">陳碧涵</text:span><text:span text:style-name="T51"><text:s text:c="2"/></text:span><text:span text:style-name="T52">林正二</text:span><text:span text:style-name="T53"><text:s text:c="2"/></text:span><text:span text:style-name="T54">段宜康</text:span></text:p>
      <text:p text:style-name="P55"><text:span text:style-name="T56">林德福</text:span><text:span text:style-name="T57"><text:s text:c="2"/></text:span><text:span text:style-name="T58">楊應雄</text:span><text:span text:style-name="T59"><text:s text:c="2"/></text:span><text:a xlink:href="http://www.ly.gov.tw/03_leg/0301_main/legIntro.action?lgno=00057&amp;stage=8" office:target-frame-name="_top" xlink:show="replace"><text:span text:style-name="T60">許添財</text:span></text:a><text:span text:style-name="T61"><text:s/></text:span><text:span text:style-name="T62"><text:s/></text:span><text:a xlink:href="http://www.ly.gov.tw/03_leg/0301_main/legIntro.action?lgno=00111&amp;stage=8" office:target-frame-name="_top" xlink:show="replace"><text:span text:style-name="T63">羅淑蕾</text:span></text:a><text:span text:style-name="T64"><text:s text:c="2"/></text:span><text:span text:style-name="T65">江啟臣</text:span><text:span text:style-name="T66"><text:s text:c="2"/></text:span><text:span text:style-name="T67">李貴敏</text:span></text:p>
      <text:p text:style-name="P68">邱文彥<text:s text:c="2"/>蕭美琴<text:s text:c="2"/>李昆澤<text:s text:c="2"/>賴士葆<text:s text:c="2"/>盧秀燕<text:s text:c="2"/>管碧玲</text:p>
      <text:p text:style-name="P69"><text:span text:style-name="T70">黃文玲</text:span><text:span text:style-name="T71"><text:s text:c="2"/></text:span><text:span text:style-name="T72">蘇清泉</text:span><text:span text:style-name="T73"><text:s text:c="2"/></text:span><text:span text:style-name="T74">黃偉哲</text:span><text:span text:style-name="T75"><text:s text:c="2"/></text:span><text:span text:style-name="T76">廖正井</text:span><text:span text:style-name="T77"><text:s text:c="2"/></text:span><text:a xlink:href="http://www.ly.gov.tw/03_leg/0301_main/legIntro.action?lgno=00006&amp;stage=8" office:target-frame-name="_top" xlink:show="replace"><text:span text:style-name="T78">王進士</text:span></text:a><text:span text:style-name="T79"><text:s text:c="2"/></text:span><text:span text:style-name="T80">江惠貞</text:span></text:p>
      <text:p text:style-name="P81"><text:a xlink:href="http://www.ly.gov.tw/03_leg/0301_main/legIntro.action?lgno=00107&amp;stage=8" office:target-frame-name="_top" xlink:show="replace"><text:span text:style-name="T82">簡東明</text:span></text:a><text:span text:style-name="T83"><text:s text:c="2"/></text:span><text:span text:style-name="T84">高金素梅</text:span><text:span text:style-name="T85"><text:s text:c="2"/></text:span><text:span text:style-name="T86">吳育仁</text:span><text:span text:style-name="T87"><text:s text:c="2"/></text:span><text:span text:style-name="T88">楊瓊瓔</text:span><text:span text:style-name="T89"><text:s text:c="2"/></text:span><text:span text:style-name="T90">鄭汝芬</text:span><text:span text:style-name="T91"><text:s text:c="2"/></text:span><text:span text:style-name="T92">陳怡潔</text:span></text:p>
      <text:p text:style-name="P93"><text:a xlink:href="http://www.ly.gov.tw/03_leg/0301_main/legIntro.action?lgno=00040&amp;stage=8" office:target-frame-name="_top" xlink:show="replace"><text:span text:style-name="T94">姚文智</text:span></text:a><text:span text:style-name="T95"><text:s text:c="2"/></text:span><text:a xlink:href="http://www.ly.gov.tw/03_leg/0301_main/legIntro.action?lgno=00047&amp;stage=8" office:target-frame-name="_top" xlink:show="replace"><text:span text:style-name="T96">徐欣瑩</text:span></text:a><text:span text:style-name="T97"><text:s text:c="2"/></text:span><text:span text:style-name="T98">羅明才</text:span><text:span text:style-name="T99"><text:s text:c="2"/></text:span><text:a xlink:href="http://www.ly.gov.tw/03_leg/0301_main/legIntro.action?lgno=00048&amp;stage=8" office:target-frame-name="_top" xlink:show="replace"><text:span text:style-name="T100">徐耀昌</text:span></text:a><text:span text:style-name="T101"><text:s text:c="2"/></text:span></text:p>
      <text:p text:style-name="P102">委員列席34人</text:p>
      <text:p text:style-name="P103">列席人員：教育部部長<text:s text:c="20"/>蔣偉寧率同有關人員<text:s text:c="10"/></text:p>
      <text:p text:style-name="P104">主<text:s text:c="4"/>席：孔召集委員文吉</text:p>
      <text:p text:style-name="P105">專門委員：劉其昌</text:p>
      <text:p text:style-name="P106">主任秘書：阮<text:s text:c="2"/>森</text:p>
      <text:p text:style-name="P107">紀<text:s text:c="4"/>錄：簡任秘書<text:s/>秦素蓉<text:s text:c="3"/><text:s/>簡任編審<text:s/>陳碧芬<text:s text:c="2"/><text:s/>專員<text:s/>葉蘭</text:p>
      <text:p text:style-name="P108"/>
      <text:p text:style-name="P109">報<text:s text:c="2"/>告<text:s text:c="2"/>事<text:s text:c="2"/>項</text:p>
      <text:p text:style-name="P110">一、宣讀上次會議議事錄。</text:p>
      <text:p text:style-name="P111">決定：議事錄確定。</text:p>
      <text:p text:style-name="P112"><text:span text:style-name="T113">二、</text:span><text:span text:style-name="T114">教育部部長列席就「國內高等教育之學用落差、大學整併與退場機制、國立大學土地閒置情況及畢業生就業情形等問題」提出報告，並備質詢。</text:span></text:p>
      <text:p text:style-name="P115"><text:span text:style-name="T116">（</text:span><text:span text:style-name="T117">本次會議</text:span><text:span text:style-name="T118">有</text:span><text:span text:style-name="T119">委員</text:span><text:span text:style-name="T120">陳亭妃</text:span><text:span text:style-name="T121">、</text:span><text:span text:style-name="T122">林佳龍</text:span><text:span text:style-name="T123">、</text:span><text:span text:style-name="T124">李桐豪</text:span><text:span text:style-name="T125">、</text:span><text:span text:style-name="T126">孔文吉</text:span><text:span text:style-name="T127">、</text:span><text:span text:style-name="T128">蔣乃辛</text:span><text:span text:style-name="T129">、</text:span><text:span text:style-name="T130">鄭天財</text:span><text:span text:style-name="T131">、</text:span><text:span text:style-name="T132">陳淑慧</text:span><text:span text:style-name="T133">、</text:span><text:span text:style-name="T134">鄭麗君</text:span><text:span text:style-name="T135">、</text:span><text:span text:style-name="T136">邱志偉</text:span><text:span text:style-name="T137">、</text:span><text:span text:style-name="T138">何欣純</text:span><text:span text:style-name="T139">、</text:span><text:span text:style-name="T140">陳學聖</text:span><text:span text:style-name="T141">、</text:span><text:span text:style-name="T142">黃志雄</text:span><text:span text:style-name="T143">、</text:span><text:span text:style-name="T144">陳碧涵</text:span><text:span text:style-name="T145">、</text:span><text:span text:style-name="T146">呂玉玲</text:span><text:span text:style-name="T147">、</text:span><text:span text:style-name="T148">許添財</text:span><text:span text:style-name="T149">、</text:span><text:span text:style-name="T150">江惠貞</text:span><text:span text:style-name="T151">、</text:span><text:span text:style-name="T152">蕭美琴</text:span><text:span text:style-name="T153">、</text:span><text:span text:style-name="T154">江啟臣</text:span><text:span text:style-name="T155">、</text:span><text:span text:style-name="T156">段宜康</text:span><text:span text:style-name="T157">等</text:span><text:span text:style-name="T158">19</text:span><text:span text:style-name="T159">人提出質詢，均經</text:span><text:span text:style-name="T160">教育</text:span><text:span text:style-name="T161">部</text:span><text:span text:style-name="T162">蔣</text:span><text:span text:style-name="T163">部長及相關人員即席答復說明。另有委員</text:span><text:span text:style-name="T164">陳怡潔、</text:span><text:span text:style-name="T165">潘維剛、</text:span><text:span text:style-name="T166">陳淑慧、</text:span><text:span text:style-name="T167">鄭汝芬</text:span><text:span text:style-name="T168">、</text:span><text:a xlink:href="http://www.ly.gov.tw/03_leg/0301_main/legIntro.action?lgno=00006&amp;stage=8" office:target-frame-name="_top" xlink:show="replace"><text:span text:style-name="T169">王進士</text:span></text:a><text:span text:style-name="T170">之書面質詢列入紀錄，刊登公報。</text:span><text:span text:style-name="T171">）</text:span></text:p>
      <text:p text:style-name="P172">決定：</text:p>
      <text:p text:style-name="P173">(一)對於委員質詢要求提供相關資料或以書面答覆者，請相關機關於2週內送交個別委員及本委員會。但委員另行指定期限者，從其指定。</text:p>
      <text:p text:style-name="P174">(二)本案報告及詢答結束。</text:p>
      <text:p text:style-name="P175"/>
      <text:p text:style-name="P176">臨<text:s text:c="2"/>時<text:s text:c="2"/>提<text:s text:c="2"/>案</text:p>
      <text:p text:style-name="P177"><text:span text:style-name="T178">一</text:span><text:span text:style-name="T179">、</text:span><text:span text:style-name="T180">鑑於近年來，少子化趨勢與國家財政緊縮，我國高等教育發展面臨嚴</text:span><text:span text:style-name="T181">峻</text:span><text:span text:style-name="T182">挑戰；尤以全球化導致國際競爭益趨激烈，為改善經營效益，各國紛紛採取大學院校整併的方式，達到高等教育『追求卓越』與『提升績效』的目標；經查，我國現有</text:span><text:span text:style-name="T183">54</text:span><text:span text:style-name="T184">所公立大學院校中，符合最適經營規模比例者僅</text:span><text:span text:style-name="T185">25</text:span><text:span text:style-name="T186">%</text:span><text:span text:style-name="T187">，而學生人數低於最適規模之比例高達</text:span><text:span text:style-name="T188">63.5</text:span><text:span text:style-name="T189">%</text:span><text:span text:style-name="T190">，亟需整併以提高效益；因此，為推動我國高等教育發展，教育部積極訂定有效措施，獎勵並協助大學院校進行整併或策略結盟，以提昇我國大學經營績效及高等教育之競爭力，並將相關規劃於</text:span><text:span text:style-name="T191">6</text:span><text:span text:style-name="T192">個月內向</text:span><text:span text:style-name="T193">立法院教育及文化委員會</text:span><text:span text:style-name="T194">提出專案報告。</text:span></text:p>
      <text:p text:style-name="P195">（提案人：陳淑慧</text:p>
      <text:p text:style-name="P196"><text:span text:style-name="T197">連署人：</text:span><text:span text:style-name="T198">蔣乃辛</text:span><text:span text:style-name="T199"><text:s text:c="2"/></text:span><text:span text:style-name="T200">鄭天財</text:span><text:span text:style-name="T201"><text:s text:c="2"/></text:span><text:span text:style-name="T202">孔文吉</text:span><text:span text:style-name="T203"><text:s text:c="2"/></text:span><text:span text:style-name="T204">呂玉玲</text:span><text:span text:style-name="T205">）</text:span></text:p>
      <text:p text:style-name="P206"><text:span text:style-name="T207">決議：</text:span><text:span text:style-name="T208">照案通過，並函請</text:span><text:span text:style-name="T209">教育</text:span><text:span text:style-name="T210">部辦理。</text:span></text:p>
      <text:p text:style-name="P211"><text:span text:style-name="T212">二</text:span><text:span text:style-name="T213">、</text:span><text:span text:style-name="T214">為提升高教品質及達到大學減量目的，教育部多年前推動大學整併，但截至目前為止，國立大學僅有嘉義師院與嘉義技術學院合併為嘉義大學、花蓮教育大學與東華大學合併為國立東華大學、國立臺中護理專科學校與國立臺中技術學院合併為國立臺中科技大學，在私立學校方面，教育部則表示尊重私校意願，教育部無法介入，顯見面對大學院校整併政策，教育部執行能力欠佳，其態度也過於被動消極，致學校合併及轉型成效不彰。爰此建請教育部須就學生教育資源、招生人數、註冊率、教師比例、學校自籌經費能力等各面向納入考量，於</text:span><text:span text:style-name="T215">3</text:span><text:span text:style-name="T216">個月內訂出整併指標，以落實大學整併政策，達成整合國立大學資源提升</text:span><text:span text:style-name="T217">競爭力之目標。</text:span></text:p>
      <text:p text:style-name="P218"><text:span text:style-name="T219">（提案人：</text:span><text:span text:style-name="T220">黃志雄</text:span><text:span text:style-name="T221"><text:s text:c="2"/></text:span><text:span text:style-name="T222">鄭天財</text:span><text:span text:style-name="T223"><text:s text:c="2"/></text:span><text:span text:style-name="T224">蔣乃辛</text:span></text:p>
      <text:p text:style-name="P225"><text:span text:style-name="T226">連署人：</text:span><text:span text:style-name="T227">陳淑慧</text:span><text:span text:style-name="T228"><text:s text:c="2"/></text:span><text:span text:style-name="T229">呂玉玲</text:span><text:span text:style-name="T230"><text:s text:c="2"/></text:span><text:span text:style-name="T231">孔文吉</text:span><text:span text:style-name="T232">）</text:span></text:p>
      <text:p text:style-name="P233"><text:span text:style-name="T234">決議：</text:span><text:span text:style-name="T235">照案通過，並函請</text:span><text:span text:style-name="T236">教育</text:span><text:span text:style-name="T237">部辦理。</text:span></text:p>
      <text:p text:style-name="P238"><text:span text:style-name="T239">三</text:span><text:span text:style-name="T240">、</text:span><text:span text:style-name="T241">鑒於我國歷次失業率統計，大學以上程度者失業率為最高，顯示年輕及高學歷族群的失業問題仍未有明確改善，雖政府近幾年已分別從鼓勵青年創業、補貼企業僱用大學畢業生，及提供青年短期公部門工作機會等方案，解決青年就業困境，但從統計數據來看，顯然相關措施方案尚未使問題趨於緩和，對於青年失業狀況仍未提出有效解決之道。爰此建請教育部應與各公私立大學、</text:span><text:span text:style-name="T242">行政院</text:span><text:span text:style-name="T243">勞</text:span><text:span text:style-name="T244">工</text:span><text:span text:style-name="T245">委</text:span><text:span text:style-name="T246">員</text:span><text:span text:style-name="T247">會等相關部會合作，建立畢業</text:span><text:span text:style-name="T248">生就業流向調查</text:span><text:span text:style-name="T249">、</text:span><text:span text:style-name="T250">就業狀況資料庫</text:span><text:span text:style-name="T251">，</text:span><text:span text:style-name="T252">定期與相關部會就大學系所增設領域提出方向，並結合</text:span><text:span text:style-name="T253">行政院</text:span><text:span text:style-name="T254">經</text:span><text:span text:style-name="T255">濟</text:span><text:span text:style-name="T256">建</text:span><text:span text:style-name="T257">設委員</text:span><text:span text:style-name="T258">會與</text:span><text:span text:style-name="T259">行政院</text:span><text:span text:style-name="T260">勞</text:span><text:span text:style-name="T261">工</text:span><text:span text:style-name="T262">委</text:span><text:span text:style-name="T263">員</text:span><text:span text:style-name="T264">會</text:span><text:span text:style-name="T265">各類產業資訊等，全盤</text:span><text:span text:style-name="T266">規</text:span><text:span text:style-name="T267">劃</text:span><text:span text:style-name="T268">調整</text:span><text:span text:style-name="T269">大學系所招生人數，</text:span><text:span text:style-name="T270">以</text:span><text:span text:style-name="T271">達到結合產業培育人才，消弭產學落差之目標，進一步整合多方資源，以協助青年就業並順利與職場接軌。</text:span></text:p>
      <text:p text:style-name="P272"><text:span text:style-name="T273">（提案人：</text:span><text:span text:style-name="T274">黃志雄</text:span><text:span text:style-name="T275"><text:s text:c="2"/></text:span><text:span text:style-name="T276">蔣乃辛</text:span></text:p>
      <text:p text:style-name="P277"><text:span text:style-name="T278"><text:s text:c="2"/></text:span><text:span text:style-name="T279">連署人：</text:span><text:span text:style-name="T280">鄭天財</text:span><text:span text:style-name="T281"><text:s text:c="2"/></text:span><text:span text:style-name="T282">陳淑慧</text:span><text:span text:style-name="T283"><text:s text:c="2"/></text:span><text:span text:style-name="T284">呂玉玲</text:span><text:span text:style-name="T285"><text:s text:c="2"/></text:span><text:span text:style-name="T286">孔文吉</text:span><text:span text:style-name="T287">）</text:span></text:p>
      <text:p text:style-name="P288"><text:span text:style-name="T289">決議：</text:span><text:span text:style-name="T290">照案通過，並函請</text:span><text:span text:style-name="T291">教育</text:span><text:span text:style-name="T292">部辦理。</text:span></text:p>
      <text:p text:style-name="P293"><text:span text:style-name="T294">四</text:span><text:span text:style-name="T295">、</text:span><text:span text:style-name="T296">查立法院教育及文化委員會本日會議所安排之主題係｢國立大學土地閒置情形｣，然教育部卻自行將報告內容限縮於｢國立大學分校分部閒置｣，矧教育部雖僅就國立大學分校分部之土地閒置進行報告，亦只提及審查時程，而未提供具體數據、實例或後續處理方式。爰要求教育部於</text:span><text:span text:style-name="T297">1</text:span><text:span text:style-name="T298">個月</text:span><text:span text:style-name="T299">內就本日報告中｢國立大學土地閒置情形｣部分重行提送書面報告予立法院教育及文化委員會，其中應包括國立大學用地之全面檢討、都會區大學空間壓力之疏緩、高教與科研資源之地理均衡、閒置國立大學土地之具體處理規劃、近期案例如國立清華大學宜蘭校區之說明。</text:span></text:p>
      <text:p text:style-name="P300"><text:span text:style-name="T301">（提案及連署人：鄭麗君</text:span><text:span text:style-name="T302"><text:s text:c="2"/></text:span><text:span text:style-name="T303">林佳龍</text:span><text:span text:style-name="T304"><text:s text:c="2"/></text:span><text:span text:style-name="T305">何欣純</text:span><text:span text:style-name="T306">）</text:span></text:p>
      <text:p text:style-name="P307"><text:span text:style-name="T308">決議：</text:span><text:span text:style-name="T309">照案通過，並函請</text:span><text:span text:style-name="T310">教育</text:span><text:span text:style-name="T311">部辦理。</text:span></text:p>
      <text:p text:style-name="P312"><text:span text:style-name="T313">五</text:span><text:span text:style-name="T314">、</text:span><text:span text:style-name="T315">我國就學校與學生之關係，雖曾一度採行｢特別權力關係理論｣，但隨社會與校園之民主化與自由化，學生於校園內之權利義務應全面回歸法律規定，大法官釋字六八四等號解釋設有明文，矧表意自由為人將思想表達於外所必須，為多元民主制度運作之基石，應受更高密度之保障。查我國各高中職之校刊，雖由學校所發行，惟其並非學校之宣傳品，在不違背合憲法律與合法校規之前提下，各校應尊重並保障學生之編輯採訪獨立。爰要求教育部</text:span><text:span text:style-name="T316">1</text:span><text:span text:style-name="T317">週內通令全國各高中職，就校刊不應進行合法性審查外之內容審查，至於學校對校刊之指導，亦應</text:span><text:span text:style-name="T318">本</text:span><text:span text:style-name="T319">於</text:span><text:span text:style-name="T320">教育基本法所揭示教育目的之必要性及保障基本人權之意旨為之</text:span><text:span text:style-name="T321">。</text:span></text:p>
      <text:p text:style-name="P322"><text:span text:style-name="T323">（提案及連署人：</text:span><text:span text:style-name="T324">鄭麗君</text:span><text:span text:style-name="T325"><text:s text:c="2"/></text:span><text:span text:style-name="T326">林佳龍</text:span><text:span text:style-name="T327"><text:s text:c="2"/></text:span><text:span text:style-name="T328">何欣純</text:span><text:span text:style-name="T329">）</text:span></text:p>
      <text:p text:style-name="P330"><text:span text:style-name="T331">決議：</text:span><text:span text:style-name="T332">照案通過，並函請</text:span><text:span text:style-name="T333">教育</text:span><text:span text:style-name="T334">部辦理。</text:span></text:p>
      <text:p text:style-name="P335"><text:span text:style-name="T336">六</text:span><text:span text:style-name="T337">、</text:span><text:span text:style-name="T338">根據教育部統計，從</text:span><text:span text:style-name="T339">93</text:span><text:span text:style-name="T340">學年度起每年大專校院中兼任教師人數已超過</text:span><text:span text:style-name="T341">4</text:span><text:span text:style-name="T342">萬多人，但部分學校僅依據</text:span><text:span text:style-name="T343">行政院</text:span><text:span text:style-name="T344">衛生署相關函釋即拒絕替兼任教師投保健保，漠視兼任教師權益。爰要求教育部應於</text:span><text:span text:style-name="T345">1</text:span><text:span text:style-name="T346">個月內與</text:span><text:span text:style-name="T347">行政院</text:span><text:span text:style-name="T348">衛生署</text:span><text:span text:style-name="T349">協商，確保未具有正職之兼任教師權益獲得保障。且教育部亦</text:span><text:span text:style-name="T350">立即</text:span><text:span text:style-name="T351">調查全國大專校院兼任教師權益保障有無符合規定，同時研議將各校有無落實保障兼任教師權益之情形列入高教評鑑或其他考評，以保障教育人員基本權益。</text:span></text:p>
      <text:p text:style-name="P352"><text:span text:style-name="T353">（提案人：</text:span><text:span text:style-name="T354">蔣乃辛</text:span></text:p>
      <text:p text:style-name="P355"><text:span text:style-name="T356">連署人：</text:span><text:span text:style-name="T357">呂玉玲</text:span><text:span text:style-name="T358"><text:s text:c="2"/></text:span><text:span text:style-name="T359">孔文吉</text:span><text:span text:style-name="T360"><text:s text:c="2"/></text:span><text:span text:style-name="T361">鄭麗君</text:span><text:span text:style-name="T362">）</text:span></text:p>
      <text:p text:style-name="P363"><text:span text:style-name="T364">決議：</text:span><text:span text:style-name="T365">照案通過，並函請</text:span><text:span text:style-name="T366">教育</text:span><text:span text:style-name="T367">部辦理。</text:span></text:p>
      <text:p text:style-name="P368"><text:span text:style-name="T369">七</text:span><text:span text:style-name="T370">、</text:span><text:span text:style-name="T371">依「原住民族教育法」第</text:span><text:span text:style-name="T372">十六</text:span><text:span text:style-name="T373">條規定：高級中等以上學校，應保障原住民學生入學及就學機會。惟</text:span><text:span text:style-name="T374">101</text:span><text:span text:style-name="T375">學年高中職之原住民學生粗在學率較一般學生低</text:span><text:span text:style-name="T376">5.48%</text:span><text:span text:style-name="T377">，大專之原住民學生粗在學率較一般學生低</text:span><text:span text:style-name="T378">35.22%</text:span><text:span text:style-name="T379">，落差甚大，教育部應針對「原住民學生升學優待及原住民公費留學辦法」</text:span><text:span text:style-name="T380">95</text:span><text:span text:style-name="T381">年修正後之執行情形，及因應十二年國教升學制度的變革，暨行政院秘書長</text:span><text:span text:style-name="T382">102</text:span><text:span text:style-name="T383">年</text:span><text:span text:style-name="T384">4</text:span><text:span text:style-name="T385">月</text:span><text:span text:style-name="T386">11</text:span><text:span text:style-name="T387">日院臺綜字第</text:span><text:span text:style-name="T388">1020130335</text:span><text:span text:style-name="T389">號函，行政院江宜樺院長</text:span><text:span text:style-name="T390">102</text:span><text:span text:style-name="T391">年</text:span><text:span text:style-name="T392">4</text:span><text:span text:style-name="T393">月</text:span><text:span text:style-name="T394">2</text:span><text:span text:style-name="T395">日於立法院施政質詢之答詢承諾事項：「有關大專校院對原住民學生外加名額比例從</text:span><text:span text:style-name="T396">2%</text:span><text:span text:style-name="T397">擴增到</text:span><text:span text:style-name="T398">5%</text:span><text:span text:style-name="T399">部分，會請教育部研究。」因此，請教育部於</text:span><text:span text:style-name="T400">3</text:span><text:span text:style-name="T401">個月內</text:span><text:span text:style-name="T402">研議</text:span><text:span text:style-name="T403">修正「原住民學生升學優待及原住民公費留學辦法」，以保障原住民學生入學及就學機會。</text:span></text:p>
      <text:p text:style-name="P404">（提案及連署人：鄭天財<text:s text:c="2"/>孔文吉<text:s text:c="2"/>蔣乃辛</text:p>
      <text:p text:style-name="P405"><text:s text:c="11"/><text:s text:c="2"/><text:s text:c="3"/>呂玉玲）</text:p>
      <text:p text:style-name="P406"><text:span text:style-name="T407">決議：</text:span><text:span text:style-name="T408">照案通過，並函請</text:span><text:span text:style-name="T409">教育</text:span><text:span text:style-name="T410">部辦理。</text:span></text:p>
      <text:p text:style-name="P411"><text:span text:style-name="T412">八</text:span><text:span text:style-name="T413">、</text:span><text:span text:style-name="T414">鑑於國立大學配置教職員工宿舍各校標準不一，造成不公平情況，爰建請教育部</text:span><text:span text:style-name="T415">基於</text:span><text:span text:style-name="T416">公平、合理並兼顧宿舍充分利用的前提下，</text:span><text:span text:style-name="T417">研議</text:span><text:span text:style-name="T418">擬定</text:span><text:span text:style-name="T419">妥適</text:span><text:span text:style-name="T420">的公立大學教職員宿舍租用辦法以為規範。</text:span></text:p>
      <text:p text:style-name="P421"><text:span text:style-name="T422">（提案人：</text:span><text:span text:style-name="T423">邱志偉</text:span><text:span text:style-name="T424"><text:s text:c="2"/></text:span><text:span text:style-name="T425">鄭麗君</text:span></text:p>
      <text:p text:style-name="P426"><text:span text:style-name="T427">連署人：</text:span><text:span text:style-name="T428">林佳龍</text:span><text:span text:style-name="T429"><text:s text:c="2"/></text:span><text:span text:style-name="T430">陳亭妃</text:span><text:span text:style-name="T431">）</text:span></text:p>
      <text:p text:style-name="P432"><text:span text:style-name="T433">決議：</text:span><text:span text:style-name="T434">照案通過，並函請</text:span><text:span text:style-name="T435">教育</text:span><text:span text:style-name="T436">部辦理。</text:span></text:p>
      <text:p text:style-name="P437"><text:span text:style-name="T438">九、</text:span><text:span text:style-name="T439">鑒於教育部與內政部已有共識，未來將訂定辦法，鼓勵地方中小學校合併，空出來的校地再透過都市計畫手段變更為住宅、商業區，並以興建「職務宿舍」的概念，提供合理的房屋租賃價格，讓年輕人有住的地方。惟目前各國立大學校地及校舍並未納入相關規劃，且過去教育部曾因大專院校有校地閒置之情況遭監察院糾正，爰請教育部於</text:span><text:span text:style-name="T440">1</text:span><text:span text:style-name="T441">個月內對全台國立大學校地及校舍閒置或低度開發之狀況進行盤點，</text:span><text:span text:style-name="T442">並於</text:span><text:span text:style-name="T443">3</text:span><text:span text:style-name="T444">個月向</text:span><text:span text:style-name="T445">立法院教育及文化委員會</text:span><text:span text:style-name="T446">提出報告</text:span><text:span text:style-name="T447">，</text:span><text:span text:style-name="T448">以盡監督管理之責。</text:span></text:p>
      <text:p text:style-name="P449"><text:span text:style-name="T450">（提案人：</text:span><text:span text:style-name="T451">邱志偉</text:span><text:span text:style-name="T452"><text:s text:c="2"/></text:span><text:span text:style-name="T453">鄭麗君</text:span></text:p>
      <text:p text:style-name="P454"><text:span text:style-name="T455">連署人：</text:span><text:span text:style-name="T456">林佳龍</text:span><text:span text:style-name="T457"><text:s text:c="2"/></text:span><text:span text:style-name="T458">陳亭妃</text:span><text:span text:style-name="T459">）</text:span></text:p>
      <text:p text:style-name="P460"><text:span text:style-name="T461">決議：</text:span><text:span text:style-name="T462">照案通過，並函請</text:span><text:span text:style-name="T463">教育</text:span><text:span text:style-name="T464">部辦理。</text:span></text:p>
      <text:p text:style-name="P465"/>
      <text:p text:style-name="P466"/>
      <text:p text:style-name="P467"/>
      <text:p text:style-name="P468">散<text:s text:c="2"/>會</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3:00Z</meta:creation-date>
    <dc:date>2017-08-24T05:33:00Z</dc:date>
    <meta:print-date>2013-05-03T01:30:00Z</meta:print-date>
    <meta:template xlink:href="Normal.dotm" xlink:type="simple"/>
    <meta:editing-cycles>2</meta:editing-cycles>
    <meta:editing-duration>PT0S</meta:editing-duration>
    <meta:document-statistic meta:page-count="1" meta:paragraph-count="8" meta:word-count="639" meta:character-count="4278" meta:row-count="30" meta:non-whitespace-character-count="3647"/>
  </office:meta>
</office:document-meta>
</file>