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楷書體W5外字集" svg:font-family="華康楷書體W5外字集" style:font-family-generic="modern" style:font-pitch="fixed"/>
    <style:font-face style:name="LinGothic-Medium" svg:font-family="LinGothic-Medium"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fo:letter-spacing="-0.0013in" style:text-position="6.2% 100%" fo:font-size="16pt" style:font-size-asian="16pt" style:font-size-complex="16pt"/>
    </style:style>
    <style:style style:name="T12" style:parent-style-name="預設段落字型" style:family="text">
      <style:text-properties fo:letter-spacing="-0.025in" style:letter-kerning="false" fo:font-size="16pt" style:font-size-asian="16pt" style:font-size-complex="16pt"/>
    </style:style>
    <style:style style:name="T13" style:parent-style-name="預設段落字型" style:family="text">
      <style:text-properties fo:letter-spacing="-0.025in" style:letter-kerning="false" fo:font-size="16pt" style:font-size-asian="16pt" style:font-size-complex="16pt"/>
    </style:style>
    <style:style style:name="T14" style:parent-style-name="預設段落字型" style:family="text">
      <style:text-properties fo:letter-spacing="-0.025in" style:letter-kerning="false" fo:font-size="16pt" style:font-size-asian="16pt" style:font-size-complex="16pt"/>
    </style:style>
    <style:style style:name="T15" style:parent-style-name="預設段落字型" style:family="text">
      <style:text-properties fo:letter-spacing="-0.025in" style:letter-kerning="false" fo:font-size="16pt" style:font-size-asian="16pt" style:font-size-complex="16pt"/>
    </style:style>
    <style:style style:name="T16" style:parent-style-name="預設段落字型" style:family="text">
      <style:text-properties fo:letter-spacing="-0.025in" style:letter-kerning="false" fo:font-size="16pt" style:font-size-asian="16pt" style:font-size-complex="16pt"/>
    </style:style>
    <style:style style:name="T17" style:parent-style-name="預設段落字型" style:family="text">
      <style:text-properties fo:letter-spacing="-0.025in" style:letter-kerning="false" fo:font-size="16pt" style:font-size-asian="16pt" style:font-size-complex="16pt"/>
    </style:style>
    <style:style style:name="T18" style:parent-style-name="預設段落字型" style:family="text">
      <style:text-properties fo:letter-spacing="-0.025in" style:letter-kerning="false" fo:font-size="16pt" style:font-size-asian="16pt" style:font-size-complex="16pt"/>
    </style:style>
    <style:style style:name="T19" style:parent-style-name="預設段落字型" style:family="text">
      <style:text-properties fo:letter-spacing="-0.025in" style:letter-kerning="false" fo:font-size="16pt" style:font-size-asian="16pt" style:font-size-complex="16pt"/>
    </style:style>
    <style:style style:name="T20" style:parent-style-name="預設段落字型" style:family="text">
      <style:text-properties fo:letter-spacing="-0.025in" style:letter-kerning="false" fo:font-size="16pt" style:font-size-asian="16pt" style:font-size-complex="16pt"/>
    </style:style>
    <style:style style:name="T21" style:parent-style-name="預設段落字型" style:family="text">
      <style:text-properties fo:letter-spacing="-0.025in" style:letter-kerning="false" fo:font-size="16pt" style:font-size-asian="16pt" style:font-size-complex="16pt"/>
    </style:style>
    <style:style style:name="T22" style:parent-style-name="預設段落字型" style:family="text">
      <style:text-properties fo:letter-spacing="-0.025in" style:letter-kerning="false" fo:font-size="16pt" style:font-size-asian="16pt" style:font-size-complex="16pt"/>
    </style:style>
    <style:style style:name="T23" style:parent-style-name="預設段落字型" style:family="text">
      <style:text-properties style:font-weight-complex="bold" fo:letter-spacing="-0.025in" fo:font-size="16pt" style:font-size-asian="16pt" style:font-size-complex="16pt"/>
    </style:style>
    <style:style style:name="T24" style:parent-style-name="預設段落字型" style:family="text">
      <style:text-properties style:font-weight-complex="bold" fo:letter-spacing="-0.025in" fo:font-size="16pt" style:font-size-asian="16pt" style:font-size-complex="16pt"/>
    </style:style>
    <style:style style:name="T25" style:parent-style-name="預設段落字型" style:family="text">
      <style:text-properties style:font-weight-complex="bold" fo:letter-spacing="-0.025in" fo:font-size="16pt" style:font-size-asian="16pt" style:font-size-complex="16pt"/>
    </style:style>
    <style:style style:name="T26" style:parent-style-name="預設段落字型" style:family="text">
      <style:text-properties style:font-weight-complex="bold" fo:letter-spacing="-0.025in" fo:font-size="16pt" style:font-size-asian="16pt" style:font-size-complex="16pt"/>
    </style:style>
    <style:style style:name="T27" style:parent-style-name="預設段落字型" style:family="text">
      <style:text-properties style:font-weight-complex="bold" fo:letter-spacing="-0.025in" fo:font-size="16pt" style:font-size-asian="16pt" style:font-size-complex="16pt"/>
    </style:style>
    <style:style style:name="T28" style:parent-style-name="預設段落字型" style:family="text">
      <style:text-properties style:font-weight-complex="bold" fo:letter-spacing="-0.025in" fo:font-size="16pt" style:font-size-asian="16pt" style:font-size-complex="16pt"/>
    </style:style>
    <style:style style:name="T29" style:parent-style-name="預設段落字型" style:family="text">
      <style:text-properties style:font-weight-complex="bold" fo:letter-spacing="-0.025in" fo:font-size="16pt" style:font-size-asian="16pt" style:font-size-complex="16pt"/>
    </style:style>
    <style:style style:name="T30" style:parent-style-name="預設段落字型" style:family="text">
      <style:text-properties style:font-weight-complex="bold" fo:letter-spacing="-0.025in" fo:font-size="16pt" style:font-size-asian="16pt" style:font-size-complex="16pt"/>
    </style:style>
    <style:style style:name="T31" style:parent-style-name="預設段落字型" style:family="text">
      <style:text-properties style:font-weight-complex="bold" fo:letter-spacing="-0.025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86in" fo:margin-right="0.0152in">
        <style:tab-stops/>
      </style:paragraph-properties>
    </style:style>
    <style:style style:name="T35" style:parent-style-name="預設段落字型" style:family="text">
      <style:text-properties style:font-name="標楷體" style:font-name-asian="標楷體" fo:letter-spacing="-0.0013in" style:text-position="6.2% 100%" fo:font-size="16pt" style:font-size-asian="16pt" style:font-size-complex="16pt"/>
    </style:style>
    <style:style style:name="T36" style:parent-style-name="預設段落字型" style:family="text">
      <style:text-properties style:font-name="標楷體" style:font-name-asian="標楷體" fo:letter-spacing="-0.0013in" style:text-position="6.2% 100%" fo:font-size="16pt" style:font-size-asian="16pt" style:font-size-complex="16pt"/>
    </style:style>
    <style:style style:name="T37" style:parent-style-name="預設段落字型" style:family="text">
      <style:text-properties style:font-name="標楷體" style:font-name-asian="標楷體" fo:letter-spacing="-0.0013in" style:text-position="6.2% 100%" fo:font-size="16pt" style:font-size-asian="16pt" style:font-size-complex="16pt"/>
    </style:style>
    <style:style style:name="T38" style:parent-style-name="預設段落字型" style:family="text">
      <style:text-properties style:font-name="標楷體" style:font-name-asian="標楷體" fo:letter-spacing="-0.0013in" style:text-position="6.2% 100%" fo:font-size="16pt" style:font-size-asian="16pt" style:font-size-complex="16pt"/>
    </style:style>
    <style:style style:name="T39" style:parent-style-name="預設段落字型" style:family="text">
      <style:text-properties style:font-name="標楷體" style:font-name-asian="標楷體" fo:letter-spacing="-0.0013in" style:text-position="6.2% 100%" fo:font-size="16pt" style:font-size-asian="16pt" style:font-size-complex="16pt"/>
    </style:style>
    <style:style style:name="T40" style:parent-style-name="預設段落字型" style:family="text">
      <style:text-properties style:font-name="標楷體" style:font-name-asian="標楷體" fo:letter-spacing="-0.0013in" style:text-position="6.2% 100%" fo:font-size="16pt" style:font-size-asian="16pt" style:font-size-complex="16pt"/>
    </style:style>
    <style:style style:name="T41" style:parent-style-name="預設段落字型" style:family="text">
      <style:text-properties style:font-name="標楷體" style:font-name-asian="標楷體" fo:letter-spacing="-0.0013in" style:text-position="6.2% 100%" fo:font-size="16pt" style:font-size-asian="16pt" style:font-size-complex="16pt"/>
    </style:style>
    <style:style style:name="T42" style:parent-style-name="預設段落字型" style:family="text">
      <style:text-properties style:font-name="標楷體" style:font-name-asian="標楷體" fo:letter-spacing="-0.0013in" style:text-position="6.2% 100%" fo:font-size="16pt" style:font-size-asian="16pt" style:font-size-complex="16pt"/>
    </style:style>
    <style:style style:name="T43" style:parent-style-name="預設段落字型" style:family="text">
      <style:text-properties style:font-name="標楷體" style:font-name-asian="標楷體" fo:letter-spacing="-0.0013in" style:text-position="6.2% 100%" fo:font-size="16pt" style:font-size-asian="16pt" style:font-size-complex="16pt"/>
    </style:style>
    <style:style style:name="T44" style:parent-style-name="預設段落字型" style:family="text">
      <style:text-properties style:font-name="標楷體" style:font-name-asian="標楷體" fo:letter-spacing="-0.0013in" style:text-position="6.2% 100%" fo:font-size="16pt" style:font-size-asian="16pt" style:font-size-complex="16pt"/>
    </style:style>
    <style:style style:name="T45" style:parent-style-name="預設段落字型" style:family="text">
      <style:text-properties style:font-name="標楷體"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72in" fo:margin-right="0.0152in" fo:text-indent="-1.0972in">
        <style:tab-stops/>
      </style:paragraph-properties>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T51" style:parent-style-name="預設段落字型" style:family="text">
      <style:text-properties style:font-name="標楷體" style:font-name-asian="標楷體" fo:letter-spacing="-0.0013in" style:text-position="6.2% 100%" fo:font-size="16pt" style:font-size-asian="16pt" style:font-size-complex="16pt"/>
    </style:style>
    <style:style style:name="T52" style:parent-style-name="預設段落字型" style:family="text">
      <style:text-properties style:font-name="標楷體" style:font-name-asian="標楷體" fo:letter-spacing="-0.0013in" style:text-position="6.2% 100%" fo:font-size="16pt" style:font-size-asian="16pt" style:font-size-complex="16pt"/>
    </style:style>
    <style:style style:name="T53" style:parent-style-name="預設段落字型" style:family="text">
      <style:text-properties style:font-name="標楷體" style:font-name-asian="標楷體" fo:letter-spacing="-0.0013in" style:text-position="6.2% 100%" fo:font-size="16pt" style:font-size-asian="16pt" style:font-size-complex="16pt"/>
    </style:style>
    <style:style style:name="T54" style:parent-style-name="預設段落字型" style:family="text">
      <style:text-properties style:font-name="標楷體"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style>
    <style:style style:name="T56" style:parent-style-name="預設段落字型" style:family="text">
      <style:text-properties style:font-name="標楷體" style:font-name-asian="標楷體" fo:letter-spacing="-0.0013in" style:text-position="6.2% 100%" fo:font-size="16pt" style:font-size-asian="16pt" style:font-size-complex="16pt"/>
    </style:style>
    <style:style style:name="T57" style:parent-style-name="預設段落字型" style:family="text">
      <style:text-properties style:font-name="標楷體" style:font-name-asian="標楷體" fo:letter-spacing="-0.0013in" style:text-position="6.2% 100%" fo:font-size="16pt" style:font-size-asian="16pt" style:font-size-complex="16pt"/>
    </style:style>
    <style:style style:name="T58" style:parent-style-name="預設段落字型" style:family="text">
      <style:text-properties style:font-name="標楷體" style:font-name-asian="標楷體" fo:letter-spacing="-0.0013in" style:text-position="6.2% 100%" fo:font-size="16pt" style:font-size-asian="16pt" style:font-size-complex="16pt"/>
    </style:style>
    <style:style style:name="T59" style:parent-style-name="預設段落字型" style:family="text">
      <style:text-properties style:font-name="標楷體" style:font-name-asian="標楷體" fo:letter-spacing="-0.0013in" style:text-position="6.2% 100%" fo:font-size="16pt" style:font-size-asian="16pt" style:font-size-complex="16pt"/>
    </style:style>
    <style:style style:name="T60" style:parent-style-name="預設段落字型" style:family="text">
      <style:text-properties style:font-name="標楷體" style:font-name-asian="標楷體" fo:letter-spacing="-0.0013in" style:text-position="6.2% 100%" fo:font-size="16pt" style:font-size-asian="16pt" style:font-size-complex="16pt"/>
    </style:style>
    <style:style style:name="T61" style:parent-style-name="預設段落字型" style:family="text">
      <style:text-properties style:font-name="標楷體" style:font-name-asian="標楷體" fo:letter-spacing="-0.0013in" style:text-position="6.2% 100%" fo:font-size="16pt" style:font-size-asian="16pt" style:font-size-complex="16pt"/>
    </style:style>
    <style:style style:name="T62" style:parent-style-name="預設段落字型" style:family="text">
      <style:text-properties style:font-name="標楷體" style:font-name-asian="標楷體" fo:letter-spacing="-0.0013in" style:text-position="6.2% 100%" fo:font-size="16pt" style:font-size-asian="16pt" style:font-size-complex="16pt"/>
    </style:style>
    <style:style style:name="T63" style:parent-style-name="預設段落字型" style:family="text">
      <style:text-properties style:font-name="標楷體" style:font-name-asian="標楷體" fo:letter-spacing="-0.0013in" style:text-position="6.2% 100%" fo:font-size="16pt" style:font-size-asian="16pt" style:font-size-complex="16pt"/>
    </style:style>
    <style:style style:name="T64" style:parent-style-name="預設段落字型" style:family="text">
      <style:text-properties style:font-name="標楷體" style:font-name-asian="標楷體" fo:letter-spacing="-0.0013in" style:text-position="6.2% 100%" fo:font-size="16pt" style:font-size-asian="16pt" style:font-size-complex="16pt"/>
    </style:style>
    <style:style style:name="T65" style:parent-style-name="預設段落字型" style:family="text">
      <style:text-properties style:font-name="標楷體" style:font-name-asian="標楷體" fo:letter-spacing="-0.0013in" style:text-position="6.2% 100%" fo:font-size="16pt" style:font-size-asian="16pt" style:font-size-complex="16pt"/>
    </style:style>
    <style:style style:name="T66" style:parent-style-name="預設段落字型" style:family="text">
      <style:text-properties style:font-name="標楷體" style:font-name-asian="標楷體" fo:letter-spacing="-0.0013in" style:text-position="6.2% 100%" fo:font-size="16pt" style:font-size-asian="16pt" style:font-size-complex="16pt"/>
    </style:style>
    <style:style style:name="T67" style:parent-style-name="預設段落字型" style:family="text">
      <style:text-properties style:font-name="標楷體"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0986in" fo:margin-right="0.0152in">
        <style:tab-stops/>
      </style:paragraph-properties>
    </style:style>
    <style:style style:name="T69" style:parent-style-name="預設段落字型" style:family="text">
      <style:text-properties style:font-name="標楷體" style:font-name-asian="標楷體" fo:letter-spacing="-0.0013in" style:text-position="6.2% 100%" fo:font-size="16pt" style:font-size-asian="16pt" style:font-size-complex="16pt"/>
    </style:style>
    <style:style style:name="T70" style:parent-style-name="預設段落字型" style:family="text">
      <style:text-properties style:font-name="標楷體" style:font-name-asian="標楷體" fo:letter-spacing="-0.0013in" style:text-position="6.2% 100%" fo:font-size="16pt" style:font-size-asian="16pt" style:font-size-complex="16pt"/>
    </style:style>
    <style:style style:name="T71" style:parent-style-name="預設段落字型" style:family="text">
      <style:text-properties style:font-name="標楷體" style:font-name-asian="標楷體" fo:letter-spacing="-0.0013in" style:text-position="6.2% 100%" fo:font-size="16pt" style:font-size-asian="16pt" style:font-size-complex="16pt"/>
    </style:style>
    <style:style style:name="T72" style:parent-style-name="預設段落字型" style:family="text">
      <style:text-properties style:font-name="標楷體" style:font-name-asian="標楷體" fo:letter-spacing="-0.0013in" style:text-position="6.2% 100%" fo:font-size="16pt" style:font-size-asian="16pt" style:font-size-complex="16pt"/>
    </style:style>
    <style:style style:name="T73" style:parent-style-name="預設段落字型" style:family="text">
      <style:text-properties style:font-name="標楷體" style:font-name-asian="標楷體" fo:letter-spacing="-0.0013in" style:text-position="6.2% 100%" fo:font-size="16pt" style:font-size-asian="16pt" style:font-size-complex="16pt"/>
    </style:style>
    <style:style style:name="T74" style:parent-style-name="預設段落字型" style:family="text">
      <style:text-properties style:font-name="標楷體" style:font-name-asian="標楷體" fo:letter-spacing="-0.0013in" style:text-position="6.2% 100%" fo:font-size="16pt" style:font-size-asian="16pt" style:font-size-complex="16pt"/>
    </style:style>
    <style:style style:name="T75" style:parent-style-name="預設段落字型" style:family="text">
      <style:text-properties style:font-name="標楷體" style:font-name-asian="標楷體" fo:letter-spacing="-0.0013in" style:text-position="6.2% 100%" fo:font-size="16pt" style:font-size-asian="16pt" style:font-size-complex="16pt"/>
    </style:style>
    <style:style style:name="T76" style:parent-style-name="預設段落字型" style:family="text">
      <style:text-properties style:font-name="標楷體" style:font-name-asian="標楷體" fo:letter-spacing="-0.0013in" style:text-position="6.2% 100%" fo:font-size="16pt" style:font-size-asian="16pt" style:font-size-complex="16pt"/>
    </style:style>
    <style:style style:name="T77" style:parent-style-name="預設段落字型" style:family="text">
      <style:text-properties style:font-name="標楷體" style:font-name-asian="標楷體" fo:letter-spacing="-0.0013in" style:text-position="6.2% 100%" fo:font-size="16pt" style:font-size-asian="16pt" style:font-size-complex="16pt"/>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T79" style:parent-style-name="預設段落字型" style:family="text">
      <style:text-properties style:font-name="標楷體" style:font-name-asian="標楷體" fo:letter-spacing="-0.0013in" style:text-position="6.2% 100%" fo:font-size="16pt" style:font-size-asian="16pt" style:font-size-complex="16pt"/>
    </style:style>
    <style:style style:name="T80" style:parent-style-name="預設段落字型" style:family="text">
      <style:text-properties style:font-name="標楷體"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left="1.0986in" fo:margin-right="0.0152in">
        <style:tab-stops/>
      </style:paragraph-properties>
    </style:style>
    <style:style style:name="T82" style:parent-style-name="預設段落字型" style:family="text">
      <style:text-properties style:font-name="標楷體" style:font-name-asian="標楷體" fo:letter-spacing="-0.0013in" style:text-position="6.2% 100%" fo:font-size="16pt" style:font-size-asian="16pt" style:font-size-complex="16pt"/>
    </style:style>
    <style:style style:name="T83" style:parent-style-name="預設段落字型" style:family="text">
      <style:text-properties style:font-name="標楷體"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letter-spacing="-0.0013in" style:text-position="6.2% 100%" fo:font-size="16pt" style:font-size-asian="16pt" style:font-size-complex="16pt"/>
    </style:style>
    <style:style style:name="T85" style:parent-style-name="預設段落字型" style:family="text">
      <style:text-properties style:font-name="標楷體" style:font-name-asian="標楷體" fo:letter-spacing="-0.0013in" style:text-position="6.2% 100%" fo:font-size="16pt" style:font-size-asian="16pt" style:font-size-complex="16pt"/>
    </style:style>
    <style:style style:name="T86" style:parent-style-name="預設段落字型" style:family="text">
      <style:text-properties style:font-name="標楷體" style:font-name-asian="標楷體" fo:letter-spacing="-0.0013in" style:text-position="6.2% 100%" fo:font-size="16pt" style:font-size-asian="16pt" style:font-size-complex="16pt"/>
    </style:style>
    <style:style style:name="T87" style:parent-style-name="預設段落字型" style:family="text">
      <style:text-properties style:font-name="標楷體" style:font-name-asian="標楷體" fo:letter-spacing="-0.0013in" style:text-position="6.2% 100%" fo:font-size="16pt" style:font-size-asian="16pt" style:font-size-complex="16pt"/>
    </style:style>
    <style:style style:name="T88" style:parent-style-name="預設段落字型" style:family="text">
      <style:text-properties style:font-name="標楷體" style:font-name-asian="標楷體" fo:letter-spacing="-0.0013in" style:text-position="6.2% 100%" fo:font-size="16pt" style:font-size-asian="16pt" style:font-size-complex="16pt"/>
    </style:style>
    <style:style style:name="T89" style:parent-style-name="預設段落字型" style:family="text">
      <style:text-properties style:font-name="標楷體" style:font-name-asian="標楷體" fo:letter-spacing="-0.0013in" style:text-position="6.2% 100%" fo:font-size="16pt" style:font-size-asian="16pt" style:font-size-complex="16pt"/>
    </style:style>
    <style:style style:name="T90" style:parent-style-name="預設段落字型" style:family="text">
      <style:text-properties style:font-name="標楷體" style:font-name-asian="標楷體" fo:letter-spacing="-0.0013in" style:text-position="6.2% 100%" fo:font-size="16pt" style:font-size-asian="16pt" style:font-size-complex="16pt"/>
    </style:style>
    <style:style style:name="T91" style:parent-style-name="預設段落字型" style:family="text">
      <style:text-properties style:font-name="標楷體"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left="1.0986in" fo:margin-right="0.0152in">
        <style:tab-stops/>
      </style:paragraph-properties>
    </style:style>
    <style:style style:name="T93" style:parent-style-name="預設段落字型" style:family="text">
      <style:text-properties style:font-name="標楷體" style:font-name-asian="標楷體" fo:letter-spacing="-0.0013in" style:text-position="6.2% 100%" fo:font-size="16pt" style:font-size-asian="16pt" style:font-size-complex="16pt"/>
    </style:style>
    <style:style style:name="T94" style:parent-style-name="預設段落字型" style:family="text">
      <style:text-properties style:font-name="標楷體" style:font-name-asian="標楷體" fo:letter-spacing="-0.0013in" style:text-position="6.2% 100%" fo:font-size="16pt" style:font-size-asian="16pt" style:font-size-complex="16pt"/>
    </style:style>
    <style:style style:name="T95" style:parent-style-name="預設段落字型" style:family="text">
      <style:text-properties style:font-name="標楷體" style:font-name-asian="標楷體" fo:letter-spacing="-0.0013in" style:text-position="6.2% 100%" fo:font-size="16pt" style:font-size-asian="16pt" style:font-size-complex="16pt"/>
    </style:style>
    <style:style style:name="T96" style:parent-style-name="預設段落字型" style:family="text">
      <style:text-properties style:font-name="標楷體" style:font-name-asian="標楷體" fo:letter-spacing="-0.0013in" style:text-position="6.2% 100%" fo:font-size="16pt" style:font-size-asian="16pt" style:font-size-complex="16pt"/>
    </style:style>
    <style:style style:name="T97" style:parent-style-name="預設段落字型" style:family="text">
      <style:text-properties style:font-name="標楷體" style:font-name-asian="標楷體" fo:letter-spacing="-0.0013in" style:text-position="6.2% 100%" fo:font-size="16pt" style:font-size-asian="16pt" style:font-size-complex="16pt"/>
    </style:style>
    <style:style style:name="T98" style:parent-style-name="預設段落字型" style:family="text">
      <style:text-properties style:font-name="標楷體" style:font-name-asian="標楷體" fo:letter-spacing="-0.0013in" style:text-position="6.2% 100%" fo:font-size="16pt" style:font-size-asian="16pt" style:font-size-complex="16pt"/>
    </style:style>
    <style:style style:name="T99" style:parent-style-name="預設段落字型" style:family="text">
      <style:text-properties style:font-name="標楷體" style:font-name-asian="標楷體" fo:letter-spacing="-0.0013in" style:text-position="6.2% 100%" fo:font-size="16pt" style:font-size-asian="16pt" style:font-size-complex="16pt"/>
    </style:style>
    <style:style style:name="T100" style:parent-style-name="預設段落字型" style:family="text">
      <style:text-properties style:font-name="標楷體" style:font-name-asian="標楷體" fo:letter-spacing="-0.0013in" style:text-position="6.2% 100%" fo:font-size="16pt" style:font-size-asian="16pt" style:font-size-complex="16pt"/>
    </style:style>
    <style:style style:name="T101" style:parent-style-name="預設段落字型" style:family="text">
      <style:text-properties style:font-name="標楷體" style:font-name-asian="標楷體" fo:letter-spacing="-0.0013in" style:text-position="6.2% 100%" fo:font-size="16pt" style:font-size-asian="16pt" style:font-size-complex="16pt"/>
    </style:style>
    <style:style style:name="T102" style:parent-style-name="預設段落字型" style:family="text">
      <style:text-properties style:font-name="標楷體" style:font-name-asian="標楷體" fo:letter-spacing="-0.0013in" style:text-position="6.2% 100%" fo:font-size="16pt" style:font-size-asian="16pt" style:font-size-complex="16pt"/>
    </style:style>
    <style:style style:name="T103" style:parent-style-name="預設段落字型" style:family="text">
      <style:text-properties style:font-name="標楷體" style:font-name-asian="標楷體" fo:letter-spacing="-0.0013in" style:text-position="6.2% 100%" fo:font-size="16pt" style:font-size-asian="16pt" style:font-size-complex="16pt"/>
    </style:style>
    <style:style style:name="P104" style:parent-style-name="內文" style:family="paragraph">
      <style:paragraph-properties style:snap-to-layout-grid="false" fo:text-align="justify" fo:line-height="0.3194in" fo:margin-left="1.0986in" fo:margin-right="0.0152in">
        <style:tab-stops/>
      </style:paragraph-properties>
    </style:style>
    <style:style style:name="T105" style:parent-style-name="預設段落字型" style:family="text">
      <style:text-properties style:font-name="標楷體" style:font-name-asian="標楷體" fo:letter-spacing="-0.0013in" style:text-position="6.2% 100%" fo:font-size="16pt" style:font-size-asian="16pt" style:font-size-complex="16pt"/>
    </style:style>
    <style:style style:name="T106" style:parent-style-name="預設段落字型" style:family="text">
      <style:text-properties style:font-name="標楷體" style:font-name-asian="標楷體" fo:letter-spacing="-0.0013in" style:text-position="6.2% 100%" fo:font-size="16pt" style:font-size-asian="16pt" style:font-size-complex="16pt"/>
    </style:style>
    <style:style style:name="T107" style:parent-style-name="預設段落字型" style:family="text">
      <style:text-properties style:font-name="標楷體" style:font-name-asian="標楷體" fo:letter-spacing="-0.0013in" style:text-position="6.2% 100%" fo:font-size="16pt" style:font-size-asian="16pt" style:font-size-complex="16pt"/>
    </style:style>
    <style:style style:name="T108" style:parent-style-name="預設段落字型" style:family="text">
      <style:text-properties style:font-name="標楷體" style:font-name-asian="標楷體" fo:letter-spacing="-0.0013in" style:text-position="6.2% 100%" fo:font-size="16pt" style:font-size-asian="16pt" style:font-size-complex="16pt"/>
    </style:style>
    <style:style style:name="T109" style:parent-style-name="預設段落字型" style:family="text">
      <style:text-properties style:font-name="標楷體" style:font-name-asian="標楷體" fo:letter-spacing="-0.0013in" style:text-position="6.2% 100%" fo:font-size="16pt" style:font-size-asian="16pt" style:font-size-complex="16pt"/>
    </style:style>
    <style:style style:name="T110" style:parent-style-name="預設段落字型" style:family="text">
      <style:text-properties style:font-name="標楷體" style:font-name-asian="標楷體" fo:letter-spacing="-0.0013in" style:text-position="6.2% 100%" fo:font-size="16pt" style:font-size-asian="16pt" style:font-size-complex="16pt"/>
    </style:style>
    <style:style style:name="T111" style:parent-style-name="預設段落字型" style:family="text">
      <style:text-properties style:font-name="標楷體" style:font-name-asian="標楷體" fo:letter-spacing="-0.0013in" style:text-position="6.2% 100%" fo:font-size="16pt" style:font-size-asian="16pt" style:font-size-complex="16pt"/>
    </style:style>
    <style:style style:name="T112" style:parent-style-name="預設段落字型" style:family="text">
      <style:text-properties style:font-name="標楷體" style:font-name-asian="標楷體" fo:letter-spacing="-0.0013in" style:text-position="6.2% 100%" fo:font-size="16pt" style:font-size-asian="16pt" style:font-size-complex="16pt"/>
    </style:style>
    <style:style style:name="T113" style:parent-style-name="預設段落字型" style:family="text">
      <style:text-properties style:font-name="標楷體" style:font-name-asian="標楷體" fo:letter-spacing="-0.0013in" style:text-position="6.2% 100%" fo:font-size="16pt" style:font-size-asian="16pt" style:font-size-complex="16pt"/>
    </style:style>
    <style:style style:name="P114" style:parent-style-name="內文" style:family="paragraph">
      <style:paragraph-properties style:snap-to-layout-grid="false" fo:text-align="justify" fo:line-height="0.3194in" fo:margin-left="1.0986in" fo:margin-right="0.0152in">
        <style:tab-stops/>
      </style:paragraph-properties>
    </style:style>
    <style:style style:name="T115" style:parent-style-name="預設段落字型" style:family="text">
      <style:text-properties style:font-name="標楷體" style:font-name-asian="標楷體" fo:letter-spacing="-0.0013in" style:text-position="6.2% 100%" fo:font-size="16pt" style:font-size-asian="16pt" style:font-size-complex="16pt"/>
    </style:style>
    <style:style style:name="T116" style:parent-style-name="預設段落字型" style:family="text">
      <style:text-properties style:font-name="標楷體" style:font-name-asian="標楷體" fo:letter-spacing="-0.0013in" style:text-position="6.2% 100%" fo:font-size="16pt" style:font-size-asian="16pt" style:font-size-complex="16pt"/>
    </style:style>
    <style:style style:name="T117" style:parent-style-name="預設段落字型" style:family="text">
      <style:text-properties style:font-name="標楷體" style:font-name-asian="標楷體" fo:letter-spacing="-0.0013in" style:text-position="6.2% 100%" fo:font-size="16pt" style:font-size-asian="16pt" style:font-size-complex="16pt"/>
    </style:style>
    <style:style style:name="T118" style:parent-style-name="預設段落字型" style:family="text">
      <style:text-properties style:font-name="標楷體" style:font-name-asian="標楷體" fo:letter-spacing="-0.0013in" style:text-position="6.2% 100%" fo:font-size="16pt" style:font-size-asian="16pt" style:font-size-complex="16pt"/>
    </style:style>
    <style:style style:name="T119" style:parent-style-name="預設段落字型" style:family="text">
      <style:text-properties style:font-name="標楷體" style:font-name-asian="標楷體" fo:letter-spacing="-0.0013in" style:text-position="6.2% 100%" fo:font-size="16pt" style:font-size-asian="16pt" style:font-size-complex="16pt"/>
    </style:style>
    <style:style style:name="T120" style:parent-style-name="預設段落字型" style:family="text">
      <style:text-properties style:font-name="標楷體" style:font-name-asian="標楷體" fo:letter-spacing="-0.0013in" style:text-position="6.2% 100%" fo:font-size="16pt" style:font-size-asian="16pt" style:font-size-complex="16pt"/>
    </style:style>
    <style:style style:name="T121" style:parent-style-name="預設段落字型" style:family="text">
      <style:text-properties style:font-name="標楷體" style:font-name-asian="標楷體" fo:letter-spacing="-0.0013in" style:text-position="6.2% 100%" fo:font-size="16pt" style:font-size-asian="16pt" style:font-size-complex="16pt"/>
    </style:style>
    <style:style style:name="T122" style:parent-style-name="預設段落字型" style:family="text">
      <style:text-properties style:font-name="標楷體" style:font-name-asian="標楷體" fo:letter-spacing="-0.0013in" style:text-position="6.2% 100%" fo:font-size="16pt" style:font-size-asian="16pt" style:font-size-complex="16pt"/>
    </style:style>
    <style:style style:name="P123" style:parent-style-name="內文" style:family="paragraph">
      <style:paragraph-properties style:snap-to-layout-grid="false" fo:text-align="justify" fo:line-height="0.3194in" fo:margin-left="1.0986in" fo:margin-right="0.0152in">
        <style:tab-stops/>
      </style:paragraph-properties>
    </style:style>
    <style:style style:name="T124" style:parent-style-name="預設段落字型" style:family="text">
      <style:text-properties style:font-name="標楷體" style:font-name-asian="標楷體" fo:letter-spacing="-0.0013in" style:text-position="6.2% 100%" fo:font-size="16pt" style:font-size-asian="16pt" style:font-size-complex="16pt"/>
    </style:style>
    <style:style style:name="T125" style:parent-style-name="預設段落字型" style:family="text">
      <style:text-properties style:font-name="標楷體" style:font-name-asian="標楷體" fo:letter-spacing="-0.0013in" style:text-position="6.2% 100%" fo:font-size="16pt" style:font-size-asian="16pt" style:font-size-complex="16pt"/>
    </style:style>
    <style:style style:name="T126" style:parent-style-name="預設段落字型" style:family="text">
      <style:text-properties style:font-name="標楷體" style:font-name-asian="標楷體" fo:letter-spacing="-0.0013in" style:text-position="6.2% 100%" fo:font-size="16pt" style:font-size-asian="16pt" style:font-size-complex="16pt"/>
    </style:style>
    <style:style style:name="T127" style:parent-style-name="預設段落字型" style:family="text">
      <style:text-properties style:font-name="標楷體" style:font-name-asian="標楷體" fo:letter-spacing="-0.0013in" style:text-position="6.2% 100%" fo:font-size="16pt" style:font-size-asian="16pt" style:font-size-complex="16pt"/>
    </style:style>
    <style:style style:name="T128" style:parent-style-name="預設段落字型" style:family="text">
      <style:text-properties style:font-name="標楷體" style:font-name-asian="標楷體" fo:letter-spacing="-0.0013in" style:text-position="6.2% 100%" fo:font-size="16pt" style:font-size-asian="16pt" style:font-size-complex="16pt"/>
    </style:style>
    <style:style style:name="P129"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130" style:parent-style-name="內文" style:family="paragraph">
      <style:paragraph-properties style:snap-to-layout-grid="false" fo:text-align="justify" fo:line-height="0.3194in" fo:margin-right="0.0152in"/>
    </style:style>
    <style:style style:name="T131" style:parent-style-name="預設段落字型" style:family="text">
      <style:text-properties style:font-name="標楷體" style:font-name-asian="標楷體" fo:letter-spacing="-0.0013in" style:text-position="6.2% 100%" fo:font-size="16pt" style:font-size-asian="16pt" style:font-size-complex="16pt"/>
    </style:style>
    <style:style style:name="T132" style:parent-style-name="預設段落字型" style:family="text">
      <style:text-properties style:font-name="標楷體" style:font-name-asian="標楷體" style:text-position="6.2% 100%" fo:font-size="16pt" style:font-size-asian="16pt" style:font-size-complex="16pt"/>
    </style:style>
    <style:style style:name="T133" style:parent-style-name="預設段落字型" style:family="text">
      <style:text-properties style:font-name="標楷體" style:font-name-asian="標楷體" style:text-position="6.2% 100%" fo:font-size="16pt" style:font-size-asian="16pt" style:font-size-complex="16pt"/>
    </style:style>
    <style:style style:name="T134" style:parent-style-name="預設段落字型" style:family="text">
      <style:text-properties style:font-name="標楷體" style:font-name-asian="標楷體" style:text-position="6.2% 100%" fo:font-size="16pt" style:font-size-asian="16pt" style:font-size-complex="16pt"/>
    </style:style>
    <style:style style:name="T135" style:parent-style-name="預設段落字型" style:family="text">
      <style:text-properties style:font-name="標楷體" style:font-name-asian="標楷體" style:text-position="6.2% 100%" fo:font-size="16pt" style:font-size-asian="16pt" style:font-size-complex="16pt"/>
    </style:style>
    <style:style style:name="T136" style:parent-style-name="預設段落字型" style:family="text">
      <style:text-properties style:font-name="標楷體" style:font-name-asian="標楷體" style:text-position="6.2% 100%" fo:font-size="16pt" style:font-size-asian="16pt" style:font-size-complex="16pt"/>
    </style:style>
    <style:style style:name="P137" style:parent-style-name="內文" style:family="paragraph">
      <style:paragraph-properties style:snap-to-layout-grid="false" fo:text-align="justify" fo:line-height="0.3194in" fo:margin-right="0.0152in" fo:text-indent="1.1111in"/>
      <style:text-properties style:font-name="標楷體" style:font-name-asian="標楷體" style:text-position="6.2% 100%"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39"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40"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41"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142"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43" style:parent-style-name="內文" style:family="paragraph">
      <style:paragraph-properties style:snap-to-layout-grid="false" fo:margin-top="0.0833in" fo:line-height="0.319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44" style:parent-style-name="內文" style:family="paragraph">
      <style:paragraph-properties style:snap-to-layout-grid="false" fo:line-height="0.3194in"/>
      <style:text-properties style:font-name="標楷體" style:font-name-asian="標楷體" fo:letter-spacing="-0.0013in" style:text-position="6.2% 100%" fo:font-size="16pt" style:font-size-asian="16pt" style:font-size-complex="16pt"/>
    </style:style>
    <style:style style:name="P145"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46" style:parent-style-name="本文" style:list-style-name="LFO5" style:family="paragraph">
      <style:paragraph-properties style:snap-to-layout-grid="false" fo:margin-bottom="0.125in" fo:line-height="0.3194in" fo:margin-left="0.4451in" fo:text-indent="-0.4451in">
        <style:tab-stops/>
      </style:paragraph-properties>
      <style:text-properties fo:font-weight="bold" style:font-weight-asian="bold" fo:color="#000000" style:font-size-complex="16pt"/>
    </style:style>
    <style:style style:name="P147" style:parent-style-name="本文" style:list-style-name="LFO5" style:family="paragraph">
      <style:paragraph-properties style:snap-to-layout-grid="false" fo:margin-bottom="0.125in" fo:line-height="0.3194in" fo:margin-left="0.4451in" fo:text-indent="-0.4451in">
        <style:tab-stops/>
      </style:paragraph-properties>
      <style:text-properties fo:font-weight="bold" style:font-weight-asian="bold" fo:color="#000000" style:font-size-complex="16pt"/>
    </style:style>
    <style:style style:name="P148" style:parent-style-name="內文" style:family="paragraph">
      <style:paragraph-properties style:snap-to-layout-grid="false" fo:text-align="justify" fo:margin-bottom="0.125in" fo:line-height="0.3194in" fo:margin-left="0.2194in" fo:margin-right="0.0152in" fo:text-indent="-0.2194in">
        <style:tab-stops/>
      </style:paragraph-properties>
    </style:style>
    <style:style style:name="T149" style:parent-style-name="預設段落字型" style:family="text">
      <style:text-properties style:font-name="標楷體" style:font-name-asian="標楷體" fo:letter-spacing="-0.0013in" style:text-position="6.2% 1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letter-spacing="-0.0013in" style:text-position="6.2% 1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letter-spacing="-0.0013in" style:text-position="6.2% 100%"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letter-spacing="-0.0013in" style:text-position="6.2% 1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letter-spacing="-0.0013in" style:text-position="6.2% 100%"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letter-spacing="-0.0013in" style:text-position="6.2% 100%"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letter-spacing="-0.0013in" style:text-position="6.2% 100%"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letter-spacing="-0.0013in" style:text-position="6.2% 100%"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letter-spacing="-0.0013in" style:text-position="6.2% 100%"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letter-spacing="-0.0013in" style:text-position="6.2% 100%"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letter-spacing="-0.0013in" style:text-position="6.2% 1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letter-spacing="-0.0013in" style:text-position="6.2% 100%"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letter-spacing="-0.0013in" style:text-position="6.2% 1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letter-spacing="-0.0013in" style:text-position="6.2% 1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letter-spacing="-0.0013in" style:text-position="6.2% 100%"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letter-spacing="-0.0013in" style:text-position="6.2% 100%" fo:font-size="16pt" style:font-size-asian="16pt" style:font-size-complex="16pt"/>
    </style:style>
    <style:style style:name="P196" style:parent-style-name="本文" style:family="paragraph">
      <style:paragraph-properties style:snap-to-layout-grid="false" fo:line-height="0.3194in"/>
      <style:text-properties style:font-name="Times New Roman" fo:font-weight="bold" style:font-weight-asian="bold" fo:color="#000000" fo:letter-spacing="-0.0013in" style:text-position="6.2% 100%" style:font-size-complex="16pt"/>
    </style:style>
    <style:style style:name="P197" style:parent-style-name="本文" style:family="paragraph">
      <style:paragraph-properties style:snap-to-layout-grid="false" fo:line-height="0.3194in" fo:margin-left="0.4444in" fo:text-indent="-0.4444in">
        <style:tab-stops/>
      </style:paragraph-properties>
    </style:style>
    <style:style style:name="T198" style:parent-style-name="預設段落字型" style:family="text">
      <style:text-properties style:font-name="Times New Roman" style:font-size-complex="16pt"/>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font-size-complex="16pt"/>
    </style:style>
    <style:style style:name="T201" style:parent-style-name="預設段落字型" style:family="text">
      <style:text-properties style:font-name="Times New Roman" style:font-size-complex="16pt"/>
    </style:style>
    <style:style style:name="T202" style:parent-style-name="預設段落字型" style:family="text">
      <style:text-properties style:font-name="Times New Roman" style:font-size-complex="16pt"/>
    </style:style>
    <style:style style:name="P203" style:parent-style-name="內文" style:family="paragraph">
      <style:paragraph-properties style:snap-to-layout-grid="false" fo:text-align="justify" fo:line-height="0.3194in" fo:margin-left="0.6222in" fo:margin-right="0.0152in" fo:text-indent="-0.402in">
        <style:tab-stops/>
      </style:paragraph-properties>
      <style:text-properties style:font-name-asian="標楷體" fo:font-size="16pt" style:font-size-asian="16pt"/>
    </style:style>
    <style:style style:name="P204" style:parent-style-name="內文" style:family="paragraph">
      <style:paragraph-properties style:snap-to-layout-grid="false" fo:text-align="justify" fo:line-height="0.3194in" fo:margin-left="0.6201in" fo:margin-right="0.0152in" fo:text-indent="-0.0666in">
        <style:tab-stops/>
      </style:paragraph-properties>
      <style:text-properties style:font-name-asian="標楷體" fo:font-size="16pt" style:font-size-asian="16pt"/>
    </style:style>
    <style:style style:name="P205" style:parent-style-name="內文" style:family="paragraph">
      <style:paragraph-properties style:snap-to-layout-grid="false" fo:text-align="justify" fo:line-height="0.3194in" fo:margin-left="0.7312in" fo:margin-right="0.0152in" fo:text-indent="-0.1777in">
        <style:tab-stops/>
      </style:paragraph-properties>
      <style:text-properties style:font-name-asian="標楷體" fo:font-size="16pt" style:font-size-asian="16pt"/>
    </style:style>
    <style:style style:name="P206" style:parent-style-name="內文" style:family="paragraph">
      <style:paragraph-properties style:snap-to-layout-grid="false" fo:text-align="justify" fo:line-height="0.3194in" fo:margin-left="1.3784in" fo:text-indent="-0.6666in">
        <style:tab-stops/>
      </style:paragraph-properties>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P224" style:parent-style-name="內文" style:family="paragraph">
      <style:paragraph-properties style:snap-to-layout-grid="false" fo:text-align="justify" fo:line-height="0.3194in" fo:text-indent="2in"/>
      <style:text-properties style:font-name-asian="標楷體" fo:font-size="16pt" style:font-size-asian="16pt"/>
    </style:style>
    <style:style style:name="P225" style:parent-style-name="內文" style:family="paragraph">
      <style:paragraph-properties style:snap-to-layout-grid="false" fo:text-align="justify" fo:line-height="0.3194in" fo:text-indent="2.2222in"/>
      <style:text-properties style:font-name-asian="標楷體" fo:font-size="16pt" style:font-size-asian="16pt"/>
    </style:style>
    <style:style style:name="P226" style:parent-style-name="內文" style:family="paragraph">
      <style:paragraph-properties style:snap-to-layout-grid="false" fo:text-align="justify" fo:line-height="0.3194in" fo:margin-left="0.6201in" fo:margin-right="0.0152in" fo:text-indent="-0.0666in">
        <style:tab-stops/>
      </style:paragraph-properties>
      <style:text-properties style:font-name-asian="標楷體" fo:font-size="16pt" style:font-size-asian="16pt"/>
    </style:style>
    <style:style style:name="P227" style:parent-style-name="內文" style:family="paragraph">
      <style:paragraph-properties style:snap-to-layout-grid="false" fo:text-align="justify" fo:line-height="0.3194in" fo:margin-left="0.7312in" fo:margin-right="0.0152in" fo:text-indent="-0.1777in">
        <style:tab-stops/>
      </style:paragraph-properties>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P239" style:parent-style-name="內文" style:family="paragraph">
      <style:paragraph-properties style:snap-to-layout-grid="false" fo:text-align="justify" fo:line-height="0.3194in" fo:margin-left="1.3784in" fo:text-indent="-0.6666in">
        <style:tab-stops/>
      </style:paragraph-properties>
      <style:text-properties style:font-name-asian="標楷體" fo:font-size="16pt" style:font-size-asian="16pt"/>
    </style:style>
    <style:style style:name="P240"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241" style:parent-style-name="內文" style:family="paragraph">
      <style:paragraph-properties style:snap-to-layout-grid="false" fo:text-align="justify" fo:line-height="0.3194in" fo:margin-left="0.9618in">
        <style:tab-stops/>
      </style:paragraph-properties>
    </style:style>
    <style:style style:name="T242" style:parent-style-name="預設段落字型" style:family="text">
      <style:text-properties style:font-name-asian="華康楷書體W5外字集"/>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華康楷書體W5外字集"/>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P254" style:parent-style-name="內文" style:family="paragraph">
      <style:paragraph-properties style:snap-to-layout-grid="false" fo:text-align="justify" fo:line-height="0.3194in" fo:margin-left="0.9618in">
        <style:tab-stops/>
      </style:paragraph-properties>
    </style:style>
    <style:style style:name="T255" style:parent-style-name="預設段落字型" style:family="text">
      <style:text-properties style:font-name-asian="華康楷書體W5外字集"/>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華康楷書體W5外字集"/>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asian="標楷體" fo:font-size="16pt" style:font-size-asian="16pt"/>
    </style:style>
    <style:style style:name="P275"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276"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277" style:parent-style-name="內文" style:family="paragraph">
      <style:paragraph-properties style:snap-to-layout-grid="false" fo:text-align="justify" fo:line-height="0.3194in" fo:text-indent="2in"/>
    </style:style>
    <style:style style:name="T278" style:parent-style-name="預設段落字型" style:family="text">
      <style:text-properties style:font-name-asian="標楷體" fo:font-size="16pt" style:font-size-asian="16pt" style:font-size-complex="14pt"/>
    </style:style>
    <style:style style:name="T279" style:parent-style-name="預設段落字型" style:family="text">
      <style:text-properties style:font-name-asian="標楷體" fo:font-size="16pt" style:font-size-asian="16pt"/>
    </style:style>
    <style:style style:name="P280" style:parent-style-name="內文" style:family="paragraph">
      <style:paragraph-properties style:snap-to-layout-grid="false" fo:text-align="justify" fo:line-height="0.3194in" fo:text-indent="2.2222in"/>
      <style:text-properties style:font-name-asian="標楷體" fo:font-size="16pt" style:font-size-asian="16pt"/>
    </style:style>
    <style:style style:name="P281" style:parent-style-name="內文" style:family="paragraph">
      <style:paragraph-properties style:snap-to-layout-grid="false" fo:text-align="justify" fo:line-height="0.3194in" fo:text-indent="3.1111in"/>
    </style:style>
    <style:style style:name="T282" style:parent-style-name="預設段落字型" style:family="text">
      <style:text-properties style:font-name-asian="標楷體" fo:font-size="16pt" style:font-size-asian="16pt" style:font-size-complex="14pt"/>
    </style:style>
    <style:style style:name="P283" style:parent-style-name="內文" style:family="paragraph">
      <style:paragraph-properties style:snap-to-layout-grid="false" fo:text-align="justify" fo:line-height="0.3194in" fo:margin-left="0.6222in" fo:margin-right="0.0152in" fo:text-indent="-0.402in">
        <style:tab-stops/>
      </style:paragraph-properties>
      <style:text-properties style:font-name-asian="標楷體" fo:font-size="16pt" style:font-size-asian="16pt"/>
    </style:style>
    <style:style style:name="P284" style:parent-style-name="內文" style:family="paragraph">
      <style:paragraph-properties style:snap-to-layout-grid="false" fo:text-align="justify" fo:line-height="0.3194in" fo:margin-left="0.6201in" fo:margin-right="0.0152in" fo:text-indent="-0.0666in">
        <style:tab-stops/>
      </style:paragraph-properties>
      <style:text-properties style:font-name-asian="標楷體" fo:font-size="16pt" style:font-size-asian="16pt"/>
    </style:style>
    <style:style style:name="P285" style:parent-style-name="內文" style:family="paragraph">
      <style:paragraph-properties style:snap-to-layout-grid="false" fo:text-align="justify" fo:line-height="0.3194in" fo:margin-left="0.7312in" fo:margin-right="0.0152in" fo:text-indent="-0.1777in">
        <style:tab-stops/>
      </style:paragraph-properties>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P294" style:parent-style-name="內文" style:family="paragraph">
      <style:paragraph-properties style:snap-to-layout-grid="false" fo:text-align="justify" fo:line-height="0.3194in" fo:margin-left="1.3784in" fo:text-indent="-0.6666in">
        <style:tab-stops/>
      </style:paragraph-properties>
      <style:text-properties style:font-name-asian="標楷體" fo:font-size="16pt" style:font-size-asian="16pt"/>
    </style:style>
    <style:style style:name="P295"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296"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297"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298"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299" style:parent-style-name="內文" style:family="paragraph">
      <style:paragraph-properties style:snap-to-layout-grid="false" fo:text-align="justify" fo:line-height="0.3194in" fo:text-indent="2in"/>
    </style:style>
    <style:style style:name="T300" style:parent-style-name="預設段落字型" style:family="text">
      <style:text-properties style:font-name-asian="標楷體" fo:font-size="16pt" style:font-size-asian="16pt" style:font-size-complex="14pt"/>
    </style:style>
    <style:style style:name="T301" style:parent-style-name="預設段落字型" style:family="text">
      <style:text-properties style:font-name-asian="標楷體" fo:font-size="16pt" style:font-size-asian="16pt"/>
    </style:style>
    <style:style style:name="P302" style:parent-style-name="內文" style:family="paragraph">
      <style:paragraph-properties style:snap-to-layout-grid="false" fo:text-align="justify" fo:line-height="0.3194in" fo:text-indent="2.2222in"/>
      <style:text-properties style:font-name-asian="標楷體" fo:font-size="16pt" style:font-size-asian="16pt"/>
    </style:style>
    <style:style style:name="P303" style:parent-style-name="內文" style:family="paragraph">
      <style:paragraph-properties style:snap-to-layout-grid="false" fo:text-align="justify" fo:line-height="0.3194in" fo:text-indent="3.1111in"/>
    </style:style>
    <style:style style:name="T304" style:parent-style-name="預設段落字型" style:family="text">
      <style:text-properties style:font-name-asian="標楷體" fo:font-size="16pt" style:font-size-asian="16pt" style:font-size-complex="14pt"/>
    </style:style>
    <style:style style:name="P305" style:parent-style-name="內文" style:family="paragraph">
      <style:paragraph-properties style:snap-to-layout-grid="false" fo:text-align="justify" fo:line-height="0.3194in" fo:margin-left="0.7312in" fo:margin-right="0.0152in" fo:text-indent="-0.1777in">
        <style:tab-stops/>
      </style:paragraph-properties>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P319" style:parent-style-name="內文" style:family="paragraph">
      <style:paragraph-properties style:snap-to-layout-grid="false" fo:text-align="justify" fo:line-height="0.3194in" fo:margin-left="1.3784in" fo:text-indent="-0.6666in">
        <style:tab-stops/>
      </style:paragraph-properties>
      <style:text-properties style:font-name-asian="標楷體" fo:font-size="16pt" style:font-size-asian="16pt"/>
    </style:style>
    <style:style style:name="P320"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21"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22"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23"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24" style:parent-style-name="內文" style:family="paragraph">
      <style:paragraph-properties style:snap-to-layout-grid="false" fo:text-align="justify" fo:line-height="0.3194in" fo:text-indent="2in"/>
      <style:text-properties style:font-name-asian="標楷體" fo:font-size="16pt" style:font-size-asian="16pt"/>
    </style:style>
    <style:style style:name="P325" style:parent-style-name="內文" style:family="paragraph">
      <style:paragraph-properties style:snap-to-layout-grid="false" fo:text-align="justify" fo:line-height="0.3194in" fo:margin-left="0.7312in" fo:margin-right="0.0152in" fo:text-indent="-0.1777in">
        <style:tab-stops/>
      </style:paragraph-properties>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asian="標楷體"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asian="標楷體"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asian="標楷體" fo:font-size="16pt" style:font-size-asian="16pt"/>
    </style:style>
    <style:style style:name="T336" style:parent-style-name="預設段落字型" style:family="text">
      <style:text-properties style:font-name-asian="標楷體" fo:font-size="16pt" style:font-size-asian="16pt"/>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asian="標楷體" fo:font-size="16pt" style:font-size-asian="16pt"/>
    </style:style>
    <style:style style:name="T339" style:parent-style-name="預設段落字型" style:family="text">
      <style:text-properties style:font-name-asian="標楷體" fo:font-size="16pt" style:font-size-asian="16pt"/>
    </style:style>
    <style:style style:name="P340" style:parent-style-name="內文" style:family="paragraph">
      <style:paragraph-properties style:snap-to-layout-grid="false" fo:text-align="justify" fo:line-height="0.3194in" fo:margin-left="1.3784in" fo:text-indent="-0.6666in">
        <style:tab-stops/>
      </style:paragraph-properties>
      <style:text-properties style:font-name-asian="標楷體" fo:font-size="16pt" style:font-size-asian="16pt"/>
    </style:style>
    <style:style style:name="P341"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42"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43" style:parent-style-name="內文" style:family="paragraph">
      <style:paragraph-properties style:snap-to-layout-grid="false" fo:text-align="justify" fo:line-height="0.3194in" fo:text-indent="2in"/>
      <style:text-properties style:font-name-asian="標楷體" fo:font-size="16pt" style:font-size-asian="16pt"/>
    </style:style>
    <style:style style:name="P344" style:parent-style-name="內文" style:family="paragraph">
      <style:paragraph-properties style:snap-to-layout-grid="false" fo:text-align="justify" fo:line-height="0.3194in" fo:margin-left="0.7312in" fo:margin-right="0.0152in" fo:text-indent="-0.1777in">
        <style:tab-stops/>
      </style:paragraph-properties>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asian="標楷體" fo:font-size="16pt" style:font-size-asian="16pt"/>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P363"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64"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65"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66" style:parent-style-name="內文" style:family="paragraph">
      <style:paragraph-properties style:snap-to-layout-grid="false" fo:text-align="justify" fo:line-height="0.3194in" fo:text-indent="2in"/>
      <style:text-properties style:font-name-asian="標楷體" fo:font-size="16pt" style:font-size-asian="16pt"/>
    </style:style>
    <style:style style:name="P367" style:parent-style-name="內文" style:family="paragraph">
      <style:paragraph-properties style:snap-to-layout-grid="false" fo:text-align="justify" fo:line-height="0.3194in" fo:margin-left="0.7312in" fo:margin-right="0.0152in" fo:text-indent="-0.1777in">
        <style:tab-stops/>
      </style:paragraph-properties>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P385"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86"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387" style:parent-style-name="內文" style:family="paragraph">
      <style:paragraph-properties style:snap-to-layout-grid="false" fo:text-align="justify" fo:line-height="0.3194in" fo:margin-left="0.934in" fo:text-indent="-0.2222in">
        <style:tab-stops/>
      </style:paragraph-properties>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asian="標楷體" fo:font-size="16pt" style:font-size-asian="16pt"/>
    </style:style>
    <style:style style:name="P396" style:parent-style-name="內文" style:family="paragraph">
      <style:paragraph-properties style:snap-to-layout-grid="false" fo:text-align="justify" fo:line-height="0.3194in" fo:text-indent="2in"/>
      <style:text-properties style:font-name-asian="標楷體" fo:font-size="16pt" style:font-size-asian="16pt"/>
    </style:style>
    <style:style style:name="P397" style:parent-style-name="內文" style:family="paragraph">
      <style:paragraph-properties style:snap-to-layout-grid="false" fo:text-align="justify" fo:line-height="0.3194in" fo:margin-left="0.7312in" fo:margin-right="0.0152in" fo:text-indent="-0.1777in">
        <style:tab-stops/>
      </style:paragraph-properties>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P414"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15"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16"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17" style:parent-style-name="內文" style:family="paragraph">
      <style:paragraph-properties style:snap-to-layout-grid="false" fo:text-align="justify" fo:line-height="0.3194in" fo:text-indent="2in"/>
      <style:text-properties style:font-name-asian="標楷體" fo:font-size="16pt" style:font-size-asian="16pt"/>
    </style:style>
    <style:style style:name="P418" style:parent-style-name="內文" style:family="paragraph">
      <style:paragraph-properties style:snap-to-layout-grid="false" fo:text-align="justify" fo:line-height="0.3194in" fo:margin-left="0.7312in" fo:margin-right="0.0152in" fo:text-indent="-0.1777in">
        <style:tab-stops/>
      </style:paragraph-properties>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asian="標楷體" fo:font-size="16pt" style:font-size-asian="16pt"/>
    </style:style>
    <style:style style:name="T425" style:parent-style-name="預設段落字型" style:family="text">
      <style:text-properties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asian="標楷體" fo:font-size="16pt" style:font-size-asian="16pt"/>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P432"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33"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34"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35" style:parent-style-name="內文" style:family="paragraph">
      <style:paragraph-properties style:snap-to-layout-grid="false" fo:text-align="justify" fo:line-height="0.3194in" fo:text-indent="2in"/>
      <style:text-properties style:font-name-asian="標楷體" fo:font-size="16pt" style:font-size-asian="16pt"/>
    </style:style>
    <style:style style:name="P436" style:parent-style-name="內文" style:family="paragraph">
      <style:paragraph-properties style:snap-to-layout-grid="false" fo:text-align="justify" fo:line-height="0.3194in" fo:margin-left="0.7312in" fo:margin-right="0.0152in" fo:text-indent="-0.1777in">
        <style:tab-stops/>
      </style:paragraph-properties>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name="T447" style:parent-style-name="預設段落字型" style:family="text">
      <style:text-properties style:font-name-asian="標楷體" fo:font-size="16pt" style:font-size-asian="16pt"/>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style>
    <style:style style:name="T450" style:parent-style-name="預設段落字型" style:family="text">
      <style:text-properties style:font-name-asian="標楷體"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size="16pt" style:font-size-asian="16pt"/>
    </style:style>
    <style:style style:name="P453"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54"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55"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56" style:parent-style-name="內文" style:family="paragraph">
      <style:paragraph-properties style:snap-to-layout-grid="false" fo:text-align="justify" fo:line-height="0.3194in" fo:text-indent="2in"/>
      <style:text-properties style:font-name-asian="標楷體" fo:font-size="16pt" style:font-size-asian="16pt"/>
    </style:style>
    <style:style style:name="P457" style:parent-style-name="內文" style:family="paragraph">
      <style:paragraph-properties style:snap-to-layout-grid="false" fo:text-align="justify" fo:line-height="0.3194in" fo:margin-left="0.7312in" fo:margin-right="0.0152in" fo:text-indent="-0.1777in">
        <style:tab-stops/>
      </style:paragraph-properties>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P472"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73"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74"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475" style:parent-style-name="內文" style:family="paragraph">
      <style:paragraph-properties style:snap-to-layout-grid="false" fo:text-align="justify" fo:line-height="0.3194in" fo:text-indent="2in"/>
      <style:text-properties style:font-name-asian="標楷體" fo:font-size="16pt" style:font-size-asian="16pt"/>
    </style:style>
    <style:style style:name="P476" style:parent-style-name="內文" style:family="paragraph">
      <style:paragraph-properties style:snap-to-layout-grid="false" fo:text-align="justify" fo:line-height="0.3194in" fo:margin-left="0.9534in" fo:margin-right="0.0152in" fo:text-indent="-0.4in">
        <style:tab-stops/>
      </style:paragraph-properties>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asian="標楷體" fo:font-size="16pt" style:font-size-asian="16pt"/>
    </style:style>
    <style:style style:name="P489" style:parent-style-name="內文" style:family="paragraph">
      <style:paragraph-properties style:snap-to-layout-grid="false" fo:text-align="justify" fo:line-height="0.3194in" fo:margin-left="0.9347in">
        <style:tab-stops/>
      </style:paragraph-properties>
      <style:text-properties style:font-name-asian="標楷體" fo:font-size="16pt" style:font-size-asian="16pt"/>
    </style:style>
    <style:style style:name="P490"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491"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492"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493" style:parent-style-name="內文" style:family="paragraph">
      <style:paragraph-properties style:snap-to-layout-grid="false" fo:text-align="justify" fo:line-height="0.3194in" fo:text-indent="2in"/>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asian="標楷體" fo:font-size="16pt" style:font-size-asian="16pt"/>
    </style:style>
    <style:style style:name="P498" style:parent-style-name="內文" style:family="paragraph">
      <style:paragraph-properties style:snap-to-layout-grid="false" fo:text-align="justify" fo:line-height="0.3194in" fo:text-indent="2.0444in"/>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P505" style:parent-style-name="內文" style:family="paragraph">
      <style:paragraph-properties style:snap-to-layout-grid="false" fo:text-align="justify" fo:line-height="0.3194in" fo:margin-left="0.9534in" fo:margin-right="0.0152in" fo:text-indent="-0.4in">
        <style:tab-stops/>
      </style:paragraph-properties>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style>
    <style:style style:name="P522" style:parent-style-name="內文" style:family="paragraph">
      <style:paragraph-properties style:snap-to-layout-grid="false" fo:text-align="justify" fo:line-height="0.3194in" fo:margin-left="1.6013in" fo:text-indent="-0.6666in">
        <style:tab-stops/>
      </style:paragraph-properties>
      <style:text-properties style:font-name-asian="標楷體" fo:font-size="16pt" style:font-size-asian="16pt"/>
    </style:style>
    <style:style style:name="P523" style:parent-style-name="內文" style:family="paragraph">
      <style:paragraph-properties style:snap-to-layout-grid="false" fo:text-align="justify" fo:line-height="0.3194in" fo:text-indent="2in"/>
      <style:text-properties style:font-name-asian="標楷體" fo:font-size="16pt" style:font-size-asian="16pt"/>
    </style:style>
    <style:style style:name="P524" style:parent-style-name="內文" style:family="paragraph">
      <style:paragraph-properties style:snap-to-layout-grid="false" fo:text-align="justify" fo:line-height="0.3194in" fo:margin-left="0.9534in" fo:margin-right="0.0152in" fo:text-indent="-0.4in">
        <style:tab-stops/>
      </style:paragraph-properties>
    </style:style>
    <style:style style:name="T525" style:parent-style-name="預設段落字型" style:family="text">
      <style:text-properties style:font-name-asian="標楷體" fo:font-size="16pt" style:font-size-asian="16pt"/>
    </style:style>
    <style:style style:name="T526" style:parent-style-name="預設段落字型" style:family="text">
      <style:text-properties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asian="標楷體" fo:font-size="16pt" style:font-size-asian="16pt"/>
    </style:style>
    <style:style style:name="T536" style:parent-style-name="預設段落字型" style:family="text">
      <style:text-properties style:font-name-asian="標楷體" fo:font-size="16pt" style:font-size-asian="16pt"/>
    </style:style>
    <style:style style:name="T537" style:parent-style-name="預設段落字型" style:family="text">
      <style:text-properties style:font-name-asian="標楷體" fo:font-size="16pt" style:font-size-asian="16pt"/>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style>
    <style:style style:name="T543" style:parent-style-name="預設段落字型" style:family="text">
      <style:text-properties style:font-name-asian="標楷體" fo:font-size="16pt" style:font-size-asian="16pt"/>
    </style:style>
    <style:style style:name="T544" style:parent-style-name="預設段落字型" style:family="text">
      <style:text-properties style:font-name-asian="標楷體" fo:font-size="16pt" style:font-size-asian="16pt"/>
    </style:style>
    <style:style style:name="P545" style:parent-style-name="內文" style:family="paragraph">
      <style:paragraph-properties style:snap-to-layout-grid="false" fo:text-align="justify" fo:line-height="0.3194in" fo:margin-left="0.9347in">
        <style:tab-stops/>
      </style:paragraph-properties>
      <style:text-properties style:font-name-asian="標楷體" fo:font-size="16pt" style:font-size-asian="16pt"/>
    </style:style>
    <style:style style:name="P546"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547"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548" style:parent-style-name="內文" style:family="paragraph">
      <style:paragraph-properties style:snap-to-layout-grid="false" fo:text-align="justify" fo:line-height="0.3194in" fo:text-indent="2in"/>
      <style:text-properties style:font-name-asian="標楷體" fo:font-size="16pt" style:font-size-asian="16pt"/>
    </style:style>
    <style:style style:name="P549" style:parent-style-name="內文" style:family="paragraph">
      <style:paragraph-properties style:snap-to-layout-grid="false" fo:text-align="justify" fo:line-height="0.3194in" fo:margin-left="0.9534in" fo:margin-right="0.0152in" fo:text-indent="-0.4in">
        <style:tab-stops/>
      </style:paragraph-properties>
    </style:style>
    <style:style style:name="T550" style:parent-style-name="預設段落字型" style:family="text">
      <style:text-properties style:font-name-asian="標楷體" fo:font-size="16pt" style:font-size-asian="16pt"/>
    </style:style>
    <style:style style:name="T551" style:parent-style-name="預設段落字型" style:family="text">
      <style:text-properties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asian="標楷體" fo:font-size="16pt" style:font-size-asian="16pt"/>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asian="標楷體" fo:font-size="16pt" style:font-size-asian="16pt"/>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style>
    <style:style style:name="P565" style:parent-style-name="內文" style:family="paragraph">
      <style:paragraph-properties style:snap-to-layout-grid="false" fo:text-align="justify" fo:line-height="0.3194in" fo:margin-left="1.6013in" fo:text-indent="-0.6666in">
        <style:tab-stops/>
      </style:paragraph-properties>
      <style:text-properties style:font-name-asian="標楷體" fo:font-size="16pt" style:font-size-asian="16pt"/>
    </style:style>
    <style:style style:name="P566" style:parent-style-name="內文" style:family="paragraph">
      <style:paragraph-properties style:snap-to-layout-grid="false" fo:text-align="justify" fo:line-height="0.3194in" fo:text-indent="2in"/>
      <style:text-properties style:font-name-asian="標楷體" fo:font-size="16pt" style:font-size-asian="16pt"/>
    </style:style>
    <style:style style:name="P567" style:parent-style-name="內文" style:family="paragraph">
      <style:paragraph-properties style:snap-to-layout-grid="false" fo:text-align="justify" fo:line-height="0.3194in" fo:margin-left="0.9534in" fo:margin-right="0.0152in" fo:text-indent="-0.4in">
        <style:tab-stops/>
      </style:paragraph-properties>
    </style:style>
    <style:style style:name="T568" style:parent-style-name="預設段落字型" style:family="text">
      <style:text-properties style:font-name-asian="標楷體" fo:font-size="16pt" style:font-size-asian="16pt"/>
    </style:style>
    <style:style style:name="T569" style:parent-style-name="預設段落字型" style:family="text">
      <style:text-properties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asian="標楷體" fo:font-size="16pt" style:font-size-asian="16pt"/>
    </style:style>
    <style:style style:name="T576" style:parent-style-name="預設段落字型" style:family="text">
      <style:text-properties style:font-name-asian="標楷體" fo:font-size="16pt" style:font-size-asian="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style>
    <style:style style:name="T579" style:parent-style-name="預設段落字型" style:family="text">
      <style:text-properties style:font-name-asian="標楷體" fo:font-size="16pt" style:font-size-asian="16pt"/>
    </style:style>
    <style:style style:name="T580" style:parent-style-name="預設段落字型" style:family="text">
      <style:text-properties style:font-name-asian="標楷體" fo:font-size="16pt" style:font-size-asian="16pt"/>
    </style:style>
    <style:style style:name="T581" style:parent-style-name="預設段落字型" style:family="text">
      <style:text-properties style:font-name-asian="標楷體" fo:font-size="16pt" style:font-size-asian="16pt"/>
    </style:style>
    <style:style style:name="T582" style:parent-style-name="預設段落字型" style:family="text">
      <style:text-properties style:font-name-asian="標楷體" fo:font-size="16pt" style:font-size-asian="16pt"/>
    </style:style>
    <style:style style:name="P583" style:parent-style-name="內文" style:family="paragraph">
      <style:paragraph-properties style:snap-to-layout-grid="false" fo:text-align="justify" fo:line-height="0.3194in" fo:margin-left="1.6013in" fo:text-indent="-0.6666in">
        <style:tab-stops/>
      </style:paragraph-properties>
      <style:text-properties style:font-name-asian="標楷體" fo:font-size="16pt" style:font-size-asian="16pt"/>
    </style:style>
    <style:style style:name="P584" style:parent-style-name="內文" style:family="paragraph">
      <style:paragraph-properties style:snap-to-layout-grid="false" fo:text-align="justify" fo:line-height="0.3194in" fo:text-indent="2in"/>
      <style:text-properties style:font-name-asian="標楷體" fo:font-size="16pt" style:font-size-asian="16pt"/>
    </style:style>
    <style:style style:name="P585" style:parent-style-name="內文" style:family="paragraph">
      <style:paragraph-properties style:snap-to-layout-grid="false" fo:text-align="justify" fo:line-height="0.3194in" fo:margin-left="0.9534in" fo:margin-right="0.0152in" fo:text-indent="-0.4in">
        <style:tab-stops/>
      </style:paragraph-properties>
      <style:text-properties style:font-name-asian="標楷體" fo:font-size="16pt" style:font-size-asian="16pt"/>
    </style:style>
    <style:style style:name="P586" style:parent-style-name="內文" style:family="paragraph">
      <style:paragraph-properties style:snap-to-layout-grid="false" fo:text-align="justify" fo:line-height="0.3194in" fo:margin-left="1.6013in" fo:text-indent="-0.6666in">
        <style:tab-stops/>
      </style:paragraph-properties>
      <style:text-properties style:font-name-asian="標楷體" fo:font-size="16pt" style:font-size-asian="16pt"/>
    </style:style>
    <style:style style:name="P587" style:parent-style-name="內文" style:family="paragraph">
      <style:paragraph-properties style:snap-to-layout-grid="false" fo:text-align="justify" fo:line-height="0.3194in" fo:text-indent="2in"/>
      <style:text-properties style:font-name-asian="標楷體" fo:font-size="16pt" style:font-size-asian="16pt"/>
    </style:style>
    <style:style style:name="P588" style:parent-style-name="內文" style:family="paragraph">
      <style:paragraph-properties style:snap-to-layout-grid="false" fo:text-align="justify" fo:line-height="0.3194in" fo:text-indent="2.2222in"/>
      <style:text-properties style:font-name-asian="標楷體" fo:font-size="16pt" style:font-size-asian="16pt"/>
    </style:style>
    <style:style style:name="P589" style:parent-style-name="內文" style:family="paragraph">
      <style:paragraph-properties style:snap-to-layout-grid="false" fo:text-align="justify" fo:line-height="0.3194in" fo:margin-left="0.9534in" fo:margin-right="0.0152in" fo:text-indent="-0.4in">
        <style:tab-stops/>
      </style:paragraph-properties>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style>
    <style:style style:name="T597" style:parent-style-name="預設段落字型" style:family="text">
      <style:text-properties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asian="標楷體" fo:font-size="16pt" style:font-size-asian="16pt"/>
    </style:style>
    <style:style style:name="T600" style:parent-style-name="預設段落字型" style:family="text">
      <style:text-properties style:font-name-asian="標楷體" fo:font-size="16pt" style:font-size-asian="16pt"/>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asian="標楷體" fo:font-size="16pt" style:font-size-asian="16pt"/>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asian="標楷體" fo:font-size="16pt" style:font-size-asian="16pt"/>
    </style:style>
    <style:style style:name="T606" style:parent-style-name="預設段落字型" style:family="text">
      <style:text-properties style:font-name-asian="標楷體" fo:font-size="16pt" style:font-size-asian="16pt"/>
    </style:style>
    <style:style style:name="P607" style:parent-style-name="內文" style:family="paragraph">
      <style:paragraph-properties style:snap-to-layout-grid="false" fo:text-align="justify" fo:line-height="0.3194in" fo:margin-left="1.6013in" fo:text-indent="-0.6666in">
        <style:tab-stops/>
      </style:paragraph-properties>
      <style:text-properties style:font-name-asian="標楷體" fo:font-size="16pt" style:font-size-asian="16pt"/>
    </style:style>
    <style:style style:name="P608"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609"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610" style:parent-style-name="內文" style:family="paragraph">
      <style:paragraph-properties style:snap-to-layout-grid="false" fo:text-align="justify" fo:line-height="0.3194in" fo:text-indent="2in"/>
      <style:text-properties style:font-name-asian="標楷體" fo:font-size="16pt" style:font-size-asian="16pt"/>
    </style:style>
    <style:style style:name="P611" style:parent-style-name="內文" style:family="paragraph">
      <style:paragraph-properties style:snap-to-layout-grid="false" fo:text-align="justify" fo:line-height="0.3194in" fo:margin-left="0.9534in" fo:margin-right="0.0152in" fo:text-indent="-0.4in">
        <style:tab-stops/>
      </style:paragraph-properties>
    </style:style>
    <style:style style:name="T612" style:parent-style-name="預設段落字型" style:family="text">
      <style:text-properties style:font-name-asian="標楷體" fo:font-size="16pt" style:font-size-asian="16pt"/>
    </style:style>
    <style:style style:name="T613" style:parent-style-name="預設段落字型" style:family="text">
      <style:text-properties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fo:font-size="16pt" style:font-size-asian="16pt"/>
    </style:style>
    <style:style style:name="T617" style:parent-style-name="預設段落字型" style:family="text">
      <style:text-properties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asian="標楷體" fo:font-size="16pt" style:font-size-asian="16pt"/>
    </style:style>
    <style:style style:name="T620" style:parent-style-name="預設段落字型" style:family="text">
      <style:text-properties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asian="標楷體" fo:font-size="16pt" style:font-size-asian="16pt"/>
    </style:style>
    <style:style style:name="T623" style:parent-style-name="預設段落字型" style:family="text">
      <style:text-properties style:font-name-asian="標楷體" fo:font-size="16pt" style:font-size-asian="16pt"/>
    </style:style>
    <style:style style:name="T624" style:parent-style-name="預設段落字型" style:family="text">
      <style:text-properties style:font-name-asian="標楷體" fo:font-size="16pt" style:font-size-asian="16pt"/>
    </style:style>
    <style:style style:name="T625" style:parent-style-name="預設段落字型" style:family="text">
      <style:text-properties style:font-name-asian="標楷體" fo:font-size="16pt" style:font-size-asian="16pt"/>
    </style:style>
    <style:style style:name="T626" style:parent-style-name="預設段落字型" style:family="text">
      <style:text-properties style:font-name-asian="標楷體" fo:font-size="16pt" style:font-size-asian="16pt"/>
    </style:style>
    <style:style style:name="T627" style:parent-style-name="預設段落字型" style:family="text">
      <style:text-properties style:font-name-asian="標楷體" fo:font-size="16pt" style:font-size-asian="16pt"/>
    </style:style>
    <style:style style:name="T628" style:parent-style-name="預設段落字型" style:family="text">
      <style:text-properties style:font-name-asian="標楷體" fo:font-size="16pt" style:font-size-asian="16pt"/>
    </style:style>
    <style:style style:name="T629" style:parent-style-name="預設段落字型" style:family="text">
      <style:text-properties style:font-name-asian="標楷體" fo:font-size="16pt" style:font-size-asian="16pt"/>
    </style:style>
    <style:style style:name="P630" style:parent-style-name="內文" style:family="paragraph">
      <style:paragraph-properties style:snap-to-layout-grid="false" fo:text-align="justify" fo:line-height="0.3194in" fo:margin-left="1.6013in" fo:text-indent="-0.6666in">
        <style:tab-stops/>
      </style:paragraph-properties>
      <style:text-properties style:font-name-asian="標楷體" fo:font-size="16pt" style:font-size-asian="16pt"/>
    </style:style>
    <style:style style:name="P631" style:parent-style-name="內文" style:family="paragraph">
      <style:paragraph-properties style:snap-to-layout-grid="false" fo:text-align="justify" fo:line-height="0.3194in" fo:text-indent="2in"/>
      <style:text-properties style:font-name-asian="標楷體" fo:font-size="16pt" style:font-size-asian="16pt"/>
    </style:style>
    <style:style style:name="P632" style:parent-style-name="內文" style:family="paragraph">
      <style:paragraph-properties style:snap-to-layout-grid="false" fo:text-align="justify" fo:line-height="0.3194in" fo:margin-left="0.9534in" fo:margin-right="0.0152in" fo:text-indent="-0.4in">
        <style:tab-stops/>
      </style:paragraph-properties>
    </style:style>
    <style:style style:name="T633" style:parent-style-name="預設段落字型" style:family="text">
      <style:text-properties style:font-name-asian="標楷體" fo:font-size="16pt" style:font-size-asian="16pt"/>
    </style:style>
    <style:style style:name="T634" style:parent-style-name="預設段落字型" style:family="text">
      <style:text-properties style:font-name-asian="標楷體" fo:font-size="16pt" style:font-size-asian="16pt"/>
    </style:style>
    <style:style style:name="T635" style:parent-style-name="預設段落字型" style:family="text">
      <style:text-properties style:font-name-asian="標楷體" fo:font-size="16pt" style:font-size-asian="16pt"/>
    </style:style>
    <style:style style:name="T636" style:parent-style-name="預設段落字型" style:family="text">
      <style:text-properties style:font-name-asian="標楷體" fo:font-size="16pt" style:font-size-asian="16pt"/>
    </style:style>
    <style:style style:name="T637" style:parent-style-name="預設段落字型" style:family="text">
      <style:text-properties style:font-name-asian="標楷體" fo:font-size="16pt" style:font-size-asian="16pt"/>
    </style:style>
    <style:style style:name="T638" style:parent-style-name="預設段落字型" style:family="text">
      <style:text-properties style:font-name-asian="標楷體" fo:font-size="16pt" style:font-size-asian="16pt"/>
    </style:style>
    <style:style style:name="T639" style:parent-style-name="預設段落字型" style:family="text">
      <style:text-properties style:font-name-asian="標楷體" fo:font-size="16pt" style:font-size-asian="16pt"/>
    </style:style>
    <style:style style:name="T640" style:parent-style-name="預設段落字型" style:family="text">
      <style:text-properties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asian="標楷體" fo:font-size="16pt" style:font-size-asian="16pt"/>
    </style:style>
    <style:style style:name="T643" style:parent-style-name="預設段落字型" style:family="text">
      <style:text-properties style:font-name-asian="標楷體" fo:font-size="16pt" style:font-size-asian="16pt"/>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asian="標楷體" fo:font-size="16pt" style:font-size-asian="16pt"/>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fo:font-size="16pt" style:font-size-asian="16pt"/>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P654" style:parent-style-name="內文" style:family="paragraph">
      <style:paragraph-properties style:snap-to-layout-grid="false" fo:text-align="justify" fo:line-height="0.3194in" fo:margin-left="1.6013in" fo:text-indent="-0.6666in">
        <style:tab-stops/>
      </style:paragraph-properties>
      <style:text-properties style:font-name-asian="標楷體" fo:font-size="16pt" style:font-size-asian="16pt"/>
    </style:style>
    <style:style style:name="P655"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656"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657" style:parent-style-name="內文" style:family="paragraph">
      <style:paragraph-properties style:snap-to-layout-grid="false" fo:text-align="justify" fo:line-height="0.3194in" fo:text-indent="2in"/>
      <style:text-properties style:font-name-asian="標楷體" fo:font-size="16pt" style:font-size-asian="16pt"/>
    </style:style>
    <style:style style:name="P658" style:parent-style-name="內文" style:family="paragraph">
      <style:paragraph-properties style:snap-to-layout-grid="false" fo:text-align="justify" fo:line-height="0.3194in" fo:margin-left="0.6201in" fo:margin-right="0.0152in" fo:text-indent="-0.0666in">
        <style:tab-stops/>
      </style:paragraph-properties>
      <style:text-properties style:font-name-asian="標楷體" fo:font-size="16pt" style:font-size-asian="16pt"/>
    </style:style>
    <style:style style:name="P659" style:parent-style-name="內文" style:family="paragraph">
      <style:paragraph-properties style:snap-to-layout-grid="false" fo:text-align="justify" fo:line-height="0.3194in" fo:margin-left="0.7312in" fo:margin-right="0.0152in" fo:text-indent="-0.1777in">
        <style:tab-stops/>
      </style:paragraph-properties>
      <style:text-properties style:font-name-asian="標楷體" fo:font-size="16pt" style:font-size-asian="16pt"/>
    </style:style>
    <style:style style:name="P660" style:parent-style-name="內文" style:family="paragraph">
      <style:paragraph-properties style:snap-to-layout-grid="false" fo:text-align="justify" fo:line-height="0.3194in" fo:margin-left="1.3784in" fo:text-indent="-0.6666in">
        <style:tab-stops/>
      </style:paragraph-properties>
      <style:text-properties style:font-name-asian="標楷體" fo:font-size="16pt" style:font-size-asian="16pt"/>
    </style:style>
    <style:style style:name="P661"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662"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663"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664"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665" style:parent-style-name="內文" style:family="paragraph">
      <style:paragraph-properties style:snap-to-layout-grid="false" fo:text-align="justify" fo:line-height="0.3194in" fo:text-indent="2in"/>
    </style:style>
    <style:style style:name="T666" style:parent-style-name="預設段落字型" style:family="text">
      <style:text-properties style:font-name-asian="標楷體" fo:font-size="16pt" style:font-size-asian="16pt" style:font-size-complex="14pt"/>
    </style:style>
    <style:style style:name="T667" style:parent-style-name="預設段落字型" style:family="text">
      <style:text-properties style:font-name-asian="標楷體" fo:font-size="16pt" style:font-size-asian="16pt"/>
    </style:style>
    <style:style style:name="P668" style:parent-style-name="內文" style:family="paragraph">
      <style:paragraph-properties style:snap-to-layout-grid="false" fo:text-align="justify" fo:line-height="0.3194in" fo:text-indent="2.2222in"/>
      <style:text-properties style:font-name-asian="標楷體" fo:font-size="16pt" style:font-size-asian="16pt"/>
    </style:style>
    <style:style style:name="P669" style:parent-style-name="內文" style:family="paragraph">
      <style:paragraph-properties style:snap-to-layout-grid="false" fo:text-align="justify" fo:line-height="0.3194in" fo:text-indent="3.1111in"/>
      <style:text-properties style:font-name-asian="標楷體" fo:font-size="16pt" style:font-size-asian="16pt" style:font-size-complex="14pt"/>
    </style:style>
    <style:style style:name="P670" style:parent-style-name="內文" style:family="paragraph">
      <style:paragraph-properties style:snap-to-layout-grid="false" fo:text-align="justify" fo:line-height="0.3194in" fo:margin-left="0.7312in" fo:margin-right="0.0152in" fo:text-indent="-0.1777in">
        <style:tab-stops/>
      </style:paragraph-properties>
    </style:style>
    <style:style style:name="T671" style:parent-style-name="預設段落字型" style:family="text">
      <style:text-properties style:font-name-asian="標楷體" fo:font-size="16pt" style:font-size-asian="16pt" style:font-size-complex="14pt"/>
    </style:style>
    <style:style style:name="T672" style:parent-style-name="預設段落字型" style:family="text">
      <style:text-properties style:font-name-asian="標楷體" fo:font-size="16pt" style:font-size-asian="16pt" style:font-size-complex="14pt"/>
    </style:style>
    <style:style style:name="T673" style:parent-style-name="預設段落字型" style:family="text">
      <style:text-properties style:font-name-asian="標楷體" fo:font-size="16pt" style:font-size-asian="16pt"/>
    </style:style>
    <style:style style:name="T674" style:parent-style-name="預設段落字型" style:family="text">
      <style:text-properties style:font-name-asian="標楷體" fo:font-size="16pt" style:font-size-asian="16pt" style:font-size-complex="14pt"/>
    </style:style>
    <style:style style:name="T675" style:parent-style-name="預設段落字型" style:family="text">
      <style:text-properties style:font-name-asian="標楷體" fo:font-size="16pt" style:font-size-asian="16pt" style:font-size-complex="14pt"/>
    </style:style>
    <style:style style:name="T676" style:parent-style-name="預設段落字型" style:family="text">
      <style:text-properties style:font-name-asian="標楷體" fo:font-size="16pt" style:font-size-asian="16pt" style:font-size-complex="14pt"/>
    </style:style>
    <style:style style:name="T677" style:parent-style-name="預設段落字型" style:family="text">
      <style:text-properties style:font-name-asian="標楷體" fo:font-size="16pt" style:font-size-asian="16pt" style:font-size-complex="14pt"/>
    </style:style>
    <style:style style:name="T678" style:parent-style-name="預設段落字型" style:family="text">
      <style:text-properties style:font-name-asian="標楷體" fo:font-size="16pt" style:font-size-asian="16pt" style:font-size-complex="14pt"/>
    </style:style>
    <style:style style:name="T679" style:parent-style-name="預設段落字型" style:family="text">
      <style:text-properties style:font-name-asian="標楷體" fo:font-size="16pt" style:font-size-asian="16pt" style:font-size-complex="14pt"/>
    </style:style>
    <style:style style:name="T680" style:parent-style-name="預設段落字型" style:family="text">
      <style:text-properties style:font-name-asian="標楷體" fo:font-size="16pt" style:font-size-asian="16pt" style:font-size-complex="14pt"/>
    </style:style>
    <style:style style:name="T681" style:parent-style-name="預設段落字型" style:family="text">
      <style:text-properties style:font-name-asian="標楷體" fo:font-size="16pt" style:font-size-asian="16pt" style:font-size-complex="14pt"/>
    </style:style>
    <style:style style:name="T682" style:parent-style-name="預設段落字型" style:family="text">
      <style:text-properties style:font-name-asian="標楷體" fo:font-size="16pt" style:font-size-asian="16pt" style:font-size-complex="14pt"/>
    </style:style>
    <style:style style:name="P683" style:parent-style-name="內文" style:family="paragraph">
      <style:paragraph-properties style:snap-to-layout-grid="false" fo:text-align="justify" fo:line-height="0.3194in" fo:margin-left="1.3784in" fo:text-indent="-0.6666in">
        <style:tab-stops/>
      </style:paragraph-properties>
      <style:text-properties style:font-name-asian="標楷體" fo:font-size="16pt" style:font-size-asian="16pt" style:font-size-complex="14pt"/>
    </style:style>
    <style:style style:name="P684" style:parent-style-name="內文" style:family="paragraph">
      <style:paragraph-properties style:snap-to-layout-grid="false" fo:text-align="justify" fo:line-height="0.3194in" fo:text-indent="2in"/>
      <style:text-properties style:font-name-asian="標楷體" fo:font-size="16pt" style:font-size-asian="16pt"/>
    </style:style>
    <style:style style:name="P685" style:parent-style-name="內文" style:family="paragraph">
      <style:paragraph-properties style:snap-to-layout-grid="false" fo:text-align="justify" fo:line-height="0.3194in" fo:text-indent="2.2222in"/>
      <style:text-properties style:font-name-asian="標楷體" fo:font-size="16pt" style:font-size-asian="16pt"/>
    </style:style>
    <style:style style:name="P686" style:parent-style-name="內文" style:family="paragraph">
      <style:paragraph-properties style:snap-to-layout-grid="false" fo:text-align="justify" fo:line-height="0.3194in" fo:margin-left="0.7312in" fo:margin-right="0.0152in" fo:text-indent="-0.1777in">
        <style:tab-stops/>
      </style:paragraph-properties>
      <style:text-properties style:font-name-asian="標楷體" fo:font-size="16pt" style:font-size-asian="16pt"/>
    </style:style>
    <style:style style:name="P687" style:parent-style-name="內文" style:family="paragraph">
      <style:paragraph-properties style:snap-to-layout-grid="false" fo:text-align="justify" fo:line-height="0.3194in" fo:margin-left="1.3784in" fo:text-indent="-0.6666in">
        <style:tab-stops/>
      </style:paragraph-properties>
    </style:style>
    <style:style style:name="T688" style:parent-style-name="預設段落字型" style:family="text">
      <style:text-properties style:font-name-asian="標楷體" fo:font-size="16pt" style:font-size-asian="16pt" style:font-size-complex="14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size="16pt" style:font-size-asian="16pt"/>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P715" style:parent-style-name="內文" style:family="paragraph">
      <style:paragraph-properties style:snap-to-layout-grid="false" fo:text-align="justify" fo:line-height="0.3194in" fo:text-indent="2in"/>
      <style:text-properties style:font-name-asian="標楷體" fo:font-size="16pt" style:font-size-asian="16pt"/>
    </style:style>
    <style:style style:name="P716" style:parent-style-name="內文" style:family="paragraph">
      <style:paragraph-properties style:snap-to-layout-grid="false" fo:text-align="justify" fo:line-height="0.3194in" fo:text-indent="2.2222in"/>
      <style:text-properties style:font-name-asian="標楷體" fo:font-size="16pt" style:font-size-asian="16pt"/>
    </style:style>
    <style:style style:name="P717" style:parent-style-name="內文" style:family="paragraph">
      <style:paragraph-properties style:snap-to-layout-grid="false" fo:text-align="justify" fo:line-height="0.3194in" fo:margin-left="0.7312in" fo:margin-right="0.0152in" fo:text-indent="-0.1777in">
        <style:tab-stops/>
      </style:paragraph-properties>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P725" style:parent-style-name="內文" style:family="paragraph">
      <style:paragraph-properties style:snap-to-layout-grid="false" fo:text-align="justify" fo:line-height="0.3194in" fo:margin-left="1.3333in" fo:margin-right="0.0152in" fo:text-indent="-0.6666in">
        <style:tab-stops/>
      </style:paragraph-properties>
    </style:style>
    <style:style style:name="T726" style:parent-style-name="預設段落字型" style:family="text">
      <style:text-properties style:font-name-asian="標楷體" fo:font-size="16pt" style:font-size-asian="16pt"/>
    </style:style>
    <style:style style:name="T727" style:parent-style-name="預設段落字型" style:family="text">
      <style:text-properties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asian="標楷體" fo:font-size="16pt" style:font-size-asian="16pt"/>
    </style:style>
    <style:style style:name="T730" style:parent-style-name="預設段落字型" style:family="text">
      <style:text-properties style:font-name-asian="標楷體" fo:font-size="16pt" style:font-size-asian="16pt"/>
    </style:style>
    <style:style style:name="T731" style:parent-style-name="預設段落字型" style:family="text">
      <style:text-properties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P734" style:parent-style-name="內文" style:family="paragraph">
      <style:paragraph-properties style:snap-to-layout-grid="false" fo:text-align="justify" fo:line-height="0.3194in" fo:text-indent="2in"/>
      <style:text-properties style:font-name-asian="標楷體" fo:font-size="16pt" style:font-size-asian="16pt"/>
    </style:style>
    <style:style style:name="P735" style:parent-style-name="內文" style:family="paragraph">
      <style:paragraph-properties style:snap-to-layout-grid="false" fo:text-align="justify" fo:line-height="0.3194in" fo:text-indent="2.2222in"/>
      <style:text-properties style:font-name-asian="標楷體" fo:font-size="16pt" style:font-size-asian="16pt"/>
    </style:style>
    <style:style style:name="P736" style:parent-style-name="內文" style:family="paragraph">
      <style:paragraph-properties style:snap-to-layout-grid="false" fo:text-align="justify" fo:line-height="0.3194in" fo:margin-left="0.7312in" fo:margin-right="0.0152in" fo:text-indent="-0.1777in">
        <style:tab-stops/>
      </style:paragraph-properties>
    </style:style>
    <style:style style:name="T737" style:parent-style-name="預設段落字型" style:family="text">
      <style:text-properties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P745" style:parent-style-name="內文" style:family="paragraph">
      <style:paragraph-properties style:snap-to-layout-grid="false" fo:text-align="justify" fo:line-height="0.3194in" fo:margin-left="1.3333in" fo:margin-right="0.0152in" fo:text-indent="-0.6666in">
        <style:tab-stops/>
      </style:paragraph-properties>
    </style:style>
    <style:style style:name="T746" style:parent-style-name="預設段落字型" style:family="text">
      <style:text-properties style:font-name-asian="標楷體" fo:font-size="16pt" style:font-size-asian="16pt"/>
    </style:style>
    <style:style style:name="T747" style:parent-style-name="預設段落字型" style:family="text">
      <style:text-properties style:font-name-asian="標楷體" fo:font-size="16pt" style:font-size-asian="16pt"/>
    </style:style>
    <style:style style:name="T748" style:parent-style-name="預設段落字型" style:family="text">
      <style:text-properties style:font-name-asian="標楷體" fo:font-size="16pt" style:font-size-asian="16pt"/>
    </style:style>
    <style:style style:name="T749" style:parent-style-name="預設段落字型" style:family="text">
      <style:text-properties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asian="標楷體" fo:font-size="16pt" style:font-size-asian="16pt"/>
    </style:style>
    <style:style style:name="T752" style:parent-style-name="預設段落字型" style:family="text">
      <style:text-properties style:font-name-asian="標楷體" fo:font-size="16pt" style:font-size-asian="16pt"/>
    </style:style>
    <style:style style:name="T753" style:parent-style-name="預設段落字型" style:family="text">
      <style:text-properties style:font-name-asian="標楷體" fo:font-size="16pt" style:font-size-asian="16pt"/>
    </style:style>
    <style:style style:name="T754" style:parent-style-name="預設段落字型" style:family="text">
      <style:text-properties style:font-name-asian="標楷體" fo:font-size="16pt" style:font-size-asian="16pt"/>
    </style:style>
    <style:style style:name="T755" style:parent-style-name="預設段落字型" style:family="text">
      <style:text-properties style:font-name-asian="標楷體" fo:font-size="16pt" style:font-size-asian="16pt"/>
    </style:style>
    <style:style style:name="P756" style:parent-style-name="內文" style:family="paragraph">
      <style:paragraph-properties style:snap-to-layout-grid="false" fo:text-align="justify" fo:line-height="0.3194in" fo:text-indent="2in"/>
      <style:text-properties style:font-name-asian="標楷體" fo:font-size="16pt" style:font-size-asian="16pt"/>
    </style:style>
    <style:style style:name="P757" style:parent-style-name="內文" style:family="paragraph">
      <style:paragraph-properties style:snap-to-layout-grid="false" fo:text-align="justify" fo:line-height="0.3194in" fo:text-indent="2.2222in"/>
      <style:text-properties style:font-name-asian="標楷體" fo:font-size="16pt" style:font-size-asian="16pt"/>
    </style:style>
    <style:style style:name="P758" style:parent-style-name="內文" style:family="paragraph">
      <style:paragraph-properties style:snap-to-layout-grid="false" fo:text-align="justify" fo:line-height="0.3194in" fo:margin-left="0.7312in" fo:margin-right="0.0152in" fo:text-indent="-0.1777in">
        <style:tab-stops/>
      </style:paragraph-properties>
      <style:text-properties style:font-name-asian="標楷體" fo:font-size="16pt" style:font-size-asian="16pt"/>
    </style:style>
    <style:style style:name="P759" style:parent-style-name="內文" style:family="paragraph">
      <style:paragraph-properties style:snap-to-layout-grid="false" fo:text-align="justify" fo:line-height="0.3194in" fo:margin-left="1.3784in" fo:text-indent="-0.6666in">
        <style:tab-stops/>
      </style:paragraph-properties>
      <style:text-properties style:font-name-asian="標楷體" fo:font-size="16pt" style:font-size-asian="16pt"/>
    </style:style>
    <style:style style:name="P760" style:parent-style-name="內文" style:family="paragraph">
      <style:paragraph-properties style:snap-to-layout-grid="false" fo:text-align="justify" fo:line-height="0.3194in" fo:text-indent="2in"/>
    </style:style>
    <style:style style:name="T761" style:parent-style-name="預設段落字型" style:family="text">
      <style:text-properties style:font-name-asian="標楷體" fo:font-size="16pt" style:font-size-asian="16pt" style:font-size-complex="14pt"/>
    </style:style>
    <style:style style:name="T762" style:parent-style-name="預設段落字型" style:family="text">
      <style:text-properties style:font-name-asian="標楷體" fo:font-size="16pt" style:font-size-asian="16pt"/>
    </style:style>
    <style:style style:name="P763" style:parent-style-name="內文" style:family="paragraph">
      <style:paragraph-properties style:snap-to-layout-grid="false" fo:text-align="justify" fo:line-height="0.3194in" fo:text-indent="2.2222in"/>
      <style:text-properties style:font-name-asian="標楷體" fo:font-size="16pt" style:font-size-asian="16pt"/>
    </style:style>
    <style:style style:name="P764" style:parent-style-name="內文" style:family="paragraph">
      <style:paragraph-properties style:snap-to-layout-grid="false" fo:text-align="justify" fo:line-height="0.3194in" fo:text-indent="3.1111in"/>
      <style:text-properties style:font-name-asian="標楷體" fo:font-size="16pt" style:font-size-asian="16pt" style:font-size-complex="14pt"/>
    </style:style>
    <style:style style:name="P765" style:parent-style-name="內文" style:family="paragraph">
      <style:paragraph-properties style:snap-to-layout-grid="false" fo:text-align="justify" fo:line-height="0.3194in" fo:margin-left="0.7312in" fo:margin-right="0.0152in" fo:text-indent="-0.1777in">
        <style:tab-stops/>
      </style:paragraph-properties>
      <style:text-properties style:font-name-asian="標楷體" fo:font-size="16pt" style:font-size-asian="16pt"/>
    </style:style>
    <style:style style:name="P766" style:parent-style-name="內文" style:family="paragraph">
      <style:paragraph-properties style:snap-to-layout-grid="false" fo:text-align="justify" fo:line-height="0.3194in" fo:margin-left="1.3784in" fo:text-indent="-0.6666in">
        <style:tab-stops/>
      </style:paragraph-properties>
      <style:text-properties style:font-name-asian="標楷體" fo:font-size="16pt" style:font-size-asian="16pt"/>
    </style:style>
    <style:style style:name="P767"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768"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769" style:parent-style-name="內文" style:family="paragraph">
      <style:paragraph-properties style:snap-to-layout-grid="false" fo:text-align="justify" fo:line-height="0.3194in" fo:margin-left="0.934in" fo:text-indent="-0.2222in">
        <style:tab-stops/>
      </style:paragraph-properties>
      <style:text-properties style:font-name-asian="標楷體" fo:font-size="16pt" style:font-size-asian="16pt"/>
    </style:style>
    <style:style style:name="P770" style:parent-style-name="內文" style:family="paragraph">
      <style:paragraph-properties style:snap-to-layout-grid="false" fo:text-align="justify" fo:line-height="0.3194in" fo:text-indent="2in"/>
    </style:style>
    <style:style style:name="T771" style:parent-style-name="預設段落字型" style:family="text">
      <style:text-properties style:font-name-asian="標楷體" fo:font-size="16pt" style:font-size-asian="16pt" style:font-size-complex="14pt"/>
    </style:style>
    <style:style style:name="T772" style:parent-style-name="預設段落字型" style:family="text">
      <style:text-properties style:font-name-asian="標楷體" fo:font-size="16pt" style:font-size-asian="16pt"/>
    </style:style>
    <style:style style:name="P773" style:parent-style-name="內文" style:family="paragraph">
      <style:paragraph-properties style:snap-to-layout-grid="false" fo:text-align="justify" fo:line-height="0.3194in" fo:text-indent="2.2222in"/>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font-size-complex="14pt"/>
    </style:style>
    <style:style style:name="P778" style:parent-style-name="內文" style:family="paragraph">
      <style:paragraph-properties style:snap-to-layout-grid="false" fo:text-align="justify" fo:line-height="0.3194in" fo:margin-left="0.7312in" fo:margin-right="0.0152in" fo:text-indent="-0.1777in">
        <style:tab-stops/>
      </style:paragraph-properties>
      <style:text-properties style:font-name-asian="標楷體" fo:font-size="16pt" style:font-size-asian="16pt"/>
    </style:style>
    <style:style style:name="P779" style:parent-style-name="內文" style:family="paragraph">
      <style:paragraph-properties style:snap-to-layout-grid="false" fo:text-align="justify" fo:line-height="0.3194in" fo:margin-left="1.3784in" fo:text-indent="-0.6666in">
        <style:tab-stops/>
      </style:paragraph-properties>
      <style:text-properties style:font-name-asian="標楷體" fo:font-size="16pt" style:font-size-asian="16pt"/>
    </style:style>
    <style:style style:name="P780" style:parent-style-name="內文" style:family="paragraph">
      <style:paragraph-properties style:snap-to-layout-grid="false" fo:text-align="justify" fo:line-height="0.3194in" fo:text-indent="2in"/>
      <style:text-properties style:font-name-asian="標楷體" fo:font-size="16pt" style:font-size-asian="16pt"/>
    </style:style>
    <style:style style:name="P781" style:parent-style-name="內文" style:family="paragraph">
      <style:paragraph-properties style:snap-to-layout-grid="false" fo:text-align="justify" fo:line-height="0.3194in" fo:text-indent="2.2222in"/>
      <style:text-properties style:font-name-asian="標楷體" fo:font-size="16pt" style:font-size-asian="16pt"/>
    </style:style>
    <style:style style:name="P782" style:parent-style-name="內文" style:family="paragraph">
      <style:paragraph-properties style:snap-to-layout-grid="false" fo:text-align="justify" fo:line-height="0.3194in" fo:margin-left="0.7312in" fo:margin-right="0.0152in" fo:text-indent="-0.1777in">
        <style:tab-stops/>
      </style:paragraph-properties>
      <style:text-properties style:font-name-asian="標楷體" fo:font-size="16pt" style:font-size-asian="16pt"/>
    </style:style>
    <style:style style:name="P783" style:parent-style-name="內文" style:family="paragraph">
      <style:paragraph-properties style:snap-to-layout-grid="false" fo:text-align="justify" fo:line-height="0.3194in" fo:margin-left="1.3784in" fo:text-indent="-0.6666in">
        <style:tab-stops/>
      </style:paragraph-properties>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asian="標楷體" fo:font-size="16pt" style:font-size-asian="16pt"/>
    </style:style>
    <style:style style:name="T794" style:parent-style-name="預設段落字型" style:family="text">
      <style:text-properties style:font-name-asian="標楷體" fo:font-size="16pt" style:font-size-asian="16pt"/>
    </style:style>
    <style:style style:name="T795" style:parent-style-name="預設段落字型" style:family="text">
      <style:text-properties style:font-name-asian="標楷體" fo:font-size="16pt" style:font-size-asian="16pt"/>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asian="標楷體" fo:font-size="16pt" style:font-size-asian="16pt"/>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6pt" style:font-size-asian="16pt"/>
    </style:style>
    <style:style style:name="T800" style:parent-style-name="預設段落字型" style:family="text">
      <style:text-properties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P802" style:parent-style-name="內文" style:family="paragraph">
      <style:paragraph-properties style:snap-to-layout-grid="false" fo:text-align="justify" fo:line-height="0.3194in" fo:text-indent="2in"/>
    </style:style>
    <style:style style:name="T803" style:parent-style-name="預設段落字型" style:family="text">
      <style:text-properties style:font-name-asian="標楷體" fo:font-size="16pt" style:font-size-asian="16pt" style:font-size-complex="14pt"/>
    </style:style>
    <style:style style:name="T804" style:parent-style-name="預設段落字型" style:family="text">
      <style:text-properties style:font-name-asian="標楷體" fo:font-size="16pt" style:font-size-asian="16pt"/>
    </style:style>
    <style:style style:name="P805" style:parent-style-name="內文" style:family="paragraph">
      <style:paragraph-properties style:snap-to-layout-grid="false" fo:text-align="justify" fo:line-height="0.3194in" fo:text-indent="2.2222in"/>
    </style:style>
    <style:style style:name="T806" style:parent-style-name="預設段落字型" style:family="text">
      <style:text-properties style:font-name-asian="標楷體" fo:font-size="16pt" style:font-size-asian="16pt"/>
    </style:style>
    <style:style style:name="T807" style:parent-style-name="預設段落字型" style:family="text">
      <style:text-properties style:font-name-asian="標楷體" fo:font-size="16pt" style:font-size-asian="16pt"/>
    </style:style>
    <style:style style:name="T808" style:parent-style-name="預設段落字型" style:family="text">
      <style:text-properties style:font-name-asian="標楷體" fo:font-size="16pt" style:font-size-asian="16pt"/>
    </style:style>
    <style:style style:name="T809" style:parent-style-name="預設段落字型" style:family="text">
      <style:text-properties style:font-name-asian="標楷體" fo:font-size="16pt" style:font-size-asian="16pt" style:font-size-complex="14pt"/>
    </style:style>
    <style:style style:name="P810" style:parent-style-name="內文" style:family="paragraph">
      <style:paragraph-properties style:snap-to-layout-grid="false" fo:text-align="justify" fo:line-height="0.3194in" fo:margin-left="0.8423in" fo:margin-right="0.0152in" fo:text-indent="-0.2888in">
        <style:tab-stops/>
      </style:paragraph-properties>
      <style:text-properties style:font-name-asian="標楷體" fo:font-size="16pt" style:font-size-asian="16pt"/>
    </style:style>
    <style:style style:name="P811" style:parent-style-name="內文" style:family="paragraph">
      <style:paragraph-properties style:snap-to-layout-grid="false" fo:text-align="justify" fo:line-height="0.3194in" fo:margin-left="1.4229in" fo:text-indent="-0.5777in">
        <style:tab-stops/>
      </style:paragraph-properties>
      <style:text-properties style:font-name-asian="標楷體" fo:font-size="16pt" style:font-size-asian="16pt"/>
    </style:style>
    <style:style style:name="P812" style:parent-style-name="內文" style:family="paragraph">
      <style:paragraph-properties style:snap-to-layout-grid="false" fo:text-align="justify" fo:line-height="0.3194in" fo:text-indent="2in"/>
    </style:style>
    <style:style style:name="T813" style:parent-style-name="預設段落字型" style:family="text">
      <style:text-properties style:font-name-asian="標楷體" fo:font-size="16pt" style:font-size-asian="16pt" style:font-size-complex="14pt"/>
    </style:style>
    <style:style style:name="T814" style:parent-style-name="預設段落字型" style:family="text">
      <style:text-properties style:font-name-asian="標楷體" fo:font-size="16pt" style:font-size-asian="16pt"/>
    </style:style>
    <style:style style:name="P815" style:parent-style-name="內文" style:family="paragraph">
      <style:paragraph-properties style:snap-to-layout-grid="false" fo:text-align="justify" fo:line-height="0.3194in" fo:text-indent="2.2222in"/>
    </style:style>
    <style:style style:name="T816" style:parent-style-name="預設段落字型" style:family="text">
      <style:text-properties style:font-name-asian="標楷體" fo:font-size="16pt" style:font-size-asian="16pt"/>
    </style:style>
    <style:style style:name="T817" style:parent-style-name="預設段落字型" style:family="text">
      <style:text-properties style:font-name-asian="標楷體" fo:font-size="16pt" style:font-size-asian="16pt"/>
    </style:style>
    <style:style style:name="T818" style:parent-style-name="預設段落字型" style:family="text">
      <style:text-properties style:font-name-asian="標楷體" fo:font-size="16pt" style:font-size-asian="16pt"/>
    </style:style>
    <style:style style:name="T819" style:parent-style-name="預設段落字型" style:family="text">
      <style:text-properties style:font-name-asian="標楷體" fo:font-size="16pt" style:font-size-asian="16pt" style:font-size-complex="14pt"/>
    </style:style>
    <style:style style:name="P820" style:parent-style-name="內文" style:family="paragraph">
      <style:paragraph-properties style:snap-to-layout-grid="false" fo:text-align="justify" fo:line-height="0.3194in" fo:margin-left="0.8423in" fo:margin-right="0.0152in" fo:text-indent="-0.2888in">
        <style:tab-stops/>
      </style:paragraph-properties>
      <style:text-properties style:font-name-asian="標楷體" fo:font-size="16pt" style:font-size-asian="16pt"/>
    </style:style>
    <style:style style:name="P821" style:parent-style-name="內文" style:family="paragraph">
      <style:paragraph-properties style:snap-to-layout-grid="false" fo:text-align="justify" fo:line-height="0.3194in" fo:margin-left="1.4229in" fo:text-indent="-0.5777in">
        <style:tab-stops/>
      </style:paragraph-properties>
      <style:text-properties style:font-name-asian="標楷體" fo:font-size="16pt" style:font-size-asian="16pt"/>
    </style:style>
    <style:style style:name="P822"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823" style:parent-style-name="內文" style:family="paragraph">
      <style:paragraph-properties style:snap-to-layout-grid="false" fo:text-align="justify" fo:line-height="0.3194in" fo:margin-left="1.2013in" fo:text-indent="-0.2666in">
        <style:tab-stops/>
      </style:paragraph-properties>
      <style:text-properties style:font-name-asian="標楷體" fo:font-size="16pt" style:font-size-asian="16pt"/>
    </style:style>
    <style:style style:name="P824" style:parent-style-name="內文" style:family="paragraph">
      <style:paragraph-properties style:snap-to-layout-grid="false" fo:text-align="justify" fo:line-height="0.3194in" fo:text-indent="2in"/>
    </style:style>
    <style:style style:name="T825" style:parent-style-name="預設段落字型" style:family="text">
      <style:text-properties style:font-name-asian="標楷體" fo:font-size="16pt" style:font-size-asian="16pt" style:font-size-complex="14pt"/>
    </style:style>
    <style:style style:name="T826" style:parent-style-name="預設段落字型" style:family="text">
      <style:text-properties style:font-name-asian="標楷體" fo:font-size="16pt" style:font-size-asian="16pt"/>
    </style:style>
    <style:style style:name="P827" style:parent-style-name="內文" style:family="paragraph">
      <style:paragraph-properties style:snap-to-layout-grid="false" fo:text-align="justify" fo:line-height="0.3194in" fo:text-indent="2.2222in"/>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6pt" style:font-size-asian="16pt" style:font-size-complex="14pt"/>
    </style:style>
    <style:style style:name="P832" style:parent-style-name="內文" style:family="paragraph">
      <style:paragraph-properties style:snap-to-layout-grid="false" fo:text-align="justify" fo:line-height="0.3194in" fo:margin-left="0.8423in" fo:margin-right="0.0152in" fo:text-indent="-0.2888in">
        <style:tab-stops/>
      </style:paragraph-properties>
    </style:style>
    <style:style style:name="T833" style:parent-style-name="預設段落字型" style:family="text">
      <style:text-properties style:font-name-asian="標楷體" fo:font-size="16pt" style:font-size-asian="16pt"/>
    </style:style>
    <style:style style:name="T834" style:parent-style-name="預設段落字型" style:family="text">
      <style:text-properties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asian="標楷體" fo:font-size="16pt" style:font-size-asian="16pt"/>
    </style:style>
    <style:style style:name="T837" style:parent-style-name="預設段落字型" style:family="text">
      <style:text-properties style:font-name-asian="標楷體" fo:font-size="16pt" style:font-size-asian="16pt"/>
    </style:style>
    <style:style style:name="T838" style:parent-style-name="預設段落字型" style:family="text">
      <style:text-properties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asian="標楷體" fo:font-size="16pt" style:font-size-asian="16pt"/>
    </style:style>
    <style:style style:name="T843" style:parent-style-name="預設段落字型" style:family="text">
      <style:text-properties style:font-name-asian="標楷體" fo:font-size="16pt" style:font-size-asian="16pt"/>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style>
    <style:style style:name="P859" style:parent-style-name="內文" style:family="paragraph">
      <style:paragraph-properties style:snap-to-layout-grid="false" fo:text-align="justify" fo:line-height="0.3194in" fo:margin-left="1.4229in" fo:text-indent="-0.5777in">
        <style:tab-stops/>
      </style:paragraph-properties>
      <style:text-properties style:font-name-asian="標楷體" fo:font-size="16pt" style:font-size-asian="16pt"/>
    </style:style>
    <style:style style:name="P860" style:parent-style-name="內文" style:family="paragraph">
      <style:paragraph-properties style:snap-to-layout-grid="false" fo:text-align="justify" fo:line-height="0.3194in" fo:text-indent="2in"/>
      <style:text-properties style:font-name-asian="標楷體" fo:font-size="16pt" style:font-size-asian="16pt"/>
    </style:style>
    <style:style style:name="P861" style:parent-style-name="內文" style:family="paragraph">
      <style:paragraph-properties style:snap-to-layout-grid="false" fo:text-align="justify" fo:line-height="0.3194in" fo:margin-left="0.6222in" fo:margin-right="0.0152in" fo:text-indent="-0.402in">
        <style:tab-stops/>
      </style:paragraph-properties>
      <style:text-properties style:font-name-asian="標楷體" fo:font-size="16pt" style:font-size-asian="16pt"/>
    </style:style>
    <style:style style:name="P862" style:parent-style-name="內文" style:family="paragraph">
      <style:paragraph-properties style:snap-to-layout-grid="false" fo:text-align="justify" fo:line-height="0.3194in" fo:margin-left="0.6222in" fo:margin-right="0.0152in" fo:text-indent="-0.402in">
        <style:tab-stops/>
      </style:paragraph-propertie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style:text-position="6.2% 100%" fo:font-size="16pt" style:font-size-asian="16pt" style:font-size-complex="16pt"/>
    </style:style>
    <style:style style:name="T869" style:parent-style-name="預設段落字型" style:family="text">
      <style:text-properties style:font-name="標楷體" style:font-name-asian="標楷體" style:text-position="6.2% 100%" fo:font-size="16pt" style:font-size-asian="16pt" style:font-size-complex="16pt"/>
    </style:style>
    <style:style style:name="T870" style:parent-style-name="預設段落字型" style:family="text">
      <style:text-properties style:font-name="標楷體" style:font-name-asian="標楷體" style:text-position="6.2% 100%"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style:text-position="6.2% 100%" fo:font-size="16pt" style:font-size-asian="16pt" style:font-size-complex="16pt"/>
    </style:style>
    <style:style style:name="T875" style:parent-style-name="預設段落字型" style:family="text">
      <style:text-properties style:font-name="標楷體" style:font-name-asian="標楷體" style:text-position="6.2% 100%" fo:font-size="16pt" style:font-size-asian="16pt" style:font-size-complex="16pt"/>
    </style:style>
    <style:style style:name="T876" style:parent-style-name="預設段落字型" style:family="text">
      <style:text-properties style:font-name="標楷體" style:font-name-asian="標楷體" style:text-position="6.2% 100%"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line-height="0.3194in" fo:margin-left="0.6222in" fo:margin-right="0.0152in" fo:text-indent="-0.402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887" style:parent-style-name="內文" style:family="paragraph">
      <style:paragraph-properties style:snap-to-layout-grid="false" fo:text-align="justify" fo:line-height="0.3194in" fo:margin-left="0.5958in" fo:margin-right="0.0152in" fo:text-indent="-0.3756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text-position="6.2% 100%" fo:font-size="16pt" style:font-size-asian="16pt" style:font-size-complex="16pt"/>
    </style:style>
    <style:style style:name="T892" style:parent-style-name="預設段落字型" style:family="text">
      <style:text-properties style:font-name="標楷體" style:font-name-asian="標楷體" style:text-position="6.2% 100%" fo:font-size="16pt" style:font-size-asian="16pt" style:font-size-complex="16pt"/>
    </style:style>
    <style:style style:name="T893" style:parent-style-name="預設段落字型" style:family="text">
      <style:text-properties style:font-name="標楷體" style:font-name-asian="標楷體" style:text-position="6.2% 100%"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justify" fo:line-height="0.3194in" fo:margin-left="0.5958in" fo:margin-right="0.0152in" fo:text-indent="-0.3756in">
        <style:tab-stops/>
      </style:paragraph-propertie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style:text-position="6.2% 100%" fo:font-size="16pt" style:font-size-asian="16pt" style:font-size-complex="16pt"/>
    </style:style>
    <style:style style:name="T902" style:parent-style-name="預設段落字型" style:family="text">
      <style:text-properties style:font-name="標楷體" style:font-name-asian="標楷體" style:text-position="6.2% 100%" fo:font-size="16pt" style:font-size-asian="16pt" style:font-size-complex="16pt"/>
    </style:style>
    <style:style style:name="T903" style:parent-style-name="預設段落字型" style:family="text">
      <style:text-properties style:font-name="標楷體" style:font-name-asian="標楷體" style:text-position="6.2% 100%"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style:text-position="6.2% 100%" fo:font-size="16pt" style:font-size-asian="16pt" style:font-size-complex="16pt"/>
    </style:style>
    <style:style style:name="T910" style:parent-style-name="預設段落字型" style:family="text">
      <style:text-properties style:font-name="標楷體" style:font-name-asian="標楷體" style:text-position="6.2% 100%" fo:font-size="16pt" style:font-size-asian="16pt" style:font-size-complex="16pt"/>
    </style:style>
    <style:style style:name="T911" style:parent-style-name="預設段落字型" style:family="text">
      <style:text-properties style:font-name="標楷體" style:font-name-asian="標楷體" style:text-position="6.2% 100%"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91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5" style:parent-style-name="內文" style:family="paragraph">
      <style:paragraph-properties style:snap-to-layout-grid="false" fo:text-align="justify" fo:line-height="0.3194in" fo:margin-left="0.5958in" fo:margin-right="0.0152in" fo:text-indent="-0.3756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style:text-position="6.2% 100%" fo:font-size="16pt" style:font-size-asian="16pt" style:font-size-complex="16pt"/>
    </style:style>
    <style:style style:name="T922" style:parent-style-name="預設段落字型" style:family="text">
      <style:text-properties style:font-name="標楷體" style:font-name-asian="標楷體" style:text-position="6.2% 100%" fo:font-size="16pt" style:font-size-asian="16pt" style:font-size-complex="16pt"/>
    </style:style>
    <style:style style:name="T923" style:parent-style-name="預設段落字型" style:family="text">
      <style:text-properties style:font-name="標楷體" style:font-name-asian="標楷體" style:text-position="6.2% 100%"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justify" fo:line-height="0.3194in" fo:margin-left="0.6645in" fo:margin-right="0.0152in" fo:text-indent="-0.4444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93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194in" fo:margin-left="0.5958in" fo:margin-right="0.0152in" fo:text-indent="-0.3756in">
        <style:tab-stops/>
      </style:paragraph-properties>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justify" fo:line-height="0.3194in" fo:margin-left="0.5958in" fo:margin-right="0.0152in" fo:text-indent="-0.3756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57" style:parent-style-name="內文" style:family="paragraph">
      <style:paragraph-properties style:snap-to-layout-grid="false" fo:text-align="justify" fo:line-height="0.3194in" fo:margin-left="0.6645in" fo:margin-right="0.0152in" fo:text-indent="-0.4444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60" style:parent-style-name="內文" style:family="paragraph">
      <style:paragraph-properties style:snap-to-layout-grid="false" fo:text-align="justify" fo:line-height="0.3194in" fo:margin-left="0.8868in" fo:margin-right="0.0152in" fo:text-indent="-0.6666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96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63" style:parent-style-name="內文" style:family="paragraph">
      <style:paragraph-properties style:snap-to-layout-grid="false" fo:text-align="justify" fo:line-height="0.3194in" fo:margin-left="0.8868in" fo:margin-right="0.0152in" fo:text-indent="-0.6666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font-name-complex="LinGothic-Medium" style:letter-kerning="false" fo:font-size="16pt" style:font-size-asian="16pt" style:font-size-complex="16pt"/>
    </style:style>
    <style:style style:name="T969" style:parent-style-name="預設段落字型" style:family="text">
      <style:text-properties style:font-name="標楷體" style:font-name-asian="標楷體" style:font-name-complex="LinGothic-Medium" style:letter-kerning="false" fo:font-size="16pt" style:font-size-asian="16pt" style:font-size-complex="16pt"/>
    </style:style>
    <style:style style:name="T970" style:parent-style-name="預設段落字型" style:family="text">
      <style:text-properties style:font-name="標楷體" style:font-name-asian="標楷體" style:font-name-complex="LinGothic-Medium" style:letter-kerning="false" fo:font-size="16pt" style:font-size-asian="16pt" style:font-size-complex="16pt"/>
    </style:style>
    <style:style style:name="T971" style:parent-style-name="預設段落字型" style:family="text">
      <style:text-properties style:font-name="標楷體" style:font-name-asian="標楷體" style:font-name-complex="LinGothic-Medium" style:letter-kerning="false"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T982" style:parent-style-name="預設段落字型" style:family="text">
      <style:text-properties style:font-name="標楷體" style:font-name-asian="標楷體" fo:color="#000000" fo:font-size="16pt" style:font-size-asian="16pt" style:font-size-complex="16pt"/>
    </style:style>
    <style:style style:name="T983" style:parent-style-name="預設段落字型" style:family="text">
      <style:text-properties style:font-name="標楷體" style:font-name-asian="標楷體" fo:color="#000000" fo:font-size="16pt" style:font-size-asian="16pt" style:font-size-complex="16pt"/>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line-height="0.3194in" fo:margin-left="0.5958in" fo:margin-right="0.0152in" fo:text-indent="-0.3756in">
        <style:tab-stops/>
      </style:paragraph-properties>
      <style:text-properties style:font-name="標楷體" style:font-name-asian="標楷體" fo:color="#FF0000" fo:font-size="16pt" style:font-size-asian="16pt" style:font-size-complex="16pt"/>
    </style:style>
    <style:style style:name="P990" style:parent-style-name="本文" style:family="paragraph">
      <style:paragraph-properties style:snap-to-layout-grid="false" fo:line-height="0.3194in" fo:margin-left="0.4444in" fo:text-indent="-0.4444in">
        <style:tab-stops/>
      </style:paragraph-properties>
      <style:text-properties style:font-size-complex="16pt"/>
    </style:style>
    <style:style style:name="P991" style:parent-style-name="本文" style:family="paragraph">
      <style:paragraph-properties style:snap-to-layout-grid="false" fo:line-height="0.3194in" fo:margin-left="0.6111in" fo:text-indent="-0.4444in">
        <style:tab-stops/>
      </style:paragraph-properties>
      <style:text-properties style:font-size-complex="16pt"/>
    </style:style>
    <style:style style:name="P992" style:parent-style-name="本文" style:family="paragraph">
      <style:paragraph-properties style:snap-to-layout-grid="false" fo:line-height="0.3194in" fo:margin-left="0.8611in" fo:text-indent="-0.4444in">
        <style:tab-stops/>
      </style:paragraph-properties>
      <style:text-properties style:font-size-complex="16pt"/>
    </style:style>
    <style:style style:name="P993" style:parent-style-name="本文" style:family="paragraph">
      <style:paragraph-properties style:snap-to-layout-grid="false" fo:line-height="0.3194in" fo:margin-left="0.8611in" fo:text-indent="-0.4444in">
        <style:tab-stops/>
      </style:paragraph-properties>
    </style:style>
    <style:style style:name="T994" style:parent-style-name="預設段落字型" style:family="text">
      <style:text-properties style:font-size-complex="16pt"/>
    </style:style>
    <style:style style:name="T995" style:parent-style-name="預設段落字型" style:family="text">
      <style:text-properties style:font-size-complex="16pt"/>
    </style:style>
    <style:style style:name="T996" style:parent-style-name="預設段落字型" style:family="text">
      <style:text-properties style:font-name-complex="新細明體" fo:color="#000000" style:font-size-complex="16pt"/>
    </style:style>
    <style:style style:name="T997" style:parent-style-name="預設段落字型" style:family="text">
      <style:text-properties style:font-name-complex="Arial" fo:color="#000000" style:font-size-complex="16pt"/>
    </style:style>
    <style:style style:name="T998" style:parent-style-name="預設段落字型" style:family="text">
      <style:text-properties fo:color="#000000" style:font-size-complex="16pt"/>
    </style:style>
    <style:style style:name="P999" style:parent-style-name="本文" style:family="paragraph">
      <style:paragraph-properties style:snap-to-layout-grid="false" fo:line-height="0.3194in" fo:margin-left="1.0277in" fo:text-indent="-0.4444in">
        <style:tab-stops/>
      </style:paragraph-properties>
      <style:text-properties style:font-size-complex="16pt"/>
    </style:style>
    <style:style style:name="P1000" style:parent-style-name="本文" style:family="paragraph">
      <style:paragraph-properties style:snap-to-layout-grid="false" fo:line-height="0.3194in" fo:margin-left="0.9166in" fo:text-indent="-0.3333in">
        <style:tab-stops/>
      </style:paragraph-properties>
    </style:style>
    <style:style style:name="T1001" style:parent-style-name="預設段落字型" style:family="text">
      <style:text-properties style:font-size-complex="16pt"/>
    </style:style>
    <style:style style:name="T1002" style:parent-style-name="預設段落字型" style:family="text">
      <style:text-properties style:font-size-complex="16pt"/>
    </style:style>
    <style:style style:name="T1003" style:parent-style-name="預設段落字型" style:family="text">
      <style:text-properties style:font-size-complex="16pt"/>
    </style:style>
    <style:style style:name="T1004" style:parent-style-name="預設段落字型" style:family="text">
      <style:text-properties style:font-size-complex="16pt"/>
    </style:style>
    <style:style style:name="T1005" style:parent-style-name="預設段落字型" style:family="text">
      <style:text-properties style:font-size-complex="16pt"/>
    </style:style>
    <style:style style:name="T1006" style:parent-style-name="預設段落字型" style:family="text">
      <style:text-properties style:font-size-complex="16pt"/>
    </style:style>
    <style:style style:name="T1007" style:parent-style-name="預設段落字型" style:family="text">
      <style:text-properties style:font-size-complex="16pt"/>
    </style:style>
    <style:style style:name="T1008" style:parent-style-name="預設段落字型" style:family="text">
      <style:text-properties style:font-size-complex="16pt"/>
    </style:style>
    <style:style style:name="T1009" style:parent-style-name="預設段落字型" style:family="text">
      <style:text-properties style:font-size-complex="16pt"/>
    </style:style>
    <style:style style:name="T1010" style:parent-style-name="預設段落字型" style:family="text">
      <style:text-properties style:font-size-complex="16pt"/>
    </style:style>
    <style:style style:name="T1011" style:parent-style-name="預設段落字型" style:family="text">
      <style:text-properties style:font-size-complex="16pt"/>
    </style:style>
    <style:style style:name="T1012" style:parent-style-name="預設段落字型" style:family="text">
      <style:text-properties style:font-size-complex="16pt"/>
    </style:style>
    <style:style style:name="T1013" style:parent-style-name="預設段落字型" style:family="text">
      <style:text-properties style:font-size-complex="16pt"/>
    </style:style>
    <style:style style:name="P1014" style:parent-style-name="本文" style:family="paragraph">
      <style:paragraph-properties style:snap-to-layout-grid="false" fo:line-height="0.3194in" fo:margin-left="0.9166in" fo:text-indent="-0.3333in">
        <style:tab-stops/>
      </style:paragraph-properties>
    </style:style>
    <style:style style:name="P1015" style:parent-style-name="本文" style:family="paragraph">
      <style:paragraph-properties style:snap-to-layout-grid="false" fo:line-height="0.3194in" fo:margin-left="0.9166in" fo:text-indent="-0.3333in">
        <style:tab-stops/>
      </style:paragraph-properties>
    </style:style>
    <style:style style:name="T1016" style:parent-style-name="預設段落字型" style:family="text">
      <style:text-properties style:font-size-complex="16pt"/>
    </style:style>
    <style:style style:name="P1017" style:parent-style-name="本文" style:family="paragraph">
      <style:paragraph-properties style:snap-to-layout-grid="false" fo:line-height="0.3194in" fo:margin-left="0.9166in" fo:text-indent="-0.3333in">
        <style:tab-stops/>
      </style:paragraph-properties>
    </style:style>
    <style:style style:name="T1018" style:parent-style-name="預設段落字型" style:family="text">
      <style:text-properties style:font-size-complex="16pt"/>
    </style:style>
    <style:style style:name="T1019" style:parent-style-name="預設段落字型" style:family="text">
      <style:text-properties style:font-size-complex="16pt"/>
    </style:style>
    <style:style style:name="T1020" style:parent-style-name="預設段落字型" style:family="text">
      <style:text-properties style:font-size-complex="16pt"/>
    </style:style>
    <style:style style:name="P1021"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022" style:parent-style-name="本文" style:family="paragraph">
      <style:paragraph-properties style:snap-to-layout-grid="false" fo:line-height="0.3194in" fo:margin-left="0.8611in" fo:text-indent="-0.4444in">
        <style:tab-stops/>
      </style:paragraph-properties>
    </style:style>
    <style:style style:name="T1023" style:parent-style-name="預設段落字型" style:family="text">
      <style:text-properties style:font-size-complex="16pt"/>
    </style:style>
    <style:style style:name="T1024" style:parent-style-name="預設段落字型" style:family="text">
      <style:text-properties style:font-size-complex="16pt"/>
    </style:style>
    <style:style style:name="T1025" style:parent-style-name="預設段落字型" style:family="text">
      <style:text-properties style:font-size-complex="16pt"/>
    </style:style>
    <style:style style:name="T1026" style:parent-style-name="預設段落字型" style:family="text">
      <style:text-properties style:font-size-complex="16pt"/>
    </style:style>
    <style:style style:name="T1027" style:parent-style-name="預設段落字型" style:family="text">
      <style:text-properties style:font-size-complex="16pt"/>
    </style:style>
    <style:style style:name="T1028" style:parent-style-name="預設段落字型" style:family="text">
      <style:text-properties style:font-size-complex="16pt"/>
    </style:style>
    <style:style style:name="T1029" style:parent-style-name="預設段落字型" style:family="text">
      <style:text-properties style:font-name-complex="新細明體" fo:color="#000000" style:font-size-complex="16pt"/>
    </style:style>
    <style:style style:name="T1030" style:parent-style-name="預設段落字型" style:family="text">
      <style:text-properties style:font-size-complex="16pt"/>
    </style:style>
    <style:style style:name="T1031" style:parent-style-name="預設段落字型" style:family="text">
      <style:text-properties style:font-size-complex="16pt"/>
    </style:style>
    <style:style style:name="T1032" style:parent-style-name="預設段落字型" style:family="text">
      <style:text-properties style:font-size-complex="16pt"/>
    </style:style>
    <style:style style:name="T1033" style:parent-style-name="預設段落字型" style:family="text">
      <style:text-properties style:font-size-complex="16pt"/>
    </style:style>
    <style:style style:name="T1034" style:parent-style-name="預設段落字型" style:family="text">
      <style:text-properties style:font-size-complex="16pt"/>
    </style:style>
    <style:style style:name="T1035" style:parent-style-name="預設段落字型" style:family="text">
      <style:text-properties style:font-size-complex="16pt"/>
    </style:style>
    <style:style style:name="T1036" style:parent-style-name="預設段落字型" style:family="text">
      <style:text-properties style:font-name-complex="Arial" fo:color="#000000" style:font-size-complex="16pt"/>
    </style:style>
    <style:style style:name="T1037" style:parent-style-name="預設段落字型" style:family="text">
      <style:text-properties style:font-size-complex="16pt"/>
    </style:style>
    <style:style style:name="P1038" style:parent-style-name="本文" style:family="paragraph">
      <style:paragraph-properties style:snap-to-layout-grid="false" fo:line-height="0.3194in" fo:margin-left="1.0277in" fo:text-indent="-0.4444in">
        <style:tab-stops/>
      </style:paragraph-properties>
      <style:text-properties style:font-size-complex="16pt"/>
    </style:style>
    <style:style style:name="P1039" style:parent-style-name="本文" style:family="paragraph">
      <style:paragraph-properties style:snap-to-layout-grid="false" fo:line-height="0.3194in" fo:margin-left="0.9166in" fo:text-indent="-0.3333in">
        <style:tab-stops/>
      </style:paragraph-properties>
    </style:style>
    <style:style style:name="T1040" style:parent-style-name="預設段落字型" style:family="text">
      <style:text-properties style:font-size-complex="16pt"/>
    </style:style>
    <style:style style:name="T1041" style:parent-style-name="預設段落字型" style:family="text">
      <style:text-properties style:font-size-complex="16pt"/>
    </style:style>
    <style:style style:name="T1042" style:parent-style-name="預設段落字型" style:family="text">
      <style:text-properties style:font-size-complex="16pt"/>
    </style:style>
    <style:style style:name="T1043" style:parent-style-name="預設段落字型" style:family="text">
      <style:text-properties style:font-size-complex="16pt"/>
    </style:style>
    <style:style style:name="T1044" style:parent-style-name="預設段落字型" style:family="text">
      <style:text-properties style:font-size-complex="16pt"/>
    </style:style>
    <style:style style:name="T1045" style:parent-style-name="預設段落字型" style:family="text">
      <style:text-properties style:font-size-complex="16pt"/>
    </style:style>
    <style:style style:name="T1046" style:parent-style-name="預設段落字型" style:family="text">
      <style:text-properties style:font-size-complex="16pt"/>
    </style:style>
    <style:style style:name="P1047" style:parent-style-name="本文" style:family="paragraph">
      <style:paragraph-properties style:snap-to-layout-grid="false" fo:line-height="0.3194in" fo:margin-left="0.9166in" fo:text-indent="-0.3333in">
        <style:tab-stops/>
      </style:paragraph-properties>
    </style:style>
    <style:style style:name="T1048" style:parent-style-name="預設段落字型" style:family="text">
      <style:text-properties style:font-size-complex="12pt"/>
    </style:style>
    <style:style style:name="T1049" style:parent-style-name="預設段落字型" style:family="text">
      <style:text-properties style:font-size-complex="16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1055" style:parent-style-name="預設段落字型" style:family="text">
      <style:text-properties style:font-size-complex="16pt"/>
    </style:style>
    <style:style style:name="T1056" style:parent-style-name="預設段落字型" style:family="text">
      <style:text-properties style:font-size-complex="12pt"/>
    </style:style>
    <style:style style:name="T1057" style:parent-style-name="預設段落字型" style:family="text">
      <style:text-properties style:font-size-complex="16pt"/>
    </style:style>
    <style:style style:name="T1058" style:parent-style-name="預設段落字型" style:family="text">
      <style:text-properties style:font-size-complex="12pt"/>
    </style:style>
    <style:style style:name="P1059" style:parent-style-name="本文" style:family="paragraph">
      <style:paragraph-properties style:snap-to-layout-grid="false" fo:line-height="0.3194in" fo:margin-left="0.9166in" fo:text-indent="-0.3333in">
        <style:tab-stops/>
      </style:paragraph-properties>
    </style:style>
    <style:style style:name="T1060" style:parent-style-name="預設段落字型" style:family="text">
      <style:text-properties style:font-size-complex="16pt"/>
    </style:style>
    <style:style style:name="P1061" style:parent-style-name="本文" style:family="paragraph">
      <style:paragraph-properties style:snap-to-layout-grid="false" fo:line-height="0.3194in" fo:margin-left="0.9166in" fo:text-indent="-0.3333in">
        <style:tab-stops/>
      </style:paragraph-properties>
    </style:style>
    <style:style style:name="T1062" style:parent-style-name="預設段落字型" style:family="text">
      <style:text-properties style:font-size-complex="16pt"/>
    </style:style>
    <style:style style:name="P1063"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064"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065"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066" style:parent-style-name="本文" style:family="paragraph">
      <style:paragraph-properties style:snap-to-layout-grid="false" fo:line-height="0.3194in" fo:margin-left="0.8611in" fo:text-indent="-0.4444in">
        <style:tab-stops/>
      </style:paragraph-properties>
    </style:style>
    <style:style style:name="T1067" style:parent-style-name="預設段落字型" style:family="text">
      <style:text-properties style:font-size-complex="16pt"/>
    </style:style>
    <style:style style:name="T1068" style:parent-style-name="預設段落字型" style:family="text">
      <style:text-properties style:font-size-complex="16pt"/>
    </style:style>
    <style:style style:name="T1069" style:parent-style-name="預設段落字型" style:family="text">
      <style:text-properties style:font-name-complex="新細明體" fo:color="#000000" style:font-size-complex="16pt"/>
    </style:style>
    <style:style style:name="T1070" style:parent-style-name="預設段落字型" style:family="text">
      <style:text-properties style:font-size-complex="16pt"/>
    </style:style>
    <style:style style:name="T1071" style:parent-style-name="預設段落字型" style:family="text">
      <style:text-properties style:font-size-complex="16pt"/>
    </style:style>
    <style:style style:name="T1072" style:parent-style-name="預設段落字型" style:family="text">
      <style:text-properties style:font-size-complex="16pt"/>
    </style:style>
    <style:style style:name="T1073" style:parent-style-name="預設段落字型" style:family="text">
      <style:text-properties style:font-name-complex="Arial" fo:color="#000000" style:font-size-complex="16pt"/>
    </style:style>
    <style:style style:name="T1074" style:parent-style-name="預設段落字型" style:family="text">
      <style:text-properties style:font-name-complex="Arial" fo:color="#000000" style:font-size-complex="16pt"/>
    </style:style>
    <style:style style:name="T1075" style:parent-style-name="預設段落字型" style:family="text">
      <style:text-properties style:font-size-complex="16pt"/>
    </style:style>
    <style:style style:name="P1076" style:parent-style-name="本文" style:family="paragraph">
      <style:paragraph-properties style:snap-to-layout-grid="false" fo:line-height="0.3194in" fo:margin-left="1.0277in" fo:text-indent="-0.4444in">
        <style:tab-stops/>
      </style:paragraph-properties>
      <style:text-properties style:font-size-complex="16pt"/>
    </style:style>
    <style:style style:name="P1077" style:parent-style-name="本文" style:family="paragraph">
      <style:paragraph-properties style:snap-to-layout-grid="false" fo:line-height="0.3194in" fo:margin-left="0.9166in" fo:text-indent="-0.3333in">
        <style:tab-stops/>
      </style:paragraph-properties>
    </style:style>
    <style:style style:name="T1078" style:parent-style-name="預設段落字型" style:family="text">
      <style:text-properties style:font-size-complex="16pt"/>
    </style:style>
    <style:style style:name="T1079" style:parent-style-name="預設段落字型" style:family="text">
      <style:text-properties style:font-size-complex="16pt"/>
    </style:style>
    <style:style style:name="T1080" style:parent-style-name="預設段落字型" style:family="text">
      <style:text-properties style:font-size-complex="16pt"/>
    </style:style>
    <style:style style:name="T1081" style:parent-style-name="預設段落字型" style:family="text">
      <style:text-properties style:font-size-complex="16pt"/>
    </style:style>
    <style:style style:name="T1082" style:parent-style-name="預設段落字型" style:family="text">
      <style:text-properties style:font-size-complex="16pt"/>
    </style:style>
    <style:style style:name="T1083" style:parent-style-name="預設段落字型" style:family="text">
      <style:text-properties style:font-size-complex="16pt"/>
    </style:style>
    <style:style style:name="T1084" style:parent-style-name="預設段落字型" style:family="text">
      <style:text-properties style:font-size-complex="16pt"/>
    </style:style>
    <style:style style:name="T1085" style:parent-style-name="預設段落字型" style:family="text">
      <style:text-properties style:font-size-complex="16pt"/>
    </style:style>
    <style:style style:name="T1086" style:parent-style-name="預設段落字型" style:family="text">
      <style:text-properties style:font-size-complex="16pt"/>
    </style:style>
    <style:style style:name="P1087" style:parent-style-name="本文" style:family="paragraph">
      <style:paragraph-properties style:snap-to-layout-grid="false" fo:line-height="0.3194in" fo:margin-left="0.9166in" fo:text-indent="-0.3333in">
        <style:tab-stops/>
      </style:paragraph-properties>
    </style:style>
    <style:style style:name="T1088" style:parent-style-name="預設段落字型" style:family="text">
      <style:text-properties style:font-size-complex="16pt"/>
    </style:style>
    <style:style style:name="T1089" style:parent-style-name="預設段落字型" style:family="text">
      <style:text-properties style:font-name="Times New Roman" style:font-size-complex="16pt"/>
    </style:style>
    <style:style style:name="T1090" style:parent-style-name="預設段落字型" style:family="text">
      <style:text-properties style:font-size-complex="16pt"/>
    </style:style>
    <style:style style:name="T1091" style:parent-style-name="預設段落字型" style:family="text">
      <style:text-properties style:font-size-complex="16pt"/>
    </style:style>
    <style:style style:name="T1092" style:parent-style-name="預設段落字型" style:family="text">
      <style:text-properties style:font-size-complex="16pt"/>
    </style:style>
    <style:style style:name="T1093" style:parent-style-name="預設段落字型" style:family="text">
      <style:text-properties style:font-size-complex="16pt"/>
    </style:style>
    <style:style style:name="T1094" style:parent-style-name="預設段落字型" style:family="text">
      <style:text-properties style:font-size-complex="16pt"/>
    </style:style>
    <style:style style:name="T1095" style:parent-style-name="預設段落字型" style:family="text">
      <style:text-properties style:font-size-complex="16pt"/>
    </style:style>
    <style:style style:name="T1096" style:parent-style-name="預設段落字型" style:family="text">
      <style:text-properties style:font-size-complex="16pt"/>
    </style:style>
    <style:style style:name="T1097" style:parent-style-name="預設段落字型" style:family="text">
      <style:text-properties style:font-size-complex="16pt"/>
    </style:style>
    <style:style style:name="T1098" style:parent-style-name="預設段落字型" style:family="text">
      <style:text-properties style:font-size-complex="16pt"/>
    </style:style>
    <style:style style:name="P1099" style:parent-style-name="本文" style:family="paragraph">
      <style:paragraph-properties style:snap-to-layout-grid="false" fo:line-height="0.3194in" fo:margin-left="0.9166in" fo:text-indent="-0.3333in">
        <style:tab-stops/>
      </style:paragraph-properties>
    </style:style>
    <style:style style:name="T1100" style:parent-style-name="預設段落字型" style:family="text">
      <style:text-properties style:font-size-complex="16pt"/>
    </style:style>
    <style:style style:name="T1101" style:parent-style-name="預設段落字型" style:family="text">
      <style:text-properties style:font-size-complex="16pt"/>
    </style:style>
    <style:style style:name="T1102" style:parent-style-name="預設段落字型" style:family="text">
      <style:text-properties style:font-size-complex="16pt"/>
    </style:style>
    <style:style style:name="T1103" style:parent-style-name="預設段落字型" style:family="text">
      <style:text-properties style:font-size-complex="16pt"/>
    </style:style>
    <style:style style:name="T1104" style:parent-style-name="預設段落字型" style:family="text">
      <style:text-properties style:font-size-complex="16pt"/>
    </style:style>
    <style:style style:name="T1105" style:parent-style-name="預設段落字型" style:family="text">
      <style:text-properties style:font-size-complex="16pt"/>
    </style:style>
    <style:style style:name="T1106" style:parent-style-name="預設段落字型" style:family="text">
      <style:text-properties style:font-size-complex="16pt"/>
    </style:style>
    <style:style style:name="T1107" style:parent-style-name="預設段落字型" style:family="text">
      <style:text-properties style:font-size-complex="16pt"/>
    </style:style>
    <style:style style:name="T1108" style:parent-style-name="預設段落字型" style:family="text">
      <style:text-properties style:font-size-complex="16pt"/>
    </style:style>
    <style:style style:name="T1109" style:parent-style-name="預設段落字型" style:family="text">
      <style:text-properties style:font-size-complex="16pt"/>
    </style:style>
    <style:style style:name="T1110" style:parent-style-name="預設段落字型" style:family="text">
      <style:text-properties style:font-size-complex="16pt"/>
    </style:style>
    <style:style style:name="P1111" style:parent-style-name="本文" style:family="paragraph">
      <style:paragraph-properties style:snap-to-layout-grid="false" fo:line-height="0.3194in" fo:margin-left="0.9166in" fo:text-indent="-0.3333in">
        <style:tab-stops/>
      </style:paragraph-properties>
    </style:style>
    <style:style style:name="T1112" style:parent-style-name="預設段落字型" style:family="text">
      <style:text-properties style:font-size-complex="16pt"/>
    </style:style>
    <style:style style:name="P1113"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114" style:parent-style-name="本文" style:family="paragraph">
      <style:paragraph-properties style:snap-to-layout-grid="false" fo:line-height="0.3194in" fo:margin-left="0.8611in" fo:text-indent="-0.4444in">
        <style:tab-stops/>
      </style:paragraph-properties>
    </style:style>
    <style:style style:name="T1115" style:parent-style-name="預設段落字型" style:family="text">
      <style:text-properties style:font-size-complex="16pt"/>
    </style:style>
    <style:style style:name="T1116" style:parent-style-name="預設段落字型" style:family="text">
      <style:text-properties style:font-size-complex="12pt"/>
    </style:style>
    <style:style style:name="T1117" style:parent-style-name="預設段落字型" style:family="text">
      <style:text-properties style:font-size-complex="12pt"/>
    </style:style>
    <style:style style:name="T1118" style:parent-style-name="預設段落字型" style:family="text">
      <style:text-properties style:font-size-complex="12pt"/>
    </style:style>
    <style:style style:name="T1119" style:parent-style-name="預設段落字型" style:family="text">
      <style:text-properties style:font-size-complex="12pt"/>
    </style:style>
    <style:style style:name="T1120" style:parent-style-name="預設段落字型" style:family="text">
      <style:text-properties style:font-size-complex="12pt"/>
    </style:style>
    <style:style style:name="T1121" style:parent-style-name="預設段落字型" style:family="text">
      <style:text-properties style:font-size-complex="12pt"/>
    </style:style>
    <style:style style:name="T1122" style:parent-style-name="預設段落字型" style:family="text">
      <style:text-properties style:font-size-complex="12pt"/>
    </style:style>
    <style:style style:name="T1123" style:parent-style-name="預設段落字型" style:family="text">
      <style:text-properties style:font-size-complex="12pt"/>
    </style:style>
    <style:style style:name="P1124" style:parent-style-name="本文" style:family="paragraph">
      <style:paragraph-properties style:snap-to-layout-grid="false" fo:line-height="0.3194in" fo:margin-left="1.0277in" fo:text-indent="-0.4444in">
        <style:tab-stops/>
      </style:paragraph-properties>
      <style:text-properties style:font-size-complex="16pt"/>
    </style:style>
    <style:style style:name="P1125" style:parent-style-name="本文" style:family="paragraph">
      <style:paragraph-properties style:snap-to-layout-grid="false" fo:line-height="0.3194in" fo:margin-left="0.9166in" fo:text-indent="-0.3333in">
        <style:tab-stops/>
      </style:paragraph-properties>
    </style:style>
    <style:style style:name="T1126" style:parent-style-name="預設段落字型" style:family="text">
      <style:text-properties style:font-size-complex="12pt"/>
    </style:style>
    <style:style style:name="P1127" style:parent-style-name="本文" style:family="paragraph">
      <style:paragraph-properties style:snap-to-layout-grid="false" fo:line-height="0.3194in" fo:margin-left="0.9166in" fo:text-indent="-0.3333in">
        <style:tab-stops/>
      </style:paragraph-properties>
    </style:style>
    <style:style style:name="T1128" style:parent-style-name="預設段落字型" style:family="text">
      <style:text-properties style:font-size-complex="12pt"/>
    </style:style>
    <style:style style:name="T1129" style:parent-style-name="預設段落字型" style:family="text">
      <style:text-properties style:font-size-complex="12pt"/>
    </style:style>
    <style:style style:name="T1130" style:parent-style-name="預設段落字型" style:family="text">
      <style:text-properties style:font-size-complex="12pt"/>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P1135" style:parent-style-name="本文" style:family="paragraph">
      <style:paragraph-properties style:snap-to-layout-grid="false" fo:line-height="0.3194in" fo:margin-left="0.9166in" fo:text-indent="-0.3333in">
        <style:tab-stops/>
      </style:paragraph-properties>
    </style:style>
    <style:style style:name="T1136" style:parent-style-name="預設段落字型" style:family="text">
      <style:text-properties style:font-size-complex="12pt"/>
    </style:style>
    <style:style style:name="P1137"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138"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140" style:parent-style-name="本文" style:family="paragraph">
      <style:paragraph-properties style:snap-to-layout-grid="false" fo:line-height="0.3194in" fo:margin-left="0.6388in" fo:text-indent="-0.2222in">
        <style:tab-stops/>
      </style:paragraph-properties>
      <style:text-properties style:font-size-complex="16pt"/>
    </style:style>
    <style:style style:name="P1141"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142" style:parent-style-name="本文" style:family="paragraph">
      <style:paragraph-properties style:snap-to-layout-grid="false" fo:line-height="0.3194in" fo:margin-left="0.6111in" fo:text-indent="-0.4444in">
        <style:tab-stops/>
      </style:paragraph-properties>
      <style:text-properties style:font-size-complex="16pt"/>
    </style:style>
    <style:style style:name="P1143" style:parent-style-name="本文" style:family="paragraph">
      <style:paragraph-properties style:snap-to-layout-grid="false" fo:line-height="0.3194in" fo:margin-left="0.8611in" fo:text-indent="-0.4444in">
        <style:tab-stops/>
      </style:paragraph-properties>
      <style:text-properties style:font-size-complex="16pt"/>
    </style:style>
    <style:style style:name="P1144" style:parent-style-name="本文" style:family="paragraph">
      <style:paragraph-properties style:snap-to-layout-grid="false" fo:line-height="0.3194in" fo:margin-left="0.6388in" fo:text-indent="-0.2222in">
        <style:tab-stops/>
      </style:paragraph-properties>
    </style:style>
    <style:style style:name="T1145" style:parent-style-name="預設段落字型" style:family="text">
      <style:text-properties style:font-size-complex="16pt"/>
    </style:style>
    <style:style style:name="T1146" style:parent-style-name="預設段落字型" style:family="text">
      <style:text-properties style:font-size-complex="16pt"/>
    </style:style>
    <style:style style:name="T1147" style:parent-style-name="預設段落字型" style:family="text">
      <style:text-properties style:font-size-complex="16pt"/>
    </style:style>
    <style:style style:name="T1148" style:parent-style-name="預設段落字型" style:family="text">
      <style:text-properties style:font-size-complex="16pt"/>
    </style:style>
    <style:style style:name="T1149" style:parent-style-name="預設段落字型" style:family="text">
      <style:text-properties style:font-size-complex="16pt"/>
    </style:style>
    <style:style style:name="T1150" style:parent-style-name="預設段落字型" style:family="text">
      <style:text-properties style:font-size-complex="16pt"/>
    </style:style>
    <style:style style:name="T1151" style:parent-style-name="預設段落字型" style:family="text">
      <style:text-properties style:font-name-complex="Arial" fo:color="#000000" style:font-size-complex="16pt"/>
    </style:style>
    <style:style style:name="T1152" style:parent-style-name="預設段落字型" style:family="text">
      <style:text-properties style:font-name-complex="Arial" fo:color="#000000" style:font-size-complex="16pt"/>
    </style:style>
    <style:style style:name="T1153" style:parent-style-name="預設段落字型" style:family="text">
      <style:text-properties style:font-name-complex="Arial" fo:color="#000000" style:font-size-complex="16pt"/>
    </style:style>
    <style:style style:name="T1154" style:parent-style-name="預設段落字型" style:family="text">
      <style:text-properties style:font-name-complex="Arial" fo:color="#000000" style:font-size-complex="16pt"/>
    </style:style>
    <style:style style:name="T1155" style:parent-style-name="預設段落字型" style:family="text">
      <style:text-properties style:font-name-complex="Arial" fo:color="#000000" style:font-size-complex="16pt"/>
    </style:style>
    <style:style style:name="T1156" style:parent-style-name="預設段落字型" style:family="text">
      <style:text-properties style:font-name-complex="Arial" fo:color="#000000" style:font-size-complex="16pt"/>
    </style:style>
    <style:style style:name="T1157" style:parent-style-name="預設段落字型" style:family="text">
      <style:text-properties style:font-size-complex="16pt"/>
    </style:style>
    <style:style style:name="T1158" style:parent-style-name="預設段落字型" style:family="text">
      <style:text-properties style:font-size-complex="16pt"/>
    </style:style>
    <style:style style:name="T1159" style:parent-style-name="預設段落字型" style:family="text">
      <style:text-properties style:font-size-complex="16pt"/>
    </style:style>
    <style:style style:name="T1160" style:parent-style-name="預設段落字型" style:family="text">
      <style:text-properties style:font-size-complex="16pt"/>
    </style:style>
    <style:style style:name="T1161" style:parent-style-name="預設段落字型" style:family="text">
      <style:text-properties style:font-size-complex="16pt"/>
    </style:style>
    <style:style style:name="P1162" style:parent-style-name="本文" style:family="paragraph">
      <style:paragraph-properties style:snap-to-layout-grid="false" fo:line-height="0.3194in" fo:margin-left="1.0277in" fo:text-indent="-0.4444in">
        <style:tab-stops/>
      </style:paragraph-properties>
      <style:text-properties style:font-size-complex="16pt"/>
    </style:style>
    <style:style style:name="P1163" style:parent-style-name="本文" style:family="paragraph">
      <style:paragraph-properties style:snap-to-layout-grid="false" fo:line-height="0.3194in" fo:margin-left="0.9166in" fo:text-indent="-0.3333in">
        <style:tab-stops/>
      </style:paragraph-properties>
    </style:style>
    <style:style style:name="T1164" style:parent-style-name="預設段落字型" style:family="text">
      <style:text-properties style:font-size-complex="16pt"/>
    </style:style>
    <style:style style:name="T1165" style:parent-style-name="預設段落字型" style:family="text">
      <style:text-properties style:font-name-complex="Arial" fo:color="#000000" style:font-size-complex="16pt"/>
    </style:style>
    <style:style style:name="T1166" style:parent-style-name="預設段落字型" style:family="text">
      <style:text-properties style:font-name-complex="Arial" fo:color="#000000" style:font-size-complex="16pt"/>
    </style:style>
    <style:style style:name="T1167" style:parent-style-name="預設段落字型" style:family="text">
      <style:text-properties style:font-name-complex="Arial" fo:color="#000000" style:font-size-complex="16pt"/>
    </style:style>
    <style:style style:name="T1168" style:parent-style-name="預設段落字型" style:family="text">
      <style:text-properties style:font-name-complex="Arial" fo:color="#000000" style:font-size-complex="16pt"/>
    </style:style>
    <style:style style:name="T1169" style:parent-style-name="預設段落字型" style:family="text">
      <style:text-properties style:font-name-complex="Arial" fo:color="#000000" style:font-size-complex="16pt"/>
    </style:style>
    <style:style style:name="T1170" style:parent-style-name="預設段落字型" style:family="text">
      <style:text-properties style:font-size-complex="16pt"/>
    </style:style>
    <style:style style:name="T1171" style:parent-style-name="預設段落字型" style:family="text">
      <style:text-properties style:font-size-complex="16pt"/>
    </style:style>
    <style:style style:name="T1172" style:parent-style-name="預設段落字型" style:family="text">
      <style:text-properties style:font-size-complex="16pt"/>
    </style:style>
    <style:style style:name="T1173" style:parent-style-name="預設段落字型" style:family="text">
      <style:text-properties style:font-size-complex="16pt"/>
    </style:style>
    <style:style style:name="T1174" style:parent-style-name="預設段落字型" style:family="text">
      <style:text-properties style:font-size-complex="16pt"/>
    </style:style>
    <style:style style:name="T1175" style:parent-style-name="預設段落字型" style:family="text">
      <style:text-properties style:font-size-complex="16pt"/>
    </style:style>
    <style:style style:name="T1176" style:parent-style-name="預設段落字型" style:family="text">
      <style:text-properties style:font-size-complex="16pt"/>
    </style:style>
    <style:style style:name="T1177" style:parent-style-name="預設段落字型" style:family="text">
      <style:text-properties style:font-name-complex="Arial" fo:color="#000000" style:font-size-complex="16pt"/>
    </style:style>
    <style:style style:name="T1178" style:parent-style-name="預設段落字型" style:family="text">
      <style:text-properties style:font-size-complex="16pt"/>
    </style:style>
    <style:style style:name="T1179" style:parent-style-name="預設段落字型" style:family="text">
      <style:text-properties style:font-name="Times New Roman" style:font-size-complex="16pt"/>
    </style:style>
    <style:style style:name="T1180" style:parent-style-name="預設段落字型" style:family="text">
      <style:text-properties style:font-name="Times New Roman" style:font-size-complex="16pt"/>
    </style:style>
    <style:style style:name="T1181" style:parent-style-name="預設段落字型" style:family="text">
      <style:text-properties style:font-name="Times New Roman" style:font-size-complex="16pt"/>
    </style:style>
    <style:style style:name="T1182" style:parent-style-name="預設段落字型" style:family="text">
      <style:text-properties style:font-size-complex="16pt"/>
    </style:style>
    <style:style style:name="P1183" style:parent-style-name="本文" style:family="paragraph">
      <style:paragraph-properties style:snap-to-layout-grid="false" fo:line-height="0.3194in" fo:margin-left="1.0277in" fo:text-indent="-0.4444in">
        <style:tab-stops/>
      </style:paragraph-properties>
    </style:style>
    <style:style style:name="T1184" style:parent-style-name="預設段落字型" style:family="text">
      <style:text-properties style:font-size-complex="16pt"/>
    </style:style>
    <style:style style:name="T1185" style:parent-style-name="預設段落字型" style:family="text">
      <style:text-properties style:font-name="Times New Roman" style:font-size-complex="16pt"/>
    </style:style>
    <style:style style:name="T1186" style:parent-style-name="預設段落字型" style:family="text">
      <style:text-properties style:font-size-complex="16pt"/>
    </style:style>
    <style:style style:name="P1187" style:parent-style-name="本文" style:family="paragraph">
      <style:paragraph-properties style:snap-to-layout-grid="false" fo:line-height="0.3194in" fo:margin-left="0.9166in" fo:text-indent="-0.3333in">
        <style:tab-stops/>
      </style:paragraph-properties>
    </style:style>
    <style:style style:name="T1188" style:parent-style-name="預設段落字型" style:family="text">
      <style:text-properties style:font-size-complex="16pt"/>
    </style:style>
    <style:style style:name="T1189" style:parent-style-name="預設段落字型" style:family="text">
      <style:text-properties style:font-size-complex="16pt"/>
    </style:style>
    <style:style style:name="T1190" style:parent-style-name="預設段落字型" style:family="text">
      <style:text-properties style:font-size-complex="16pt"/>
    </style:style>
    <style:style style:name="P1191"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192" style:parent-style-name="本文" style:family="paragraph">
      <style:paragraph-properties style:snap-to-layout-grid="false" fo:line-height="0.3194in" fo:margin-left="0.75in" fo:text-indent="-0.3333in">
        <style:tab-stops/>
      </style:paragraph-properties>
    </style:style>
    <style:style style:name="T1193" style:parent-style-name="預設段落字型" style:family="text">
      <style:text-properties style:font-size-complex="16pt"/>
    </style:style>
    <style:style style:name="T1194" style:parent-style-name="預設段落字型" style:family="text">
      <style:text-properties style:font-size-complex="16pt"/>
    </style:style>
    <style:style style:name="T1195" style:parent-style-name="預設段落字型" style:family="text">
      <style:text-properties style:font-size-complex="16pt"/>
    </style:style>
    <style:style style:name="T1196" style:parent-style-name="預設段落字型" style:family="text">
      <style:text-properties style:font-size-complex="16pt"/>
    </style:style>
    <style:style style:name="T1197" style:parent-style-name="預設段落字型" style:family="text">
      <style:text-properties style:font-size-complex="16pt"/>
    </style:style>
    <style:style style:name="T1198" style:parent-style-name="預設段落字型" style:family="text">
      <style:text-properties style:font-size-complex="16pt"/>
    </style:style>
    <style:style style:name="T1199" style:parent-style-name="預設段落字型" style:family="text">
      <style:text-properties style:font-size-complex="16pt"/>
    </style:style>
    <style:style style:name="T1200" style:parent-style-name="預設段落字型" style:family="text">
      <style:text-properties style:font-size-complex="16pt"/>
    </style:style>
    <style:style style:name="T1201" style:parent-style-name="預設段落字型" style:family="text">
      <style:text-properties style:font-size-complex="16pt"/>
    </style:style>
    <style:style style:name="T1202" style:parent-style-name="預設段落字型" style:family="text">
      <style:text-properties style:font-size-complex="16pt"/>
    </style:style>
    <style:style style:name="T1203" style:parent-style-name="預設段落字型" style:family="text">
      <style:text-properties style:font-size-complex="16pt"/>
    </style:style>
    <style:style style:name="T1204" style:parent-style-name="預設段落字型" style:family="text">
      <style:text-properties style:font-size-complex="16pt"/>
    </style:style>
    <style:style style:name="T1205" style:parent-style-name="預設段落字型" style:family="text">
      <style:text-properties style:font-size-complex="16pt"/>
    </style:style>
    <style:style style:name="T1206" style:parent-style-name="預設段落字型" style:family="text">
      <style:text-properties style:font-size-complex="16pt"/>
    </style:style>
    <style:style style:name="T1207" style:parent-style-name="預設段落字型" style:family="text">
      <style:text-properties style:font-size-complex="16pt"/>
    </style:style>
    <style:style style:name="T1208" style:parent-style-name="預設段落字型" style:family="text">
      <style:text-properties style:font-size-complex="16pt"/>
    </style:style>
    <style:style style:name="T1209" style:parent-style-name="預設段落字型" style:family="text">
      <style:text-properties style:font-size-complex="16pt"/>
    </style:style>
    <style:style style:name="P1210" style:parent-style-name="本文" style:family="paragraph">
      <style:paragraph-properties style:snap-to-layout-grid="false" fo:line-height="0.3194in" fo:margin-left="1.25in" fo:text-indent="-0.6666in">
        <style:tab-stops/>
      </style:paragraph-properties>
      <style:text-properties style:font-size-complex="16pt"/>
    </style:style>
    <style:style style:name="P1211"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212"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213" style:parent-style-name="本文" style:family="paragraph">
      <style:paragraph-properties style:snap-to-layout-grid="false" fo:line-height="0.3194in" fo:margin-left="0.8611in" fo:text-indent="-0.4444in">
        <style:tab-stops/>
      </style:paragraph-properties>
      <style:text-properties style:font-size-complex="16pt"/>
    </style:style>
    <style:style style:name="P1214" style:parent-style-name="本文" style:family="paragraph">
      <style:paragraph-properties style:snap-to-layout-grid="false" fo:line-height="0.3194in" fo:margin-left="1.25in" fo:text-indent="-0.6666in">
        <style:tab-stops/>
      </style:paragraph-properties>
      <style:text-properties style:font-size-complex="16pt"/>
    </style:style>
    <style:style style:name="P121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216" style:parent-style-name="內文" style:family="paragraph">
      <style:paragraph-properties style:snap-to-layout-grid="false" fo:text-align="justify" fo:line-height="0.3194in" fo:text-indent="2in"/>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P1220" style:parent-style-name="本文" style:family="paragraph">
      <style:paragraph-properties style:snap-to-layout-grid="false" fo:line-height="0.3194in" fo:margin-left="0.8611in" fo:text-indent="-0.4444in">
        <style:tab-stops/>
      </style:paragraph-properties>
    </style:style>
    <style:style style:name="T1221" style:parent-style-name="預設段落字型" style:family="text">
      <style:text-properties style:font-size-complex="16pt"/>
    </style:style>
    <style:style style:name="T1222" style:parent-style-name="預設段落字型" style:family="text">
      <style:text-properties style:font-size-complex="16pt"/>
    </style:style>
    <style:style style:name="T1223" style:parent-style-name="預設段落字型" style:family="text">
      <style:text-properties style:font-name-complex="新細明體" fo:color="#000000" style:font-size-complex="16pt"/>
    </style:style>
    <style:style style:name="T1224" style:parent-style-name="預設段落字型" style:family="text">
      <style:text-properties style:font-size-complex="16pt"/>
    </style:style>
    <style:style style:name="T1225" style:parent-style-name="預設段落字型" style:family="text">
      <style:text-properties style:font-name-complex="新細明體" fo:color="#000000" style:font-size-complex="16pt"/>
    </style:style>
    <style:style style:name="T1226" style:parent-style-name="預設段落字型" style:family="text">
      <style:text-properties style:font-name-complex="新細明體" style:font-size-complex="16pt"/>
    </style:style>
    <style:style style:name="T1227" style:parent-style-name="預設段落字型" style:family="text">
      <style:text-properties style:font-name-complex="新細明體" fo:color="#000000" style:font-size-complex="16pt"/>
    </style:style>
    <style:style style:name="T1228" style:parent-style-name="預設段落字型" style:family="text">
      <style:text-properties style:font-name-complex="新細明體" fo:color="#000000" style:font-size-complex="16pt"/>
    </style:style>
    <style:style style:name="T1229" style:parent-style-name="預設段落字型" style:family="text">
      <style:text-properties style:font-size-complex="16pt"/>
    </style:style>
    <style:style style:name="T1230" style:parent-style-name="預設段落字型" style:family="text">
      <style:text-properties style:font-name-complex="新細明體" fo:color="#000000" style:font-size-complex="16pt"/>
    </style:style>
    <style:style style:name="T1231" style:parent-style-name="預設段落字型" style:family="text">
      <style:text-properties style:font-size-complex="16pt"/>
    </style:style>
    <style:style style:name="T1232" style:parent-style-name="預設段落字型" style:family="text">
      <style:text-properties style:font-name-complex="新細明體" fo:color="#000000" style:font-size-complex="16pt"/>
    </style:style>
    <style:style style:name="T1233" style:parent-style-name="預設段落字型" style:family="text">
      <style:text-properties style:font-size-complex="16pt"/>
    </style:style>
    <style:style style:name="T1234" style:parent-style-name="預設段落字型" style:family="text">
      <style:text-properties style:font-size-complex="16pt"/>
    </style:style>
    <style:style style:name="T1235" style:parent-style-name="預設段落字型" style:family="text">
      <style:text-properties style:font-size-complex="16pt"/>
    </style:style>
    <style:style style:name="T1236" style:parent-style-name="預設段落字型" style:family="text">
      <style:text-properties style:font-size-complex="16pt"/>
    </style:style>
    <style:style style:name="T1237" style:parent-style-name="預設段落字型" style:family="text">
      <style:text-properties style:font-size-complex="16pt"/>
    </style:style>
    <style:style style:name="P1238" style:parent-style-name="本文" style:family="paragraph">
      <style:paragraph-properties style:snap-to-layout-grid="false" fo:line-height="0.3194in" fo:margin-left="1.25in" fo:text-indent="-0.6666in">
        <style:tab-stops/>
      </style:paragraph-properties>
    </style:style>
    <style:style style:name="T1239" style:parent-style-name="預設段落字型" style:family="text">
      <style:text-properties style:font-size-complex="16pt"/>
    </style:style>
    <style:style style:name="T1240" style:parent-style-name="預設段落字型" style:family="text">
      <style:text-properties style:font-name="Times New Roman" style:font-size-complex="16pt"/>
    </style:style>
    <style:style style:name="T1241" style:parent-style-name="預設段落字型" style:family="text">
      <style:text-properties style:font-size-complex="16pt"/>
    </style:style>
    <style:style style:name="T1242" style:parent-style-name="預設段落字型" style:family="text">
      <style:text-properties style:font-name="Times New Roman" style:font-size-complex="16pt"/>
    </style:style>
    <style:style style:name="T1243" style:parent-style-name="預設段落字型" style:family="text">
      <style:text-properties style:font-size-complex="16pt"/>
    </style:style>
    <style:style style:name="P1244"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245" style:parent-style-name="本文" style:family="paragraph">
      <style:paragraph-properties style:snap-to-layout-grid="false" fo:line-height="0.3194in" fo:margin-left="0.6388in" fo:text-indent="-0.2222in">
        <style:tab-stops/>
      </style:paragraph-properties>
    </style:style>
    <style:style style:name="T1246" style:parent-style-name="預設段落字型" style:family="text">
      <style:text-properties style:font-size-complex="16pt"/>
    </style:style>
    <style:style style:name="T1247" style:parent-style-name="預設段落字型" style:family="text">
      <style:text-properties style:font-size-complex="16pt"/>
    </style:style>
    <style:style style:name="T1248" style:parent-style-name="預設段落字型" style:family="text">
      <style:text-properties style:font-size-complex="16pt"/>
    </style:style>
    <style:style style:name="T1249" style:parent-style-name="預設段落字型" style:family="text">
      <style:text-properties style:font-size-complex="16pt"/>
    </style:style>
    <style:style style:name="T1250" style:parent-style-name="預設段落字型" style:family="text">
      <style:text-properties style:font-size-complex="16pt"/>
    </style:style>
    <style:style style:name="T1251" style:parent-style-name="預設段落字型" style:family="text">
      <style:text-properties style:font-size-complex="16pt"/>
    </style:style>
    <style:style style:name="T1252" style:parent-style-name="預設段落字型" style:family="text">
      <style:text-properties style:font-size-complex="16pt"/>
    </style:style>
    <style:style style:name="T1253" style:parent-style-name="預設段落字型" style:family="text">
      <style:text-properties style:font-size-complex="16pt"/>
    </style:style>
    <style:style style:name="T1254" style:parent-style-name="預設段落字型" style:family="text">
      <style:text-properties style:font-size-complex="16pt"/>
    </style:style>
    <style:style style:name="T1255" style:parent-style-name="預設段落字型" style:family="text">
      <style:text-properties style:font-size-complex="16pt"/>
    </style:style>
    <style:style style:name="T1256" style:parent-style-name="預設段落字型" style:family="text">
      <style:text-properties style:font-size-complex="16pt"/>
    </style:style>
    <style:style style:name="T1257" style:parent-style-name="預設段落字型" style:family="text">
      <style:text-properties style:font-size-complex="16pt"/>
    </style:style>
    <style:style style:name="T1258" style:parent-style-name="預設段落字型" style:family="text">
      <style:text-properties style:font-size-complex="16pt"/>
    </style:style>
    <style:style style:name="T1259" style:parent-style-name="預設段落字型" style:family="text">
      <style:text-properties style:font-size-complex="16pt"/>
    </style:style>
    <style:style style:name="T1260" style:parent-style-name="預設段落字型" style:family="text">
      <style:text-properties style:font-size-complex="16pt"/>
    </style:style>
    <style:style style:name="T1261" style:parent-style-name="預設段落字型" style:family="text">
      <style:text-properties style:font-size-complex="16pt"/>
    </style:style>
    <style:style style:name="P1262" style:parent-style-name="本文" style:family="paragraph">
      <style:paragraph-properties style:snap-to-layout-grid="false" fo:line-height="0.3194in" fo:margin-left="1.25in" fo:text-indent="-0.6666in">
        <style:tab-stops/>
      </style:paragraph-properties>
      <style:text-properties style:font-size-complex="16pt"/>
    </style:style>
    <style:style style:name="P1263"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264"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265" style:parent-style-name="本文" style:family="paragraph">
      <style:paragraph-properties style:snap-to-layout-grid="false" fo:line-height="0.3194in" fo:margin-left="0.6388in" fo:text-indent="-0.2222in">
        <style:tab-stops/>
      </style:paragraph-properties>
    </style:style>
    <style:style style:name="T1266" style:parent-style-name="預設段落字型" style:family="text">
      <style:text-properties style:font-size-complex="16pt"/>
    </style:style>
    <style:style style:name="T1267" style:parent-style-name="預設段落字型" style:family="text">
      <style:text-properties style:font-size-complex="16pt"/>
    </style:style>
    <style:style style:name="T1268" style:parent-style-name="預設段落字型" style:family="text">
      <style:text-properties style:font-name-complex="新細明體" style:font-size-complex="16pt"/>
    </style:style>
    <style:style style:name="T1269" style:parent-style-name="預設段落字型" style:family="text">
      <style:text-properties style:font-name-complex="新細明體" style:font-size-complex="16pt"/>
    </style:style>
    <style:style style:name="T1270" style:parent-style-name="預設段落字型" style:family="text">
      <style:text-properties style:font-name-complex="新細明體" style:font-size-complex="16pt"/>
    </style:style>
    <style:style style:name="T1271" style:parent-style-name="預設段落字型" style:family="text">
      <style:text-properties style:font-name-complex="新細明體" fo:color="#000000" style:font-size-complex="16pt"/>
    </style:style>
    <style:style style:name="T1272" style:parent-style-name="預設段落字型" style:family="text">
      <style:text-properties style:font-name-complex="新細明體" fo:color="#000000" style:font-size-complex="16pt"/>
    </style:style>
    <style:style style:name="T1273" style:parent-style-name="預設段落字型" style:family="text">
      <style:text-properties style:font-size-complex="16pt"/>
    </style:style>
    <style:style style:name="T1274" style:parent-style-name="預設段落字型" style:family="text">
      <style:text-properties style:font-size-complex="16pt"/>
    </style:style>
    <style:style style:name="T1275" style:parent-style-name="預設段落字型" style:family="text">
      <style:text-properties style:font-size-complex="16pt"/>
    </style:style>
    <style:style style:name="T1276" style:parent-style-name="預設段落字型" style:family="text">
      <style:text-properties style:font-size-complex="16pt"/>
    </style:style>
    <style:style style:name="T1277" style:parent-style-name="預設段落字型" style:family="text">
      <style:text-properties style:font-size-complex="16pt"/>
    </style:style>
    <style:style style:name="P1278" style:parent-style-name="本文" style:family="paragraph">
      <style:paragraph-properties style:snap-to-layout-grid="false" fo:line-height="0.3194in" fo:margin-left="1.25in" fo:text-indent="-0.6666in">
        <style:tab-stops/>
      </style:paragraph-properties>
    </style:style>
    <style:style style:name="T1279" style:parent-style-name="預設段落字型" style:family="text">
      <style:text-properties style:font-size-complex="16pt"/>
    </style:style>
    <style:style style:name="T1280" style:parent-style-name="預設段落字型" style:family="text">
      <style:text-properties style:font-size-complex="16pt"/>
    </style:style>
    <style:style style:name="T1281" style:parent-style-name="預設段落字型" style:family="text">
      <style:text-properties style:font-size-complex="16pt"/>
    </style:style>
    <style:style style:name="T1282" style:parent-style-name="預設段落字型" style:family="text">
      <style:text-properties style:font-name="Times New Roman" style:font-size-complex="16pt"/>
    </style:style>
    <style:style style:name="T1283" style:parent-style-name="預設段落字型" style:family="text">
      <style:text-properties style:font-size-complex="16pt"/>
    </style:style>
    <style:style style:name="T1284" style:parent-style-name="預設段落字型" style:family="text">
      <style:text-properties style:font-size-complex="16pt"/>
    </style:style>
    <style:style style:name="T1285" style:parent-style-name="預設段落字型" style:family="text">
      <style:text-properties style:font-size-complex="16pt"/>
    </style:style>
    <style:style style:name="T1286" style:parent-style-name="預設段落字型" style:family="text">
      <style:text-properties style:font-size-complex="16pt"/>
    </style:style>
    <style:style style:name="T1287" style:parent-style-name="預設段落字型" style:family="text">
      <style:text-properties style:font-size-complex="16pt"/>
    </style:style>
    <style:style style:name="T1288" style:parent-style-name="預設段落字型" style:family="text">
      <style:text-properties style:font-size-complex="16pt"/>
    </style:style>
    <style:style style:name="T1289" style:parent-style-name="預設段落字型" style:family="text">
      <style:text-properties style:font-size-complex="16pt"/>
    </style:style>
    <style:style style:name="T1290" style:parent-style-name="預設段落字型" style:family="text">
      <style:text-properties style:font-name="Times New Roman" style:font-size-complex="16pt"/>
    </style:style>
    <style:style style:name="T1291" style:parent-style-name="預設段落字型" style:family="text">
      <style:text-properties style:font-size-complex="16pt"/>
    </style:style>
    <style:style style:name="T1292" style:parent-style-name="預設段落字型" style:family="text">
      <style:text-properties style:font-name="Times New Roman" style:font-size-complex="16pt"/>
    </style:style>
    <style:style style:name="T1293" style:parent-style-name="預設段落字型" style:family="text">
      <style:text-properties style:font-size-complex="16pt"/>
    </style:style>
    <style:style style:name="P1294" style:parent-style-name="內文" style:family="paragraph">
      <style:paragraph-properties style:snap-to-layout-grid="false" fo:text-align="justify" fo:line-height="0.3194in" fo:text-indent="1.8888in"/>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P1298" style:parent-style-name="本文" style:family="paragraph">
      <style:paragraph-properties style:snap-to-layout-grid="false" fo:line-height="0.3194in" fo:margin-left="0.6388in" fo:text-indent="-0.2222in">
        <style:tab-stops/>
      </style:paragraph-properties>
    </style:style>
    <style:style style:name="T1299" style:parent-style-name="預設段落字型" style:family="text">
      <style:text-properties style:font-size-complex="16pt"/>
    </style:style>
    <style:style style:name="T1300" style:parent-style-name="預設段落字型" style:family="text">
      <style:text-properties style:font-size-complex="16pt"/>
    </style:style>
    <style:style style:name="T1301" style:parent-style-name="預設段落字型" style:family="text">
      <style:text-properties style:font-name-complex="新細明體" style:font-size-complex="16pt"/>
    </style:style>
    <style:style style:name="T1302" style:parent-style-name="預設段落字型" style:family="text">
      <style:text-properties style:font-size-complex="16pt"/>
    </style:style>
    <style:style style:name="T1303" style:parent-style-name="預設段落字型" style:family="text">
      <style:text-properties style:font-name-complex="新細明體" style:font-size-complex="16pt"/>
    </style:style>
    <style:style style:name="T1304" style:parent-style-name="預設段落字型" style:family="text">
      <style:text-properties style:font-size-complex="16pt"/>
    </style:style>
    <style:style style:name="P1305" style:parent-style-name="本文" style:family="paragraph">
      <style:paragraph-properties style:snap-to-layout-grid="false" fo:line-height="0.3194in" fo:margin-left="1.25in" fo:text-indent="-0.6666in">
        <style:tab-stops/>
      </style:paragraph-properties>
    </style:style>
    <style:style style:name="T1306" style:parent-style-name="預設段落字型" style:family="text">
      <style:text-properties style:font-size-complex="16pt"/>
    </style:style>
    <style:style style:name="T1307" style:parent-style-name="預設段落字型" style:family="text">
      <style:text-properties style:font-name="Times New Roman" style:font-size-complex="16pt"/>
    </style:style>
    <style:style style:name="T1308" style:parent-style-name="預設段落字型" style:family="text">
      <style:text-properties style:font-size-complex="16pt"/>
    </style:style>
    <style:style style:name="T1309" style:parent-style-name="預設段落字型" style:family="text">
      <style:text-properties style:font-size-complex="16pt"/>
    </style:style>
    <style:style style:name="T1310" style:parent-style-name="預設段落字型" style:family="text">
      <style:text-properties style:font-size-complex="16pt"/>
    </style:style>
    <style:style style:name="P1311"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312" style:parent-style-name="本文" style:family="paragraph">
      <style:paragraph-properties style:snap-to-layout-grid="false" fo:line-height="0.3194in" fo:margin-left="0.6388in" fo:text-indent="-0.2222in">
        <style:tab-stops/>
      </style:paragraph-properties>
    </style:style>
    <style:style style:name="T1313" style:parent-style-name="預設段落字型" style:family="text">
      <style:text-properties style:font-size-complex="16pt"/>
    </style:style>
    <style:style style:name="T1314" style:parent-style-name="預設段落字型" style:family="text">
      <style:text-properties style:font-size-complex="16pt"/>
    </style:style>
    <style:style style:name="T1315" style:parent-style-name="預設段落字型" style:family="text">
      <style:text-properties style:font-size-complex="16pt"/>
    </style:style>
    <style:style style:name="T1316" style:parent-style-name="預設段落字型" style:family="text">
      <style:text-properties style:font-size-complex="16pt"/>
    </style:style>
    <style:style style:name="T1317" style:parent-style-name="預設段落字型" style:family="text">
      <style:text-properties style:font-size-complex="16pt"/>
    </style:style>
    <style:style style:name="P1318" style:parent-style-name="本文" style:family="paragraph">
      <style:paragraph-properties style:snap-to-layout-grid="false" fo:line-height="0.3194in" fo:margin-left="1.25in" fo:text-indent="-0.6666in">
        <style:tab-stops/>
      </style:paragraph-properties>
      <style:text-properties style:font-size-complex="16pt"/>
    </style:style>
    <style:style style:name="P1319" style:parent-style-name="內文" style:family="paragraph">
      <style:paragraph-properties style:snap-to-layout-grid="false" fo:text-align="justify" fo:line-height="0.3194in" fo:text-indent="1.8888in"/>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本文" style:family="paragraph">
      <style:paragraph-properties style:snap-to-layout-grid="false" fo:line-height="0.3194in" fo:margin-left="0.6388in" fo:text-indent="-0.2222in">
        <style:tab-stops/>
      </style:paragraph-properties>
    </style:style>
    <style:style style:name="T1324" style:parent-style-name="預設段落字型" style:family="text">
      <style:text-properties style:font-size-complex="16pt"/>
    </style:style>
    <style:style style:name="T1325" style:parent-style-name="預設段落字型" style:family="text">
      <style:text-properties style:font-size-complex="16pt"/>
    </style:style>
    <style:style style:name="T1326" style:parent-style-name="預設段落字型" style:family="text">
      <style:text-properties style:font-size-complex="16pt"/>
    </style:style>
    <style:style style:name="T1327" style:parent-style-name="預設段落字型" style:family="text">
      <style:text-properties style:font-size-complex="16pt"/>
    </style:style>
    <style:style style:name="T1328" style:parent-style-name="預設段落字型" style:family="text">
      <style:text-properties style:font-size-complex="16pt"/>
    </style:style>
    <style:style style:name="T1329" style:parent-style-name="預設段落字型" style:family="text">
      <style:text-properties style:font-size-complex="16pt"/>
    </style:style>
    <style:style style:name="T1330" style:parent-style-name="預設段落字型" style:family="text">
      <style:text-properties style:font-name-complex="Arial" style:font-size-complex="16pt"/>
    </style:style>
    <style:style style:name="T1331" style:parent-style-name="預設段落字型" style:family="text">
      <style:text-properties style:font-size-complex="16pt"/>
    </style:style>
    <style:style style:name="T1332" style:parent-style-name="預設段落字型" style:family="text">
      <style:text-properties style:font-name-complex="Arial" style:font-size-complex="16pt"/>
    </style:style>
    <style:style style:name="T1333" style:parent-style-name="預設段落字型" style:family="text">
      <style:text-properties style:font-size-complex="16pt"/>
    </style:style>
    <style:style style:name="T1334" style:parent-style-name="預設段落字型" style:family="text">
      <style:text-properties style:font-size-complex="16pt"/>
    </style:style>
    <style:style style:name="P1335" style:parent-style-name="本文" style:family="paragraph">
      <style:paragraph-properties style:snap-to-layout-grid="false" fo:line-height="0.3194in" fo:margin-left="1.25in" fo:text-indent="-0.6666in">
        <style:tab-stops/>
      </style:paragraph-properties>
    </style:style>
    <style:style style:name="T1336" style:parent-style-name="預設段落字型" style:family="text">
      <style:text-properties style:font-size-complex="16pt"/>
    </style:style>
    <style:style style:name="T1337" style:parent-style-name="預設段落字型" style:family="text">
      <style:text-properties style:font-name="Times New Roman" style:font-size-complex="16pt"/>
    </style:style>
    <style:style style:name="T1338" style:parent-style-name="預設段落字型" style:family="text">
      <style:text-properties style:font-size-complex="16pt"/>
    </style:style>
    <style:style style:name="T1339" style:parent-style-name="預設段落字型" style:family="text">
      <style:text-properties style:font-name="Times New Roman" style:font-size-complex="16pt"/>
    </style:style>
    <style:style style:name="T1340" style:parent-style-name="預設段落字型" style:family="text">
      <style:text-properties style:font-size-complex="16pt"/>
    </style:style>
    <style:style style:name="P1341"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342" style:parent-style-name="本文" style:family="paragraph">
      <style:paragraph-properties style:snap-to-layout-grid="false" fo:line-height="0.3194in" fo:margin-left="0.75in" fo:text-indent="-0.3333in">
        <style:tab-stops/>
      </style:paragraph-properties>
      <style:text-properties style:font-size-complex="16pt"/>
    </style:style>
    <style:style style:name="P1343" style:parent-style-name="本文" style:family="paragraph">
      <style:paragraph-properties style:snap-to-layout-grid="false" fo:line-height="0.3194in" fo:margin-left="1.3055in" fo:text-indent="-0.5555in">
        <style:tab-stops/>
      </style:paragraph-properties>
      <style:text-properties style:font-size-complex="16pt"/>
    </style:style>
    <style:style style:name="P1344" style:parent-style-name="本文" style:family="paragraph">
      <style:paragraph-properties style:snap-to-layout-grid="false" fo:line-height="0.3194in" fo:margin-left="1.0833in" fo:text-indent="-0.3333in">
        <style:tab-stops/>
      </style:paragraph-properties>
    </style:style>
    <style:style style:name="T1345" style:parent-style-name="預設段落字型" style:family="text">
      <style:text-properties style:font-size-complex="16pt"/>
    </style:style>
    <style:style style:name="T1346" style:parent-style-name="預設段落字型" style:family="text">
      <style:text-properties style:font-size-complex="16pt"/>
    </style:style>
    <style:style style:name="T1347" style:parent-style-name="預設段落字型" style:family="text">
      <style:text-properties style:font-size-complex="16pt"/>
    </style:style>
    <style:style style:name="T1348" style:parent-style-name="預設段落字型" style:family="text">
      <style:text-properties style:font-size-complex="16pt"/>
    </style:style>
    <style:style style:name="T1349" style:parent-style-name="預設段落字型" style:family="text">
      <style:text-properties style:font-size-complex="16pt"/>
    </style:style>
    <style:style style:name="T1350" style:parent-style-name="預設段落字型" style:family="text">
      <style:text-properties style:font-size-complex="16pt"/>
    </style:style>
    <style:style style:name="T1351" style:parent-style-name="預設段落字型" style:family="text">
      <style:text-properties style:font-size-complex="16pt"/>
    </style:style>
    <style:style style:name="T1352" style:parent-style-name="預設段落字型" style:family="text">
      <style:text-properties style:font-size-complex="16pt"/>
    </style:style>
    <style:style style:name="T1353" style:parent-style-name="預設段落字型" style:family="text">
      <style:text-properties style:font-size-complex="16pt"/>
    </style:style>
    <style:style style:name="T1354" style:parent-style-name="預設段落字型" style:family="text">
      <style:text-properties style:font-size-complex="16pt"/>
    </style:style>
    <style:style style:name="T1355" style:parent-style-name="預設段落字型" style:family="text">
      <style:text-properties style:font-size-complex="16pt"/>
    </style:style>
    <style:style style:name="T1356" style:parent-style-name="預設段落字型" style:family="text">
      <style:text-properties style:font-size-complex="16pt"/>
    </style:style>
    <style:style style:name="P1357" style:parent-style-name="本文" style:family="paragraph">
      <style:paragraph-properties style:snap-to-layout-grid="false" fo:line-height="0.3194in" fo:margin-left="1.0833in" fo:text-indent="-0.3333in">
        <style:tab-stops/>
      </style:paragraph-properties>
    </style:style>
    <style:style style:name="T1358" style:parent-style-name="預設段落字型" style:family="text">
      <style:text-properties style:font-size-complex="16pt"/>
    </style:style>
    <style:style style:name="T1359" style:parent-style-name="預設段落字型" style:family="text">
      <style:text-properties style:font-size-complex="16pt"/>
    </style:style>
    <style:style style:name="T1360" style:parent-style-name="預設段落字型" style:family="text">
      <style:text-properties style:font-size-complex="16pt"/>
    </style:style>
    <style:style style:name="T1361" style:parent-style-name="預設段落字型" style:family="text">
      <style:text-properties style:font-size-complex="16pt"/>
    </style:style>
    <style:style style:name="T1362" style:parent-style-name="預設段落字型" style:family="text">
      <style:text-properties style:font-size-complex="16pt"/>
    </style:style>
    <style:style style:name="T1363" style:parent-style-name="預設段落字型" style:family="text">
      <style:text-properties style:font-size-complex="16pt"/>
    </style:style>
    <style:style style:name="T1364" style:parent-style-name="預設段落字型" style:family="text">
      <style:text-properties style:font-size-complex="16pt"/>
    </style:style>
    <style:style style:name="T1365" style:parent-style-name="預設段落字型" style:family="text">
      <style:text-properties style:font-size-complex="16pt"/>
    </style:style>
    <style:style style:name="T1366" style:parent-style-name="預設段落字型" style:family="text">
      <style:text-properties style:font-size-complex="16pt"/>
    </style:style>
    <style:style style:name="T1367" style:parent-style-name="預設段落字型" style:family="text">
      <style:text-properties style:font-size-complex="16pt"/>
    </style:style>
    <style:style style:name="T1368" style:parent-style-name="預設段落字型" style:family="text">
      <style:text-properties style:font-size-complex="16pt"/>
    </style:style>
    <style:style style:name="T1369" style:parent-style-name="預設段落字型" style:family="text">
      <style:text-properties style:font-size-complex="16pt"/>
    </style:style>
    <style:style style:name="T1370" style:parent-style-name="預設段落字型" style:family="text">
      <style:text-properties style:font-size-complex="16pt"/>
    </style:style>
    <style:style style:name="P1371" style:parent-style-name="本文" style:family="paragraph">
      <style:paragraph-properties style:snap-to-layout-grid="false" fo:line-height="0.3194in" fo:margin-left="1.0833in" fo:text-indent="-0.3333in">
        <style:tab-stops/>
      </style:paragraph-properties>
    </style:style>
    <style:style style:name="T1372" style:parent-style-name="預設段落字型" style:family="text">
      <style:text-properties style:font-size-complex="16pt"/>
    </style:style>
    <style:style style:name="T1373" style:parent-style-name="預設段落字型" style:family="text">
      <style:text-properties style:font-size-complex="16pt"/>
    </style:style>
    <style:style style:name="P1374"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375" style:parent-style-name="本文" style:family="paragraph">
      <style:paragraph-properties style:snap-to-layout-grid="false" fo:line-height="0.3194in" fo:margin-left="0.75in" fo:text-indent="-0.3333in">
        <style:tab-stops/>
      </style:paragraph-properties>
    </style:style>
    <style:style style:name="T1376" style:parent-style-name="預設段落字型" style:family="text">
      <style:text-properties style:font-size-complex="16pt"/>
    </style:style>
    <style:style style:name="T1377" style:parent-style-name="預設段落字型" style:family="text">
      <style:text-properties style:font-size-complex="16pt"/>
    </style:style>
    <style:style style:name="T1378" style:parent-style-name="預設段落字型" style:family="text">
      <style:text-properties style:font-size-complex="16pt"/>
    </style:style>
    <style:style style:name="T1379" style:parent-style-name="預設段落字型" style:family="text">
      <style:text-properties style:font-size-complex="16pt"/>
    </style:style>
    <style:style style:name="T1380" style:parent-style-name="預設段落字型" style:family="text">
      <style:text-properties style:font-size-complex="16pt"/>
    </style:style>
    <style:style style:name="T1381" style:parent-style-name="預設段落字型" style:family="text">
      <style:text-properties style:font-size-complex="16pt"/>
    </style:style>
    <style:style style:name="T1382" style:parent-style-name="預設段落字型" style:family="text">
      <style:text-properties style:font-size-complex="16pt"/>
    </style:style>
    <style:style style:name="T1383" style:parent-style-name="預設段落字型" style:family="text">
      <style:text-properties style:font-size-complex="16pt"/>
    </style:style>
    <style:style style:name="T1384" style:parent-style-name="預設段落字型" style:family="text">
      <style:text-properties style:font-name="Times New Roman" style:font-size-complex="16pt"/>
    </style:style>
    <style:style style:name="T1385" style:parent-style-name="預設段落字型" style:family="text">
      <style:text-properties style:font-name="Times New Roman" style:font-size-complex="16pt"/>
    </style:style>
    <style:style style:name="T1386" style:parent-style-name="預設段落字型" style:family="text">
      <style:text-properties style:font-name="Times New Roman" style:font-size-complex="16pt"/>
    </style:style>
    <style:style style:name="T1387" style:parent-style-name="預設段落字型" style:family="text">
      <style:text-properties style:font-name="Times New Roman" style:font-size-complex="16pt"/>
    </style:style>
    <style:style style:name="T1388" style:parent-style-name="預設段落字型" style:family="text">
      <style:text-properties style:font-size-complex="16pt"/>
    </style:style>
    <style:style style:name="T1389" style:parent-style-name="預設段落字型" style:family="text">
      <style:text-properties style:font-size-complex="16pt"/>
    </style:style>
    <style:style style:name="T1390" style:parent-style-name="預設段落字型" style:family="text">
      <style:text-properties style:font-size-complex="16pt"/>
    </style:style>
    <style:style style:name="P1391" style:parent-style-name="本文" style:family="paragraph">
      <style:paragraph-properties style:snap-to-layout-grid="false" fo:line-height="0.3194in" fo:margin-left="1.3055in" fo:text-indent="-0.5555in">
        <style:tab-stops/>
      </style:paragraph-properties>
      <style:text-properties style:font-size-complex="16pt"/>
    </style:style>
    <style:style style:name="P1392"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393"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394" style:parent-style-name="本文" style:family="paragraph">
      <style:paragraph-properties style:snap-to-layout-grid="false" fo:line-height="0.3194in" fo:margin-left="0.75in" fo:text-indent="-0.3333in">
        <style:tab-stops/>
      </style:paragraph-properties>
      <style:text-properties style:font-size-complex="16pt"/>
    </style:style>
    <style:style style:name="P1395" style:parent-style-name="本文" style:family="paragraph">
      <style:paragraph-properties style:snap-to-layout-grid="false" fo:line-height="0.3194in" fo:margin-left="1.4166in" fo:text-indent="-0.6666in">
        <style:tab-stops/>
      </style:paragraph-properties>
      <style:text-properties style:font-size-complex="16pt"/>
    </style:style>
    <style:style style:name="P1396"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397"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398" style:parent-style-name="本文" style:family="paragraph">
      <style:paragraph-properties style:snap-to-layout-grid="false" fo:line-height="0.3194in" fo:margin-left="0.75in" fo:text-indent="-0.3333in">
        <style:tab-stops/>
      </style:paragraph-properties>
    </style:style>
    <style:style style:name="T1399" style:parent-style-name="預設段落字型" style:family="text">
      <style:text-properties style:font-size-complex="16pt"/>
    </style:style>
    <style:style style:name="T1400" style:parent-style-name="預設段落字型" style:family="text">
      <style:text-properties style:font-size-complex="16pt"/>
    </style:style>
    <style:style style:name="T1401" style:parent-style-name="預設段落字型" style:family="text">
      <style:text-properties style:font-size-complex="16pt"/>
    </style:style>
    <style:style style:name="T1402" style:parent-style-name="預設段落字型" style:family="text">
      <style:text-properties style:font-size-complex="16pt"/>
    </style:style>
    <style:style style:name="T1403" style:parent-style-name="預設段落字型" style:family="text">
      <style:text-properties style:font-size-complex="16pt"/>
    </style:style>
    <style:style style:name="T1404" style:parent-style-name="預設段落字型" style:family="text">
      <style:text-properties style:font-name-complex="Arial" style:font-size-complex="16pt"/>
    </style:style>
    <style:style style:name="T1405" style:parent-style-name="預設段落字型" style:family="text">
      <style:text-properties style:font-size-complex="16pt"/>
    </style:style>
    <style:style style:name="T1406" style:parent-style-name="預設段落字型" style:family="text">
      <style:text-properties style:font-name-complex="Arial" style:font-size-complex="16pt"/>
    </style:style>
    <style:style style:name="T1407" style:parent-style-name="預設段落字型" style:family="text">
      <style:text-properties fo:font-size="14pt" style:font-size-asian="14pt" style:font-size-complex="14pt"/>
    </style:style>
    <style:style style:name="T1408" style:parent-style-name="預設段落字型" style:family="text">
      <style:text-properties style:font-size-complex="16pt"/>
    </style:style>
    <style:style style:name="T1409" style:parent-style-name="預設段落字型" style:family="text">
      <style:text-properties style:font-size-complex="16pt"/>
    </style:style>
    <style:style style:name="P1410" style:parent-style-name="本文" style:family="paragraph">
      <style:paragraph-properties style:snap-to-layout-grid="false" fo:line-height="0.3194in" fo:margin-left="1.3055in" fo:text-indent="-0.5555in">
        <style:tab-stops/>
      </style:paragraph-properties>
      <style:text-properties style:font-size-complex="16pt"/>
    </style:style>
    <style:style style:name="P1411" style:parent-style-name="本文" style:family="paragraph">
      <style:paragraph-properties style:snap-to-layout-grid="false" fo:line-height="0.3194in" fo:margin-left="1.0833in" fo:text-indent="-0.3333in">
        <style:tab-stops/>
      </style:paragraph-properties>
    </style:style>
    <style:style style:name="T1412" style:parent-style-name="預設段落字型" style:family="text">
      <style:text-properties style:font-size-complex="16pt"/>
    </style:style>
    <style:style style:name="T1413" style:parent-style-name="預設段落字型" style:family="text">
      <style:text-properties style:font-size-complex="16pt"/>
    </style:style>
    <style:style style:name="T1414" style:parent-style-name="預設段落字型" style:family="text">
      <style:text-properties style:font-size-complex="16pt"/>
    </style:style>
    <style:style style:name="T1415" style:parent-style-name="預設段落字型" style:family="text">
      <style:text-properties style:font-size-complex="16pt"/>
    </style:style>
    <style:style style:name="T1416" style:parent-style-name="預設段落字型" style:family="text">
      <style:text-properties style:font-size-complex="16pt"/>
    </style:style>
    <style:style style:name="T1417" style:parent-style-name="預設段落字型" style:family="text">
      <style:text-properties style:font-size-complex="16pt"/>
    </style:style>
    <style:style style:name="T1418" style:parent-style-name="預設段落字型" style:family="text">
      <style:text-properties style:font-size-complex="16pt"/>
    </style:style>
    <style:style style:name="T1419" style:parent-style-name="預設段落字型" style:family="text">
      <style:text-properties style:font-size-complex="16pt"/>
    </style:style>
    <style:style style:name="T1420" style:parent-style-name="預設段落字型" style:family="text">
      <style:text-properties style:font-size-complex="16pt"/>
    </style:style>
    <style:style style:name="T1421" style:parent-style-name="預設段落字型" style:family="text">
      <style:text-properties style:font-size-complex="16pt"/>
    </style:style>
    <style:style style:name="T1422" style:parent-style-name="預設段落字型" style:family="text">
      <style:text-properties style:font-size-complex="16pt"/>
    </style:style>
    <style:style style:name="T1423" style:parent-style-name="預設段落字型" style:family="text">
      <style:text-properties style:font-size-complex="16pt"/>
    </style:style>
    <style:style style:name="T1424" style:parent-style-name="預設段落字型" style:family="text">
      <style:text-properties style:font-size-complex="16pt"/>
    </style:style>
    <style:style style:name="T1425" style:parent-style-name="預設段落字型" style:family="text">
      <style:text-properties style:font-size-complex="16pt"/>
    </style:style>
    <style:style style:name="T1426" style:parent-style-name="預設段落字型" style:family="text">
      <style:text-properties style:font-size-complex="16pt"/>
    </style:style>
    <style:style style:name="T1427" style:parent-style-name="預設段落字型" style:family="text">
      <style:text-properties style:font-size-complex="16pt"/>
    </style:style>
    <style:style style:name="T1428" style:parent-style-name="預設段落字型" style:family="text">
      <style:text-properties style:font-size-complex="16pt"/>
    </style:style>
    <style:style style:name="T1429" style:parent-style-name="預設段落字型" style:family="text">
      <style:text-properties style:font-size-complex="16pt"/>
    </style:style>
    <style:style style:name="T1430" style:parent-style-name="預設段落字型" style:family="text">
      <style:text-properties style:font-name="Times New Roman" style:font-size-complex="16pt"/>
    </style:style>
    <style:style style:name="T1431" style:parent-style-name="預設段落字型" style:family="text">
      <style:text-properties style:font-size-complex="16pt"/>
    </style:style>
    <style:style style:name="P1432" style:parent-style-name="本文" style:family="paragraph">
      <style:paragraph-properties style:snap-to-layout-grid="false" fo:line-height="0.3194in" fo:margin-left="1.0833in" fo:text-indent="-0.3333in">
        <style:tab-stops/>
      </style:paragraph-properties>
      <style:text-properties style:font-size-complex="16pt"/>
    </style:style>
    <style:style style:name="P1433"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434" style:parent-style-name="本文" style:family="paragraph">
      <style:paragraph-properties style:snap-to-layout-grid="false" fo:line-height="0.3194in" fo:margin-left="0.8611in" fo:text-indent="-0.4444in">
        <style:tab-stops/>
      </style:paragraph-properties>
    </style:style>
    <style:style style:name="T1435" style:parent-style-name="預設段落字型" style:family="text">
      <style:text-properties style:font-size-complex="16pt"/>
    </style:style>
    <style:style style:name="T1436" style:parent-style-name="預設段落字型" style:family="text">
      <style:text-properties style:font-size-complex="16pt"/>
    </style:style>
    <style:style style:name="T1437" style:parent-style-name="預設段落字型" style:family="text">
      <style:text-properties style:font-size-complex="16pt"/>
    </style:style>
    <style:style style:name="T1438" style:parent-style-name="預設段落字型" style:family="text">
      <style:text-properties style:font-size-complex="12pt"/>
    </style:style>
    <style:style style:name="T1439" style:parent-style-name="預設段落字型" style:family="text">
      <style:text-properties style:font-size-complex="12pt"/>
    </style:style>
    <style:style style:name="T1440" style:parent-style-name="預設段落字型" style:family="text">
      <style:text-properties style:font-size-complex="12pt"/>
    </style:style>
    <style:style style:name="T1441" style:parent-style-name="預設段落字型" style:family="text">
      <style:text-properties style:font-size-complex="12pt"/>
    </style:style>
    <style:style style:name="T1442" style:parent-style-name="預設段落字型" style:family="text">
      <style:text-properties style:font-size-complex="12pt"/>
    </style:style>
    <style:style style:name="T1443" style:parent-style-name="預設段落字型" style:family="text">
      <style:text-properties style:font-size-complex="12pt"/>
    </style:style>
    <style:style style:name="T1444" style:parent-style-name="預設段落字型" style:family="text">
      <style:text-properties style:font-size-complex="12pt"/>
    </style:style>
    <style:style style:name="T1445" style:parent-style-name="預設段落字型" style:family="text">
      <style:text-properties style:font-size-complex="12pt"/>
    </style:style>
    <style:style style:name="T1446" style:parent-style-name="預設段落字型" style:family="text">
      <style:text-properties style:font-size-complex="16pt"/>
    </style:style>
    <style:style style:name="T1447" style:parent-style-name="預設段落字型" style:family="text">
      <style:text-properties style:font-size-complex="12pt"/>
    </style:style>
    <style:style style:name="T1448" style:parent-style-name="預設段落字型" style:family="text">
      <style:text-properties style:font-size-complex="12pt"/>
    </style:style>
    <style:style style:name="P1449" style:parent-style-name="本文" style:family="paragraph">
      <style:paragraph-properties style:snap-to-layout-grid="false" fo:line-height="0.3194in" fo:margin-left="1.3055in" fo:text-indent="-0.5555in">
        <style:tab-stops/>
      </style:paragraph-properties>
      <style:text-properties style:font-size-complex="16pt"/>
    </style:style>
    <style:style style:name="P1450" style:parent-style-name="本文" style:family="paragraph">
      <style:paragraph-properties style:snap-to-layout-grid="false" fo:line-height="0.3194in" fo:margin-left="1.0833in" fo:text-indent="-0.3333in">
        <style:tab-stops/>
      </style:paragraph-properties>
    </style:style>
    <style:style style:name="T1451" style:parent-style-name="預設段落字型" style:family="text">
      <style:text-properties style:font-size-complex="16pt"/>
    </style:style>
    <style:style style:name="T1452" style:parent-style-name="預設段落字型" style:family="text">
      <style:text-properties style:font-size-complex="16pt"/>
    </style:style>
    <style:style style:name="T1453" style:parent-style-name="預設段落字型" style:family="text">
      <style:text-properties style:font-size-complex="16pt"/>
    </style:style>
    <style:style style:name="T1454" style:parent-style-name="預設段落字型" style:family="text">
      <style:text-properties style:font-size-complex="12pt"/>
    </style:style>
    <style:style style:name="T1455" style:parent-style-name="預設段落字型" style:family="text">
      <style:text-properties style:font-size-complex="16pt"/>
    </style:style>
    <style:style style:name="T1456" style:parent-style-name="預設段落字型" style:family="text">
      <style:text-properties style:font-size-complex="12pt"/>
    </style:style>
    <style:style style:name="P1457" style:parent-style-name="本文" style:family="paragraph">
      <style:paragraph-properties style:snap-to-layout-grid="false" fo:line-height="0.3194in" fo:margin-left="1.0833in" fo:text-indent="-0.3333in">
        <style:tab-stops/>
      </style:paragraph-properties>
    </style:style>
    <style:style style:name="T1458" style:parent-style-name="預設段落字型" style:family="text">
      <style:text-properties style:font-size-complex="16pt"/>
    </style:style>
    <style:style style:name="T1459" style:parent-style-name="預設段落字型" style:family="text">
      <style:text-properties style:font-size-complex="16pt"/>
    </style:style>
    <style:style style:name="T1460" style:parent-style-name="預設段落字型" style:family="text">
      <style:text-properties style:font-size-complex="16pt"/>
    </style:style>
    <style:style style:name="T1461" style:parent-style-name="預設段落字型" style:family="text">
      <style:text-properties style:font-size-complex="12pt"/>
    </style:style>
    <style:style style:name="T1462" style:parent-style-name="預設段落字型" style:family="text">
      <style:text-properties style:font-size-complex="16pt"/>
    </style:style>
    <style:style style:name="T1463" style:parent-style-name="預設段落字型" style:family="text">
      <style:text-properties style:font-size-complex="12pt"/>
    </style:style>
    <style:style style:name="T1464" style:parent-style-name="預設段落字型" style:family="text">
      <style:text-properties style:font-size-complex="16pt"/>
    </style:style>
    <style:style style:name="T1465" style:parent-style-name="預設段落字型" style:family="text">
      <style:text-properties style:font-size-complex="12pt"/>
    </style:style>
    <style:style style:name="P1466" style:parent-style-name="本文" style:family="paragraph">
      <style:paragraph-properties style:snap-to-layout-grid="false" fo:line-height="0.3194in" fo:margin-left="1.0833in" fo:text-indent="-0.3333in">
        <style:tab-stops/>
      </style:paragraph-properties>
    </style:style>
    <style:style style:name="T1467" style:parent-style-name="預設段落字型" style:family="text">
      <style:text-properties style:font-size-complex="16pt"/>
    </style:style>
    <style:style style:name="T1468" style:parent-style-name="預設段落字型" style:family="text">
      <style:text-properties style:font-size-complex="16pt"/>
    </style:style>
    <style:style style:name="T1469" style:parent-style-name="預設段落字型" style:family="text">
      <style:text-properties style:font-size-complex="16pt"/>
    </style:style>
    <style:style style:name="T1470" style:parent-style-name="預設段落字型" style:family="text">
      <style:text-properties style:font-size-complex="16pt"/>
    </style:style>
    <style:style style:name="T1471" style:parent-style-name="預設段落字型" style:family="text">
      <style:text-properties style:font-size-complex="12pt"/>
    </style:style>
    <style:style style:name="P1472" style:parent-style-name="本文" style:family="paragraph">
      <style:paragraph-properties style:snap-to-layout-grid="false" fo:line-height="0.3194in" fo:margin-left="1.0833in" fo:text-indent="-0.3333in">
        <style:tab-stops/>
      </style:paragraph-properties>
    </style:style>
    <style:style style:name="T1473" style:parent-style-name="預設段落字型" style:family="text">
      <style:text-properties style:font-size-complex="16pt"/>
    </style:style>
    <style:style style:name="T1474" style:parent-style-name="預設段落字型" style:family="text">
      <style:text-properties style:font-size-complex="16pt"/>
    </style:style>
    <style:style style:name="T1475" style:parent-style-name="預設段落字型" style:family="text">
      <style:text-properties style:font-size-complex="16pt"/>
    </style:style>
    <style:style style:name="T1476" style:parent-style-name="預設段落字型" style:family="text">
      <style:text-properties style:font-size-complex="16pt"/>
    </style:style>
    <style:style style:name="T1477" style:parent-style-name="預設段落字型" style:family="text">
      <style:text-properties style:font-size-complex="16pt"/>
    </style:style>
    <style:style style:name="T1478" style:parent-style-name="預設段落字型" style:family="text">
      <style:text-properties style:font-size-complex="16pt"/>
    </style:style>
    <style:style style:name="T1479" style:parent-style-name="預設段落字型" style:family="text">
      <style:text-properties style:font-size-complex="16pt"/>
    </style:style>
    <style:style style:name="T1480" style:parent-style-name="預設段落字型" style:family="text">
      <style:text-properties style:font-size-complex="16pt"/>
    </style:style>
    <style:style style:name="T1481" style:parent-style-name="預設段落字型" style:family="text">
      <style:text-properties style:font-size-complex="12pt"/>
    </style:style>
    <style:style style:name="P1482" style:parent-style-name="本文" style:family="paragraph">
      <style:paragraph-properties style:snap-to-layout-grid="false" fo:line-height="0.3194in" fo:margin-left="1.0833in" fo:text-indent="-0.3333in">
        <style:tab-stops/>
      </style:paragraph-properties>
      <style:text-properties style:font-size-complex="16pt"/>
    </style:style>
    <style:style style:name="P1483" style:parent-style-name="本文" style:family="paragraph">
      <style:paragraph-properties style:snap-to-layout-grid="false" fo:line-height="0.3194in" fo:margin-left="1.0833in" fo:text-indent="-0.3333in">
        <style:tab-stops/>
      </style:paragraph-properties>
      <style:text-properties style:font-size-complex="16pt"/>
    </style:style>
    <style:style style:name="P1484"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48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486"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487" style:parent-style-name="本文" style:family="paragraph">
      <style:paragraph-properties style:snap-to-layout-grid="false" fo:line-height="0.3194in" fo:margin-left="0.75in" fo:text-indent="-0.3333in">
        <style:tab-stops/>
      </style:paragraph-properties>
    </style:style>
    <style:style style:name="T1488" style:parent-style-name="預設段落字型" style:family="text">
      <style:text-properties style:font-size-complex="16pt"/>
    </style:style>
    <style:style style:name="T1489" style:parent-style-name="預設段落字型" style:family="text">
      <style:text-properties style:font-size-complex="16pt"/>
    </style:style>
    <style:style style:name="T1490" style:parent-style-name="預設段落字型" style:family="text">
      <style:text-properties style:font-size-complex="16pt"/>
    </style:style>
    <style:style style:name="T1491" style:parent-style-name="預設段落字型" style:family="text">
      <style:text-properties style:font-size-complex="16pt"/>
    </style:style>
    <style:style style:name="T1492" style:parent-style-name="預設段落字型" style:family="text">
      <style:text-properties style:font-size-complex="16pt"/>
    </style:style>
    <style:style style:name="T1493" style:parent-style-name="預設段落字型" style:family="text">
      <style:text-properties style:font-size-complex="16pt"/>
    </style:style>
    <style:style style:name="T1494" style:parent-style-name="預設段落字型" style:family="text">
      <style:text-properties style:font-size-complex="16pt"/>
    </style:style>
    <style:style style:name="T1495" style:parent-style-name="預設段落字型" style:family="text">
      <style:text-properties style:font-size-complex="16pt"/>
    </style:style>
    <style:style style:name="T1496" style:parent-style-name="預設段落字型" style:family="text">
      <style:text-properties style:font-size-complex="16pt"/>
    </style:style>
    <style:style style:name="T1497" style:parent-style-name="預設段落字型" style:family="text">
      <style:text-properties style:font-size-complex="16pt"/>
    </style:style>
    <style:style style:name="T1498" style:parent-style-name="預設段落字型" style:family="text">
      <style:text-properties style:font-size-complex="16pt"/>
    </style:style>
    <style:style style:name="T1499" style:parent-style-name="預設段落字型" style:family="text">
      <style:text-properties style:font-size-complex="16pt"/>
    </style:style>
    <style:style style:name="T1500" style:parent-style-name="預設段落字型" style:family="text">
      <style:text-properties style:font-size-complex="16pt"/>
    </style:style>
    <style:style style:name="T1501" style:parent-style-name="預設段落字型" style:family="text">
      <style:text-properties style:font-size-complex="16pt"/>
    </style:style>
    <style:style style:name="T1502" style:parent-style-name="預設段落字型" style:family="text">
      <style:text-properties style:font-size-complex="16pt"/>
    </style:style>
    <style:style style:name="T1503" style:parent-style-name="預設段落字型" style:family="text">
      <style:text-properties style:font-size-complex="16pt"/>
    </style:style>
    <style:style style:name="T1504" style:parent-style-name="預設段落字型" style:family="text">
      <style:text-properties style:font-size-complex="16pt"/>
    </style:style>
    <style:style style:name="P1505" style:parent-style-name="本文" style:family="paragraph">
      <style:paragraph-properties style:snap-to-layout-grid="false" fo:line-height="0.3194in" fo:margin-left="1.4166in" fo:text-indent="-0.6666in">
        <style:tab-stops/>
      </style:paragraph-properties>
      <style:text-properties style:font-size-complex="16pt"/>
    </style:style>
    <style:style style:name="P1506"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507"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508" style:parent-style-name="本文" style:family="paragraph">
      <style:paragraph-properties style:snap-to-layout-grid="false" fo:line-height="0.3194in" fo:margin-left="0.75in" fo:text-indent="-0.3333in">
        <style:tab-stops/>
      </style:paragraph-properties>
    </style:style>
    <style:style style:name="T1509" style:parent-style-name="預設段落字型" style:family="text">
      <style:text-properties style:font-size-complex="16pt"/>
    </style:style>
    <style:style style:name="T1510" style:parent-style-name="預設段落字型" style:family="text">
      <style:text-properties style:font-size-complex="16pt"/>
    </style:style>
    <style:style style:name="T1511" style:parent-style-name="預設段落字型" style:family="text">
      <style:text-properties style:font-size-complex="16pt"/>
    </style:style>
    <style:style style:name="T1512" style:parent-style-name="預設段落字型" style:family="text">
      <style:text-properties style:font-name="新細明體" style:font-size-complex="16pt"/>
    </style:style>
    <style:style style:name="T1513" style:parent-style-name="預設段落字型" style:family="text">
      <style:text-properties style:font-name="新細明體" style:font-size-complex="16pt"/>
    </style:style>
    <style:style style:name="T1514" style:parent-style-name="預設段落字型" style:family="text">
      <style:text-properties style:font-name="新細明體" style:font-size-complex="16pt"/>
    </style:style>
    <style:style style:name="T1515" style:parent-style-name="預設段落字型" style:family="text">
      <style:text-properties style:font-name="新細明體" style:font-size-complex="16pt"/>
    </style:style>
    <style:style style:name="T1516" style:parent-style-name="預設段落字型" style:family="text">
      <style:text-properties style:font-size-complex="16pt"/>
    </style:style>
    <style:style style:name="T1517" style:parent-style-name="預設段落字型" style:family="text">
      <style:text-properties style:font-name="新細明體" style:font-size-complex="16pt"/>
    </style:style>
    <style:style style:name="T1518" style:parent-style-name="預設段落字型" style:family="text">
      <style:text-properties style:font-name="新細明體" style:font-size-complex="16pt"/>
    </style:style>
    <style:style style:name="P1519" style:parent-style-name="本文" style:family="paragraph">
      <style:paragraph-properties style:snap-to-layout-grid="false" fo:line-height="0.3194in" fo:margin-left="1.3055in" fo:text-indent="-0.5555in">
        <style:tab-stops/>
      </style:paragraph-properties>
      <style:text-properties style:font-size-complex="16pt"/>
    </style:style>
    <style:style style:name="P1520" style:parent-style-name="本文" style:family="paragraph">
      <style:paragraph-properties style:snap-to-layout-grid="false" fo:line-height="0.3194in" fo:margin-left="1.0833in" fo:text-indent="-0.3333in">
        <style:tab-stops/>
      </style:paragraph-properties>
      <style:text-properties style:font-size-complex="16pt"/>
    </style:style>
    <style:style style:name="P1521" style:parent-style-name="本文" style:family="paragraph">
      <style:paragraph-properties style:snap-to-layout-grid="false" fo:line-height="0.3194in" fo:margin-left="1.0833in" fo:text-indent="-0.3333in">
        <style:tab-stops/>
      </style:paragraph-properties>
      <style:text-properties style:font-size-complex="16pt"/>
    </style:style>
    <style:style style:name="P1522"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523"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524" style:parent-style-name="本文" style:family="paragraph">
      <style:paragraph-properties style:snap-to-layout-grid="false" fo:line-height="0.3194in" fo:margin-left="0.8611in" fo:text-indent="-0.4444in">
        <style:tab-stops/>
      </style:paragraph-properties>
    </style:style>
    <style:style style:name="T1525" style:parent-style-name="預設段落字型" style:family="text">
      <style:text-properties style:font-size-complex="16pt"/>
    </style:style>
    <style:style style:name="T1526" style:parent-style-name="預設段落字型" style:family="text">
      <style:text-properties style:font-size-complex="16pt"/>
    </style:style>
    <style:style style:name="T1527" style:parent-style-name="預設段落字型" style:family="text">
      <style:text-properties style:font-size-complex="16pt"/>
    </style:style>
    <style:style style:name="T1528" style:parent-style-name="預設段落字型" style:family="text">
      <style:text-properties style:font-name-complex="新細明體" style:font-size-complex="16pt"/>
    </style:style>
    <style:style style:name="T1529" style:parent-style-name="預設段落字型" style:family="text">
      <style:text-properties style:font-size-complex="16pt"/>
    </style:style>
    <style:style style:name="T1530" style:parent-style-name="預設段落字型" style:family="text">
      <style:text-properties style:font-name-complex="新細明體" style:font-size-complex="16pt"/>
    </style:style>
    <style:style style:name="T1531" style:parent-style-name="預設段落字型" style:family="text">
      <style:text-properties style:font-size-complex="16pt"/>
    </style:style>
    <style:style style:name="P1532" style:parent-style-name="本文" style:family="paragraph">
      <style:paragraph-properties style:snap-to-layout-grid="false" fo:line-height="0.3194in" fo:margin-left="1.3055in" fo:text-indent="-0.5555in">
        <style:tab-stops/>
      </style:paragraph-properties>
      <style:text-properties style:font-size-complex="16pt"/>
    </style:style>
    <style:style style:name="P1533" style:parent-style-name="本文" style:family="paragraph">
      <style:paragraph-properties style:snap-to-layout-grid="false" fo:line-height="0.3194in" fo:margin-left="1.0833in" fo:text-indent="-0.3333in">
        <style:tab-stops/>
      </style:paragraph-properties>
    </style:style>
    <style:style style:name="T1534" style:parent-style-name="預設段落字型" style:family="text">
      <style:text-properties style:font-size-complex="16pt"/>
    </style:style>
    <style:style style:name="T1535" style:parent-style-name="預設段落字型" style:family="text">
      <style:text-properties style:font-size-complex="16pt"/>
    </style:style>
    <style:style style:name="T1536" style:parent-style-name="預設段落字型" style:family="text">
      <style:text-properties style:font-size-complex="16pt"/>
    </style:style>
    <style:style style:name="T1537" style:parent-style-name="預設段落字型" style:family="text">
      <style:text-properties style:font-size-complex="16pt"/>
    </style:style>
    <style:style style:name="T1538" style:parent-style-name="預設段落字型" style:family="text">
      <style:text-properties style:font-name="Times New Roman" style:font-size-complex="16pt"/>
    </style:style>
    <style:style style:name="T1539" style:parent-style-name="預設段落字型" style:family="text">
      <style:text-properties style:font-size-complex="16pt"/>
    </style:style>
    <style:style style:name="T1540" style:parent-style-name="預設段落字型" style:family="text">
      <style:text-properties style:font-name="Times New Roman" style:font-size-complex="16pt"/>
    </style:style>
    <style:style style:name="T1541" style:parent-style-name="預設段落字型" style:family="text">
      <style:text-properties style:font-name="Times New Roman" style:font-size-complex="16pt"/>
    </style:style>
    <style:style style:name="T1542" style:parent-style-name="預設段落字型" style:family="text">
      <style:text-properties style:font-name="Times New Roman" style:font-size-complex="16pt"/>
    </style:style>
    <style:style style:name="T1543" style:parent-style-name="預設段落字型" style:family="text">
      <style:text-properties style:font-name="Times New Roman" style:font-size-complex="16pt"/>
    </style:style>
    <style:style style:name="T1544" style:parent-style-name="預設段落字型" style:family="text">
      <style:text-properties style:font-name="Times New Roman" style:font-size-complex="16pt"/>
    </style:style>
    <style:style style:name="T1545" style:parent-style-name="預設段落字型" style:family="text">
      <style:text-properties style:font-name="Times New Roman" style:font-size-complex="16pt"/>
    </style:style>
    <style:style style:name="T1546" style:parent-style-name="預設段落字型" style:family="text">
      <style:text-properties style:font-name="Times New Roman" style:font-size-complex="16pt"/>
    </style:style>
    <style:style style:name="T1547" style:parent-style-name="預設段落字型" style:family="text">
      <style:text-properties style:font-name="Times New Roman" style:font-size-complex="16pt"/>
    </style:style>
    <style:style style:name="T1548" style:parent-style-name="預設段落字型" style:family="text">
      <style:text-properties style:font-size-complex="16pt"/>
    </style:style>
    <style:style style:name="T1549" style:parent-style-name="預設段落字型" style:family="text">
      <style:text-properties style:font-size-complex="16pt"/>
    </style:style>
    <style:style style:name="T1550" style:parent-style-name="預設段落字型" style:family="text">
      <style:text-properties style:font-name="Times New Roman" style:font-size-complex="16pt"/>
    </style:style>
    <style:style style:name="T1551" style:parent-style-name="預設段落字型" style:family="text">
      <style:text-properties style:font-size-complex="16pt"/>
    </style:style>
    <style:style style:name="T1552" style:parent-style-name="預設段落字型" style:family="text">
      <style:text-properties style:font-name="Times New Roman" style:font-size-complex="16pt"/>
    </style:style>
    <style:style style:name="T1553" style:parent-style-name="預設段落字型" style:family="text">
      <style:text-properties style:font-size-complex="16pt"/>
    </style:style>
    <style:style style:name="T1554" style:parent-style-name="預設段落字型" style:family="text">
      <style:text-properties style:font-name="Times New Roman" style:font-size-complex="16pt"/>
    </style:style>
    <style:style style:name="T1555" style:parent-style-name="預設段落字型" style:family="text">
      <style:text-properties style:font-size-complex="16pt"/>
    </style:style>
    <style:style style:name="P1556" style:parent-style-name="本文" style:family="paragraph">
      <style:paragraph-properties style:snap-to-layout-grid="false" fo:line-height="0.3194in" fo:margin-left="1.0833in" fo:text-indent="-0.3333in">
        <style:tab-stops/>
      </style:paragraph-properties>
    </style:style>
    <style:style style:name="T1557" style:parent-style-name="預設段落字型" style:family="text">
      <style:text-properties style:font-size-complex="16pt"/>
    </style:style>
    <style:style style:name="T1558" style:parent-style-name="預設段落字型" style:family="text">
      <style:text-properties style:font-size-complex="16pt"/>
    </style:style>
    <style:style style:name="T1559" style:parent-style-name="預設段落字型" style:family="text">
      <style:text-properties style:font-size-complex="16pt"/>
    </style:style>
    <style:style style:name="T1560" style:parent-style-name="預設段落字型" style:family="text">
      <style:text-properties style:font-size-complex="16pt"/>
    </style:style>
    <style:style style:name="T1561" style:parent-style-name="預設段落字型" style:family="text">
      <style:text-properties style:font-size-complex="16pt"/>
    </style:style>
    <style:style style:name="T1562" style:parent-style-name="預設段落字型" style:family="text">
      <style:text-properties style:font-size-complex="16pt"/>
    </style:style>
    <style:style style:name="T1563" style:parent-style-name="預設段落字型" style:family="text">
      <style:text-properties style:font-name="Times New Roman" style:font-size-complex="16pt"/>
    </style:style>
    <style:style style:name="T1564" style:parent-style-name="預設段落字型" style:family="text">
      <style:text-properties style:font-size-complex="16pt"/>
    </style:style>
    <style:style style:name="T1565" style:parent-style-name="預設段落字型" style:family="text">
      <style:text-properties style:font-name="Times New Roman" style:font-size-complex="16pt"/>
    </style:style>
    <style:style style:name="T1566" style:parent-style-name="預設段落字型" style:family="text">
      <style:text-properties style:font-name="Times New Roman" style:font-size-complex="16pt"/>
    </style:style>
    <style:style style:name="T1567" style:parent-style-name="預設段落字型" style:family="text">
      <style:text-properties style:font-name="Times New Roman" style:font-size-complex="16pt"/>
    </style:style>
    <style:style style:name="T1568" style:parent-style-name="預設段落字型" style:family="text">
      <style:text-properties style:font-name="Times New Roman" style:font-size-complex="16pt"/>
    </style:style>
    <style:style style:name="T1569" style:parent-style-name="預設段落字型" style:family="text">
      <style:text-properties style:font-name="Times New Roman" style:font-size-complex="16pt"/>
    </style:style>
    <style:style style:name="T1570" style:parent-style-name="預設段落字型" style:family="text">
      <style:text-properties style:font-size-complex="16pt"/>
    </style:style>
    <style:style style:name="T1571" style:parent-style-name="預設段落字型" style:family="text">
      <style:text-properties style:font-name="Times New Roman" style:font-size-complex="16pt"/>
    </style:style>
    <style:style style:name="T1572" style:parent-style-name="預設段落字型" style:family="text">
      <style:text-properties style:font-size-complex="16pt"/>
    </style:style>
    <style:style style:name="T1573" style:parent-style-name="預設段落字型" style:family="text">
      <style:text-properties style:font-name="Times New Roman" style:font-size-complex="16pt"/>
    </style:style>
    <style:style style:name="T1574" style:parent-style-name="預設段落字型" style:family="text">
      <style:text-properties style:font-size-complex="16pt"/>
    </style:style>
    <style:style style:name="P1575" style:parent-style-name="本文" style:family="paragraph">
      <style:paragraph-properties style:snap-to-layout-grid="false" fo:line-height="0.3194in" fo:margin-left="1.0833in" fo:text-indent="-0.3333in">
        <style:tab-stops/>
      </style:paragraph-properties>
    </style:style>
    <style:style style:name="T1576" style:parent-style-name="預設段落字型" style:family="text">
      <style:text-properties style:font-size-complex="16pt"/>
    </style:style>
    <style:style style:name="T1577" style:parent-style-name="預設段落字型" style:family="text">
      <style:text-properties style:font-size-complex="16pt"/>
    </style:style>
    <style:style style:name="T1578" style:parent-style-name="預設段落字型" style:family="text">
      <style:text-properties style:font-size-complex="16pt"/>
    </style:style>
    <style:style style:name="T1579" style:parent-style-name="預設段落字型" style:family="text">
      <style:text-properties style:font-size-complex="16pt"/>
    </style:style>
    <style:style style:name="T1580" style:parent-style-name="預設段落字型" style:family="text">
      <style:text-properties style:font-size-complex="16pt"/>
    </style:style>
    <style:style style:name="T1581" style:parent-style-name="預設段落字型" style:family="text">
      <style:text-properties style:font-size-complex="16pt"/>
    </style:style>
    <style:style style:name="T1582" style:parent-style-name="預設段落字型" style:family="text">
      <style:text-properties style:font-size-complex="16pt"/>
    </style:style>
    <style:style style:name="T1583" style:parent-style-name="預設段落字型" style:family="text">
      <style:text-properties style:font-size-complex="16pt"/>
    </style:style>
    <style:style style:name="T1584" style:parent-style-name="預設段落字型" style:family="text">
      <style:text-properties style:font-size-complex="16pt"/>
    </style:style>
    <style:style style:name="T1585" style:parent-style-name="預設段落字型" style:family="text">
      <style:text-properties style:font-name-complex="新細明體" fo:color="#000000" style:font-size-complex="16pt"/>
    </style:style>
    <style:style style:name="T1586" style:parent-style-name="預設段落字型" style:family="text">
      <style:text-properties style:font-size-complex="16pt"/>
    </style:style>
    <style:style style:name="T1587" style:parent-style-name="預設段落字型" style:family="text">
      <style:text-properties style:font-size-complex="16pt"/>
    </style:style>
    <style:style style:name="T1588" style:parent-style-name="預設段落字型" style:family="text">
      <style:text-properties style:font-size-complex="16pt"/>
    </style:style>
    <style:style style:name="T1589" style:parent-style-name="預設段落字型" style:family="text">
      <style:text-properties style:font-size-complex="16pt"/>
    </style:style>
    <style:style style:name="P1590"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591"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592" style:parent-style-name="本文" style:family="paragraph">
      <style:paragraph-properties style:snap-to-layout-grid="false" fo:line-height="0.3194in" fo:margin-left="0.75in" fo:text-indent="-0.3333in">
        <style:tab-stops/>
      </style:paragraph-properties>
    </style:style>
    <style:style style:name="T1593" style:parent-style-name="預設段落字型" style:family="text">
      <style:text-properties style:font-size-complex="16pt"/>
    </style:style>
    <style:style style:name="T1594" style:parent-style-name="預設段落字型" style:family="text">
      <style:text-properties style:font-size-complex="16pt"/>
    </style:style>
    <style:style style:name="T1595" style:parent-style-name="預設段落字型" style:family="text">
      <style:text-properties style:font-size-complex="16pt"/>
    </style:style>
    <style:style style:name="T1596" style:parent-style-name="預設段落字型" style:family="text">
      <style:text-properties style:font-size-complex="16pt"/>
    </style:style>
    <style:style style:name="T1597" style:parent-style-name="預設段落字型" style:family="text">
      <style:text-properties style:font-size-complex="16pt"/>
    </style:style>
    <style:style style:name="T1598" style:parent-style-name="預設段落字型" style:family="text">
      <style:text-properties style:font-size-complex="16pt"/>
    </style:style>
    <style:style style:name="T1599" style:parent-style-name="預設段落字型" style:family="text">
      <style:text-properties style:font-size-complex="16pt"/>
    </style:style>
    <style:style style:name="T1600" style:parent-style-name="預設段落字型" style:family="text">
      <style:text-properties style:font-size-complex="16pt"/>
    </style:style>
    <style:style style:name="T1601" style:parent-style-name="預設段落字型" style:family="text">
      <style:text-properties style:font-size-complex="16pt"/>
    </style:style>
    <style:style style:name="T1602" style:parent-style-name="預設段落字型" style:family="text">
      <style:text-properties style:font-size-complex="16pt"/>
    </style:style>
    <style:style style:name="T1603" style:parent-style-name="預設段落字型" style:family="text">
      <style:text-properties style:font-size-complex="16pt"/>
    </style:style>
    <style:style style:name="P1604" style:parent-style-name="本文" style:family="paragraph">
      <style:paragraph-properties style:snap-to-layout-grid="false" fo:line-height="0.3194in" fo:margin-left="1.3055in" fo:text-indent="-0.5555in">
        <style:tab-stops/>
      </style:paragraph-properties>
      <style:text-properties style:font-size-complex="16pt"/>
    </style:style>
    <style:style style:name="P1605" style:parent-style-name="本文" style:family="paragraph">
      <style:paragraph-properties style:snap-to-layout-grid="false" fo:line-height="0.3194in" fo:margin-left="1.0833in" fo:text-indent="-0.3333in">
        <style:tab-stops/>
      </style:paragraph-properties>
    </style:style>
    <style:style style:name="T1606" style:parent-style-name="預設段落字型" style:family="text">
      <style:text-properties style:font-size-complex="16pt"/>
    </style:style>
    <style:style style:name="T1607" style:parent-style-name="預設段落字型" style:family="text">
      <style:text-properties style:font-size-complex="16pt"/>
    </style:style>
    <style:style style:name="T1608" style:parent-style-name="預設段落字型" style:family="text">
      <style:text-properties style:font-size-complex="16pt"/>
    </style:style>
    <style:style style:name="T1609" style:parent-style-name="預設段落字型" style:family="text">
      <style:text-properties style:font-size-complex="16pt"/>
    </style:style>
    <style:style style:name="T1610" style:parent-style-name="預設段落字型" style:family="text">
      <style:text-properties style:font-size-complex="16pt"/>
    </style:style>
    <style:style style:name="T1611" style:parent-style-name="預設段落字型" style:family="text">
      <style:text-properties style:font-size-complex="16pt"/>
    </style:style>
    <style:style style:name="T1612" style:parent-style-name="預設段落字型" style:family="text">
      <style:text-properties style:font-size-complex="16pt"/>
    </style:style>
    <style:style style:name="T1613" style:parent-style-name="預設段落字型" style:family="text">
      <style:text-properties style:font-size-complex="16pt"/>
    </style:style>
    <style:style style:name="T1614" style:parent-style-name="預設段落字型" style:family="text">
      <style:text-properties style:font-size-complex="16pt"/>
    </style:style>
    <style:style style:name="T1615" style:parent-style-name="預設段落字型" style:family="text">
      <style:text-properties style:font-size-complex="16pt"/>
    </style:style>
    <style:style style:name="T1616" style:parent-style-name="預設段落字型" style:family="text">
      <style:text-properties style:font-size-complex="16pt"/>
    </style:style>
    <style:style style:name="T1617" style:parent-style-name="預設段落字型" style:family="text">
      <style:text-properties style:font-size-complex="16pt"/>
    </style:style>
    <style:style style:name="T1618" style:parent-style-name="預設段落字型" style:family="text">
      <style:text-properties style:font-size-complex="16pt"/>
    </style:style>
    <style:style style:name="T1619" style:parent-style-name="預設段落字型" style:family="text">
      <style:text-properties style:font-size-complex="16pt"/>
    </style:style>
    <style:style style:name="T1620" style:parent-style-name="預設段落字型" style:family="text">
      <style:text-properties style:font-size-complex="16pt"/>
    </style:style>
    <style:style style:name="T1621" style:parent-style-name="預設段落字型" style:family="text">
      <style:text-properties style:font-size-complex="16pt"/>
    </style:style>
    <style:style style:name="T1622" style:parent-style-name="預設段落字型" style:family="text">
      <style:text-properties style:font-size-complex="16pt"/>
    </style:style>
    <style:style style:name="T1623" style:parent-style-name="預設段落字型" style:family="text">
      <style:text-properties style:font-size-complex="16pt"/>
    </style:style>
    <style:style style:name="T1624" style:parent-style-name="預設段落字型" style:family="text">
      <style:text-properties style:font-size-complex="16pt"/>
    </style:style>
    <style:style style:name="T1625" style:parent-style-name="預設段落字型" style:family="text">
      <style:text-properties style:font-size-complex="16pt"/>
    </style:style>
    <style:style style:name="T1626" style:parent-style-name="預設段落字型" style:family="text">
      <style:text-properties style:font-size-complex="16pt"/>
    </style:style>
    <style:style style:name="T1627" style:parent-style-name="預設段落字型" style:family="text">
      <style:text-properties style:font-size-complex="16pt"/>
    </style:style>
    <style:style style:name="T1628" style:parent-style-name="預設段落字型" style:family="text">
      <style:text-properties style:font-size-complex="16pt"/>
    </style:style>
    <style:style style:name="T1629" style:parent-style-name="預設段落字型" style:family="text">
      <style:text-properties style:font-size-complex="16pt"/>
    </style:style>
    <style:style style:name="T1630" style:parent-style-name="預設段落字型" style:family="text">
      <style:text-properties style:font-size-complex="16pt"/>
    </style:style>
    <style:style style:name="T1631" style:parent-style-name="預設段落字型" style:family="text">
      <style:text-properties style:font-size-complex="16pt"/>
    </style:style>
    <style:style style:name="T1632" style:parent-style-name="預設段落字型" style:family="text">
      <style:text-properties style:font-name="Times New Roman" style:font-size-complex="16pt"/>
    </style:style>
    <style:style style:name="T1633" style:parent-style-name="預設段落字型" style:family="text">
      <style:text-properties style:font-size-complex="16pt"/>
    </style:style>
    <style:style style:name="P1634" style:parent-style-name="本文" style:family="paragraph">
      <style:paragraph-properties style:snap-to-layout-grid="false" fo:line-height="0.3194in" fo:margin-left="1.0833in" fo:text-indent="-0.3333in">
        <style:tab-stops/>
      </style:paragraph-properties>
      <style:text-properties style:font-size-complex="16pt"/>
    </style:style>
    <style:style style:name="P1635"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636" style:parent-style-name="本文" style:family="paragraph">
      <style:paragraph-properties style:snap-to-layout-grid="false" fo:line-height="0.3194in" fo:margin-left="0.8611in" fo:text-indent="-0.4444in">
        <style:tab-stops/>
      </style:paragraph-properties>
    </style:style>
    <style:style style:name="T1637" style:parent-style-name="預設段落字型" style:family="text">
      <style:text-properties style:font-size-complex="16pt"/>
    </style:style>
    <style:style style:name="T1638" style:parent-style-name="預設段落字型" style:family="text">
      <style:text-properties style:font-size-complex="16pt"/>
    </style:style>
    <style:style style:name="T1639" style:parent-style-name="預設段落字型" style:family="text">
      <style:text-properties style:font-size-complex="16pt"/>
    </style:style>
    <style:style style:name="T1640" style:parent-style-name="預設段落字型" style:family="text">
      <style:text-properties style:font-size-complex="16pt"/>
    </style:style>
    <style:style style:name="T1641" style:parent-style-name="預設段落字型" style:family="text">
      <style:text-properties style:font-size-complex="16pt"/>
    </style:style>
    <style:style style:name="P1642" style:parent-style-name="本文" style:family="paragraph">
      <style:paragraph-properties style:snap-to-layout-grid="false" fo:line-height="0.3194in" fo:margin-left="0.75in" fo:text-indent="-0.3333in">
        <style:tab-stops/>
      </style:paragraph-properties>
      <style:text-properties style:font-size-complex="16pt"/>
    </style:style>
    <style:style style:name="P1643" style:parent-style-name="本文" style:family="paragraph">
      <style:paragraph-properties style:snap-to-layout-grid="false" fo:line-height="0.3194in" fo:margin-left="1.3055in" fo:text-indent="-0.5555in">
        <style:tab-stops/>
      </style:paragraph-properties>
      <style:text-properties style:font-size-complex="16pt"/>
    </style:style>
    <style:style style:name="P1644" style:parent-style-name="本文" style:family="paragraph">
      <style:paragraph-properties style:snap-to-layout-grid="false" fo:line-height="0.3194in" fo:margin-left="1.0833in" fo:text-indent="-0.3333in">
        <style:tab-stops/>
      </style:paragraph-properties>
    </style:style>
    <style:style style:name="T1645" style:parent-style-name="預設段落字型" style:family="text">
      <style:text-properties style:font-size-complex="16pt"/>
    </style:style>
    <style:style style:name="T1646" style:parent-style-name="預設段落字型" style:family="text">
      <style:text-properties style:font-size-complex="16pt"/>
    </style:style>
    <style:style style:name="T1647" style:parent-style-name="預設段落字型" style:family="text">
      <style:text-properties style:font-size-complex="16pt"/>
    </style:style>
    <style:style style:name="T1648" style:parent-style-name="預設段落字型" style:family="text">
      <style:text-properties style:font-name="新細明體" style:font-size-complex="16pt"/>
    </style:style>
    <style:style style:name="T1649" style:parent-style-name="預設段落字型" style:family="text">
      <style:text-properties style:font-name="新細明體" style:font-size-complex="16pt"/>
    </style:style>
    <style:style style:name="T1650" style:parent-style-name="預設段落字型" style:family="text">
      <style:text-properties style:font-name="新細明體" style:font-size-complex="16pt"/>
    </style:style>
    <style:style style:name="T1651" style:parent-style-name="預設段落字型" style:family="text">
      <style:text-properties style:font-name="新細明體" style:font-size-complex="16pt"/>
    </style:style>
    <style:style style:name="T1652" style:parent-style-name="預設段落字型" style:family="text">
      <style:text-properties style:font-name="新細明體" style:font-size-complex="16pt"/>
    </style:style>
    <style:style style:name="T1653" style:parent-style-name="預設段落字型" style:family="text">
      <style:text-properties style:font-name="新細明體" style:font-size-complex="16pt"/>
    </style:style>
    <style:style style:name="T1654" style:parent-style-name="預設段落字型" style:family="text">
      <style:text-properties style:font-name="新細明體" style:font-size-complex="16pt"/>
    </style:style>
    <style:style style:name="T1655" style:parent-style-name="預設段落字型" style:family="text">
      <style:text-properties style:font-name="新細明體" style:font-size-complex="16pt"/>
    </style:style>
    <style:style style:name="T1656" style:parent-style-name="預設段落字型" style:family="text">
      <style:text-properties style:font-size-complex="16pt"/>
    </style:style>
    <style:style style:name="T1657" style:parent-style-name="預設段落字型" style:family="text">
      <style:text-properties style:font-name="新細明體" style:font-size-complex="16pt"/>
    </style:style>
    <style:style style:name="T1658" style:parent-style-name="預設段落字型" style:family="text">
      <style:text-properties style:font-name="新細明體" style:font-size-complex="16pt"/>
    </style:style>
    <style:style style:name="T1659" style:parent-style-name="預設段落字型" style:family="text">
      <style:text-properties style:font-name="新細明體" style:font-size-complex="16pt"/>
    </style:style>
    <style:style style:name="T1660" style:parent-style-name="預設段落字型" style:family="text">
      <style:text-properties style:font-name="新細明體" style:font-size-complex="16pt"/>
    </style:style>
    <style:style style:name="T1661" style:parent-style-name="預設段落字型" style:family="text">
      <style:text-properties style:font-name="新細明體" style:font-size-complex="16pt"/>
    </style:style>
    <style:style style:name="T1662" style:parent-style-name="預設段落字型" style:family="text">
      <style:text-properties style:font-name="新細明體" style:font-size-complex="16pt"/>
    </style:style>
    <style:style style:name="T1663" style:parent-style-name="預設段落字型" style:family="text">
      <style:text-properties style:font-size-complex="16pt"/>
    </style:style>
    <style:style style:name="T1664" style:parent-style-name="預設段落字型" style:family="text">
      <style:text-properties style:font-name="新細明體" style:font-size-complex="16pt"/>
    </style:style>
    <style:style style:name="T1665" style:parent-style-name="預設段落字型" style:family="text">
      <style:text-properties style:font-name="新細明體" style:font-size-complex="16pt"/>
    </style:style>
    <style:style style:name="T1666" style:parent-style-name="預設段落字型" style:family="text">
      <style:text-properties style:font-name="新細明體" style:font-size-complex="16pt"/>
    </style:style>
    <style:style style:name="T1667" style:parent-style-name="預設段落字型" style:family="text">
      <style:text-properties style:font-name="新細明體" style:font-size-complex="16pt"/>
    </style:style>
    <style:style style:name="T1668" style:parent-style-name="預設段落字型" style:family="text">
      <style:text-properties style:font-name="新細明體" style:font-size-complex="16pt"/>
    </style:style>
    <style:style style:name="T1669" style:parent-style-name="預設段落字型" style:family="text">
      <style:text-properties style:font-name="新細明體" style:font-size-complex="16pt"/>
    </style:style>
    <style:style style:name="T1670" style:parent-style-name="預設段落字型" style:family="text">
      <style:text-properties style:font-size-complex="16pt"/>
    </style:style>
    <style:style style:name="T1671" style:parent-style-name="預設段落字型" style:family="text">
      <style:text-properties style:font-name="新細明體" style:font-size-complex="16pt"/>
    </style:style>
    <style:style style:name="P1672" style:parent-style-name="本文" style:family="paragraph">
      <style:paragraph-properties style:snap-to-layout-grid="false" fo:line-height="0.3194in" fo:margin-left="1.0833in" fo:text-indent="-0.3333in">
        <style:tab-stops/>
      </style:paragraph-properties>
    </style:style>
    <style:style style:name="T1673" style:parent-style-name="預設段落字型" style:family="text">
      <style:text-properties style:font-size-complex="16pt"/>
    </style:style>
    <style:style style:name="T1674" style:parent-style-name="預設段落字型" style:family="text">
      <style:text-properties style:font-size-complex="16pt"/>
    </style:style>
    <style:style style:name="T1675" style:parent-style-name="預設段落字型" style:family="text">
      <style:text-properties style:font-size-complex="16pt"/>
    </style:style>
    <style:style style:name="T1676" style:parent-style-name="預設段落字型" style:family="text">
      <style:text-properties style:font-name="新細明體" style:font-size-complex="16pt"/>
    </style:style>
    <style:style style:name="T1677" style:parent-style-name="預設段落字型" style:family="text">
      <style:text-properties style:font-name="新細明體" style:font-size-complex="16pt"/>
    </style:style>
    <style:style style:name="T1678" style:parent-style-name="預設段落字型" style:family="text">
      <style:text-properties style:font-name="新細明體" style:font-size-complex="16pt"/>
    </style:style>
    <style:style style:name="T1679" style:parent-style-name="預設段落字型" style:family="text">
      <style:text-properties style:font-name="新細明體" style:font-size-complex="16pt"/>
    </style:style>
    <style:style style:name="T1680" style:parent-style-name="預設段落字型" style:family="text">
      <style:text-properties style:font-name="新細明體" style:font-size-complex="16pt"/>
    </style:style>
    <style:style style:name="T1681" style:parent-style-name="預設段落字型" style:family="text">
      <style:text-properties style:font-name="新細明體" style:font-size-complex="16pt"/>
    </style:style>
    <style:style style:name="T1682" style:parent-style-name="預設段落字型" style:family="text">
      <style:text-properties style:font-name="新細明體" style:font-size-complex="16pt"/>
    </style:style>
    <style:style style:name="T1683" style:parent-style-name="預設段落字型" style:family="text">
      <style:text-properties style:font-name="新細明體" style:font-size-complex="16pt"/>
    </style:style>
    <style:style style:name="T1684" style:parent-style-name="預設段落字型" style:family="text">
      <style:text-properties style:font-name="新細明體" style:font-size-complex="16pt"/>
    </style:style>
    <style:style style:name="T1685" style:parent-style-name="預設段落字型" style:family="text">
      <style:text-properties style:font-name="新細明體" style:font-size-complex="16pt"/>
    </style:style>
    <style:style style:name="T1686" style:parent-style-name="預設段落字型" style:family="text">
      <style:text-properties style:font-name="新細明體" style:font-size-complex="16pt"/>
    </style:style>
    <style:style style:name="T1687" style:parent-style-name="預設段落字型" style:family="text">
      <style:text-properties style:font-name="新細明體" style:font-size-complex="16pt"/>
    </style:style>
    <style:style style:name="T1688" style:parent-style-name="預設段落字型" style:family="text">
      <style:text-properties style:font-size-complex="16pt"/>
    </style:style>
    <style:style style:name="T1689" style:parent-style-name="預設段落字型" style:family="text">
      <style:text-properties style:font-name="新細明體" style:font-size-complex="16pt"/>
    </style:style>
    <style:style style:name="T1690" style:parent-style-name="預設段落字型" style:family="text">
      <style:text-properties style:font-name="新細明體" style:font-size-complex="16pt"/>
    </style:style>
    <style:style style:name="T1691" style:parent-style-name="預設段落字型" style:family="text">
      <style:text-properties style:font-name="新細明體" style:font-size-complex="16pt"/>
    </style:style>
    <style:style style:name="T1692" style:parent-style-name="預設段落字型" style:family="text">
      <style:text-properties style:font-name="新細明體" style:font-size-complex="16pt"/>
    </style:style>
    <style:style style:name="T1693" style:parent-style-name="預設段落字型" style:family="text">
      <style:text-properties style:font-name="新細明體" style:font-size-complex="16pt"/>
    </style:style>
    <style:style style:name="T1694" style:parent-style-name="預設段落字型" style:family="text">
      <style:text-properties style:font-name="新細明體" style:font-size-complex="16pt"/>
    </style:style>
    <style:style style:name="T1695" style:parent-style-name="預設段落字型" style:family="text">
      <style:text-properties style:font-name="新細明體" style:font-size-complex="16pt"/>
    </style:style>
    <style:style style:name="T1696" style:parent-style-name="預設段落字型" style:family="text">
      <style:text-properties style:font-name="新細明體" style:font-size-complex="16pt"/>
    </style:style>
    <style:style style:name="T1697" style:parent-style-name="預設段落字型" style:family="text">
      <style:text-properties style:font-size-complex="16pt"/>
    </style:style>
    <style:style style:name="T1698" style:parent-style-name="預設段落字型" style:family="text">
      <style:text-properties style:font-name="新細明體" style:font-size-complex="16pt"/>
    </style:style>
    <style:style style:name="T1699" style:parent-style-name="預設段落字型" style:family="text">
      <style:text-properties style:font-name="新細明體" style:font-size-complex="16pt"/>
    </style:style>
    <style:style style:name="T1700" style:parent-style-name="預設段落字型" style:family="text">
      <style:text-properties style:font-name="新細明體" style:font-size-complex="16pt"/>
    </style:style>
    <style:style style:name="T1701" style:parent-style-name="預設段落字型" style:family="text">
      <style:text-properties style:font-name="新細明體" style:font-size-complex="16pt"/>
    </style:style>
    <style:style style:name="T1702" style:parent-style-name="預設段落字型" style:family="text">
      <style:text-properties style:font-name="新細明體" style:font-size-complex="16pt"/>
    </style:style>
    <style:style style:name="T1703" style:parent-style-name="預設段落字型" style:family="text">
      <style:text-properties style:font-name="新細明體" style:font-size-complex="16pt"/>
    </style:style>
    <style:style style:name="T1704" style:parent-style-name="預設段落字型" style:family="text">
      <style:text-properties style:font-name="新細明體" style:font-size-complex="16pt"/>
    </style:style>
    <style:style style:name="T1705" style:parent-style-name="預設段落字型" style:family="text">
      <style:text-properties style:font-name="新細明體" style:font-size-complex="16pt"/>
    </style:style>
    <style:style style:name="T1706" style:parent-style-name="預設段落字型" style:family="text">
      <style:text-properties style:font-name="新細明體" style:font-size-complex="16pt"/>
    </style:style>
    <style:style style:name="T1707" style:parent-style-name="預設段落字型" style:family="text">
      <style:text-properties style:font-name="新細明體" style:font-size-complex="16pt"/>
    </style:style>
    <style:style style:name="T1708" style:parent-style-name="預設段落字型" style:family="text">
      <style:text-properties style:font-name="新細明體" style:font-size-complex="16pt"/>
    </style:style>
    <style:style style:name="T1709" style:parent-style-name="預設段落字型" style:family="text">
      <style:text-properties style:font-name="新細明體" style:font-size-complex="16pt"/>
    </style:style>
    <style:style style:name="T1710" style:parent-style-name="預設段落字型" style:family="text">
      <style:text-properties style:font-name="新細明體" style:font-size-complex="16pt"/>
    </style:style>
    <style:style style:name="T1711" style:parent-style-name="預設段落字型" style:family="text">
      <style:text-properties style:font-name="新細明體" style:font-size-complex="16pt"/>
    </style:style>
    <style:style style:name="T1712" style:parent-style-name="預設段落字型" style:family="text">
      <style:text-properties style:font-size-complex="16pt"/>
    </style:style>
    <style:style style:name="T1713" style:parent-style-name="預設段落字型" style:family="text">
      <style:text-properties style:font-name="新細明體" style:font-size-complex="16pt"/>
    </style:style>
    <style:style style:name="P1714" style:parent-style-name="本文" style:family="paragraph">
      <style:paragraph-properties style:snap-to-layout-grid="false" fo:line-height="0.3194in" fo:margin-left="1.0833in" fo:text-indent="-0.3333in">
        <style:tab-stops/>
      </style:paragraph-properties>
    </style:style>
    <style:style style:name="T1715" style:parent-style-name="預設段落字型" style:family="text">
      <style:text-properties style:font-size-complex="16pt"/>
    </style:style>
    <style:style style:name="T1716" style:parent-style-name="預設段落字型" style:family="text">
      <style:text-properties style:font-size-complex="16pt"/>
    </style:style>
    <style:style style:name="T1717" style:parent-style-name="預設段落字型" style:family="text">
      <style:text-properties style:font-size-complex="16pt"/>
    </style:style>
    <style:style style:name="T1718" style:parent-style-name="預設段落字型" style:family="text">
      <style:text-properties style:font-name="新細明體" style:font-name-complex="標楷體" fo:color="#000000" style:letter-kerning="false" style:font-size-complex="16pt"/>
    </style:style>
    <style:style style:name="P1719"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720"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721" style:parent-style-name="本文" style:family="paragraph">
      <style:paragraph-properties style:snap-to-layout-grid="false" fo:line-height="0.3194in" fo:margin-left="0.6388in" fo:text-indent="-0.2222in">
        <style:tab-stops/>
      </style:paragraph-properties>
    </style:style>
    <style:style style:name="T1722" style:parent-style-name="預設段落字型" style:family="text">
      <style:text-properties style:font-size-complex="16pt"/>
    </style:style>
    <style:style style:name="T1723" style:parent-style-name="預設段落字型" style:family="text">
      <style:text-properties style:font-name="新細明體" style:font-name-complex="標楷體" style:letter-kerning="false" style:font-size-complex="16pt"/>
    </style:style>
    <style:style style:name="T1724" style:parent-style-name="預設段落字型" style:family="text">
      <style:text-properties style:font-name="新細明體" style:font-name-complex="標楷體" style:letter-kerning="false" style:font-size-complex="16pt"/>
    </style:style>
    <style:style style:name="T1725" style:parent-style-name="預設段落字型" style:family="text">
      <style:text-properties style:font-name="新細明體" style:font-name-complex="標楷體" style:letter-kerning="false" style:font-size-complex="16pt"/>
    </style:style>
    <style:style style:name="T1726" style:parent-style-name="預設段落字型" style:family="text">
      <style:text-properties style:font-name="新細明體" style:font-name-complex="標楷體" style:letter-kerning="false" style:font-size-complex="16pt"/>
    </style:style>
    <style:style style:name="T1727" style:parent-style-name="預設段落字型" style:family="text">
      <style:text-properties style:font-name="新細明體" style:font-name-complex="標楷體" style:letter-kerning="false" style:font-size-complex="16pt"/>
    </style:style>
    <style:style style:name="T1728" style:parent-style-name="預設段落字型" style:family="text">
      <style:text-properties style:font-name="新細明體" style:font-name-complex="標楷體" fo:color="#000000" style:letter-kerning="false" style:font-size-complex="16pt"/>
    </style:style>
    <style:style style:name="T1729" style:parent-style-name="預設段落字型" style:family="text">
      <style:text-properties style:font-size-complex="16pt"/>
    </style:style>
    <style:style style:name="T1730" style:parent-style-name="預設段落字型" style:family="text">
      <style:text-properties style:font-size-complex="16pt"/>
    </style:style>
    <style:style style:name="T1731" style:parent-style-name="預設段落字型" style:family="text">
      <style:text-properties style:font-name="新細明體" style:font-name-complex="標楷體" fo:color="#000000" style:letter-kerning="false" style:font-size-complex="16pt"/>
    </style:style>
    <style:style style:name="T1732" style:parent-style-name="預設段落字型" style:family="text">
      <style:text-properties style:font-name="新細明體" style:font-name-complex="標楷體" fo:color="#000000" style:letter-kerning="false" style:font-size-complex="16pt"/>
    </style:style>
    <style:style style:name="T1733" style:parent-style-name="預設段落字型" style:family="text">
      <style:text-properties style:font-name="新細明體" style:font-name-complex="標楷體" fo:color="#000000" style:letter-kerning="false" style:font-size-complex="16pt"/>
    </style:style>
    <style:style style:name="T1734" style:parent-style-name="預設段落字型" style:family="text">
      <style:text-properties style:font-name="新細明體" style:font-name-complex="標楷體" fo:color="#000000" style:letter-kerning="false" style:font-size-complex="16pt"/>
    </style:style>
    <style:style style:name="T1735" style:parent-style-name="預設段落字型" style:family="text">
      <style:text-properties style:font-name="新細明體" style:font-name-complex="標楷體" fo:color="#000000" style:letter-kerning="false" style:font-size-complex="16pt"/>
    </style:style>
    <style:style style:name="T1736" style:parent-style-name="預設段落字型" style:family="text">
      <style:text-properties style:font-name="新細明體" style:font-name-complex="標楷體" fo:color="#000000" style:letter-kerning="false" style:font-size-complex="16pt"/>
    </style:style>
    <style:style style:name="T1737" style:parent-style-name="預設段落字型" style:family="text">
      <style:text-properties style:font-name="新細明體" style:font-name-complex="標楷體" fo:color="#000000" style:letter-kerning="false" style:font-size-complex="16pt"/>
    </style:style>
    <style:style style:name="P1738"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739"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1740" style:parent-style-name="本文" style:family="paragraph">
      <style:paragraph-properties style:snap-to-layout-grid="false" fo:line-height="0.3194in" fo:margin-left="0.6388in" fo:text-indent="-0.2222in">
        <style:tab-stops/>
      </style:paragraph-properties>
    </style:style>
    <style:style style:name="T1741" style:parent-style-name="預設段落字型" style:family="text">
      <style:text-properties style:font-size-complex="16pt"/>
    </style:style>
    <style:style style:name="T1742" style:parent-style-name="預設段落字型" style:family="text">
      <style:text-properties style:font-size-complex="16pt"/>
    </style:style>
    <style:style style:name="T1743" style:parent-style-name="預設段落字型" style:family="text">
      <style:text-properties style:font-size-complex="16pt"/>
    </style:style>
    <style:style style:name="T1744" style:parent-style-name="預設段落字型" style:family="text">
      <style:text-properties style:font-size-complex="16pt"/>
    </style:style>
    <style:style style:name="T1745" style:parent-style-name="預設段落字型" style:family="text">
      <style:text-properties style:font-size-complex="16pt"/>
    </style:style>
    <style:style style:name="T1746" style:parent-style-name="預設段落字型" style:family="text">
      <style:text-properties style:font-size-complex="16pt"/>
    </style:style>
    <style:style style:name="T1747" style:parent-style-name="預設段落字型" style:family="text">
      <style:text-properties style:font-size-complex="16pt"/>
    </style:style>
    <style:style style:name="T1748" style:parent-style-name="預設段落字型" style:family="text">
      <style:text-properties style:font-size-complex="16pt"/>
    </style:style>
    <style:style style:name="T1749" style:parent-style-name="預設段落字型" style:family="text">
      <style:text-properties style:font-size-complex="16pt"/>
    </style:style>
    <style:style style:name="T1750" style:parent-style-name="預設段落字型" style:family="text">
      <style:text-properties style:font-size-complex="16pt"/>
    </style:style>
    <style:style style:name="T1751" style:parent-style-name="預設段落字型" style:family="text">
      <style:text-properties style:font-size-complex="16pt"/>
    </style:style>
    <style:style style:name="T1752" style:parent-style-name="預設段落字型" style:family="text">
      <style:text-properties style:font-size-complex="16pt"/>
    </style:style>
    <style:style style:name="T1753" style:parent-style-name="預設段落字型" style:family="text">
      <style:text-properties style:font-size-complex="16pt"/>
    </style:style>
    <style:style style:name="T1754" style:parent-style-name="預設段落字型" style:family="text">
      <style:text-properties style:font-size-complex="16pt"/>
    </style:style>
    <style:style style:name="T1755" style:parent-style-name="預設段落字型" style:family="text">
      <style:text-properties style:font-size-complex="16pt"/>
    </style:style>
    <style:style style:name="T1756" style:parent-style-name="預設段落字型" style:family="text">
      <style:text-properties style:font-size-complex="16pt"/>
    </style:style>
    <style:style style:name="T1757" style:parent-style-name="預設段落字型" style:family="text">
      <style:text-properties style:font-size-complex="16pt"/>
    </style:style>
    <style:style style:name="T1758" style:parent-style-name="預設段落字型" style:family="text">
      <style:text-properties style:font-size-complex="16pt"/>
    </style:style>
    <style:style style:name="T1759" style:parent-style-name="預設段落字型" style:family="text">
      <style:text-properties style:font-size-complex="16pt"/>
    </style:style>
    <style:style style:name="P1760" style:parent-style-name="本文" style:family="paragraph">
      <style:paragraph-properties style:snap-to-layout-grid="false" fo:line-height="0.3194in" fo:margin-left="1.1388in" fo:text-indent="-0.5555in">
        <style:tab-stops/>
      </style:paragraph-properties>
    </style:style>
    <style:style style:name="T1761" style:parent-style-name="預設段落字型" style:family="text">
      <style:text-properties style:font-size-complex="16pt"/>
    </style:style>
    <style:style style:name="T1762" style:parent-style-name="預設段落字型" style:family="text">
      <style:text-properties style:font-size-complex="16pt"/>
    </style:style>
    <style:style style:name="T1763" style:parent-style-name="預設段落字型" style:family="text">
      <style:text-properties style:font-size-complex="16pt"/>
    </style:style>
    <style:style style:name="T1764" style:parent-style-name="預設段落字型" style:family="text">
      <style:text-properties style:font-size-complex="16pt"/>
    </style:style>
    <style:style style:name="T1765" style:parent-style-name="預設段落字型" style:family="text">
      <style:text-properties style:font-size-complex="16pt"/>
    </style:style>
    <style:style style:name="T1766" style:parent-style-name="預設段落字型" style:family="text">
      <style:text-properties style:font-size-complex="16pt"/>
    </style:style>
    <style:style style:name="T1767" style:parent-style-name="預設段落字型" style:family="text">
      <style:text-properties style:font-size-complex="16pt"/>
    </style:style>
    <style:style style:name="T1768" style:parent-style-name="預設段落字型" style:family="text">
      <style:text-properties style:font-size-complex="16pt"/>
    </style:style>
    <style:style style:name="T1769" style:parent-style-name="預設段落字型" style:family="text">
      <style:text-properties style:font-size-complex="16pt"/>
    </style:style>
    <style:style style:name="T1770" style:parent-style-name="預設段落字型" style:family="text">
      <style:text-properties style:font-size-complex="16pt"/>
    </style:style>
    <style:style style:name="T1771" style:parent-style-name="預設段落字型" style:family="text">
      <style:text-properties style:font-size-complex="16pt"/>
    </style:style>
    <style:style style:name="T1772" style:parent-style-name="預設段落字型" style:family="text">
      <style:text-properties style:font-size-complex="16pt"/>
    </style:style>
    <style:style style:name="T1773" style:parent-style-name="預設段落字型" style:family="text">
      <style:text-properties style:font-size-complex="16pt"/>
    </style:style>
    <style:style style:name="T1774" style:parent-style-name="預設段落字型" style:family="text">
      <style:text-properties style:font-size-complex="16pt"/>
    </style:style>
    <style:style style:name="T1775" style:parent-style-name="預設段落字型" style:family="text">
      <style:text-properties style:font-size-complex="16pt"/>
    </style:style>
    <style:style style:name="T1776" style:parent-style-name="預設段落字型" style:family="text">
      <style:text-properties style:font-size-complex="16pt"/>
    </style:style>
    <style:style style:name="T1777" style:parent-style-name="預設段落字型" style:family="text">
      <style:text-properties style:font-size-complex="16pt"/>
    </style:style>
    <style:style style:name="T1778" style:parent-style-name="預設段落字型" style:family="text">
      <style:text-properties style:font-size-complex="16pt"/>
    </style:style>
    <style:style style:name="T1779" style:parent-style-name="預設段落字型" style:family="text">
      <style:text-properties style:font-size-complex="16pt"/>
    </style:style>
    <style:style style:name="T1780" style:parent-style-name="預設段落字型" style:family="text">
      <style:text-properties style:font-size-complex="16pt"/>
    </style:style>
    <style:style style:name="P1781"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782" style:parent-style-name="內文" style:family="paragraph">
      <style:paragraph-properties style:snap-to-layout-grid="false" fo:text-align="justify" fo:line-height="0.3194in" fo:text-indent="2in"/>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P1785" style:parent-style-name="本文" style:family="paragraph">
      <style:paragraph-properties style:snap-to-layout-grid="false" fo:line-height="0.3194in" fo:margin-left="0.6388in" fo:text-indent="-0.2222in">
        <style:tab-stops/>
      </style:paragraph-properties>
    </style:style>
    <style:style style:name="T1786" style:parent-style-name="預設段落字型" style:family="text">
      <style:text-properties style:font-size-complex="16pt"/>
    </style:style>
    <style:style style:name="T1787" style:parent-style-name="預設段落字型" style:family="text">
      <style:text-properties style:font-size-complex="16pt"/>
    </style:style>
    <style:style style:name="T1788" style:parent-style-name="預設段落字型" style:family="text">
      <style:text-properties style:font-size-complex="16pt"/>
    </style:style>
    <style:style style:name="T1789" style:parent-style-name="預設段落字型" style:family="text">
      <style:text-properties style:font-size-complex="16pt"/>
    </style:style>
    <style:style style:name="T1790" style:parent-style-name="預設段落字型" style:family="text">
      <style:text-properties style:font-size-complex="16pt"/>
    </style:style>
    <style:style style:name="T1791" style:parent-style-name="預設段落字型" style:family="text">
      <style:text-properties style:font-size-complex="16pt"/>
    </style:style>
    <style:style style:name="T1792" style:parent-style-name="預設段落字型" style:family="text">
      <style:text-properties style:font-size-complex="16pt"/>
    </style:style>
    <style:style style:name="T1793" style:parent-style-name="預設段落字型" style:family="text">
      <style:text-properties style:font-size-complex="16pt"/>
    </style:style>
    <style:style style:name="T1794" style:parent-style-name="預設段落字型" style:family="text">
      <style:text-properties style:font-size-complex="16pt"/>
    </style:style>
    <style:style style:name="T1795" style:parent-style-name="預設段落字型" style:family="text">
      <style:text-properties style:font-size-complex="16pt"/>
    </style:style>
    <style:style style:name="T1796" style:parent-style-name="預設段落字型" style:family="text">
      <style:text-properties style:font-size-complex="16pt"/>
    </style:style>
    <style:style style:name="T1797" style:parent-style-name="預設段落字型" style:family="text">
      <style:text-properties style:font-size-complex="16pt"/>
    </style:style>
    <style:style style:name="T1798" style:parent-style-name="預設段落字型" style:family="text">
      <style:text-properties style:font-size-complex="16pt"/>
    </style:style>
    <style:style style:name="T1799" style:parent-style-name="預設段落字型" style:family="text">
      <style:text-properties style:font-size-complex="16pt"/>
    </style:style>
    <style:style style:name="P1800"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801"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1802" style:parent-style-name="內文" style:family="paragraph">
      <style:paragraph-properties style:snap-to-layout-grid="false" fo:text-align="justify" fo:line-height="0.3194in" fo:margin-left="0.6388in" fo:text-indent="-0.2222in">
        <style:tab-stops/>
      </style:paragraph-properties>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P1827"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828" style:parent-style-name="本文" style:family="paragraph">
      <style:paragraph-properties style:snap-to-layout-grid="false" fo:line-height="0.3194in" fo:margin-left="0.6111in" fo:text-indent="-0.4444in">
        <style:tab-stops/>
      </style:paragraph-properties>
      <style:text-properties style:font-size-complex="16pt"/>
    </style:style>
    <style:style style:name="P1829" style:parent-style-name="本文" style:family="paragraph">
      <style:paragraph-properties style:snap-to-layout-grid="false" fo:line-height="0.3194in" fo:margin-left="0.8611in" fo:text-indent="-0.4444in">
        <style:tab-stops/>
      </style:paragraph-properties>
      <style:text-properties style:font-size-complex="16pt"/>
    </style:style>
    <style:style style:name="P1830" style:parent-style-name="本文" style:family="paragraph">
      <style:paragraph-properties style:snap-to-layout-grid="false" fo:line-height="0.3194in" fo:margin-left="0.6388in" fo:text-indent="-0.2222in">
        <style:tab-stops/>
      </style:paragraph-properties>
    </style:style>
    <style:style style:name="T1831" style:parent-style-name="預設段落字型" style:family="text">
      <style:text-properties style:font-size-complex="16pt"/>
    </style:style>
    <style:style style:name="T1832" style:parent-style-name="預設段落字型" style:family="text">
      <style:text-properties style:font-size-complex="16pt"/>
    </style:style>
    <style:style style:name="T1833" style:parent-style-name="預設段落字型" style:family="text">
      <style:text-properties style:font-size-complex="16pt"/>
    </style:style>
    <style:style style:name="T1834" style:parent-style-name="預設段落字型" style:family="text">
      <style:text-properties style:font-weight-complex="bold" style:font-size-complex="16pt"/>
    </style:style>
    <style:style style:name="T1835" style:parent-style-name="預設段落字型" style:family="text">
      <style:text-properties style:font-weight-complex="bold" style:font-size-complex="16pt"/>
    </style:style>
    <style:style style:name="T1836" style:parent-style-name="預設段落字型" style:family="text">
      <style:text-properties style:font-weight-complex="bold" style:font-size-complex="16pt"/>
    </style:style>
    <style:style style:name="T1837" style:parent-style-name="預設段落字型" style:family="text">
      <style:text-properties style:font-weight-complex="bold" style:font-size-complex="16pt"/>
    </style:style>
    <style:style style:name="T1838" style:parent-style-name="預設段落字型" style:family="text">
      <style:text-properties style:font-size-complex="16pt"/>
    </style:style>
    <style:style style:name="P1839" style:parent-style-name="本文" style:family="paragraph">
      <style:paragraph-properties style:snap-to-layout-grid="false" fo:line-height="0.3194in" fo:margin-left="1.0277in" fo:text-indent="-0.4444in">
        <style:tab-stops/>
      </style:paragraph-properties>
      <style:text-properties style:font-size-complex="16pt"/>
    </style:style>
    <style:style style:name="P1840" style:parent-style-name="本文" style:family="paragraph">
      <style:paragraph-properties style:snap-to-layout-grid="false" fo:line-height="0.3194in" fo:margin-left="0.8055in" fo:text-indent="-0.2222in">
        <style:tab-stops/>
      </style:paragraph-properties>
    </style:style>
    <style:style style:name="T1841" style:parent-style-name="預設段落字型" style:family="text">
      <style:text-properties style:font-size-complex="16pt"/>
    </style:style>
    <style:style style:name="P1842" style:parent-style-name="本文" style:family="paragraph">
      <style:paragraph-properties style:snap-to-layout-grid="false" fo:line-height="0.3194in" fo:margin-left="0.9166in" fo:text-indent="-0.3333in">
        <style:tab-stops/>
      </style:paragraph-properties>
    </style:style>
    <style:style style:name="T1843" style:parent-style-name="預設段落字型" style:family="text">
      <style:text-properties style:font-size-complex="16pt"/>
    </style:style>
    <style:style style:name="P1844" style:parent-style-name="本文" style:family="paragraph">
      <style:paragraph-properties style:snap-to-layout-grid="false" fo:line-height="0.3194in" fo:margin-left="0.9166in" fo:text-indent="-0.3333in">
        <style:tab-stops/>
      </style:paragraph-properties>
    </style:style>
    <style:style style:name="T1845" style:parent-style-name="預設段落字型" style:family="text">
      <style:text-properties style:font-size-complex="16pt"/>
    </style:style>
    <style:style style:name="T1846" style:parent-style-name="預設段落字型" style:family="text">
      <style:text-properties style:font-size-complex="16pt"/>
    </style:style>
    <style:style style:name="T1847" style:parent-style-name="預設段落字型" style:family="text">
      <style:text-properties style:font-size-complex="16pt"/>
    </style:style>
    <style:style style:name="P1848"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849" style:parent-style-name="內文" style:family="paragraph">
      <style:paragraph-properties style:snap-to-layout-grid="false" fo:text-align="justify" fo:line-height="0.3194in" fo:text-indent="3.6666in"/>
      <style:text-properties style:font-name="標楷體" style:font-name-asian="標楷體" fo:font-size="16pt" style:font-size-asian="16pt" style:font-size-complex="16pt"/>
    </style:style>
    <style:style style:name="P1850" style:parent-style-name="本文" style:family="paragraph">
      <style:paragraph-properties style:snap-to-layout-grid="false" fo:line-height="0.3194in" fo:margin-left="0.6388in" fo:text-indent="-0.2222in">
        <style:tab-stops/>
      </style:paragraph-properties>
      <style:text-properties style:font-size-complex="16pt"/>
    </style:style>
    <style:style style:name="P1851" style:parent-style-name="本文" style:family="paragraph">
      <style:paragraph-properties style:snap-to-layout-grid="false" fo:line-height="0.3194in" fo:margin-left="1.0277in" fo:text-indent="-0.4444in">
        <style:tab-stops/>
      </style:paragraph-properties>
      <style:text-properties style:font-size-complex="16pt"/>
    </style:style>
    <style:style style:name="P1852" style:parent-style-name="本文" style:family="paragraph">
      <style:paragraph-properties style:snap-to-layout-grid="false" fo:line-height="0.3194in" fo:margin-left="0.8055in" fo:text-indent="-0.2222in">
        <style:tab-stops/>
      </style:paragraph-properties>
    </style:style>
    <style:style style:name="T1853" style:parent-style-name="預設段落字型" style:family="text">
      <style:text-properties style:font-size-complex="16pt"/>
    </style:style>
    <style:style style:name="P1854" style:parent-style-name="本文" style:family="paragraph">
      <style:paragraph-properties style:snap-to-layout-grid="false" fo:line-height="0.3194in" fo:margin-left="0.8055in" fo:text-indent="-0.2222in">
        <style:tab-stops/>
      </style:paragraph-properties>
    </style:style>
    <style:style style:name="T1855" style:parent-style-name="預設段落字型" style:family="text">
      <style:text-properties style:font-size-complex="16pt"/>
    </style:style>
    <style:style style:name="P1856" style:parent-style-name="本文" style:family="paragraph">
      <style:paragraph-properties style:snap-to-layout-grid="false" fo:line-height="0.3194in" fo:margin-left="1.0277in" fo:text-indent="-0.4444in">
        <style:tab-stops/>
      </style:paragraph-properties>
    </style:style>
    <style:style style:name="T1857" style:parent-style-name="預設段落字型" style:family="text">
      <style:text-properties style:font-size-complex="16pt"/>
    </style:style>
    <style:style style:name="T1858" style:parent-style-name="預設段落字型" style:family="text">
      <style:text-properties style:font-size-complex="16pt"/>
    </style:style>
    <style:style style:name="T1859" style:parent-style-name="預設段落字型" style:family="text">
      <style:text-properties style:font-size-complex="16pt"/>
    </style:style>
    <style:style style:name="P1860"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1861" style:parent-style-name="內文" style:family="paragraph">
      <style:paragraph-properties style:snap-to-layout-grid="false" fo:text-align="justify" fo:line-height="0.3194in" fo:text-indent="3.6666in"/>
      <style:text-properties style:font-name="標楷體" style:font-name-asian="標楷體" fo:font-size="16pt" style:font-size-asian="16pt" style:font-size-complex="16pt"/>
    </style:style>
    <style:style style:name="P1862" style:parent-style-name="本文" style:family="paragraph">
      <style:paragraph-properties style:snap-to-layout-grid="false" fo:line-height="0.3194in" fo:margin-left="0.6388in" fo:text-indent="-0.2222in">
        <style:tab-stops/>
      </style:paragraph-properties>
    </style:style>
    <style:style style:name="T1863" style:parent-style-name="預設段落字型" style:family="text">
      <style:text-properties style:font-size-complex="16pt"/>
    </style:style>
    <style:style style:name="T1864" style:parent-style-name="預設段落字型" style:family="text">
      <style:text-properties style:font-size-complex="16pt"/>
    </style:style>
    <style:style style:name="T1865" style:parent-style-name="預設段落字型" style:family="text">
      <style:text-properties style:font-size-complex="16pt"/>
    </style:style>
    <style:style style:name="T1866" style:parent-style-name="預設段落字型" style:family="text">
      <style:text-properties style:font-size-complex="16pt"/>
    </style:style>
    <style:style style:name="T1867" style:parent-style-name="預設段落字型" style:family="text">
      <style:text-properties style:font-size-complex="16pt"/>
    </style:style>
    <style:style style:name="T1868" style:parent-style-name="預設段落字型" style:family="text">
      <style:text-properties style:font-size-complex="16pt"/>
    </style:style>
    <style:style style:name="T1869" style:parent-style-name="預設段落字型" style:family="text">
      <style:text-properties style:font-size-complex="16pt"/>
    </style:style>
    <style:style style:name="T1870" style:parent-style-name="預設段落字型" style:family="text">
      <style:text-properties style:font-size-complex="16pt"/>
    </style:style>
    <style:style style:name="T1871" style:parent-style-name="預設段落字型" style:family="text">
      <style:text-properties style:font-size-complex="16pt"/>
    </style:style>
    <style:style style:name="T1872" style:parent-style-name="預設段落字型" style:family="text">
      <style:text-properties style:font-size-complex="16pt"/>
    </style:style>
    <style:style style:name="T1873" style:parent-style-name="預設段落字型" style:family="text">
      <style:text-properties style:font-name-complex="新細明體" fo:font-size="14pt" style:font-size-asian="14pt" style:font-size-complex="14pt"/>
    </style:style>
    <style:style style:name="T1874" style:parent-style-name="預設段落字型" style:family="text">
      <style:text-properties style:font-size-complex="16pt"/>
    </style:style>
    <style:style style:name="T1875" style:parent-style-name="預設段落字型" style:family="text">
      <style:text-properties style:font-size-complex="16pt"/>
    </style:style>
    <style:style style:name="T1876" style:parent-style-name="預設段落字型" style:family="text">
      <style:text-properties style:font-size-complex="16pt"/>
    </style:style>
    <style:style style:name="T1877" style:parent-style-name="預設段落字型" style:family="text">
      <style:text-properties style:font-size-complex="16pt"/>
    </style:style>
    <style:style style:name="T1878" style:parent-style-name="預設段落字型" style:family="text">
      <style:text-properties style:font-size-complex="16pt"/>
    </style:style>
    <style:style style:name="T1879" style:parent-style-name="預設段落字型" style:family="text">
      <style:text-properties style:font-size-complex="16pt"/>
    </style:style>
    <style:style style:name="T1880" style:parent-style-name="預設段落字型" style:family="text">
      <style:text-properties style:font-size-complex="16pt"/>
    </style:style>
    <style:style style:name="T1881" style:parent-style-name="預設段落字型" style:family="text">
      <style:text-properties style:font-size-complex="16pt"/>
    </style:style>
    <style:style style:name="T1882" style:parent-style-name="預設段落字型" style:family="text">
      <style:text-properties style:font-size-complex="16pt"/>
    </style:style>
    <style:style style:name="T1883" style:parent-style-name="預設段落字型" style:family="text">
      <style:text-properties style:font-size-complex="16pt"/>
    </style:style>
    <style:style style:name="T1884" style:parent-style-name="預設段落字型" style:family="text">
      <style:text-properties style:font-size-complex="16pt"/>
    </style:style>
    <style:style style:name="P1885" style:parent-style-name="本文" style:family="paragraph">
      <style:paragraph-properties style:snap-to-layout-grid="false" fo:line-height="0.3194in" fo:margin-left="1.0277in" fo:text-indent="-0.4444in">
        <style:tab-stops/>
      </style:paragraph-properties>
      <style:text-properties style:font-size-complex="16pt"/>
    </style:style>
    <style:style style:name="P1886" style:parent-style-name="本文" style:family="paragraph">
      <style:paragraph-properties style:snap-to-layout-grid="false" fo:line-height="0.3194in" fo:margin-left="0.8611in" fo:text-indent="-0.4444in">
        <style:tab-stops/>
      </style:paragraph-properties>
    </style:style>
    <style:style style:name="T1887" style:parent-style-name="預設段落字型" style:family="text">
      <style:text-properties style:font-size-complex="16pt"/>
    </style:style>
    <style:style style:name="T1888" style:parent-style-name="預設段落字型" style:family="text">
      <style:text-properties style:font-size-complex="16pt"/>
    </style:style>
    <style:style style:name="T1889" style:parent-style-name="預設段落字型" style:family="text">
      <style:text-properties style:font-size-complex="16pt"/>
    </style:style>
    <style:style style:name="T1890" style:parent-style-name="預設段落字型" style:family="text">
      <style:text-properties style:font-size-complex="16pt"/>
    </style:style>
    <style:style style:name="T1891" style:parent-style-name="預設段落字型" style:family="text">
      <style:text-properties style:font-size-complex="16pt"/>
    </style:style>
    <style:style style:name="T1892" style:parent-style-name="預設段落字型" style:family="text">
      <style:text-properties style:font-size-complex="16pt"/>
    </style:style>
    <style:style style:name="T1893" style:parent-style-name="預設段落字型" style:family="text">
      <style:text-properties style:font-size-complex="16pt"/>
    </style:style>
    <style:style style:name="T1894" style:parent-style-name="預設段落字型" style:family="text">
      <style:text-properties style:font-size-complex="16pt"/>
    </style:style>
    <style:style style:name="T1895" style:parent-style-name="預設段落字型" style:family="text">
      <style:text-properties style:font-size-complex="16pt"/>
    </style:style>
    <style:style style:name="T1896" style:parent-style-name="預設段落字型" style:family="text">
      <style:text-properties style:font-size-complex="16pt"/>
    </style:style>
    <style:style style:name="T1897" style:parent-style-name="預設段落字型" style:family="text">
      <style:text-properties style:font-size-complex="16pt"/>
    </style:style>
    <style:style style:name="P1898" style:parent-style-name="本文" style:family="paragraph">
      <style:paragraph-properties style:snap-to-layout-grid="false" fo:line-height="0.3194in" fo:margin-left="0.9444in" fo:text-indent="-0.4444in">
        <style:tab-stops/>
      </style:paragraph-properties>
    </style:style>
    <style:style style:name="T1899" style:parent-style-name="預設段落字型" style:family="text">
      <style:text-properties style:font-size-complex="16pt"/>
    </style:style>
    <style:style style:name="T1900" style:parent-style-name="預設段落字型" style:family="text">
      <style:text-properties style:font-size-complex="16pt"/>
    </style:style>
    <style:style style:name="T1901" style:parent-style-name="預設段落字型" style:family="text">
      <style:text-properties style:font-size-complex="16pt"/>
    </style:style>
    <style:style style:name="T1902" style:parent-style-name="預設段落字型" style:family="text">
      <style:text-properties style:font-size-complex="16pt"/>
    </style:style>
    <style:style style:name="T1903" style:parent-style-name="預設段落字型" style:family="text">
      <style:text-properties style:font-size-complex="16pt"/>
    </style:style>
    <style:style style:name="T1904" style:parent-style-name="預設段落字型" style:family="text">
      <style:text-properties style:font-size-complex="16pt"/>
    </style:style>
    <style:style style:name="T1905" style:parent-style-name="預設段落字型" style:family="text">
      <style:text-properties style:font-size-complex="16pt"/>
    </style:style>
    <style:style style:name="T1906" style:parent-style-name="預設段落字型" style:family="text">
      <style:text-properties style:font-size-complex="16pt"/>
    </style:style>
    <style:style style:name="T1907" style:parent-style-name="預設段落字型" style:family="text">
      <style:text-properties style:font-size-complex="16pt"/>
    </style:style>
    <style:style style:name="T1908" style:parent-style-name="預設段落字型" style:family="text">
      <style:text-properties style:font-size-complex="16pt"/>
    </style:style>
    <style:style style:name="T1909" style:parent-style-name="預設段落字型" style:family="text">
      <style:text-properties style:font-size-complex="16pt"/>
    </style:style>
    <style:style style:name="T1910" style:parent-style-name="預設段落字型" style:family="text">
      <style:text-properties style:font-size-complex="16pt"/>
    </style:style>
    <style:style style:name="T1911" style:parent-style-name="預設段落字型" style:family="text">
      <style:text-properties style:font-size-complex="16pt"/>
    </style:style>
    <style:style style:name="T1912" style:parent-style-name="預設段落字型" style:family="text">
      <style:text-properties style:font-size-complex="16pt"/>
    </style:style>
    <style:style style:name="T1913" style:parent-style-name="預設段落字型" style:family="text">
      <style:text-properties style:font-size-complex="16pt"/>
    </style:style>
    <style:style style:name="T1914" style:parent-style-name="預設段落字型" style:family="text">
      <style:text-properties style:font-size-complex="16pt"/>
    </style:style>
    <style:style style:name="T1915" style:parent-style-name="預設段落字型" style:family="text">
      <style:text-properties style:font-size-complex="16pt"/>
    </style:style>
    <style:style style:name="T1916" style:parent-style-name="預設段落字型" style:family="text">
      <style:text-properties style:font-size-complex="16pt"/>
    </style:style>
    <style:style style:name="T1917" style:parent-style-name="預設段落字型" style:family="text">
      <style:text-properties style:font-size-complex="16pt"/>
    </style:style>
    <style:style style:name="T1918" style:parent-style-name="預設段落字型" style:family="text">
      <style:text-properties style:font-size-complex="16pt"/>
    </style:style>
    <style:style style:name="T1919" style:parent-style-name="預設段落字型" style:family="text">
      <style:text-properties style:font-size-complex="16pt"/>
    </style:style>
    <style:style style:name="P1920"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921"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1922" style:parent-style-name="本文" style:family="paragraph">
      <style:paragraph-properties style:snap-to-layout-grid="false" fo:line-height="0.3194in" fo:margin-left="0.8611in" fo:text-indent="-0.4444in">
        <style:tab-stops/>
      </style:paragraph-properties>
    </style:style>
    <style:style style:name="T1923" style:parent-style-name="預設段落字型" style:family="text">
      <style:text-properties style:font-size-complex="16pt"/>
    </style:style>
    <style:style style:name="T1924" style:parent-style-name="預設段落字型" style:family="text">
      <style:text-properties style:font-size-complex="16pt"/>
    </style:style>
    <style:style style:name="T1925" style:parent-style-name="預設段落字型" style:family="text">
      <style:text-properties style:font-size-complex="16pt"/>
    </style:style>
    <style:style style:name="P1926" style:parent-style-name="本文" style:family="paragraph">
      <style:paragraph-properties style:snap-to-layout-grid="false" fo:line-height="0.3194in" fo:margin-left="0.6388in" fo:text-indent="-0.2222in">
        <style:tab-stops/>
      </style:paragraph-properties>
    </style:style>
    <style:style style:name="T1927" style:parent-style-name="預設段落字型" style:family="text">
      <style:text-properties style:font-size-complex="16pt"/>
    </style:style>
    <style:style style:name="T1928" style:parent-style-name="預設段落字型" style:family="text">
      <style:text-properties style:font-size-complex="16pt"/>
    </style:style>
    <style:style style:name="T1929" style:parent-style-name="預設段落字型" style:family="text">
      <style:text-properties style:font-size-complex="16pt"/>
    </style:style>
    <style:style style:name="T1930" style:parent-style-name="預設段落字型" style:family="text">
      <style:text-properties style:font-size-complex="16pt"/>
    </style:style>
    <style:style style:name="T1931" style:parent-style-name="預設段落字型" style:family="text">
      <style:text-properties style:font-size-complex="16pt"/>
    </style:style>
    <style:style style:name="T1932" style:parent-style-name="預設段落字型" style:family="text">
      <style:text-properties style:font-size-complex="16pt"/>
    </style:style>
    <style:style style:name="T1933" style:parent-style-name="預設段落字型" style:family="text">
      <style:text-properties style:font-size-complex="16pt"/>
    </style:style>
    <style:style style:name="T1934" style:parent-style-name="預設段落字型" style:family="text">
      <style:text-properties style:font-size-complex="16pt"/>
    </style:style>
    <style:style style:name="T1935" style:parent-style-name="預設段落字型" style:family="text">
      <style:text-properties style:font-size-complex="16pt"/>
    </style:style>
    <style:style style:name="P1936" style:parent-style-name="本文" style:family="paragraph">
      <style:paragraph-properties style:snap-to-layout-grid="false" fo:line-height="0.3194in" fo:margin-left="1.0277in" fo:text-indent="-0.4444in">
        <style:tab-stops/>
      </style:paragraph-properties>
      <style:text-properties style:font-size-complex="16pt"/>
    </style:style>
    <style:style style:name="P1937" style:parent-style-name="本文" style:family="paragraph">
      <style:paragraph-properties style:snap-to-layout-grid="false" fo:line-height="0.3194in" fo:margin-left="0.9166in" fo:text-indent="-0.3333in">
        <style:tab-stops/>
      </style:paragraph-properties>
      <style:text-properties style:font-size-complex="16pt"/>
    </style:style>
    <style:style style:name="P1938" style:parent-style-name="本文" style:family="paragraph">
      <style:paragraph-properties style:snap-to-layout-grid="false" fo:line-height="0.3194in" fo:margin-left="0.9166in" fo:text-indent="-0.3333in">
        <style:tab-stops/>
      </style:paragraph-properties>
      <style:text-properties style:font-size-complex="16pt"/>
    </style:style>
    <style:style style:name="P1939"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940" style:parent-style-name="內文" style:family="paragraph">
      <style:paragraph-properties style:snap-to-layout-grid="false" fo:text-align="justify" fo:line-height="0.3194in" fo:text-indent="2.0666in"/>
    </style:style>
    <style:style style:name="T1941" style:parent-style-name="預設段落字型" style:family="text">
      <style:text-properties style:font-name="標楷體" style:font-name-asian="標楷體" fo:font-size="16pt" style:font-size-asian="16pt" style:font-size-complex="16pt"/>
    </style:style>
    <style:style style:name="P1942" style:parent-style-name="本文" style:family="paragraph">
      <style:paragraph-properties style:snap-to-layout-grid="false" fo:line-height="0.3194in" fo:margin-left="0.6388in" fo:text-indent="-0.2222in">
        <style:tab-stops/>
      </style:paragraph-properties>
    </style:style>
    <style:style style:name="T1943" style:parent-style-name="預設段落字型" style:family="text">
      <style:text-properties style:font-size-complex="16pt"/>
    </style:style>
    <style:style style:name="T1944" style:parent-style-name="預設段落字型" style:family="text">
      <style:text-properties style:font-size-complex="16pt"/>
    </style:style>
    <style:style style:name="T1945" style:parent-style-name="預設段落字型" style:family="text">
      <style:text-properties style:font-size-complex="16pt"/>
    </style:style>
    <style:style style:name="T1946" style:parent-style-name="預設段落字型" style:family="text">
      <style:text-properties style:font-size-complex="16pt"/>
    </style:style>
    <style:style style:name="T1947" style:parent-style-name="預設段落字型" style:family="text">
      <style:text-properties style:font-size-complex="16pt"/>
    </style:style>
    <style:style style:name="T1948" style:parent-style-name="預設段落字型" style:family="text">
      <style:text-properties style:font-size-complex="16pt"/>
    </style:style>
    <style:style style:name="T1949" style:parent-style-name="預設段落字型" style:family="text">
      <style:text-properties style:font-size-complex="16pt"/>
    </style:style>
    <style:style style:name="T1950" style:parent-style-name="預設段落字型" style:family="text">
      <style:text-properties style:font-size-complex="16pt"/>
    </style:style>
    <style:style style:name="T1951" style:parent-style-name="預設段落字型" style:family="text">
      <style:text-properties style:font-size-complex="16pt"/>
    </style:style>
    <style:style style:name="T1952" style:parent-style-name="預設段落字型" style:family="text">
      <style:text-properties style:font-size-complex="16pt"/>
    </style:style>
    <style:style style:name="T1953" style:parent-style-name="預設段落字型" style:family="text">
      <style:text-properties style:font-size-complex="16pt"/>
    </style:style>
    <style:style style:name="T1954" style:parent-style-name="預設段落字型" style:family="text">
      <style:text-properties style:font-size-complex="16pt"/>
    </style:style>
    <style:style style:name="T1955" style:parent-style-name="預設段落字型" style:family="text">
      <style:text-properties style:font-size-complex="16pt"/>
    </style:style>
    <style:style style:name="T1956" style:parent-style-name="預設段落字型" style:family="text">
      <style:text-properties style:font-size-complex="16pt"/>
    </style:style>
    <style:style style:name="T1957" style:parent-style-name="預設段落字型" style:family="text">
      <style:text-properties style:font-size-complex="16pt"/>
    </style:style>
    <style:style style:name="T1958" style:parent-style-name="預設段落字型" style:family="text">
      <style:text-properties style:font-name-complex="新細明體" fo:font-size="14pt" style:font-size-asian="14pt" style:font-size-complex="14pt"/>
    </style:style>
    <style:style style:name="T1959" style:parent-style-name="預設段落字型" style:family="text">
      <style:text-properties style:font-size-complex="16pt"/>
    </style:style>
    <style:style style:name="T1960" style:parent-style-name="預設段落字型" style:family="text">
      <style:text-properties style:font-size-complex="16pt"/>
    </style:style>
    <style:style style:name="T1961" style:parent-style-name="預設段落字型" style:family="text">
      <style:text-properties style:font-size-complex="16pt"/>
    </style:style>
    <style:style style:name="T1962" style:parent-style-name="預設段落字型" style:family="text">
      <style:text-properties style:font-size-complex="16pt"/>
    </style:style>
    <style:style style:name="T1963" style:parent-style-name="預設段落字型" style:family="text">
      <style:text-properties style:font-size-complex="16pt"/>
    </style:style>
    <style:style style:name="T1964" style:parent-style-name="預設段落字型" style:family="text">
      <style:text-properties style:font-size-complex="16pt"/>
    </style:style>
    <style:style style:name="T1965" style:parent-style-name="預設段落字型" style:family="text">
      <style:text-properties style:font-size-complex="16pt"/>
    </style:style>
    <style:style style:name="T1966" style:parent-style-name="預設段落字型" style:family="text">
      <style:text-properties style:font-size-complex="16pt"/>
    </style:style>
    <style:style style:name="T1967" style:parent-style-name="預設段落字型" style:family="text">
      <style:text-properties style:font-size-complex="16pt"/>
    </style:style>
    <style:style style:name="T1968" style:parent-style-name="預設段落字型" style:family="text">
      <style:text-properties style:font-size-complex="16pt"/>
    </style:style>
    <style:style style:name="T1969" style:parent-style-name="預設段落字型" style:family="text">
      <style:text-properties style:font-size-complex="16pt"/>
    </style:style>
    <style:style style:name="P1970" style:parent-style-name="本文" style:family="paragraph">
      <style:paragraph-properties style:snap-to-layout-grid="false" fo:line-height="0.3194in" fo:margin-left="1.0277in" fo:text-indent="-0.4444in">
        <style:tab-stops/>
      </style:paragraph-properties>
      <style:text-properties style:font-size-complex="16pt"/>
    </style:style>
    <style:style style:name="P1971" style:parent-style-name="本文" style:family="paragraph">
      <style:paragraph-properties style:snap-to-layout-grid="false" fo:line-height="0.3194in" fo:margin-left="0.8055in" fo:text-indent="-0.2222in">
        <style:tab-stops/>
      </style:paragraph-properties>
      <style:text-properties style:font-size-complex="16pt"/>
    </style:style>
    <style:style style:name="P1972" style:parent-style-name="本文" style:family="paragraph">
      <style:paragraph-properties style:snap-to-layout-grid="false" fo:line-height="0.3194in" fo:margin-left="0.8055in" fo:text-indent="-0.2222in">
        <style:tab-stops/>
      </style:paragraph-properties>
    </style:style>
    <style:style style:name="T1973" style:parent-style-name="預設段落字型" style:family="text">
      <style:text-properties style:font-size-complex="16pt"/>
    </style:style>
    <style:style style:name="T1974" style:parent-style-name="預設段落字型" style:family="text">
      <style:text-properties style:font-size-complex="16pt"/>
    </style:style>
    <style:style style:name="T1975" style:parent-style-name="預設段落字型" style:family="text">
      <style:text-properties style:font-size-complex="16pt"/>
    </style:style>
    <style:style style:name="T1976" style:parent-style-name="預設段落字型" style:family="text">
      <style:text-properties style:font-size-complex="16pt"/>
    </style:style>
    <style:style style:name="T1977" style:parent-style-name="預設段落字型" style:family="text">
      <style:text-properties style:font-name="Times New Roman" style:font-size-complex="16pt"/>
    </style:style>
    <style:style style:name="T1978" style:parent-style-name="預設段落字型" style:family="text">
      <style:text-properties style:font-size-complex="16pt"/>
    </style:style>
    <style:style style:name="T1979" style:parent-style-name="預設段落字型" style:family="text">
      <style:text-properties style:font-size-complex="16pt"/>
    </style:style>
    <style:style style:name="T1980" style:parent-style-name="預設段落字型" style:family="text">
      <style:text-properties style:font-size-complex="16pt"/>
    </style:style>
    <style:style style:name="T1981" style:parent-style-name="預設段落字型" style:family="text">
      <style:text-properties style:font-size-complex="16pt"/>
    </style:style>
    <style:style style:name="T1982" style:parent-style-name="預設段落字型" style:family="text">
      <style:text-properties style:font-size-complex="16pt"/>
    </style:style>
    <style:style style:name="T1983" style:parent-style-name="預設段落字型" style:family="text">
      <style:text-properties style:font-size-complex="16pt"/>
    </style:style>
    <style:style style:name="T1984" style:parent-style-name="預設段落字型" style:family="text">
      <style:text-properties style:font-size-complex="16pt"/>
    </style:style>
    <style:style style:name="T1985" style:parent-style-name="預設段落字型" style:family="text">
      <style:text-properties style:font-size-complex="16pt"/>
    </style:style>
    <style:style style:name="T1986" style:parent-style-name="預設段落字型" style:family="text">
      <style:text-properties style:font-size-complex="16pt"/>
    </style:style>
    <style:style style:name="T1987" style:parent-style-name="預設段落字型" style:family="text">
      <style:text-properties style:font-size-complex="16pt"/>
    </style:style>
    <style:style style:name="T1988" style:parent-style-name="預設段落字型" style:family="text">
      <style:text-properties style:font-size-complex="16pt"/>
    </style:style>
    <style:style style:name="T1989" style:parent-style-name="預設段落字型" style:family="text">
      <style:text-properties style:font-size-complex="16pt"/>
    </style:style>
    <style:style style:name="T1990" style:parent-style-name="預設段落字型" style:family="text">
      <style:text-properties style:font-size-complex="16pt"/>
    </style:style>
    <style:style style:name="P199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992"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1993" style:parent-style-name="本文" style:family="paragraph">
      <style:paragraph-properties style:snap-to-layout-grid="false" fo:line-height="0.3194in" fo:margin-left="0.6111in" fo:text-indent="-0.4444in">
        <style:tab-stops/>
      </style:paragraph-properties>
      <style:text-properties style:font-size-complex="16pt"/>
    </style:style>
    <style:style style:name="P1994" style:parent-style-name="內文" style:family="paragraph">
      <style:paragraph-properties style:snap-to-layout-grid="false" fo:text-align="justify" fo:line-height="0.3194in" fo:margin-left="0.6645in" fo:margin-right="0.0152in" fo:text-indent="-0.4444in">
        <style:tab-stops/>
      </style:paragraph-properties>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color="#000000"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P2001" style:parent-style-name="內文" style:family="paragraph">
      <style:paragraph-properties style:snap-to-layout-grid="false" fo:text-align="justify" fo:line-height="0.3194in" fo:margin-left="0.6645in" fo:margin-right="0.0152in" fo:text-indent="-0.4444in">
        <style:tab-stops/>
      </style:paragraph-properties>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asian="標楷體" fo:font-size="16pt" style:font-size-asian="16pt" style:font-size-complex="16pt"/>
    </style:style>
    <style:style style:name="T2018" style:parent-style-name="預設段落字型" style:family="text">
      <style:text-properties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asian="標楷體" fo:font-size="16pt" style:font-size-asian="16pt" style:font-size-complex="16pt"/>
    </style:style>
    <style:style style:name="T2023" style:parent-style-name="預設段落字型" style:family="text">
      <style:text-properties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color="#000000"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P2031"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03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033" style:parent-style-name="內文" style:family="paragraph">
      <style:paragraph-properties style:snap-to-layout-grid="false" fo:text-align="justify" fo:line-height="0.3194in" fo:text-indent="2.8888in"/>
      <style:text-properties style:font-name="標楷體" style:font-name-asian="標楷體" fo:font-size="16pt" style:font-size-asian="16pt" style:font-size-complex="16pt"/>
    </style:style>
    <style:style style:name="P2034" style:parent-style-name="內文" style:family="paragraph">
      <style:paragraph-properties style:snap-to-layout-grid="false" fo:text-align="justify" fo:line-height="0.3194in" fo:margin-left="0.6645in" fo:margin-right="0.0152in" fo:text-indent="-0.4444in">
        <style:tab-stops/>
      </style:paragraph-properties>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color="#000000"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color="#000000"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P2055" style:parent-style-name="內文" style:family="paragraph">
      <style:paragraph-properties style:snap-to-layout-grid="false" fo:text-align="justify" fo:line-height="0.3194in" fo:text-indent="1.8888in"/>
    </style:style>
    <style:style style:name="T2056" style:parent-style-name="預設段落字型" style:family="text">
      <style:text-properties style:font-name="標楷體" style:font-name-asian="標楷體" fo:color="#FF0000"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P2059" style:parent-style-name="內文" style:family="paragraph">
      <style:paragraph-properties style:snap-to-layout-grid="false" fo:text-align="justify" fo:line-height="0.3194in" fo:text-indent="3.6666in"/>
      <style:text-properties style:font-name="標楷體" style:font-name-asian="標楷體" fo:font-size="16pt" style:font-size-asian="16pt" style:font-size-complex="16pt"/>
    </style:style>
    <style:style style:name="P2060" style:parent-style-name="內文" style:family="paragraph">
      <style:paragraph-properties style:snap-to-layout-grid="false" fo:text-align="justify" fo:line-height="0.3194in" fo:margin-left="0.6645in" fo:margin-right="0.0152in" fo:text-indent="-0.4444in">
        <style:tab-stops/>
      </style:paragraph-properties>
      <style:text-properties style:font-name="標楷體" style:font-name-asian="標楷體" fo:font-size="16pt" style:font-size-asian="16pt" style:font-size-complex="16pt"/>
    </style:style>
    <style:style style:name="P2061"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2062" style:parent-style-name="內文" style:family="paragraph">
      <style:paragraph-properties style:snap-to-layout-grid="false" fo:text-align="justify" fo:line-height="0.3194in" fo:text-indent="3.6666in"/>
      <style:text-properties style:font-name="標楷體" style:font-name-asian="標楷體" fo:font-size="16pt" style:font-size-asian="16pt" style:font-size-complex="16pt"/>
    </style:style>
    <style:style style:name="P2063" style:parent-style-name="內文" style:family="paragraph">
      <style:paragraph-properties style:snap-to-layout-grid="false" fo:text-align="justify" fo:line-height="0.3194in" fo:margin-left="0.6645in" fo:margin-right="0.0152in" fo:text-indent="-0.4444in">
        <style:tab-stops/>
      </style:paragraph-properties>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color="#000000"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color="#000000"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P2083"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2084" style:parent-style-name="內文" style:family="paragraph">
      <style:paragraph-properties style:snap-to-layout-grid="false" fo:text-align="justify" fo:line-height="0.3194in" fo:text-indent="3.6666in"/>
      <style:text-properties style:font-name="標楷體" style:font-name-asian="標楷體" fo:font-size="16pt" style:font-size-asian="16pt" style:font-size-complex="16pt"/>
    </style:style>
    <style:style style:name="P2085" style:parent-style-name="內文" style:family="paragraph">
      <style:paragraph-properties style:snap-to-layout-grid="false" fo:text-align="justify" fo:line-height="0.3194in" fo:margin-left="0.6645in" fo:margin-right="0.0152in" fo:text-indent="-0.4444in">
        <style:tab-stops/>
      </style:paragraph-properties>
      <style:text-properties style:font-name="標楷體" style:font-name-asian="標楷體" fo:font-size="16pt" style:font-size-asian="16pt" style:font-size-complex="16pt"/>
    </style:style>
    <style:style style:name="P2086"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2087" style:parent-style-name="內文" style:family="paragraph">
      <style:paragraph-properties style:snap-to-layout-grid="false" fo:text-align="justify" fo:line-height="0.3194in" fo:text-indent="3.6666in"/>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P2090" style:parent-style-name="內文" style:family="paragraph">
      <style:paragraph-properties style:snap-to-layout-grid="false" fo:text-align="justify" fo:line-height="0.3194in" fo:margin-left="0.6645in" fo:margin-right="0.0152in" fo:text-indent="-0.4444in">
        <style:tab-stops/>
      </style:paragraph-properties>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P2109"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2110" style:parent-style-name="內文" style:family="paragraph">
      <style:paragraph-properties style:snap-to-layout-grid="false" fo:text-align="justify" fo:line-height="0.3194in" fo:text-indent="3.6666in"/>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P2113" style:parent-style-name="內文" style:family="paragraph">
      <style:paragraph-properties style:snap-to-layout-grid="false" fo:text-align="justify" fo:line-height="0.3194in" fo:margin-left="0.6645in" fo:margin-right="0.0152in" fo:text-indent="-0.4444in">
        <style:tab-stops/>
      </style:paragraph-properties>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asian="標楷體" fo:font-size="16pt" style:font-size-asian="16pt" style:font-size-complex="16pt"/>
    </style:style>
    <style:style style:name="T2126" style:parent-style-name="預設段落字型" style:family="text">
      <style:text-properties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color="#FF0000" fo:font-size="16pt" style:font-size-asian="16pt" style:font-size-complex="16pt"/>
    </style:style>
    <style:style style:name="P2137" style:parent-style-name="內文" style:family="paragraph">
      <style:paragraph-properties style:snap-to-layout-grid="false" fo:text-align="justify" fo:line-height="0.3194in" fo:text-indent="1.8888in"/>
      <style:text-properties style:font-name="標楷體" style:font-name-asian="標楷體" fo:font-size="16pt" style:font-size-asian="16pt" style:font-size-complex="16pt"/>
    </style:style>
    <style:style style:name="P2138" style:parent-style-name="內文" style:family="paragraph">
      <style:paragraph-properties style:snap-to-layout-grid="false" fo:text-align="justify" fo:line-height="0.3194in" fo:text-indent="3.6666in"/>
      <style:text-properties style:font-name="標楷體" style:font-name-asian="標楷體" fo:font-size="16pt" style:font-size-asian="16pt" style:font-size-complex="16pt"/>
    </style:style>
    <style:style style:name="P2139" style:parent-style-name="內文" style:family="paragraph">
      <style:paragraph-properties style:snap-to-layout-grid="false" fo:text-align="justify" fo:line-height="0.3194in" fo:margin-left="0.6645in" fo:margin-right="0.0152in" fo:text-indent="-0.4444in">
        <style:tab-stops/>
      </style:paragraph-properties>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asian="標楷體" fo:font-size="16pt" style:font-size-asian="16pt" style:font-size-complex="16pt"/>
    </style:style>
    <style:style style:name="T2153" style:parent-style-name="預設段落字型" style:family="text">
      <style:text-properties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asian="標楷體" fo:font-size="16pt" style:font-size-asian="16pt" style:font-size-complex="16pt"/>
    </style:style>
    <style:style style:name="T2160" style:parent-style-name="預設段落字型" style:family="text">
      <style:text-properties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P2164"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165" style:parent-style-name="內文" style:family="paragraph">
      <style:paragraph-properties style:snap-to-layout-grid="false" fo:text-align="justify" fo:line-height="0.3194in" fo:text-indent="2.0666in"/>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P2169" style:parent-style-name="內文" style:family="paragraph">
      <style:paragraph-properties style:snap-to-layout-grid="false" fo:text-align="justify" fo:line-height="0.3194in" fo:margin-left="0.6645in" fo:margin-right="0.0152in" fo:text-indent="-0.4444in">
        <style:tab-stops/>
      </style:paragraph-properties>
      <style:text-properties style:font-name="標楷體" style:font-name-asian="標楷體" fo:font-size="16pt" style:font-size-asian="16pt" style:font-size-complex="16pt"/>
    </style:style>
    <style:style style:name="P2170"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171"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172" style:parent-style-name="內文" style:family="paragraph">
      <style:paragraph-properties style:snap-to-layout-grid="false" fo:text-align="justify" fo:line-height="0.3194in" fo:margin-left="0.6645in" fo:margin-right="0.0152in" fo:text-indent="-0.4444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174"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175" style:parent-style-name="內文" style:family="paragraph">
      <style:paragraph-properties style:snap-to-layout-grid="false" fo:text-align="justify" fo:line-height="0.3194in" fo:margin-left="0.6645in" fo:margin-right="0.0152in" fo:text-indent="-0.4444in">
        <style:tab-stops/>
      </style:paragraph-properties>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asian="標楷體" fo:font-size="16pt" style:font-size-asian="16pt" style:font-size-complex="16pt"/>
    </style:style>
    <style:style style:name="T2187" style:parent-style-name="預設段落字型" style:family="text">
      <style:text-properties style:font-name-asian="標楷體"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asian="標楷體" fo:font-size="16pt" style:font-size-asian="16pt" style:font-size-complex="16pt"/>
    </style:style>
    <style:style style:name="T2192" style:parent-style-name="預設段落字型" style:family="text">
      <style:text-properties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asian="標楷體" fo:font-size="16pt" style:font-size-asian="16pt" style:font-size-complex="16pt"/>
    </style:style>
    <style:style style:name="T2195" style:parent-style-name="預設段落字型" style:family="text">
      <style:text-properties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P2203"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204"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205" style:parent-style-name="內文" style:family="paragraph">
      <style:paragraph-properties style:snap-to-layout-grid="false" fo:text-align="justify" fo:line-height="0.3194in" fo:margin-left="0.6645in" fo:margin-right="0.0152in" fo:text-indent="-0.4444in">
        <style:tab-stops/>
      </style:paragraph-properties>
      <style:text-properties style:font-name="標楷體" style:font-name-asian="標楷體" fo:font-size="16pt" style:font-size-asian="16pt" style:font-size-complex="16pt"/>
    </style:style>
    <style:style style:name="P2206"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207"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208" style:parent-style-name="內文" style:family="paragraph">
      <style:paragraph-properties style:snap-to-layout-grid="false" fo:text-align="justify" fo:line-height="0.3194in" fo:margin-left="0.6645in" fo:margin-right="0.0152in" fo:text-indent="-0.4444in">
        <style:tab-stops/>
      </style:paragraph-properties>
      <style:text-properties style:font-name="標楷體" style:font-name-asian="標楷體" fo:font-size="16pt" style:font-size-asian="16pt" style:font-size-complex="16pt"/>
    </style:style>
    <style:style style:name="P2209"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210"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211" style:parent-style-name="內文" style:family="paragraph">
      <style:paragraph-properties style:snap-to-layout-grid="false" fo:text-align="justify" fo:line-height="0.3194in" fo:margin-left="0.6645in" fo:margin-right="0.0152in" fo:text-indent="-0.4444in">
        <style:tab-stops/>
      </style:paragraph-properties>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P2238"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239"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240" style:parent-style-name="內文" style:family="paragraph">
      <style:paragraph-properties style:snap-to-layout-grid="false" fo:text-align="justify" fo:line-height="0.3194in" fo:margin-left="0.6645in" fo:margin-right="0.0152in" fo:text-indent="-0.4444in">
        <style:tab-stops/>
      </style:paragraph-properties>
      <style:text-properties style:font-name="標楷體" style:font-name-asian="標楷體" fo:font-size="16pt" style:font-size-asian="16pt" style:font-size-complex="16pt"/>
    </style:style>
    <style:style style:name="P2241"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242" style:parent-style-name="內文" style:family="paragraph">
      <style:paragraph-properties style:snap-to-layout-grid="false" fo:text-align="justify" fo:line-height="0.3194in" fo:margin-left="0.6645in" fo:margin-right="0.0152in" fo:text-indent="-0.4444in">
        <style:tab-stops/>
      </style:paragraph-properties>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P2251" style:parent-style-name="內文" style:family="paragraph">
      <style:paragraph-properties style:snap-to-layout-grid="false" fo:text-align="justify" fo:line-height="0.3194in" fo:text-indent="2.0666in"/>
      <style:text-properties style:font-name="標楷體" style:font-name-asian="標楷體" fo:font-size="16pt" style:font-size-asian="16pt" style:font-size-complex="16pt"/>
    </style:style>
    <style:style style:name="P2252" style:parent-style-name="內文" style:family="paragraph">
      <style:paragraph-properties style:snap-to-layout-grid="false" fo:text-align="justify" fo:line-height="0.3194in" fo:margin-left="0.6625in" fo:margin-right="0.0152in" fo:text-indent="-0.4444in">
        <style:tab-stops/>
      </style:paragraph-properties>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style:font-weight-complex="bold" fo:font-size="16pt" style:font-size-asian="16pt" style:font-size-complex="16pt"/>
    </style:style>
    <style:style style:name="T2257" style:parent-style-name="預設段落字型" style:family="text">
      <style:text-properties style:font-name="標楷體" style:font-name-asian="標楷體" style:font-weight-complex="bold" fo:font-size="16pt" style:font-size-asian="16pt" style:font-size-complex="16pt"/>
    </style:style>
    <style:style style:name="T2258" style:parent-style-name="預設段落字型" style:family="text">
      <style:text-properties style:font-name="標楷體" style:font-name-asian="標楷體" style:font-weight-complex="bold" fo:font-size="16pt" style:font-size-asian="16pt" style:font-size-complex="16pt"/>
    </style:style>
    <style:style style:name="T2259" style:parent-style-name="預設段落字型" style:family="text">
      <style:text-properties style:font-name="標楷體" style:font-name-asian="標楷體" style:font-weight-complex="bold" fo:font-size="16pt" style:font-size-asian="16pt" style:font-size-complex="16pt"/>
    </style:style>
    <style:style style:name="T2260" style:parent-style-name="預設段落字型" style:family="text">
      <style:text-properties style:font-name="標楷體" style:font-name-asian="標楷體" style:font-weight-complex="bold" fo:font-size="16pt" style:font-size-asian="16pt" style:font-size-complex="16pt"/>
    </style:style>
    <style:style style:name="T2261" style:parent-style-name="預設段落字型" style:family="text">
      <style:text-properties style:font-name="標楷體" style:font-name-asian="標楷體" style:font-weight-complex="bold" fo:font-size="16pt" style:font-size-asian="16pt" style:font-size-complex="16pt"/>
    </style:style>
    <style:style style:name="T2262" style:parent-style-name="預設段落字型" style:family="text">
      <style:text-properties style:font-name="標楷體" style:font-name-asian="標楷體" style:font-weight-complex="bold" fo:font-size="16pt" style:font-size-asian="16pt" style:font-size-complex="16pt"/>
    </style:style>
    <style:style style:name="T2263" style:parent-style-name="預設段落字型" style:family="text">
      <style:text-properties style:font-name="標楷體" style:font-name-asian="標楷體" style:font-weight-complex="bold" fo:font-size="16pt" style:font-size-asian="16pt" style:font-size-complex="16pt"/>
    </style:style>
    <style:style style:name="T2264" style:parent-style-name="預設段落字型" style:family="text">
      <style:text-properties style:font-name="標楷體" style:font-name-asian="標楷體" style:font-weight-complex="bold" fo:font-size="16pt" style:font-size-asian="16pt" style:font-size-complex="16pt"/>
    </style:style>
    <style:style style:name="T2265" style:parent-style-name="預設段落字型" style:family="text">
      <style:text-properties style:font-name="標楷體" style:font-name-asian="標楷體" style:font-weight-complex="bold" fo:font-size="16pt" style:font-size-asian="16pt" style:font-size-complex="16pt"/>
    </style:style>
    <style:style style:name="T2266" style:parent-style-name="預設段落字型" style:family="text">
      <style:text-properties style:font-name="標楷體" style:font-name-asian="標楷體" style:font-weight-complex="bold" fo:font-size="16pt" style:font-size-asian="16pt" style:font-size-complex="16pt"/>
    </style:style>
    <style:style style:name="T2267" style:parent-style-name="預設段落字型" style:family="text">
      <style:text-properties style:font-name="標楷體" style:font-name-asian="標楷體" style:font-weight-complex="bold" fo:font-size="16pt" style:font-size-asian="16pt" style:font-size-complex="16pt"/>
    </style:style>
    <style:style style:name="T2268" style:parent-style-name="預設段落字型" style:family="text">
      <style:text-properties style:font-name="標楷體" style:font-name-asian="標楷體" style:font-weight-complex="bold" fo:font-size="16pt" style:font-size-asian="16pt" style:font-size-complex="16pt"/>
    </style:style>
    <style:style style:name="T2269" style:parent-style-name="預設段落字型" style:family="text">
      <style:text-properties style:font-name="標楷體" style:font-name-asian="標楷體" style:font-weight-complex="bold" fo:font-size="16pt" style:font-size-asian="16pt" style:font-size-complex="16pt"/>
    </style:style>
    <style:style style:name="T2270" style:parent-style-name="預設段落字型" style:family="text">
      <style:text-properties style:font-name="標楷體" style:font-name-asian="標楷體" style:font-weight-complex="bold" fo:font-size="16pt" style:font-size-asian="16pt" style:font-size-complex="16pt"/>
    </style:style>
    <style:style style:name="T2271" style:parent-style-name="預設段落字型" style:family="text">
      <style:text-properties style:font-name="標楷體" style:font-name-asian="標楷體" style:font-weight-complex="bold" fo:font-size="16pt" style:font-size-asian="16pt" style:font-size-complex="16pt"/>
    </style:style>
    <style:style style:name="T2272" style:parent-style-name="預設段落字型" style:family="text">
      <style:text-properties style:font-name="標楷體" style:font-name-asian="標楷體" style:font-weight-complex="bold" fo:font-size="16pt" style:font-size-asian="16pt" style:font-size-complex="16pt"/>
    </style:style>
    <style:style style:name="T2273" style:parent-style-name="預設段落字型" style:family="text">
      <style:text-properties style:font-name="標楷體" style:font-name-asian="標楷體" style:font-weight-complex="bold" fo:font-size="16pt" style:font-size-asian="16pt" style:font-size-complex="16pt"/>
    </style:style>
    <style:style style:name="T2274" style:parent-style-name="預設段落字型" style:family="text">
      <style:text-properties style:font-name="標楷體" style:font-name-asian="標楷體" style:font-weight-complex="bold" fo:font-size="16pt" style:font-size-asian="16pt" style:font-size-complex="16pt"/>
    </style:style>
    <style:style style:name="T2275" style:parent-style-name="預設段落字型" style:family="text">
      <style:text-properties style:font-name="標楷體" style:font-name-asian="標楷體" style:font-weight-complex="bold" fo:font-size="16pt" style:font-size-asian="16pt" style:font-size-complex="16pt"/>
    </style:style>
    <style:style style:name="T2276" style:parent-style-name="預設段落字型" style:family="text">
      <style:text-properties style:font-name="標楷體" style:font-name-asian="標楷體" style:font-weight-complex="bold" fo:font-size="16pt" style:font-size-asian="16pt" style:font-size-complex="16pt"/>
    </style:style>
    <style:style style:name="T2277" style:parent-style-name="預設段落字型" style:family="text">
      <style:text-properties style:font-name="標楷體" style:font-name-asian="標楷體" style:font-weight-complex="bold" fo:font-size="16pt" style:font-size-asian="16pt" style:font-size-complex="16pt"/>
    </style:style>
    <style:style style:name="T2278" style:parent-style-name="預設段落字型" style:family="text">
      <style:text-properties style:font-name="標楷體" style:font-name-asian="標楷體" style:font-weight-complex="bold" fo:font-size="16pt" style:font-size-asian="16pt" style:font-size-complex="16pt"/>
    </style:style>
    <style:style style:name="T2279" style:parent-style-name="預設段落字型" style:family="text">
      <style:text-properties style:font-name="標楷體" style:font-name-asian="標楷體" style:font-weight-complex="bold" fo:font-size="16pt" style:font-size-asian="16pt" style:font-size-complex="16pt"/>
    </style:style>
    <style:style style:name="T2280" style:parent-style-name="預設段落字型" style:family="text">
      <style:text-properties style:font-name="標楷體" style:font-name-asian="標楷體" style:font-weight-complex="bold" fo:font-size="16pt" style:font-size-asian="16pt" style:font-size-complex="16pt"/>
    </style:style>
    <style:style style:name="T2281" style:parent-style-name="預設段落字型" style:family="text">
      <style:text-properties style:font-name="標楷體" style:font-name-asian="標楷體" style:font-weight-complex="bold" fo:font-size="16pt" style:font-size-asian="16pt" style:font-size-complex="16pt"/>
    </style:style>
    <style:style style:name="T2282" style:parent-style-name="預設段落字型" style:family="text">
      <style:text-properties style:font-name="標楷體" style:font-name-asian="標楷體" style:font-weight-complex="bold" fo:font-size="16pt" style:font-size-asian="16pt" style:font-size-complex="16pt"/>
    </style:style>
    <style:style style:name="T2283" style:parent-style-name="預設段落字型" style:family="text">
      <style:text-properties style:font-name="標楷體" style:font-name-asian="標楷體" style:font-weight-complex="bold" fo:font-size="16pt" style:font-size-asian="16pt" style:font-size-complex="16pt"/>
    </style:style>
    <style:style style:name="T2284" style:parent-style-name="預設段落字型" style:family="text">
      <style:text-properties style:font-name="標楷體" style:font-name-asian="標楷體" style:font-weight-complex="bold" fo:font-size="16pt" style:font-size-asian="16pt" style:font-size-complex="16pt"/>
    </style:style>
    <style:style style:name="T2285" style:parent-style-name="預設段落字型" style:family="text">
      <style:text-properties style:font-name="標楷體" style:font-name-asian="標楷體" style:font-weight-complex="bold" fo:font-size="16pt" style:font-size-asian="16pt" style:font-size-complex="16pt"/>
    </style:style>
    <style:style style:name="T2286" style:parent-style-name="預設段落字型" style:family="text">
      <style:text-properties style:font-name="標楷體" style:font-name-asian="標楷體" style:font-weight-complex="bold" fo:font-size="16pt" style:font-size-asian="16pt" style:font-size-complex="16pt"/>
    </style:style>
    <style:style style:name="T2287" style:parent-style-name="預設段落字型" style:family="text">
      <style:text-properties style:font-name="標楷體" style:font-name-asian="標楷體" style:font-weight-complex="bold" fo:font-size="16pt" style:font-size-asian="16pt" style:font-size-complex="16pt"/>
    </style:style>
    <style:style style:name="P2288" style:parent-style-name="內文" style:family="paragraph">
      <style:paragraph-properties style:snap-to-layout-grid="false" fo:text-align="justify" fo:line-height="0.3194in" fo:text-indent="2in"/>
    </style:style>
    <style:style style:name="T2289" style:parent-style-name="預設段落字型" style:family="text">
      <style:text-properties style:font-name="標楷體" style:font-name-asian="標楷體" style:font-weight-complex="bold" fo:font-size="16pt" style:font-size-asian="16pt" style:font-size-complex="16pt"/>
    </style:style>
    <style:style style:name="T2290" style:parent-style-name="預設段落字型" style:family="text">
      <style:text-properties style:font-name="標楷體" style:font-name-asian="標楷體" style:font-weight-complex="bold" fo:font-size="16pt" style:font-size-asian="16pt" style:font-size-complex="16pt"/>
    </style:style>
    <style:style style:name="T2291" style:parent-style-name="預設段落字型" style:family="text">
      <style:text-properties style:font-name="標楷體" style:font-name-asian="標楷體" fo:letter-spacing="-0.0013in" style:text-position="6.2% 100%" fo:font-size="16pt" style:font-size-asian="16pt" style:font-size-complex="16pt"/>
    </style:style>
    <style:style style:name="P2292" style:parent-style-name="內文" style:family="paragraph">
      <style:paragraph-properties style:snap-to-layout-grid="false" fo:text-align="justify" fo:line-height="0.3194in" fo:text-indent="2.2222in"/>
    </style:style>
    <style:style style:name="T2293" style:parent-style-name="預設段落字型" style:family="text">
      <style:text-properties style:font-name="標楷體" style:font-name-asian="標楷體" style:font-weight-complex="bold" fo:font-size="16pt" style:font-size-asian="16pt" style:font-size-complex="16pt"/>
    </style:style>
    <style:style style:name="T2294" style:parent-style-name="預設段落字型" style:family="text">
      <style:text-properties style:font-name="標楷體" style:font-name-asian="標楷體" style:font-weight-complex="bold" fo:font-size="16pt" style:font-size-asian="16pt" style:font-size-complex="16pt"/>
    </style:style>
    <style:style style:name="T2295" style:parent-style-name="預設段落字型" style:family="text">
      <style:text-properties style:font-name="標楷體" style:font-name-asian="標楷體" style:font-weight-complex="bold" fo:font-size="16pt" style:font-size-asian="16pt" style:font-size-complex="16pt"/>
    </style:style>
    <style:style style:name="T2296" style:parent-style-name="預設段落字型" style:family="text">
      <style:text-properties style:font-name="標楷體" style:font-name-asian="標楷體" style:font-weight-complex="bold" fo:font-size="16pt" style:font-size-asian="16pt" style:font-size-complex="16pt"/>
    </style:style>
    <style:style style:name="T2297" style:parent-style-name="預設段落字型" style:family="text">
      <style:text-properties style:font-name="標楷體" style:font-name-asian="標楷體" style:font-weight-complex="bold" fo:font-size="16pt" style:font-size-asian="16pt" style:font-size-complex="16pt"/>
    </style:style>
    <style:style style:name="P2298" style:parent-style-name="本文" style:family="paragraph">
      <style:paragraph-properties style:snap-to-layout-grid="false" fo:line-height="0.3194in" fo:margin-left="0.4388in" fo:margin-right="0.0076in" fo:text-indent="-0.4388in">
        <style:tab-stops/>
      </style:paragraph-properties>
    </style:style>
    <style:style style:name="T2299" style:parent-style-name="預設段落字型" style:family="text">
      <style:text-properties fo:letter-spacing="-0.0013in" style:text-position="6.2% 100%" style:font-size-complex="16pt"/>
    </style:style>
    <style:style style:name="T2300" style:parent-style-name="預設段落字型" style:family="text">
      <style:text-properties fo:letter-spacing="-0.0013in" style:text-position="6.2% 100%" style:font-size-complex="16pt"/>
    </style:style>
    <style:style style:name="T2301" style:parent-style-name="預設段落字型" style:family="text">
      <style:text-properties style:font-size-complex="16pt"/>
    </style:style>
    <style:style style:name="P2302" style:parent-style-name="內文" style:family="paragraph">
      <style:paragraph-properties style:snap-to-layout-grid="false" fo:text-align="justify" fo:line-height="0.3194in" fo:margin-left="0.6645in" fo:margin-right="0.0152in" fo:text-indent="-0.4444in">
        <style:tab-stops/>
      </style:paragraph-properties>
      <style:text-properties style:font-name="標楷體" style:font-name-asian="標楷體" fo:font-size="16pt" style:font-size-asian="16pt" style:font-size-complex="16pt"/>
    </style:style>
    <style:style style:name="P2303" style:parent-style-name="本文" style:family="paragraph">
      <style:paragraph-properties style:snap-to-layout-grid="false" fo:line-height="0.3194in" fo:margin-right="0.0152in"/>
      <style:text-properties fo:font-weight="bold" style:font-weight-asian="bold" style:font-weight-complex="bold" style:font-size-complex="16pt"/>
    </style:style>
    <style:style style:name="P2304" style:parent-style-name="本文" style:family="paragraph">
      <style:paragraph-properties style:snap-to-layout-grid="false" fo:line-height="0.3194in" fo:margin-right="0.0152in"/>
      <style:text-properties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19</text:span><text:span text:style-name="T9">次全體委員會議議事錄</text:span></text:p>
      <text:p text:style-name="P10"><text:span text:style-name="T11">時 <text:s text:c="3"/>間：</text:span><text:span text:style-name="T12">中華民國</text:span><text:span text:style-name="T13">10</text:span><text:span text:style-name="T14">2</text:span><text:span text:style-name="T15">年</text:span><text:span text:style-name="T16">5</text:span><text:span text:style-name="T17">月</text:span><text:span text:style-name="T18">1</text:span><text:span text:style-name="T19">3</text:span><text:span text:style-name="T20">日（星期</text:span><text:span text:style-name="T21">一</text:span><text:span text:style-name="T22">）</text:span><text:span text:style-name="T23">上午9時</text:span><text:span text:style-name="T24">2</text:span><text:span text:style-name="T25">分</text:span><text:span text:style-name="T26">至</text:span><text:span text:style-name="T27">下午</text:span><text:span text:style-name="T28">5</text:span><text:span text:style-name="T29">時</text:span><text:span text:style-name="T30">1</text:span><text:span text:style-name="T31">分</text:span></text:p>
      <text:p text:style-name="P32">地 <text:s text:c="3"/>點：本院群賢樓101會議室</text:p>
      <text:p text:style-name="P33">出席委員：林佳龍<text:s text:c="2"/>李桐豪 <text:s/>孔文吉<text:s text:c="2"/>邱志偉<text:s text:c="2"/>鄭天財<text:s text:c="2"/>蔣乃辛</text:p>
      <text:p text:style-name="P34"><text:span text:style-name="T35">陳淑慧</text:span><text:span text:style-name="T36"><text:s text:c="2"/></text:span><text:a xlink:href="http://www.ly.gov.tw/03_leg/0301_main/legIntro.action?lgno=00061&amp;stage=8" office:target-frame-name="_top" xlink:show="replace"><text:span text:style-name="T37">陳亭妃</text:span></text:a><text:span text:style-name="T38"><text:s text:c="2"/></text:span><text:span text:style-name="T39">許智傑</text:span><text:span text:style-name="T40"><text:s text:c="2"/></text:span><text:span text:style-name="T41">呂玉玲</text:span><text:span text:style-name="T42"><text:s text:c="2"/></text:span><text:span text:style-name="T43">何欣純</text:span><text:span text:style-name="T44"><text:s text:c="2"/></text:span><text:span text:style-name="T45">鄭麗君</text:span></text:p>
      <text:p text:style-name="P46">陳學聖<text:s text:c="2"/>黃志雄</text:p>
      <text:p text:style-name="P47">委員出席14人</text:p>
      <text:p text:style-name="P48"><text:span text:style-name="T49">列席委員：</text:span><text:span text:style-name="T50">陳歐珀</text:span><text:span text:style-name="T51"><text:s text:c="2"/>吳秉叡 <text:s/></text:span><text:a xlink:href="http://www.ly.gov.tw/03_leg/0301_main/legIntro.action?lgno=00048&amp;stage=8" office:target-frame-name="_top" xlink:show="replace"><text:span text:style-name="T52">徐耀昌</text:span></text:a><text:span text:style-name="T53"><text:s text:c="2"/>陳碧涵 <text:s/>段宜康 <text:s/></text:span><text:span text:style-name="T54">李貴敏</text:span></text:p>
      <text:p text:style-name="P55"><text:a xlink:href="http://www.ly.gov.tw/03_leg/0301_main/legIntro.action?lgno=00101&amp;stage=8" office:target-frame-name="_top" xlink:show="replace"><text:span text:style-name="T56">盧秀燕</text:span></text:a><text:span text:style-name="T57"><text:s text:c="2"/></text:span><text:span text:style-name="T58">黃偉哲</text:span><text:span text:style-name="T59"><text:s text:c="2"/></text:span><text:a xlink:href="http://www.ly.gov.tw/03_leg/0301_main/legIntro.action?lgno=00076&amp;stage=8" office:target-frame-name="_top" xlink:show="replace"><text:span text:style-name="T60">黃昭順</text:span></text:a><text:span text:style-name="T61"><text:s/></text:span><text:span text:style-name="T62"><text:s/></text:span><text:a xlink:href="http://www.ly.gov.tw/03_leg/0301_main/legIntro.action?lgno=00086&amp;stage=8" office:target-frame-name="_top" xlink:show="replace"><text:span text:style-name="T63">廖國棟</text:span></text:a><text:span text:style-name="T64"><text:s text:c="2"/></text:span><text:span text:style-name="T65">陳明文</text:span><text:span text:style-name="T66"><text:s text:c="2"/></text:span><text:span text:style-name="T67">蕭美琴</text:span></text:p>
      <text:p text:style-name="P68"><text:a xlink:href="http://www.ly.gov.tw/03_leg/0301_main/legIntro.action?lgno=00056&amp;stage=8" office:target-frame-name="_top" xlink:show="replace"><text:span text:style-name="T69">許忠信</text:span></text:a><text:span text:style-name="T70"><text:s/></text:span><text:span text:style-name="T71"><text:s/></text:span><text:a xlink:href="http://www.ly.gov.tw/03_leg/0301_main/legIntro.action?lgno=00085&amp;stage=8" office:target-frame-name="_top" xlink:show="replace"><text:span text:style-name="T72">廖正井</text:span></text:a><text:span text:style-name="T73"><text:s text:c="2"/></text:span><text:span text:style-name="T74">許添財</text:span><text:span text:style-name="T75"><text:s text:c="2"/></text:span><text:a xlink:href="http://www.ly.gov.tw/03_leg/0301_main/legIntro.action?lgno=00010&amp;stage=8" office:target-frame-name="_top" xlink:show="replace"><text:span text:style-name="T76">江啟臣</text:span></text:a><text:span text:style-name="T77"><text:s text:c="2"/></text:span><text:span text:style-name="T78">林德福</text:span><text:span text:style-name="T79"><text:s text:c="2"/></text:span><text:span text:style-name="T80">楊瓊瓔</text:span></text:p>
      <text:p text:style-name="P81"><text:span text:style-name="T82">薛</text:span><text:span text:style-name="T83"><text:s text:c="2"/></text:span><text:span text:style-name="T84">凌</text:span><text:span text:style-name="T85"><text:s text:c="2"/></text:span><text:span text:style-name="T86">徐欣瑩</text:span><text:span text:style-name="T87"><text:s text:c="2"/></text:span><text:a xlink:href="http://www.ly.gov.tw/03_leg/0301_main/legIntro.action?lgno=00005&amp;stage=8" office:target-frame-name="_top" xlink:show="replace"><text:span text:style-name="T88">王惠美</text:span></text:a><text:span text:style-name="T89"><text:s text:c="2"/></text:span><text:span text:style-name="T90">林正二</text:span><text:span text:style-name="T91"><text:s text:c="2"/>李昆澤 <text:s/>簡東明</text:span></text:p>
      <text:p text:style-name="P92"><text:a xlink:href="http://www.ly.gov.tw/03_leg/0301_main/legIntro.action?lgno=00110&amp;stage=8" office:target-frame-name="_top" xlink:show="replace"><text:span text:style-name="T93">羅明才</text:span></text:a><text:span text:style-name="T94"><text:s text:c="2"/></text:span><text:span text:style-name="T95">蘇清泉</text:span><text:span text:style-name="T96"><text:s text:c="2"/></text:span><text:span text:style-name="T97">邱文彥</text:span><text:span text:style-name="T98"><text:s text:c="2"/></text:span><text:a xlink:href="http://www.ly.gov.tw/03_leg/0301_main/legIntro.action?lgno=00097&amp;stage=8" office:target-frame-name="_top" xlink:show="replace"><text:span text:style-name="T99">蔡錦隆</text:span></text:a><text:span text:style-name="T100"><text:s text:c="2"/></text:span><text:a xlink:href="http://www.ly.gov.tw/03_leg/0301_main/legIntro.action?lgno=00074&amp;stage=8" office:target-frame-name="_top" xlink:show="replace"><text:span text:style-name="T101">黃文玲</text:span></text:a><text:span text:style-name="T102"><text:s text:c="2"/></text:span><text:a xlink:href="http://www.ly.gov.tw/03_leg/0301_main/legIntro.action?lgno=00018&amp;stage=8" office:target-frame-name="_top" xlink:show="replace"><text:span text:style-name="T103">呂學樟</text:span></text:a></text:p>
      <text:p text:style-name="P104"><text:a xlink:href="http://www.ly.gov.tw/03_leg/0301_main/legIntro.action?lgno=00040&amp;stage=8" office:target-frame-name="_top" xlink:show="replace"><text:span text:style-name="T105">姚文智</text:span></text:a><text:span text:style-name="T106"><text:s text:c="2"/></text:span><text:a xlink:href="http://www.ly.gov.tw/03_leg/0301_main/legIntro.action?lgno=00115&amp;stage=8" office:target-frame-name="_top" xlink:show="replace"><text:span text:style-name="T107">陳怡潔</text:span></text:a><text:span text:style-name="T108"><text:s text:c="2"/></text:span><text:a xlink:href="http://www.ly.gov.tw/03_leg/0301_main/legIntro.action?lgno=00006&amp;stage=8" office:target-frame-name="_top" xlink:show="replace"><text:span text:style-name="T109">王進士</text:span></text:a><text:span text:style-name="T110"><text:s text:c="2"/></text:span><text:a xlink:href="http://www.ly.gov.tw/03_leg/0301_main/legIntro.action?lgno=00046&amp;stage=8" office:target-frame-name="_top" xlink:show="replace"><text:span text:style-name="T111">徐少萍</text:span></text:a><text:span text:style-name="T112"><text:s text:c="2"/>吳育仁 <text:s/></text:span><text:a xlink:href="http://www.ly.gov.tw/03_leg/0301_main/legIntro.action?lgno=00034&amp;stage=8" office:target-frame-name="_top" xlink:show="replace"><text:span text:style-name="T113">林滄敏</text:span></text:a></text:p>
      <text:p text:style-name="P114"><text:a xlink:href="http://www.ly.gov.tw/03_leg/0301_main/legIntro.action?lgno=00026&amp;stage=8" office:target-frame-name="_top" xlink:show="replace"><text:span text:style-name="T115">林世嘉</text:span></text:a><text:span text:style-name="T116"><text:s text:c="2"/>潘維剛 <text:s/></text:span><text:span text:style-name="T117">江惠貞</text:span><text:span text:style-name="T118"><text:s text:c="2"/></text:span><text:a xlink:href="http://www.ly.gov.tw/03_leg/0301_main/legIntro.action?lgno=00052&amp;stage=8" office:target-frame-name="_top" xlink:show="replace"><text:span text:style-name="T119">高金素梅</text:span></text:a><text:span text:style-name="T120"><text:s text:c="2"/></text:span><text:a xlink:href="http://www.ly.gov.tw/03_leg/0301_main/legIntro.action?lgno=00104&amp;stage=8" office:target-frame-name="_top" xlink:show="replace"><text:span text:style-name="T121">賴士葆</text:span></text:a><text:span text:style-name="T122"><text:s text:c="2"/>楊麗環</text:span></text:p>
      <text:p text:style-name="P123"><text:a xlink:href="http://www.ly.gov.tw/03_leg/0301_main/legIntro.action?lgno=00099&amp;stage=8" office:target-frame-name="_top" xlink:show="replace"><text:span text:style-name="T124">鄭汝芬</text:span></text:a><text:span text:style-name="T125"><text:s text:c="2"/></text:span><text:a xlink:href="http://www.ly.gov.tw/03_leg/0301_main/legIntro.action?lgno=00030&amp;stage=8" office:target-frame-name="_top" xlink:show="replace"><text:span text:style-name="T126">林明溱</text:span></text:a><text:span text:style-name="T127"><text:s text:c="2"/></text:span><text:a xlink:href="http://www.ly.gov.tw/03_leg/0301_main/legIntro.action?lgno=00114&amp;stage=8" office:target-frame-name="_top" xlink:show="replace"><text:span text:style-name="T128">顏寬恒</text:span></text:a></text:p>
      <text:p text:style-name="P129">委員列席45人</text:p>
      <text:p text:style-name="P130"><text:span text:style-name="T131">列席人員：</text:span><text:span text:style-name="T132">行政院</text:span><text:span text:style-name="T133">國家科學</text:span><text:span text:style-name="T134">委員會主任委員 <text:s/></text:span><text:span text:style-name="T135">朱敬一</text:span><text:span text:style-name="T136">率同有關人員</text:span></text:p>
      <text:p text:style-name="P137">行政院主計總處科長 <text:s text:c="8"/><text:s text:c="12"/><text:s/>林秀燕</text:p>
      <text:p text:style-name="P138">主 <text:s text:c="3"/>席：孔召集委員文吉</text:p>
      <text:p text:style-name="P139">專門委員：劉其昌</text:p>
      <text:p text:style-name="P140">主任秘書：阮 <text:s/>森</text:p>
      <text:p text:style-name="P141">紀 <text:s text:c="3"/>錄：簡任秘書 <text:s/>秦素蓉 <text:s text:c="2"/>簡任編審 <text:s/>陳碧芬<text:s text:c="2"/>專員 <text:s/>葉蘭</text:p>
      <text:p text:style-name="P142">報 <text:s/>告 <text:s/>事 <text:s/>項</text:p>
      <text:p text:style-name="P143">宣讀上次會議議事錄。</text:p>
      <text:p text:style-name="P144">決定：議事錄確定。</text:p>
      <text:p text:style-name="P145">討 <text:s/>論 <text:s/>事 <text:s/>項</text:p>
      <text:list text:style-name="LFO5" text:continue-numbering="true">
        <text:list-item>
          <text:p text:style-name="P146">審查102年度中央政府總預算案附屬單位預算關於行政院主管行政院國家科學技術發展基金。</text:p>
        </text:list-item>
        <text:list-item>
          <text:p text:style-name="P147">審查102年度中央政府總預算案附屬單位預算關於行政院國家科學委員會主管科學工業園區管理局作業基金。</text:p>
        </text:list-item>
      </text:list>
      <text:p text:style-name="P148"><text:span text:style-name="T149">（</text:span><text:span text:style-name="T150">本次會議採綜合詢答</text:span><text:span text:style-name="T151">，</text:span><text:span text:style-name="T152">委員</text:span><text:span text:style-name="T153">李桐豪</text:span><text:span text:style-name="T154">、</text:span><text:span text:style-name="T155">陳淑慧</text:span><text:span text:style-name="T156">、</text:span><text:span text:style-name="T157">邱志偉</text:span><text:span text:style-name="T158">、</text:span><text:span text:style-name="T159">鄭天財</text:span><text:span text:style-name="T160">、</text:span><text:span text:style-name="T161">蔣乃辛</text:span><text:span text:style-name="T162">、</text:span><text:a xlink:href="http://www.ly.gov.tw/03_leg/0301_main/legIntro.action?lgno=00061&amp;stage=8" office:target-frame-name="_top" xlink:show="replace"><text:span text:style-name="T163">陳亭妃</text:span></text:a><text:span text:style-name="T164">、</text:span><text:span text:style-name="T165">孔文吉</text:span><text:span text:style-name="T166">、</text:span><text:span text:style-name="T167">林佳龍</text:span><text:span text:style-name="T168">、</text:span><text:span text:style-name="T169">許智傑</text:span><text:span text:style-name="T170">、</text:span><text:span text:style-name="T171">呂玉玲</text:span><text:span text:style-name="T172">、</text:span><text:span text:style-name="T173">何欣純</text:span><text:span text:style-name="T174">、</text:span><text:span text:style-name="T175">鄭麗君</text:span><text:span text:style-name="T176">、</text:span><text:span text:style-name="T177">陳學聖</text:span><text:span text:style-name="T178">、</text:span><text:a xlink:href="http://www.ly.gov.tw/03_leg/0301_main/legIntro.action?lgno=00048&amp;stage=8" office:target-frame-name="_top" xlink:show="replace"><text:span text:style-name="T179">徐耀昌</text:span></text:a><text:span text:style-name="T180">、</text:span><text:span text:style-name="T181">許添財</text:span><text:span text:style-name="T182">、</text:span><text:span text:style-name="T183">黃志雄、</text:span><text:a xlink:href="http://www.ly.gov.tw/03_leg/0301_main/legIntro.action?lgno=00056&amp;stage=8" office:target-frame-name="_top" xlink:show="replace"><text:span text:style-name="T184">許忠信</text:span></text:a><text:span text:style-name="T185">等1</text:span><text:span text:style-name="T186">7</text:span><text:span text:style-name="T187">人提出質詢，均經</text:span><text:span text:style-name="T188">國科會</text:span><text:span text:style-name="T189">朱</text:span><text:span text:style-name="T190">主委及相關人員即席答復說明。另有委員</text:span><text:span text:style-name="T191">楊瓊瓔</text:span><text:span text:style-name="T192">、</text:span><text:span text:style-name="T193">潘維剛</text:span><text:span text:style-name="T194">之書面質詢列入紀錄，刊登公報。</text:span><text:span text:style-name="T195">）</text:span></text:p>
      <text:p text:style-name="P196">決議：</text:p>
      <text:p text:style-name="P197"><text:span text:style-name="T198">一、行政院國家科學技術發展基金－</text:span><text:span text:style-name="T199">保留，送院會處理</text:span><text:span text:style-name="T200">。另通過決議</text:span><text:span text:style-name="T201">11</text:span><text:span text:style-name="T202">項：</text:span></text:p>
      <text:p text:style-name="P203">(一)基金來源：<text:s/></text:p>
      <text:p text:style-name="P204">本項有委員提修正案1案，保留，送院會處理：</text:p>
      <text:p text:style-name="P205">1.「權利金收入」，原列8億3,300萬4,000元，予以增列5,000萬元。</text:p>
      <text:p text:style-name="P206"><text:span text:style-name="T207">說明：預算書中所列「權利金收入」</text:span><text:span text:style-name="T208">8</text:span><text:span text:style-name="T209">億多元係各部會繳交國家科學技術發展基金之智慧財產權利金收入，並非全</text:span><text:span text:style-name="T210"><text:s/></text:span><text:span text:style-name="T211">由國家</text:span><text:span text:style-name="T212">科學技術</text:span><text:span text:style-name="T213">發展基金投資所產生，只有國家科學委員會所估列之</text:span><text:span text:style-name="T214">5,369</text:span><text:span text:style-name="T215">萬</text:span><text:span text:style-name="T216">7,000</text:span><text:span text:style-name="T217">元才是國家科學技術發展基金投資所產生之權利金。顯然權利金收入與投資金額不成比例，鉅額研發資源投入未能有效開發、擴散及應用；另根據審計部</text:span><text:span text:style-name="T218">99</text:span><text:span text:style-name="T219">年度決算審核報告指出，國家</text:span><text:span text:style-name="T220">科學</text:span><text:span text:style-name="T221">委員會對各主管機關智慧財產權利金之收繳未建立管控機制，導致無法確實掌握收繳情形等缺失，故為督促國家科學委員會應儘速檢討改善，本項預算予以增列</text:span><text:span text:style-name="T222">5,000</text:span><text:span text:style-name="T223">萬元。</text:span></text:p>
      <text:p text:style-name="P224">（提案人：何欣純<text:s text:c="2"/>鄭麗君</text:p>
      <text:p text:style-name="P225">連署人：陳亭妃<text:s text:c="2"/>林佳龍）</text:p>
      <text:p text:style-name="P226">本項有委員提案1案，保留，送院會處理：</text:p>
      <text:p text:style-name="P227"><text:span text:style-name="T228">1.</text:span><text:s/><text:span text:style-name="T229">「國庫撥款收入」共</text:span><text:span text:style-name="T230">341</text:span><text:span text:style-name="T231">億</text:span><text:span text:style-name="T232">5,965</text:span><text:span text:style-name="T233">萬</text:span><text:span text:style-name="T234">2,000</text:span><text:span text:style-name="T235">元，建議凍結</text:span><text:span text:style-name="T236">50%</text:span><text:span text:style-name="T237">，</text:span><text:soft-page-break/><text:span text:style-name="T238">待向立法院教育及文化委員會專案報告後，始得動支。</text:span></text:p>
      <text:p text:style-name="P239">說明：</text:p>
      <text:p text:style-name="P240">(1)撥補特別收入基金全數虛列為資本門支出，與預算法規定不符：國科會102年度預算案「國家科學技術發展基金－基金現金增資－設備及投資－投資」科目編列撥補行政院國家科學技術發展基金341億5,965萬2,000元，列為資本門。科發基金自81年度至86年度止，原為編製單位預算之特種基金，自87年度起，改制為附屬單位預算之特種基金。90年度預算除增購儀器設備及新建實驗室經費2億餘元列入資本門外，其餘列入經常門「國家科學技術發展基金補助」科目，惟自91年度起全數列為「投資」。復為便利預算之執行，於92年5月28日推動修法成功，將科學技術基本法第12條增列科發基金編製附屬單位預算之規定。然而，撥補基金全數列為資本門，與預算法規定不符：</text:p>
      <text:p text:style-name="P241"><text:span text:style-name="T242"></text:span><text:span text:style-name="T243">預算法第</text:span><text:span text:style-name="T244">10</text:span><text:span text:style-name="T245">條第</text:span><text:span text:style-name="T246">3</text:span><text:span text:style-name="T247">項：「歲出，除增置或擴充、改良資產及增加投資為資本支出，應屬資本門外，均為經常支出，應列經常門。」</text:span><text:span text:style-name="T248"></text:span><text:span text:style-name="T249">預算法第</text:span><text:span text:style-name="T250">23</text:span><text:span text:style-name="T251">條：「政府經常收支，應保持平衡，非因預算年度有異常情形，資本收入、公債與賒借收入及以前年度歲計賸餘不得充經常支出之用。</text:span><text:span text:style-name="T252">…</text:span><text:span text:style-name="T253">。」</text:span></text:p>
      <text:p text:style-name="P254"><text:span text:style-name="T255"></text:span><text:span text:style-name="T256">預算法第</text:span><text:span text:style-name="T257">4</text:span><text:span text:style-name="T258">條第</text:span><text:span text:style-name="T259">1</text:span><text:span text:style-name="T260">項第</text:span><text:span text:style-name="T261">2</text:span><text:span text:style-name="T262">款第</text:span><text:span text:style-name="T263">5</text:span><text:span text:style-name="T264">目規定：「有特定收入來源而供特殊用途者，為特別收入基金。」</text:span><text:span text:style-name="T265"></text:span><text:span text:style-name="T266">科發基金</text:span><text:span text:style-name="T267">102</text:span><text:span text:style-name="T268">年度預算案除少數購置儀器設備支出（如改善基礎研究設施</text:span><text:span text:style-name="T269">4,725</text:span><text:span text:style-name="T270">萬元及補助貴重儀器中心</text:span><text:span text:style-name="T271">2</text:span><text:span text:style-name="T272">億</text:span><text:span text:style-name="T273">5,000</text:span><text:span text:style-name="T274">萬元）外，並無資本支出計畫，均屬一般經常性支出，故全數列為資本支出，未符合上述規定。</text:span></text:p>
      <text:p text:style-name="P275">(2)與本院決議不符：本院審查94年度中央政府總預算案附屬單位預算營業及非營業部分案之通案決議第8項：「中央政府總預算案中列為資本支出者，在特種基金中不得違法移作經常性支出使用。」本院審查95年度中央政府總預算案附屬單位預算營業及非營業部分案之通案決議第11項：「95年度中央政府總預算案，經查中央各機關及所屬把經常性業務費用或補助，以撥給特種基金的方式，作假帳變成「投資」項目，嚴重破壞預算制度，爰要求各部門以「投資」為用途別編列撥補予各特種基金的預算，應依法按經常門、資本門劃分標準編列，不應全數以「投資」科目編列，嚴重違反預算法規定，中央各機關及所屬於下年度應依法改正。」</text:p>
      <text:p text:style-name="P276">(3)國科會102年度預算案「基金現金增資－設備及投資－投資」編列撥補科發基金341億5,965萬2,000元，列為資本門。惟科發基金卻以「政府撥入收入」科目列為收入，供經常支出或研究補貼之用，恐有假投資、真補助之嫌，虛列政府投資，與預算法規定及本院決議不符。</text:p>
      <text:p text:style-name="P277"><text:span text:style-name="T278">（</text:span><text:span text:style-name="T279">提案人：林佳龍</text:span></text:p>
      <text:p text:style-name="P280">連署人：陳亭妃<text:s text:c="2"/>許智傑<text:s text:c="2"/>何欣純<text:s text:c="2"/>邱志偉</text:p>
      <text:p text:style-name="P281"><text:span text:style-name="T282">鄭麗君）</text:span></text:p>
      <text:p text:style-name="P283">(二)基金用途：</text:p>
      <text:p text:style-name="P284">本項有委員提修正案18案，保留，送院會處理：</text:p>
      <text:p text:style-name="P285"><text:span text:style-name="T286">1.</text:span><text:s/><text:span text:style-name="T287">科發基金下編列派遣人力總計共</text:span><text:span text:style-name="T288">87</text:span><text:span text:style-name="T289">人，共</text:span><text:span text:style-name="T290">4,835</text:span><text:span text:style-name="T291">萬</text:span><text:span text:style-name="T292">2,000</text:span><text:span text:style-name="T293">元，建議全數刪除。</text:span></text:p>
      <text:p text:style-name="P294">說明：</text:p>
      <text:p text:style-name="P295">(1)同時編列勞務外包經費及兼辦人員超時工作報酬費用，未具合理性及必要性，根據行政院國家科學技術發展基金收支保管及運用辦法第7條規定：「…為應業務需要，得分組辦事，所需人員，均由有關機關就其現職人員中調兼，在原服務機關支薪…。」國科會為應科發基金業務需要，已依上開規定由該會19位相關業務單位之現職人員調兼，又於102年度編列超時工作報酬123萬3,000元，再以勞務外包方式增加87位派遣人力。</text:p>
      <text:p text:style-name="P296">(2)國科會已有為數不少之聘僱人員，又於科發基金僱用大量派遣人力，人力配置及運用，顯有未當。</text:p>
      <text:p text:style-name="P297">(3)國科會102年度預算員額包括職員121人、聘用105人、駐衛警、技工、駕駛、工友及約僱共37人，合計263人，聘用人數占預算員額比率高達39.9％，現又於科發基金編列派遣人力經費，僱用派遣人力87人，占該會預算員額數亦高達33.1％，且辦理涉及政府科技計畫審議、管考作業及基金運作管理等經常性及核心性質之公務工作，人力配置及運用，顯有未當。</text:p>
      <text:p text:style-name="P298">(4)綜上，科發基金業務已由國科會現職人員兼辦，又於102年度編列超時工作報酬123萬3,000元，且國科會亦僱用為數甚多之聘僱人力，再於該基金編列派遣人力經費，進用大量派遣人力，辦理涉及國科會經常性及核心性質之公務工作，顯有未當，應檢討該會人力配置及運用效率，並減列派遣人力經費。</text:p>
      <text:p text:style-name="P299"><text:span text:style-name="T300">（</text:span><text:span text:style-name="T301">提案人：林佳龍</text:span></text:p>
      <text:p text:style-name="P302">連署人：陳亭妃<text:s text:c="2"/>許智傑<text:s text:c="2"/>何欣純<text:s text:c="2"/>邱志偉</text:p>
      <text:p text:style-name="P303"><text:span text:style-name="T304">鄭麗君）</text:span></text:p>
      <text:p text:style-name="P305"><text:span text:style-name="T306">2.</text:span><text:s/><text:span text:style-name="T307">｢</text:span><text:span text:style-name="T308">推動整體科技發展計畫」｢</text:span><text:span text:style-name="T309">9.</text:span><text:span text:style-name="T310">奈米國家型科技計畫｣原列</text:span><text:span text:style-name="T311">6</text:span><text:span text:style-name="T312">億</text:span><text:span text:style-name="T313">7,782</text:span><text:span text:style-name="T314">萬</text:span><text:span text:style-name="T315">3,000</text:span><text:span text:style-name="T316">元，建議減列</text:span><text:span text:style-name="T317">3,000</text:span><text:span text:style-name="T318">萬元。</text:span></text:p>
      <text:p text:style-name="P319">說明：</text:p>
      <text:p text:style-name="P320">(1)本項目預算主要用於推動奈以科技之學術卓越研究計畫，並進而帶動新興奈米科技相關產業發展。102年度國科會編列補助財團法人國家實驗研究院發展計畫｢奈米元件研究與技術人才培育服務計畫｣4億9,494萬8,000元，但奈米元件實驗室之各項指標達成數，呈逐年下降趨勢，產業應用部分，申請的專利數從100年度的14件，到101年度目標只有10件。</text:p>
      <text:p text:style-name="P321">(2)技術服務與推廣方面，設施服務人次從99年度的1,527人，到100年度僅1,363人，101年度目標值更只有1,250人。</text:p>
      <text:p text:style-name="P322">(3)<text:tab/>學術研究方面，共同合作前瞻研究件數與金額，從98年度的22件、3,158萬9,000元，到101年度目標值只有13件、1,340萬2,000元。</text:p>
      <text:p text:style-name="P323">(4)由於奈米發展多年來未有實質成效，本預算應予減列，以符現況。</text:p>
      <text:p text:style-name="P324">(提案及連署人：邱志偉<text:s text:c="2"/>何欣純<text:s text:c="2"/>鄭麗君)</text:p>
      <text:p text:style-name="P325"><text:span text:style-name="T326">3.</text:span><text:span text:style-name="T327">「推動整體科技發展計畫」</text:span><text:span text:style-name="T328">「</text:span><text:span text:style-name="T329">工程</text:span><text:span text:style-name="T330">技術研究發展</text:span><text:span text:style-name="T331">」「</text:span><text:span text:style-name="T332">3.</text:span><text:span text:style-name="T333">網路通訊國家型科技計畫</text:span><text:span text:style-name="T334">」</text:span><text:span text:style-name="T335">原列</text:span><text:span text:style-name="T336">2</text:span><text:span text:style-name="T337">億元，建議減列</text:span><text:span text:style-name="T338">3,000</text:span><text:span text:style-name="T339">萬元。</text:span></text:p>
      <text:p text:style-name="P340">說明：</text:p>
      <text:p text:style-name="P341">(1)電信、網路通訊、晶片及智慧電子等國家型科技計畫與資通訊產業相關。惟2010年我國資訊電子產業之技術貿易逆差額為1,146億餘元，占技術貿易總逆差額之比率為97.12%，較2005年增加770億餘元，成長幅度高達205%，顯示資訊產業對國外技術依賴甚深，難以真正厚植產業競爭力。</text:p>
      <text:p text:style-name="P342">(2)國家型科技計畫推行多年，惟研發成果未能提高核心技術，技術貿易逆差情形日益擴大，顯示我國對外國核心技術依賴甚深，不利於我國產業升級，應積極檢討改善。</text:p>
      <text:p text:style-name="P343">(提案及連署人：邱志偉<text:s text:c="2"/>何欣純<text:s text:c="2"/>鄭麗君)</text:p>
      <text:p text:style-name="P344"><text:span text:style-name="T345">4.</text:span><text:span text:style-name="T346">「推動整體科技發展計畫」</text:span><text:span text:style-name="T347">「</text:span><text:span text:style-name="T348">工程</text:span><text:span text:style-name="T349">技術研究發展</text:span><text:span text:style-name="T350">」「</text:span><text:span text:style-name="T351">4.</text:span><text:span text:style-name="T352">智慧電子國家型科技計畫</text:span><text:span text:style-name="T353">」</text:span><text:span text:style-name="T354">原列</text:span><text:span text:style-name="T355">3</text:span><text:span text:style-name="T356">億</text:span><text:span text:style-name="T357">4,770</text:span><text:span text:style-name="T358">萬元，建議減列</text:span><text:span text:style-name="T359">3</text:span><text:span text:style-name="T360">,</text:span><text:span text:style-name="T361">000</text:span><text:span text:style-name="T362">萬元。</text:span></text:p>
      <text:p text:style-name="P363">說明：</text:p>
      <text:p text:style-name="P364">(1)電信、網路通訊、晶片及智慧電子等國家型科技計畫與資通訊產業相關。惟2010年我國資訊電子產業之技術貿易逆差額為1,146億餘元，占技術貿易總逆差額之比率為97.12%，較2005年增加770億餘元，成長幅度高達205%，顯示資訊產業對國外技術依賴甚深，難以真正厚植產業競爭力。</text:p>
      <text:p text:style-name="P365">(2)國家型科技計畫推行多年，惟研發成果未能提高核心技術，技術貿易逆差情形日益擴大，顯示我國對外國核心技術依賴甚深，不利於我國產業升級，應積極檢討改善。</text:p>
      <text:p text:style-name="P366">(提案及連署人：邱志偉<text:s text:c="2"/>何欣純<text:s text:c="2"/>鄭麗君)</text:p>
      <text:p text:style-name="P367"><text:span text:style-name="T368">5.</text:span><text:span text:style-name="T369">「推動整體科技發展計畫」</text:span><text:span text:style-name="T370">「</text:span><text:span text:style-name="T371">四</text:span><text:span text:style-name="T372">.</text:span><text:span text:style-name="T373">人文及社會科學研究發展</text:span><text:span text:style-name="T374">」</text:span><text:span text:style-name="T375">原列</text:span><text:span text:style-name="T376">31</text:span><text:span text:style-name="T377">億</text:span><text:span text:style-name="T378">5,640</text:span><text:span text:style-name="T379">萬</text:span><text:span text:style-name="T380">3</text:span><text:span text:style-name="T381">,000</text:span><text:span text:style-name="T382">元，建議減列</text:span><text:span text:style-name="T383">5</text:span><text:span text:style-name="T384">億元。</text:span></text:p>
      <text:p text:style-name="P385">說明：</text:p>
      <text:p text:style-name="P386">(1)台灣人一年平均閱讀2本書，相較於鄰近國家，日本年閱讀書籍數為8.4本、韓國年閱讀書籍數為10.8本、新加坡年閱讀書籍數為9.2本，國人年閱讀書籍數明顯落後。在購書金額的部份，2010年國人購書金額為1,461元，只占國人平均年收入的0.28%，反觀國人在2010年行動通話費每人每年為6,727元，較購書金額高了4倍。</text:p>
      <text:p text:style-name="P387"><text:span text:style-name="T388">(2)</text:span><text:span text:style-name="T389">國科會預算報告寫到</text:span><text:span text:style-name="T390">102</text:span><text:span text:style-name="T391">年度預算將推動</text:span><text:span text:style-name="T392">「</text:span><text:span text:style-name="T393">提升學習能力之閱讀基礎研究</text:span><text:span text:style-name="T394">」</text:span><text:span text:style-name="T395">，惟國科會對此預算掌控不佳，無法清楚說明預算金額，顯見預算有草率編列之嫌，應予刪除。</text:span></text:p>
      <text:p text:style-name="P396">(提案及連署人：邱志偉<text:s text:c="2"/>何欣純<text:s text:c="2"/>鄭麗君)</text:p>
      <text:p text:style-name="P397"><text:span text:style-name="T398">6.</text:span><text:s/><text:span text:style-name="T399">「推動整體科技發展計畫」</text:span><text:span text:style-name="T400">「</text:span><text:span text:style-name="T401">十</text:span><text:span text:style-name="T402">.</text:span><text:span text:style-name="T403">防災科技研究</text:span><text:span text:style-name="T404">」</text:span><text:span text:style-name="T405">原列</text:span><text:span text:style-name="T406">1</text:span><text:span text:style-name="T407">億</text:span><text:span text:style-name="T408">6,500</text:span><text:span text:style-name="T409">萬元，建議減列</text:span><text:span text:style-name="T410">1</text:span><text:span text:style-name="T411">,</text:span><text:span text:style-name="T412">000</text:span><text:span text:style-name="T413">萬元。</text:span></text:p>
      <text:p text:style-name="P414">說明：</text:p>
      <text:p text:style-name="P415">(1)近年國科會編列(含補助財團法人國家實驗研究院發展計畫)國土保安、監測、資訊、通訊系統及防災等預算已超過40億元，但其所做的種種研究、監測、提出之數據、警戒，在莫拉克風災、凡那比水災之預測卻完全失靈。故本預算再增加7.46%之預算投入防災科技研究，並不妥當。</text:p>
      <text:p text:style-name="P416">(2)因應台灣面對氣候變遷異常加劇，國科會應加強研議提高防災標準與能力，以符合氣候變遷所需因應之道，並避免人員傷亡與財產損失。</text:p>
      <text:p text:style-name="P417">(提案及連署人：邱志偉<text:s text:c="2"/>何欣純<text:s text:c="2"/>鄭麗君)</text:p>
      <text:p text:style-name="P418"><text:span text:style-name="T419">7.</text:span><text:span text:style-name="T420">「推動整體發展計畫」「研究成果的保護及推廣」「</text:span><text:span text:style-name="T421">1.</text:span><text:span text:style-name="T422">服務費用」</text:span><text:span text:style-name="T423">「</text:span><text:span text:style-name="T424">3.</text:span><text:span text:style-name="T425">一般服務費</text:span><text:span text:style-name="T426">」</text:span><text:span text:style-name="T427">原列</text:span><text:span text:style-name="T428">630</text:span><text:span text:style-name="T429">萬元，建議減列</text:span><text:span text:style-name="T430">200</text:span><text:span text:style-name="T431">萬元。</text:span></text:p>
      <text:p text:style-name="P432">說明：</text:p>
      <text:p text:style-name="P433">(1)行政院國家科學技術發展基金收支保管及運用辦法第7條規定：「…為應業務需要，得分組辦事，所需人員，均由有關機關就其現職人員中調兼，在原服務機關支薪…。」國科會為應科發基金業務需要，已依上開規定由該會19位相關業務單位之現職人員調兼，又於102年度編列超時工作報酬123萬3,000元，再以勞務外包方式於本項目下增加9位派遣人力，未具合理及必要性。</text:p>
      <text:p text:style-name="P434">(2)國科會進用大量派遣人力，辦理涉及國科會經常性及核心性質之公務工作，顯有未當，且本項目聘用人員每人平均月薪為5萬8,333元，遠高於民國100年初任人員平均每人月經常性薪資「研究所以上」每月3萬2,321元，也遠高於民國101年國人月平均經常性薪資3萬7,346<text:s/>元，國科會應檢討該會人力配置及運用效率，並減列派遣人力經費。</text:p>
      <text:p text:style-name="P435">(提案及連署人：邱志偉<text:s text:c="2"/>鄭麗君<text:s text:c="2"/>何欣純)</text:p>
      <text:p text:style-name="P436"><text:span text:style-name="T437">8.</text:span><text:span text:style-name="T438">「推動整體發展計畫」「企劃考核」「</text:span><text:span text:style-name="T439">1.</text:span><text:span text:style-name="T440">國家整體科技發展之規劃與推動」</text:span><text:span text:style-name="T441">「</text:span><text:span text:style-name="T442">4.</text:span><text:span text:style-name="T443">一般服務費</text:span><text:span text:style-name="T444">」</text:span><text:span text:style-name="T445">原列</text:span><text:span text:style-name="T446">484</text:span><text:span text:style-name="T447">萬</text:span><text:span text:style-name="T448">6</text:span><text:span text:style-name="T449">,000</text:span><text:span text:style-name="T450">元，建議減列</text:span><text:span text:style-name="T451">100</text:span><text:span text:style-name="T452">萬元。</text:span></text:p>
      <text:p text:style-name="P453">說明：</text:p>
      <text:p text:style-name="P454">(1)行政院國家科學技術發展基金收支保管及運用辦法第7條規定：「…為應業務需要，得分組辦事，所需人員，均由有關機關就其現職人員中調兼，在原服務機關支薪…。」國科會為應科發基金業務需要，已依上開規定由該會19位相關業務單位之現職人員調兼，又於102年度編列超時工作報酬123萬3,000元，再以勞務外包方式於本項目下增加6位派遣人力，未具合理及必要性。</text:p>
      <text:p text:style-name="P455">(2)國科會進用大量派遣人力，辦理涉及國科會經常性及核心性質之公務工作，顯有未當，且本項目聘用人員每人平均月薪為6萬7,306元，遠高於民國100年初任人員平均每人月經常性薪資「研究所以上」每月3萬2,321元，也遠高於民國101年國人月平均經常性薪資3萬7,346<text:s/>元，國科會應檢討該會人力配置及運用效率，並減列派遣人力經費。</text:p>
      <text:p text:style-name="P456">(提案及連署人：邱志偉<text:s text:c="2"/>鄭麗君<text:s text:c="2"/>何欣純)</text:p>
      <text:p text:style-name="P457"><text:span text:style-name="T458">9.</text:span><text:span text:style-name="T459">「推動整體發展計畫」「企劃考核」「</text:span><text:span text:style-name="T460">2.</text:span><text:span text:style-name="T461">科技計畫之評審與管考」</text:span><text:span text:style-name="T462">「</text:span><text:span text:style-name="T463">3.</text:span><text:span text:style-name="T464">一般服務費</text:span><text:span text:style-name="T465">」</text:span><text:span text:style-name="T466">原列</text:span><text:span text:style-name="T467">1</text:span><text:span text:style-name="T468">,040</text:span><text:span text:style-name="T469">萬元，建議減列</text:span><text:span text:style-name="T470">300</text:span><text:span text:style-name="T471">萬元。</text:span></text:p>
      <text:p text:style-name="P472">說明：</text:p>
      <text:p text:style-name="P473">(1)行政院國家科學技術發展基金收支保管及運用辦法第7條規定：「…為應業務需要，得分組辦事，所需人員，均由有關機關就其現職人員中調兼，在原服務機關支薪…。」國科會為應科發基金業務需要，已依上開規定由該會19位相關業務單位之現職人員調兼，又於102年度編列超時工作報酬123萬3,000元，再以勞務外包方式於本項目下增加16位派遣人力，未具合理及必要性。</text:p>
      <text:p text:style-name="P474">(2)國科會進用大量派遣人力，辦理涉及國科會經常性及核心性質之公務工作，顯有未當，且本項目聘用人員每人平均月薪為5萬4,167元，遠高於民國100年初任人員平均每人月經常性薪資「研究所以上」每月3萬2,321元，也遠高於民國101年國人月平均經常性薪資3萬7,346<text:s/>元，國科會應檢討該會人力配置及運用效率，並減列派遣人力經費。</text:p>
      <text:p text:style-name="P475">(提案及連署人：邱志偉<text:s text:c="2"/>鄭麗君<text:s text:c="2"/>何欣純)</text:p>
      <text:p text:style-name="P476"><text:span text:style-name="T477">10.</text:span><text:s/><text:span text:style-name="T478">培育、延攬及獎助科技人才計畫項下</text:span><text:span text:style-name="T479">「</text:span><text:span text:style-name="T480">補助延攬科技人才</text:span><text:span text:style-name="T481">」</text:span><text:span text:style-name="T482">科目原列</text:span><text:span text:style-name="T483">18</text:span><text:span text:style-name="T484">億</text:span><text:span text:style-name="T485">3,500</text:span><text:span text:style-name="T486">萬元，減列</text:span><text:span text:style-name="T487">500</text:span><text:span text:style-name="T488">萬元。</text:span></text:p>
      <text:p text:style-name="P489">說明：</text:p>
      <text:p text:style-name="P490">(1)國科會辦理優秀講、客座人員、研究學者及博士後研究之補助，其計畫係依據各大專院校及學研機構之攬才需求，由申請機構主動向國科會提出延攬補助申請案，再由國科會就該等機構所提延攬理由、受延攬人工作內容及相關配合措施等進行審查核定。</text:p>
      <text:p text:style-name="P491">(2)經查，國內99年企業部門執行之研發經費為2,825億餘元，占全國研發經費之比率為71.5%，研究人力則為9萬0,268人，占全國研究人力數之比率為54.7%。惟國科會上開支援學術研究之補助方式未配合產業發展及就業市場需求，2010年高等教育部門之技術發展研究類型之比率僅為12.5%，與企業部門將79.7%投入技術發展研究類型差距甚大，長此以往除深化博士級研究人力集中於教育部門外，無助於提高其就業競爭力，並解決人才供需失衡問題。</text:p>
      <text:p text:style-name="P492">(3)綜上，博士後研究補助計畫未配合產業及就業市場需求，單純著眼於學術研究，恐深化博士集中於教育部門程度，不利於解決人才供需失衡問題，應予正視並研謀改善，爰提案減列該科目預算500萬元。</text:p>
      <text:p text:style-name="P493"><text:span text:style-name="T494">(</text:span><text:span text:style-name="T495">提案人</text:span><text:span text:style-name="T496">：</text:span><text:span text:style-name="T497">陳淑慧</text:span></text:p>
      <text:p text:style-name="P498"><text:span text:style-name="T499">連署人</text:span><text:span text:style-name="T500">：</text:span><text:span text:style-name="T501">孔文吉</text:span><text:span text:style-name="T502"><text:s text:c="2"/></text:span><text:span text:style-name="T503">呂玉玲</text:span><text:span text:style-name="T504"><text:s/>)</text:span></text:p>
      <text:p text:style-name="P505"><text:span text:style-name="T506">11.</text:span><text:span text:style-name="T507">「培育、延攬及獎助科技人才計畫」</text:span><text:span text:style-name="T508">「</text:span><text:span text:style-name="T509">補助延攬科技人才</text:span><text:span text:style-name="T510">」「</text:span><text:span text:style-name="T511">1.</text:span><text:span text:style-name="T512">服務費用</text:span><text:span text:style-name="T513">」</text:span><text:span text:style-name="T514">原列</text:span><text:span text:style-name="T515">39</text:span><text:span text:style-name="T516">萬</text:span><text:span text:style-name="T517">8</text:span><text:span text:style-name="T518">,000</text:span><text:span text:style-name="T519">元，建議減列</text:span><text:span text:style-name="T520">10</text:span><text:span text:style-name="T521">萬元。</text:span></text:p>
      <text:p text:style-name="P522">說明：本項目為推廣我國延攬海外科技人才政策以吸引科技人才返國服務所需之費用，惟前年度該項目之旅運費決算數為3,000元、印刷裝訂與廣告費前年度決算為9萬6,000元、專業服務費前年度決算數為1,132萬4,000元，均較102年度預算為低。現今國家財政困難，國科會應撙節支出，比照前年度同項目之決算金額編列預算，以維持合理性。</text:p>
      <text:p text:style-name="P523">(提案及連署人：邱志偉<text:s text:c="2"/>鄭麗君<text:s text:c="2"/>何欣純)</text:p>
      <text:p text:style-name="P524"><text:span text:style-name="T525">12.</text:span><text:span text:style-name="T526">「培育、延攬及獎助科技人才計畫」</text:span><text:span text:style-name="T527">「</text:span><text:span text:style-name="T528">補助延攬科技人才</text:span><text:span text:style-name="T529">」「</text:span><text:span text:style-name="T530">2.</text:span><text:span text:style-name="T531">會費、捐助、補助、分攤、照護、救濟與交流活動費</text:span><text:span text:style-name="T532">」「</text:span><text:span text:style-name="T533">捐助、補助與獎助</text:span><text:span text:style-name="T534">」</text:span><text:span text:style-name="T535">原列</text:span><text:span text:style-name="T536">18</text:span><text:span text:style-name="T537">億</text:span><text:span text:style-name="T538">3460</text:span><text:span text:style-name="T539">萬</text:span><text:span text:style-name="T540">2</text:span><text:span text:style-name="T541">,000</text:span><text:span text:style-name="T542">元，建議減列</text:span><text:span text:style-name="T543">1</text:span><text:span text:style-name="T544">億元。</text:span></text:p>
      <text:p text:style-name="P545">說明：</text:p>
      <text:p text:style-name="P546">(1)99年企業部門執行之研發經費為2,825億餘元，占全國研發經費之比率為71.5%，研究人力則為9萬0,268人，占全國研究人力數之比率為54.7%。惟99年企業部門具博士學歷研究人力為4,234人，僅占企業研究總人力之4.7%，低於高等教育部門之45.5%。另企業部門博士研究人力占博士級研究總人力之12.13%，遠低於高等教育部門之71.85%。</text:p>
      <text:p text:style-name="P547">(2)國科會之補助計畫係依據各大專院校及學研機構之攬才需求，由申請機構主動向國科會提出延攬補助申請案，再由國科會就該等機構所提延攬理由、受延攬人工作內容及相關配合措施等進行審查核定。2010年高等教育部門之技術發展研究類型之比率亦僅為12.5%，與企業部門將79.7%投入技術發展研究類型差距甚大，長此以往除深化博士級研究人力集中於教育部門外，無助於提高其就業競爭力，並解決人才供需失衡問題。</text:p>
      <text:p text:style-name="P548">(提案及連署人：邱志偉<text:s text:c="2"/>鄭麗君<text:s text:c="2"/>何欣純)</text:p>
      <text:p text:style-name="P549"><text:span text:style-name="T550">13.</text:span><text:span text:style-name="T551">「改善研究發展環境計畫」</text:span><text:span text:style-name="T552">「</text:span><text:span text:style-name="T553">服務費用</text:span><text:span text:style-name="T554">」「</text:span><text:span text:style-name="T555">旅運費</text:span><text:span text:style-name="T556">」</text:span><text:span text:style-name="T557">原列</text:span><text:span text:style-name="T558">111</text:span><text:span text:style-name="T559">萬</text:span><text:span text:style-name="T560">6</text:span><text:span text:style-name="T561">,000</text:span><text:span text:style-name="T562">元，建議減列</text:span><text:span text:style-name="T563">50</text:span><text:span text:style-name="T564">萬元。</text:span></text:p>
      <text:p text:style-name="P565">說明：本項目100年度決算數為25萬7,000元，且101年預算數為65萬3,000元，均較102年度預算為低。現今國家財政困難，國科會應撙節支出，比照前年度同項目之決算金額編列預算，以維持合理性。</text:p>
      <text:p text:style-name="P566">(提案及連署人：邱志偉<text:s text:c="2"/>鄭麗君<text:s text:c="2"/>何欣純)</text:p>
      <text:p text:style-name="P567"><text:span text:style-name="T568">14.</text:span><text:span text:style-name="T569">「改善研究發展環境計畫」</text:span><text:span text:style-name="T570">「</text:span><text:span text:style-name="T571">服務費用</text:span><text:span text:style-name="T572">」「</text:span><text:span text:style-name="T573">印刷裝訂與廣告費</text:span><text:span text:style-name="T574">」</text:span><text:span text:style-name="T575">原列</text:span><text:span text:style-name="T576">1,177</text:span><text:span text:style-name="T577">萬</text:span><text:span text:style-name="T578">8</text:span><text:span text:style-name="T579">,000</text:span><text:span text:style-name="T580">元，建議減列</text:span><text:span text:style-name="T581">400</text:span><text:span text:style-name="T582">萬元。</text:span></text:p>
      <text:p text:style-name="P583">說明：本項目100年度決算數為768萬9,000元，而102年度增加至1,177萬8,000元。現今國家財政困難，國科會應撙節支出，比照前年度同項目之決算金額編列預算，以維持合理性。</text:p>
      <text:p text:style-name="P584">(提案及連署人：邱志偉<text:s text:c="2"/>鄭麗君<text:s text:c="2"/>何欣純)</text:p>
      <text:p text:style-name="P585">15.「改善研究發展環境計畫」之「科技發展協調與溝通」原列818萬1,000元，予以減列100萬元。</text:p>
      <text:p text:style-name="P586">說明：「改善研究發展環境計畫」之「科技發展協調與溝通」原列818萬1,000元，予以減列100萬元。惟查其工作內容僅為溝通協調等事務性事項，且工作計畫項目與101年度相同，卻增加旅費需求整體經費較101年度增列129萬7,000元，顯見預算編列有所疑義，故予以減列100萬元。</text:p>
      <text:p text:style-name="P587">（提案人：黃志雄</text:p>
      <text:p text:style-name="P588">連署人：陳淑慧<text:s text:c="2"/>孔文吉）</text:p>
      <text:p text:style-name="P589"><text:span text:style-name="T590">16.</text:span><text:span text:style-name="T591">「</text:span><text:span text:style-name="T592">科技發展協調與溝通</text:span><text:span text:style-name="T593">」</text:span><text:span text:style-name="T594">「</text:span><text:span text:style-name="T595">3</text:span><text:span text:style-name="T596">.</text:span><text:span text:style-name="T597">一般服務費</text:span><text:span text:style-name="T598">」</text:span><text:span text:style-name="T599">原列</text:span><text:span text:style-name="T600">451</text:span><text:span text:style-name="T601">萬</text:span><text:span text:style-name="T602">7</text:span><text:span text:style-name="T603">,000</text:span><text:span text:style-name="T604">元，建議減列</text:span><text:span text:style-name="T605">150</text:span><text:span text:style-name="T606">萬元。</text:span></text:p>
      <text:p text:style-name="P607">說明：</text:p>
      <text:p text:style-name="P608">(1)行政院國家科學技術發展基金收支保管及運用辦法第7條規定：「…為應業務需要，得分組辦事，所需人員，均由有關機關就其現職人員中調兼，在原服務機關支薪…。」國科會為應科發基金業務需要，已依上開規定由該會19位相關業務單位之現職人員調兼，又於102年度編列超時工作報酬123萬3,000元，再以勞務外包方式於本項目下增加6位派遣人力，未具合理及必要性。</text:p>
      <text:p text:style-name="P609">(2)國科會進用大量派遣人力，辦理涉及國科會經常性及核心性質之公務工作，顯有未當，且本項目聘用人員每人平均月薪為6萬2,736元，遠高於民國100年初任人員平均每人月經常性薪資「研究所以上」每月3萬2,321元，也遠高於民國101年國人月平均經常性薪資3萬7,346<text:s/>元，國科會應檢討該會人力配置及運用效率，並減列派遣人力經費。</text:p>
      <text:p text:style-name="P610">(提案及連署人：邱志偉<text:s text:c="2"/>鄭麗君<text:s text:c="2"/>何欣純)</text:p>
      <text:p text:style-name="P611"><text:span text:style-name="T612">17.</text:span><text:span text:style-name="T613">「一般行政管理計畫」</text:span><text:span text:style-name="T614">「</text:span><text:span text:style-name="T615">二</text:span><text:span text:style-name="T616">.</text:span><text:span text:style-name="T617">服務費用</text:span><text:span text:style-name="T618">」「</text:span><text:span text:style-name="T619">2.</text:span><text:span text:style-name="T620">郵電費</text:span><text:span text:style-name="T621">」</text:span><text:span text:style-name="T622">原列</text:span><text:span text:style-name="T623">450</text:span><text:span text:style-name="T624">萬</text:span><text:span text:style-name="T625">6</text:span><text:span text:style-name="T626">,000</text:span><text:span text:style-name="T627">元，建議減列</text:span><text:span text:style-name="T628">100</text:span><text:span text:style-name="T629">萬元。</text:span></text:p>
      <text:p text:style-name="P630">說明：本項目100年度決算數為337萬8,000元，而102年度增加至450萬6,000元，主要用於辦理各類補現今國家財政困難，國科會應撙節支出，比照前年度同項目之決算金額編列預算，以維持合理性。</text:p>
      <text:p text:style-name="P631">(提案及連署人：邱志偉<text:s text:c="2"/>鄭麗君<text:s text:c="2"/>何欣純)</text:p>
      <text:p text:style-name="P632"><text:span text:style-name="T633">18.</text:span><text:span text:style-name="T634">「</text:span><text:span text:style-name="T635">一般行政管理計畫</text:span><text:span text:style-name="T636">」「</text:span><text:span text:style-name="T637">(</text:span><text:span text:style-name="T638">二</text:span><text:span text:style-name="T639">)</text:span><text:span text:style-name="T640">服務費用」</text:span><text:span text:style-name="T641">「</text:span><text:span text:style-name="T642">6</text:span><text:span text:style-name="T643">.</text:span><text:span text:style-name="T644">一般服務費</text:span><text:span text:style-name="T645">」</text:span><text:span text:style-name="T646">原列</text:span><text:span text:style-name="T647">2,431</text:span><text:span text:style-name="T648">萬</text:span><text:span text:style-name="T649">8</text:span><text:span text:style-name="T650">,000</text:span><text:span text:style-name="T651">元，建議減列</text:span><text:span text:style-name="T652">150</text:span><text:span text:style-name="T653">萬元。</text:span></text:p>
      <text:p text:style-name="P654">說明：</text:p>
      <text:p text:style-name="P655">(1)國科會102年度預算員額包括職員121人、聘用105人、駐衛警、技工、駕駛、工友及約僱共37人，合計263人，聘用人數占預算員額比率高達39.9%，現又於科發基金編列派遣人力經費，僱用派遣人力87人，占該會預算員額數亦高達33.1%，本項目下編有50位派遣人力，未具合理性及必要性。</text:p>
      <text:p text:style-name="P656">(2)本項目下另編4位清潔人員薪資，每人每月平均薪資為3萬9,042元，較本項目下的50位派遣人力平均月薪3萬7,148元為高，國科會應檢討該會人力配置及運用效率，並減列派遣人力經費。</text:p>
      <text:p text:style-name="P657">(提案及連署人：邱志偉<text:s text:c="2"/>鄭麗君<text:s text:c="2"/>何欣純)</text:p>
      <text:p text:style-name="P658">本項有委員提案12案，保留，送院會處理：<text:s/></text:p>
      <text:p text:style-name="P659">1.本年度基金用途共368億7,157萬，建議凍結50%，待向立法院教育及文化委員會專案報告後，始得動支。</text:p>
      <text:p text:style-name="P660">說明：</text:p>
      <text:p text:style-name="P661">(1)依據預算法第4條第1項第2款第5目規定：「有特定收入來源而供特殊用途者，為特別收入基金。」而國科會102年度預算案「國家科學技術發展基金－基金現金增資－設備及投資－投資」編列科發基金341億5,965萬2,000元，列為資本門，科發基金以「政府撥入收入」科目列為基金來源。惟科發基金「特定收入來源」應為該基金所產生之權利金收入，若科發基金業務收入與業務支出相減後仍有賸餘，則代表該基金有穩定「特定收入來源」，始符合特別收入基金之定義，然102年度特定收入來源僅5,369萬7,000元（即科發基金「財產收入－權利金收入」科目國科會所估列之權利金收入），政府編列之補助反成為其主要收入來源，顯不符合特別收入基金之定義。</text:p>
      <text:p text:style-name="P662">(2)經統計科發基金91年度至100年度權利金收入、基金用途比較情形，科發基金91年度至100年度短絀計2,573億5,798萬5,000元，權利金收入占基金用途比率約0.15％，幾乎全數依賴國庫撥補始得維持基金運作，且國庫增撥科發基金係彌補其年度短絀，其支出無法創造未來經濟效益，亦無法於未來年度收回。</text:p>
      <text:p text:style-name="P663">(3)依據財務會計準則公報第1號「財務會計觀念架構及財務報表之編製」定義：「資產應於其未來經濟效益流入企業係很有可能，且其成本或價值能可靠衡量時，於資產負債表認列。支出如已經發生但其未來經濟效益流入企業並非很有可能，則不應於資產負債表認列為資產，而應於損益表認列為費損。」、「支出若無法產生未來經濟效益，或該未來經濟效益不符合資產之認列標準時，應於損益表認列為費損。」另商業會計法第48條亦規定：「支出之效益及於以後各期者，列為資產。其效益僅及於當期或無效益者，列為費用或損失。」故依會計學理，科發基金之支出無法產生未來之經濟效益或收回投資，宜列為費用。</text:p>
      <text:p text:style-name="P664">(4)國科會預算「國家科學技術發展基金－基金現金增資－設備及投資－投資」每年度編列撥補科發基金經費，列為資本門。惟科發基金主要用於專題研究補貼，年年產生鉅額短絀，不符合預算法對「特別收入基金」之定義。建議國科會研究裁撤科發基金之方案，及修法可能，將該項經常性支出納入單位預算辦理，以符實際情形。</text:p>
      <text:p text:style-name="P665"><text:span text:style-name="T666">（</text:span><text:span text:style-name="T667">提案人：林佳龍</text:span></text:p>
      <text:p text:style-name="P668">連署人：陳亭妃<text:s text:c="2"/>許智傑<text:s text:c="2"/>何欣純<text:s text:c="2"/>邱志偉</text:p>
      <text:p text:style-name="P669">鄭麗君）</text:p>
      <text:p text:style-name="P670"><text:span text:style-name="T671">2.</text:span><text:span text:style-name="T672">「推動整體科技</text:span><text:span text:style-name="T673">發展</text:span><text:span text:style-name="T674">計畫」下「會費、捐助、補助、分攤、照護、救濟與交流活動費」，原列</text:span><text:span text:style-name="T675">328</text:span><text:span text:style-name="T676">億</text:span><text:span text:style-name="T677">8,634</text:span><text:span text:style-name="T678">萬</text:span><text:span text:style-name="T679">7,000</text:span><text:span text:style-name="T680">元，予以凍結</text:span><text:span text:style-name="T681">20</text:span><text:span text:style-name="T682">億元，待國家科學委員會就本項預算做專案報告後，再視情況准予動支。</text:span></text:p>
      <text:p text:style-name="P683">說明：「會費、捐助、補助、分攤、照護、救濟與交流活動費」，原列328億8,634萬7,000元，惟預算說明粗略，且較101年度預算成長7億1,834萬3,000元；又查100 <text:s text:c="4"/>年度決算數僅286億5,044萬5,000元，顯見預算有浮編浪費之嫌，故本項預算予以凍結20億元，待國科會就本項預算做專案報告後，再視情況准予動支。</text:p>
      <text:p text:style-name="P684">（提案人：何欣純<text:s text:c="2"/>鄭麗君</text:p>
      <text:p text:style-name="P685">連署人：陳亭妃<text:s text:c="2"/>林佳龍）</text:p>
      <text:p text:style-name="P686">3.「推動整體科技發展計畫」之「國際科技合作」原列11億6,820萬6,000元，予以凍結3,000萬元。</text:p>
      <text:p text:style-name="P687"><text:span text:style-name="T688">說明</text:span><text:span text:style-name="T689">：「推動整體科技發展計畫」之「國際科技合作」原列</text:span><text:span text:style-name="T690">11</text:span><text:span text:style-name="T691">億</text:span><text:span text:style-name="T692">6</text:span><text:span text:style-name="T693">,</text:span><text:span text:style-name="T694">820</text:span><text:span text:style-name="T695">萬</text:span><text:span text:style-name="T696">6</text:span><text:span text:style-name="T697">,000</text:span><text:span text:style-name="T698">元，其工作項目與</text:span><text:span text:style-name="T699">101</text:span><text:span text:style-name="T700">年度工作計畫相同，但預算卻較</text:span><text:span text:style-name="T701">101</text:span><text:span text:style-name="T702">年增列</text:span><text:span text:style-name="T703">3</text:span><text:span text:style-name="T704">,</text:span><text:span text:style-name="T705">567</text:span><text:span text:style-name="T706">萬</text:span><text:span text:style-name="T707">6</text:span><text:span text:style-name="T708">,000</text:span><text:span text:style-name="T709">元，顯有重複編列疑義，故予以凍結</text:span><text:span text:style-name="T710">3</text:span><text:span text:style-name="T711">,</text:span><text:span text:style-name="T712">000</text:span><text:span text:style-name="T713">萬</text:span><text:span text:style-name="T714">元，待國科會就本項預算做報告後，再視情況准予動支。</text:span></text:p>
      <text:p text:style-name="P715">（提案人：黃志雄</text:p>
      <text:p text:style-name="P716">連署人：陳淑慧<text:s text:c="2"/>孔文吉）</text:p>
      <text:p text:style-name="P717"><text:span text:style-name="T718">4.</text:span><text:span text:style-name="T719">「基金用途」之「</text:span><text:span text:style-name="T720">推動整體科技發展計畫</text:span><text:span text:style-name="T721">」</text:span><text:span text:style-name="T722">原列330億1,607萬元內有關「</text:span><text:span text:style-name="T723">智慧財產權與成果之管理及移轉支出</text:span><text:span text:style-name="T724">」，原編列8億3,300萬4,000元，凍結1億元。</text:span></text:p>
      <text:p text:style-name="P725"><text:span text:style-name="T726">說明：</text:span><text:span text:style-name="T727">由國科會提供之資料顯示</text:span><text:span text:style-name="T728">，</text:span><text:span text:style-name="T729">過去</text:span><text:span text:style-name="T730">3</text:span><text:span text:style-name="T731">年接受科發基金補助所衍生出的研發智慧財產件數雖有增加</text:span><text:span text:style-name="T732">（從99年914件至101年976件），然總體成果所得僅小幅度成長（101年僅較101年增加6萬多元?），且推廣應用產生之權利金收入不增反減</text:span><text:span text:style-name="T733">?原因為何?爰提案凍結本預算1億元，俟國科會提出相關說明並經同意後始得動支。</text:span></text:p>
      <text:p text:style-name="P734">（提案人：蔣乃辛</text:p>
      <text:p text:style-name="P735">連署人：黃志雄<text:s text:c="2"/>孔文吉）</text:p>
      <text:p text:style-name="P736"><text:span text:style-name="T737">5.</text:span><text:span text:style-name="T738">「基金用途」之「</text:span><text:span text:style-name="T739">推動整體科技發展計畫</text:span><text:span text:style-name="T740">」原列330億1,607萬元內有關「</text:span><text:span text:style-name="T741">跨部會署執行之科技計畫</text:span><text:span text:style-name="T742">」</text:span><text:span text:style-name="T743">原</text:span><text:span text:style-name="T744">編列61億7,556萬8,000元，凍結3億元。</text:span></text:p>
      <text:p text:style-name="P745"><text:span text:style-name="T746">說明：</text:span><text:span text:style-name="T747">科發基金每年編列數</text:span><text:span text:style-name="T748">10</text:span><text:span text:style-name="T749">億元補助推動國家科技發展計畫</text:span><text:span text:style-name="T750">，然至今國科會卻未能具體提出國家科技政策為何?整體規劃、發展方向與目標付之闕如?爰提案凍結科發基金內有關科技計畫執行之相關預算</text:span><text:span text:style-name="T751">，俟國科會</text:span><text:span text:style-name="T752">針對我國科技政策發展方向與未來規劃向立法院教育及文化委員會</text:span><text:span text:style-name="T753">提出</text:span><text:span text:style-name="T754">書面報告</text:span><text:span text:style-name="T755">經同意後始得動支。</text:span></text:p>
      <text:p text:style-name="P756">（提案人：蔣乃辛</text:p>
      <text:p text:style-name="P757">連署人：黃志雄<text:s text:c="2"/>孔文吉）</text:p>
      <text:p text:style-name="P758">6.「能源國家型科技計畫」編列之22億2,327萬5,000元，建議凍結50%，待向立法院教育及文化委會提出具體的能源政策目標後，方予以解凍。</text:p>
      <text:p text:style-name="P759">說明：行政院國家科學委員會執行「能源國家型科技計畫第一期程」，並未以「抑制用電增長」為各政策情境模擬的核心，於立法院教育及文化委員會之專案報告，該模型竟建立在各情境用電量大幅增長70%以上的假設，也是台灣無法達成低碳無核的關鍵；另外，針對整份報告的執行內容與成效，多著墨於硬體上的科技發展，未進行以政策分析為主之相關研究，如推動台灣邁向綠色經濟所需採行的政策工具，以及擴大再生能源推廣的社區基礎等調查，導致調查結果忽略能源技術擴散所需的社會面向，缺乏「能源安全」之戰略分析，淪為技術性的電力排列組合，未見邏輯性；爰要求國科會會同相關部會，重新提出「能源國家型科技計畫第一期程」之書面報告，並需建立在台灣真實用電情形的假設上，及提出具體的能源政策目標。</text:p>
      <text:p text:style-name="P760"><text:span text:style-name="T761">（</text:span><text:span text:style-name="T762">提案人：林佳龍</text:span></text:p>
      <text:p text:style-name="P763">連署人：陳亭妃<text:s text:c="2"/>許智傑<text:s text:c="2"/>何欣純<text:s text:c="2"/>邱志偉</text:p>
      <text:p text:style-name="P764">鄭麗君）</text:p>
      <text:p text:style-name="P765">7.「培育、延攬及獎助科技人才計畫」有關「補助延攬科技人才」原列18億3,500萬元，建議凍結5億元，俟行政院國家科學委員會向立法院教育及文化委員會報告並經同意後，始得動支。</text:p>
      <text:p text:style-name="P766">說明：</text:p>
      <text:p text:style-name="P767">(1)根據監察院調查報高指出，國科會自95年起，核定補助博士後研究之人數及決算數均逐年增加，國科會之作法並無法引導博士畢業生至民營企業服務，然卻吸引大量博士畢業生至國科會進行博士後研究。</text:p>
      <text:p text:style-name="P768">(2)99年企業部門具博士學歷研究人力為4,234人，僅占企業研究總人力之4.7%，低於高等教育部門之45.5%。另企業部門博士研究人力占博士級研究總人力之12.13%，遠低於高等教育部門之71.85%。</text:p>
      <text:p text:style-name="P769">(3)博士後研究補助計畫未配合產業及就業市場需求，單純著眼於學術研究，恐深化博士集中於教育部門程度，不利於解決人才供需失衡問題。</text:p>
      <text:p text:style-name="P770"><text:span text:style-name="T771">（</text:span><text:span text:style-name="T772">提案人：陳亭妃</text:span></text:p>
      <text:p text:style-name="P773"><text:span text:style-name="T774">連署人：許智傑</text:span><text:span text:style-name="T775"><text:s text:c="2"/></text:span><text:span text:style-name="T776">林佳龍</text:span><text:span text:style-name="T777">）</text:span></text:p>
      <text:p text:style-name="P778">8.「改善研究發展環境計畫」下「會費、捐助、補助、分攤、照護、救濟與交流活動費」，原列11億6,286萬3,000元，予以凍結2億元，待行政院國家科學委員會就本項預算做專案報告後，再視情況准予動支。</text:p>
      <text:p text:style-name="P779">說明：「會費、捐助、補助、分攤、照護、救濟與交流活動費」，原列11億6,286萬3,000元，惟預算說明粗略，又查100年度決算數僅6億7,347萬9,000元，顯見預算有浮編浪費之嫌，故本項預算予以凍結2億元，待國科會就本項預算做專案報告後，再視情況准予動支。</text:p>
      <text:p text:style-name="P780">（提案人：何欣純<text:s text:c="2"/>鄭麗君</text:p>
      <text:p text:style-name="P781">連署人：陳亭妃<text:s text:c="2"/>林佳龍）</text:p>
      <text:p text:style-name="P782">9.「改善研究發展環境計畫」有關「貴重儀器使用中心」原列2億5,000萬元，建議凍結1億元，俟行政院國家科學委員會向立法院教育及文化委員會報告並經同意後，始得動支。</text:p>
      <text:p text:style-name="P783"><text:span text:style-name="T784">說明：根據監察院調查報告指出現行國科會補助購置各式貴重儀器決策機制有如下之缺失或疑慮：</text:span><text:span text:style-name="T785">(1)</text:span><text:span text:style-name="T786">檢視計畫過程均屬事前，缺乏事後之複核，如：經過</text:span><text:span text:style-name="T787">3</text:span><text:span text:style-name="T788">年檢視其成效。</text:span><text:span text:style-name="T789">(2)</text:span><text:span text:style-name="T790">許多計畫在審查過程中未明確列出具體需求，不利審查作業。</text:span><text:span text:style-name="T791">(3)</text:span><text:span text:style-name="T792">申請購買儀器時，應先調查全台灣各地有多少台功能相同儀器，再決定是否必須另行購買。</text:span><text:span text:style-name="T793">(4)</text:span><text:span text:style-name="T794">許多研究單位目前已經負擔不起貴重儀器之維護，應核給計畫所需之儀器使用費。</text:span><text:span text:style-name="T795">(5)</text:span><text:span text:style-name="T796">國科會疑有綁標、內線情形，計畫人選往往是內定的。計畫宣布後必須要有</text:span><text:span text:style-name="T797">2</text:span><text:span text:style-name="T798">至</text:span><text:span text:style-name="T799">3</text:span><text:span text:style-name="T800">個月之準備時間，外人是來不及準備的。但經費又沒有立即撥付，經費一旦撥付就立即要買現成的儀器，此一審核過程及購置時程之公正性與合理性，均應徹底檢討。因此國科會應針對貴儀中心存廢問題進行全面檢討</text:span><text:span text:style-name="T801">。</text:span></text:p>
      <text:p text:style-name="P802"><text:span text:style-name="T803">（</text:span><text:span text:style-name="T804">提案人：陳亭妃</text:span></text:p>
      <text:p text:style-name="P805"><text:span text:style-name="T806">連署人：許智傑</text:span><text:span text:style-name="T807"><text:s text:c="2"/></text:span><text:span text:style-name="T808">林佳龍</text:span><text:span text:style-name="T809">）</text:span></text:p>
      <text:p text:style-name="P810">10.「改善研究發展環境計畫」有關「改善基礎研究設施」原列4,725萬元，建議凍結2,000萬元，俟行政院國家科學委員會向立法院教育及文化委員會報告並經同意後，始得動支。</text:p>
      <text:p text:style-name="P811">說明：根據監察院調查報告指出現行國科會補助購置各式貴重儀器決策機制有如下之缺失或疑慮：(1)檢視計畫過程均屬事前，缺乏事後之複核，如：經過3年檢視其成效。(2)許多計畫在審查過程中未明確列出具體需求，不利審查作業。(3)申請購買儀器時，應先調查全台灣各地有多少台功能相同儀器，再決定是否必須另行購買。(4)許多研究單位目前已經負擔不起貴重儀器之維護，應核給計畫所需之儀器使用費。(5)國科會疑有綁標、內線情形，計畫人選往往是內定的。計畫宣布後必須要有2至3個月之準備時間，外人是來不及準備的。但經費又沒有立即撥付，經費一旦撥付就立即要買現成的儀器，此一審核過程及購置時程之公正性與合理性，均應徹底檢討。</text:p>
      <text:p text:style-name="P812"><text:span text:style-name="T813">（</text:span><text:span text:style-name="T814">提案人：陳亭妃</text:span></text:p>
      <text:p text:style-name="P815"><text:span text:style-name="T816">連署人：許智傑</text:span><text:span text:style-name="T817"><text:s text:c="2"/></text:span><text:span text:style-name="T818">鄭麗君</text:span><text:span text:style-name="T819">）</text:span></text:p>
      <text:p text:style-name="P820">11.「一般行政管理計畫」下編列有關「一般服務費」原列2,431萬8,000元，建議凍結1,000萬元，俟行政院國家科學委員會向立法教育及文化委員會報告並經同意後，始得動支。</text:p>
      <text:p text:style-name="P821">說明：</text:p>
      <text:p text:style-name="P822">(1)國科會102年度預算員額包括職員121人、聘用105人、駐衛警、技工、駕駛、工友及約僱共37人，合計263人，聘用人數占預算員額比率高達39.9％，現又於科發基金編列派遣人力經費，僱用派遣人力87人，占該會預算員額數亦高達33.1％，且辦理涉及政府科技計畫審議、管考作業及基金運作管理等經常性及核心性質之公務工作，人力配置及運用，顯有未當。</text:p>
      <text:p text:style-name="P823">(2)該基金編列派遣人力經費，進用大量派遣人力，辦理涉及國科會經常性及核心性質之公務工作，顯有未當，應檢討該會人力配置及運用效率，並減列派遣人力經費。</text:p>
      <text:p text:style-name="P824"><text:span text:style-name="T825">（</text:span><text:span text:style-name="T826">提案人：陳亭妃</text:span></text:p>
      <text:p text:style-name="P827"><text:span text:style-name="T828">連署人：許智傑</text:span><text:span text:style-name="T829"><text:s text:c="2"/></text:span><text:span text:style-name="T830">鄭麗君</text:span><text:span text:style-name="T831">）</text:span></text:p>
      <text:p text:style-name="P832"><text:span text:style-name="T833">12.</text:span><text:span text:style-name="T834">「一般行政管理計畫」</text:span><text:span text:style-name="T835">「</text:span><text:span text:style-name="T836">四</text:span><text:span text:style-name="T837">.</text:span><text:span text:style-name="T838">會費、補助、分攤、照護、救濟與交流活動費</text:span><text:span text:style-name="T839">」「</text:span><text:span text:style-name="T840">分擔</text:span><text:span text:style-name="T841">」</text:span><text:span text:style-name="T842">原列</text:span><text:span text:style-name="T843">1,082</text:span><text:span text:style-name="T844">萬</text:span><text:span text:style-name="T845">5</text:span><text:span text:style-name="T846">,000</text:span><text:span text:style-name="T847">元，建議凍結</text:span><text:span text:style-name="T848">400</text:span><text:span text:style-name="T849">萬元，俟</text:span><text:span text:style-name="T850">行政院</text:span><text:span text:style-name="T851">國</text:span><text:span text:style-name="T852">家</text:span><text:span text:style-name="T853">科</text:span><text:span text:style-name="T854">學委員</text:span><text:span text:style-name="T855">會</text:span><text:span text:style-name="T856">向</text:span><text:span text:style-name="T857">立法院</text:span><text:span text:style-name="T858">教育及文化委員會報告並經同意後，始得動支。</text:span></text:p>
      <text:p text:style-name="P859">說明：本項目100年度決算數為629萬元，主要用於分攤辦公室大樓管理等費用，惟管理費何以忽然倍增於報告書中並未顯示，國科會應加以說明，比照前年度同項目之決算金額編列預算，以維持合理性。</text:p>
      <text:p text:style-name="P860">(提案及連署人：邱志偉<text:s text:c="2"/>何欣純<text:s text:c="2"/>鄭麗君)</text:p>
      <text:p text:style-name="P861">(三)通過決議11項：</text:p>
      <text:p text:style-name="P862"><text:span text:style-name="T863"><text:s text:c="2"/></text:span><text:span text:style-name="T864">1.</text:span><text:span text:style-name="T865">政府補助優秀學者，以及促進國際研究機構合作，有許多是要有水到渠成的條件，不能硬推</text:span><text:span text:style-name="T866">，</text:span><text:span text:style-name="T867">並且用消耗預算的思考來推動。爰要求</text:span><text:span text:style-name="T868">行政院</text:span><text:span text:style-name="T869">國家科學</text:span><text:span text:style-name="T870">委員會</text:span><text:span text:style-name="T871">應該改用類似</text:span><text:span text:style-name="T872">行政院國家發展基金</text:span><text:span text:style-name="T873">的方式，研擬成立專項基金，並且用獨立委員會審查的方式來推動，避免浪費國家寶貴的財政資源，有時候當年沒有適合的案件，存下來的錢也才能預備給真正重要且大規模的案子。並要求</text:span><text:span text:style-name="T874">行政院</text:span><text:span text:style-name="T875">國家科學</text:span><text:span text:style-name="T876">委員會</text:span><text:span text:style-name="T877">於</text:span><text:span text:style-name="T878">3</text:span><text:span text:style-name="T879">個月內針對上開意見提出可行性之書面</text:span><text:span text:style-name="T880">報告</text:span><text:span text:style-name="T881">。</text:span></text:p>
      <text:p text:style-name="P882">（提案及連署人：林佳龍 <text:s/>陳亭妃 <text:s/>許智傑</text:p>
      <text:p text:style-name="P883"><text:s text:c="13"/>何欣純 <text:s/>邱志偉 <text:s/>鄭麗君）</text:p>
      <text:p text:style-name="P884"><text:s text:c="2"/>2.基於大小產學績效必須嚴格管控，寧可集中給真正有產業影響力的教授，或給在學界有長期影響力的企業，而不要齊頭性分配，且必須每年固定編列足夠經費來進行獨立的績效審核。爰要求行政院國家科學委員會針對上開建議每年定期向立法院教育及文化委員會提出報告，避免行政院國家科學技術發展基金預算淪為學界與業界綁樁的工具。</text:p>
      <text:p text:style-name="P885">（提案及連署人：林佳龍 <text:s/>陳亭妃 <text:s/>許智傑</text:p>
      <text:p text:style-name="P886">何欣純 <text:s/>邱志偉 <text:s/>鄭麗君）</text:p>
      <text:p text:style-name="P887"><text:span text:style-name="T888"><text:s text:c="2"/></text:span><text:span text:style-name="T889">3.</text:span><text:span text:style-name="T890">現行一般型專題研究補助計畫雖各學門已採行相關之績效評估，但各學門規定寬鬆不同無統一標準，為符合科學技術基本法規定，補助專題研究計畫應建立績效評估制度，要求</text:span><text:span text:style-name="T891">行政院</text:span><text:span text:style-name="T892">國家科學</text:span><text:span text:style-name="T893">委員會</text:span><text:span text:style-name="T894">應建立一致之績效評估機制。</text:span></text:p>
      <text:p text:style-name="P895">（提案人：陳亭妃</text:p>
      <text:p text:style-name="P896">連署人：許智傑 <text:s/>林佳龍<text:s text:c="2"/>鄭麗君）</text:p>
      <text:p text:style-name="P897"><text:span text:style-name="T898"><text:s text:c="2"/></text:span><text:span text:style-name="T899">4.</text:span><text:span text:style-name="T900">現行</text:span><text:span text:style-name="T901">行政院</text:span><text:span text:style-name="T902">國家科學</text:span><text:span text:style-name="T903">委員會</text:span><text:span text:style-name="T904">之博士後研究補助計畫並未配合產業及就業市場需求，每年上億經費僅著眼於學術研究</text:span><text:span text:style-name="T905">，</text:span><text:span text:style-name="T906">無助於提高人才就業競爭力</text:span><text:span text:style-name="T907">。</text:span><text:span text:style-name="T908">為解決人才供需失衡問題，要求</text:span><text:span text:style-name="T909">行政院</text:span><text:span text:style-name="T910">國家科學</text:span><text:span text:style-name="T911">委員會</text:span><text:span text:style-name="T912">應研究調整修正本計畫，提出一套符合產業及就業市場需求，以提升博士人才就業競爭力。</text:span></text:p>
      <text:p text:style-name="P913">（提案人：陳亭妃</text:p>
      <text:p text:style-name="P914">連署人：許智傑 <text:s/>林佳龍<text:s text:c="2"/>鄭麗君）</text:p>
      <text:p text:style-name="P915"><text:span text:style-name="T916"><text:s text:c="2"/></text:span><text:span text:style-name="T917">5.</text:span><text:span text:style-name="T918">根據監察院調查報告指出，行政院國家科學委員會資助之研究計畫中，疑浪費公帑以高額經費購置貴重儀器，甚至閒置而淪為「蚊子儀器」</text:span><text:span text:style-name="T919">。</text:span><text:span text:style-name="T920">要求</text:span><text:span text:style-name="T921">行政院</text:span><text:span text:style-name="T922">國家科學</text:span><text:span text:style-name="T923">委員會</text:span><text:span text:style-name="T924">應</text:span><text:span text:style-name="T925">針對</text:span><text:span text:style-name="T926">貴</text:span><text:span text:style-name="T927">重</text:span><text:span text:style-name="T928">儀</text:span><text:span text:style-name="T929">器</text:span><text:span text:style-name="T930">中心存廢問題進行全面檢討</text:span><text:span text:style-name="T931">，定期全面清查並公</text:span><text:span text:style-name="T932">開貴重儀器設備購置後之使用情形及其所獲致之成果</text:span><text:span text:style-name="T933">；</text:span><text:span text:style-name="T934">透過網路資訊定期公布，以利外界了解其使用效能，增進貴重儀器設備之使用率及妥善率。</text:span></text:p>
      <text:p text:style-name="P935">（提案人：陳亭妃</text:p>
      <text:p text:style-name="P936">連署人：許智傑 <text:s/>鄭麗君）</text:p>
      <text:p text:style-name="P937"><text:s/><text:s text:c="2"/>6.行政院國家科學委員會為活絡學術研究成果，拉近產學落差，於產學合作目標導向型計畫中增列，「補助前瞻技術產學合作計畫」（產學大聯盟）、以及「補助產學技術聯盟合作計畫」（產學小聯盟）。然有鑑於過去各類產學研究補助因未能符合產業及就業市場需求，致使補助計畫仍無助於提高就業競爭力，並解決人才供需失衡問題。爰此建請行政院國家科學委員會應改變過去審議產學合作補助之審議方向與標準，以達確實填補產學落差，提升產業之前瞻技術及企業核心競爭力之目標。</text:p>
      <text:p text:style-name="P938">（提案人：黃志雄</text:p>
      <text:p text:style-name="P939">連署人：陳淑慧 <text:s/>孔文吉）</text:p>
      <text:p text:style-name="P940"><text:span text:style-name="T941"><text:s text:c="2"/></text:span><text:span text:style-name="T942">7.</text:span><text:span text:style-name="T943">102年度國家型科技計畫預算案編列132億餘元，100年度國家型科技畫每1億元投入取得之專利件數為6.58件，專利移轉件數占專利獲得件數之比率為</text:span><text:span text:style-name="T944">57.8</text:span><text:span text:style-name="T945">%</text:span><text:span text:style-name="T946">。</text:span><text:span text:style-name="T947">惟國家型科技計畫推行多年，研發成果未能提高核心技術，技術貿易逆差情形日益擴大，顯示我國對外國核心技術依賴甚深，不利於我國產業升級，</text:span><text:span text:style-name="T948">爰</text:span><text:span text:style-name="T949">要求</text:span><text:span text:style-name="T950">行政院國家科學委員會</text:span><text:span text:style-name="T951">應積極檢討改善。</text:span></text:p>
      <text:p text:style-name="P952">（提案人：何欣純 <text:s/>鄭麗君</text:p>
      <text:p text:style-name="P953">連署人：陳亭妃 <text:s/>林佳龍）</text:p>
      <text:p text:style-name="P954"><text:s text:c="2"/>8.對近年行政院國家科學委員會補助產學合作類型之專題研究計畫不多且比重逐年下調，其中從事技術發展性質之比重更不復以往。是以，行政院國家科學委員會與經濟部於積極推動「產學技術聯盟合作計畫」(產學小聯盟)及「前瞻技術產學合作計畫」(產學大聯盟)等系統性產學補助方案之際，應審視目前產學合作類型專題研究補助計畫比重偏低及企業所需之技術發展性質不多等問題，確實填補產學落差，以提升產業之前瞻技術及企業之核心競爭力。</text:p>
      <text:p text:style-name="P955">（提案人：何欣純 <text:s/>鄭麗君</text:p>
      <text:p text:style-name="P956">連署人：陳亭妃 <text:s/>林佳龍）</text:p>
      <text:p text:style-name="P957"><text:s/><text:s text:c="2"/>9.行政院國家科學委員會為國家科學技術政策之主要權責單位，對於國家科學發展規劃，每4年召開「全國科學技術會議」後，訂定4年為1期之「國家科學技術發展計畫」，最後由行政院核定頒布。然此乃短期國家科學技術發展政策，卻忽略科學技術需長期之規劃與發展。行政院國家科學委員會應先規劃出有利我國優勢之科學技術方向，並據以訂定各階段所需之工作計畫與方針，爰要求行政院國家科學委員會應儘速檢討國家科學發展政策僅偏向短期而無長期規劃之問題，並加快擬定長期國家科學發展政策，規劃國家科學發展各期程之目標值，以補短期國家科技發展計畫之不足。</text:p>
      <text:p text:style-name="P958">（提案人：蔣乃辛<text:s/></text:p>
      <text:p text:style-name="P959">連署人：黃志雄 <text:s/>孔文吉）</text:p>
      <text:p text:style-name="P960"><text:s/><text:s text:c="2"/>10.「科學技術發展基金」項下編列「培育、延攬及獎助科技人才計畫」，內容偏重獎補助延攬人才及大學院校人才赴國外交流，卻無留住國內優秀人才之配套方案。由於國際競爭激烈，產學界科技人才流動頻繁，許多國家不惜重金禮聘他國人才，若我國未設計配套方案，將培育的人才留在國內，恐將使我國流於他國人才庫。爰請行政院國家科學委員會應於3個月內將留住國內產學界科學人才之配套方案，提送書面報告予立法院教育及文化委員會。</text:p>
      <text:p text:style-name="P961">（提案人：蔣乃辛<text:s/></text:p>
      <text:p text:style-name="P962">連署人：黃志雄 <text:s/>孔文吉）</text:p>
      <text:p text:style-name="P963"><text:span text:style-name="T964"><text:s/></text:span><text:span text:style-name="T965"><text:s text:c="2"/></text:span><text:span text:style-name="T966">11.</text:span><text:span text:style-name="T967">鑑於全球化經濟發展與產業結構變遷造成國內就業市場的變化，加以</text:span><text:span text:style-name="T968">高等教育大幅擴張，影響技職教育發展，學用落差</text:span><text:span text:style-name="T969">，</text:span><text:span text:style-name="T970">使得教育體系培育之人力資源無法符合就業市場之需求，導致高學歷伴隨高失業率成為常態</text:span><text:span text:style-name="T971">。</text:span><text:span text:style-name="T972">為改善學用落差的問題，</text:span><text:span text:style-name="T973">行政院國家科學委員會</text:span><text:span text:style-name="T974">與經濟部刻正積極推動產學合作方案，加強產學研究與整合</text:span><text:span text:style-name="T975">；</text:span><text:span text:style-name="T976">行政院國家科學委員會</text:span><text:span text:style-name="T977">近年來補助</text:span><text:span text:style-name="T978">「</text:span><text:span text:style-name="T979">產學合作類型專題研究計畫</text:span><text:span text:style-name="T980">」</text:span><text:span text:style-name="T981">比重偏低，且逐年遞減，不利於產學合作方案之進行。因此為促進產學合作之研究發展，建請行政院國家科學委員會，逐年提高補助</text:span><text:span text:style-name="T982">「</text:span><text:span text:style-name="T983">產學合作類型專題研究計畫</text:span><text:span text:style-name="T984">」</text:span><text:span text:style-name="T985">之比重，以確實彌平學用落差，改善失業問題，提升國家整體競爭力</text:span><text:span text:style-name="T986">。</text:span></text:p>
      <text:p text:style-name="P987">（提案人：陳淑慧<text:s/></text:p>
      <text:p text:style-name="P988">連署人：孔文吉 <text:s/>鄭天財 呂玉玲）</text:p>
      <text:p text:style-name="P989"/>
      <text:p text:style-name="P990">二、科學工業園區管理局作業基金—除「業務總收入」、「業務總支出」、「本期賸餘」及「固定資產之建設改良擴充」保留，送院會處理外，其餘均照列。另通過決議17項：<text:s/></text:p>
      <text:p text:style-name="P991">(一)業務總收入：<text:s/></text:p>
      <text:p text:style-name="P992">本項有委員提修正案5案，保留，送院會處理：</text:p>
      <text:p text:style-name="P993"><text:span text:style-name="T994">1.</text:span><text:span text:style-name="T995">「</text:span><text:span text:style-name="T996">勞務收入」原列</text:span><text:span text:style-name="T997">66億6,774萬1千元，增列</text:span><text:span text:style-name="T998">1億元。</text:span></text:p>
      <text:p text:style-name="P999">說明：</text:p>
      <text:p text:style-name="P1000">(1)<text:span text:style-name="T1001">部分園區汙水處理收入未能反映成本，科工基金102年度編列18億3</text:span><text:span text:style-name="T1002">,</text:span><text:span text:style-name="T1003">360萬7</text:span><text:span text:style-name="T1004">,000</text:span><text:span text:style-name="T1005">元的汙水處理收入，卻編定20億1</text:span><text:span text:style-name="T1006">,</text:span><text:span text:style-name="T1007">176萬6</text:span><text:span text:style-name="T1008">,000</text:span><text:span text:style-name="T1009">元的汙水處理成本，收支相抵後虧損1億7</text:span><text:span text:style-name="T1010">,</text:span><text:span text:style-name="T1011">815萬9</text:span><text:span text:style-name="T1012">,000</text:span><text:span text:style-name="T1013">元，不符使用者付費原則。</text:span></text:p>
      <text:p text:style-name="P1014">(2)依基金96年度至102年度預、決算數分析，園區汙水處理成本逐年升高，而且成本皆超過收入。</text:p>
      <text:p text:style-name="P1015">(3)<text:span text:style-name="T1016">另外，科工基金項下共有11個園區編列汙水處理成本及收入，但其中有7個園區入不敷出，顯有檢討汙水處理收費標準之必要。</text:span></text:p>
      <text:p text:style-name="P1017">(4)<text:span text:style-name="T1018">爰此，科工基金汙水處理成本逐年成長，且有部分園區處理收入未能反映處理成本，增加基金營運負擔，不符使用者付費原則，擬以增列收入1</text:span><text:span text:style-name="T1019">億</text:span><text:span text:style-name="T1020">元，要求園區管理局嚴提改善計畫。</text:span></text:p>
      <text:p text:style-name="P1021">（提案及連署人：邱志偉<text:s/><text:s/>何欣純 <text:s/>鄭麗君）</text:p>
      <text:p text:style-name="P1022"><text:span text:style-name="T1023">2.</text:span><text:span text:style-name="T1024">「</text:span><text:span text:style-name="T1025">服務</text:span><text:span text:style-name="T1026">收入」</text:span><text:span text:style-name="T1027">之</text:span><text:span text:style-name="T1028">「汙水處理收入」</text:span><text:span text:style-name="T1029">原列</text:span><text:span text:style-name="T1030">18億3</text:span><text:span text:style-name="T1031">,</text:span><text:span text:style-name="T1032">360萬7</text:span><text:span text:style-name="T1033">,000</text:span><text:span text:style-name="T1034">元，</text:span><text:span text:style-name="T1035">建議</text:span><text:span text:style-name="T1036">增列</text:span><text:span text:style-name="T1037">2億元。</text:span></text:p>
      <text:p text:style-name="P1038">說明：</text:p>
      <text:p text:style-name="P1039">(1)<text:span text:style-name="T1040">園區污水處理收入未能反映成本，不符使用者付費原則，科工基金102年度預算案編列污水處理收入18億3,360萬7</text:span><text:span text:style-name="T1041">,000</text:span><text:span text:style-name="T1042">元，污水處理成本20億1,176萬6</text:span><text:span text:style-name="T1043">,000</text:span><text:span text:style-name="T1044">元，收支相抵後虧損1億7,815萬9</text:span><text:span text:style-name="T1045">,000</text:span><text:span text:style-name="T1046">元。</text:span></text:p>
      <text:p text:style-name="P1047">(2)<text:span text:style-name="T1048">污水處理成本逐年成長，呈現入不敷出情形，科學工業園區進駐廠商生產排放之工業污水，依科學工業園區污水處理及污水下水道使用管理辦法第5條：「園區內公民營事業及機關學校之廢(污)水符合下水道可容納排入之水質標準(以下簡稱容許標準)者，始得排入污水下水道；未符合容許標準者，應設置預先處理設施，處理至符合容許標準後，始得排入污水下水道。」規定，園區需將全區污染水彙集至污水處理廠，俟符合放流標準後再行放流。依基金96年度至102年度預、決算數分析，污水處理成本為99年度決算13億4,920萬9</text:span><text:span text:style-name="T1049">,000</text:span><text:span text:style-name="T1050">元、100年度決算</text:span><text:span text:style-name="T1051">1</text:span><text:span text:style-name="T1052">4億3,</text:span><text:span text:style-name="T1053">1</text:span><text:span text:style-name="T1054">76萬9</text:span><text:span text:style-name="T1055">,000</text:span><text:span text:style-name="T1056">元、101年度預算案17億8,067萬元及102年度預算案20億1,176萬6</text:span><text:span text:style-name="T1057">,000</text:span><text:span text:style-name="T1058">元，逐年成長，且處理成本皆超過收入。</text:span></text:p>
      <text:p text:style-name="P1059">(3)<text:span text:style-name="T1060">為降低基金成本負擔，並符合使用者付費原則，應檢討收費之合理性，科管局依科學工業園區污水處理及污水下水道使用管理辦法第14條第1項：「園區內公民營事業及機關學校應依其排放廢 (污) 水量、水質向管理局按季繳交污水下水道使用費。」之規定，訂定各園區基地下水道使用費計價基準，據以收費。然102年度預算共有11個園區編列污水處理收入與支出，其中7個園區入不敷出，污水處理收費標準實有檢討必要，以適時反映成本。</text:span></text:p>
      <text:p text:style-name="P1061">(4)<text:span text:style-name="T1062">綜上，科工基金污水處理成本逐年成長，惟部分基地污水處理收入未能反映處理成本，增加基金營運負擔，不符使用者付費原則。</text:span></text:p>
      <text:p text:style-name="P1063">（提案人：林佳龍</text:p>
      <text:p text:style-name="P1064"><text:s text:c="2"/>連署人：陳亭妃 <text:s/>許智傑<text:s text:c="2"/>何欣純</text:p>
      <text:p text:style-name="P1065">邱志偉<text:s/><text:s/>鄭麗君）</text:p>
      <text:p text:style-name="P1066"><text:span text:style-name="T1067">3.</text:span><text:span text:style-name="T1068">「租金及權利金收入」</text:span><text:span text:style-name="T1069">原列</text:span><text:span text:style-name="T1070">63億4,422萬8</text:span><text:span text:style-name="T1071">,000</text:span><text:span text:style-name="T1072">元，</text:span><text:span text:style-name="T1073">增列</text:span><text:span text:style-name="T1074">1</text:span><text:span text:style-name="T1075">億元。</text:span></text:p>
      <text:p text:style-name="P1076">說明：</text:p>
      <text:p text:style-name="P1077">(1)<text:span text:style-name="T1078">科工基金102年度租金及權利金收入編列63</text:span><text:span text:style-name="T1079">億</text:span><text:span text:style-name="T1080">4,</text:span><text:span text:style-name="T1081">4</text:span><text:span text:style-name="T1082">22</text:span><text:span text:style-name="T1083">萬</text:span><text:span text:style-name="T1084">8</text:span><text:span text:style-name="T1085">,000</text:span><text:span text:style-name="T1086">元，包含土地租金收入、廠房租金收入、住宅租金收入及其他建築物租金收入、權利金收入等科目。</text:span></text:p>
      <text:p text:style-name="P1087">(2)<text:span text:style-name="T1088">本年度預計收入比較上一年度增加</text:span><text:span text:style-name="T1089">17.36%</text:span><text:span text:style-name="T1090">，9</text:span><text:span text:style-name="T1091">億</text:span><text:span text:style-name="T1092">3</text:span><text:span text:style-name="T1093">,</text:span><text:span text:style-name="T1094">849</text:span><text:span text:style-name="T1095">萬</text:span><text:span text:style-name="T1096">4</text:span><text:span text:style-name="T1097">,000</text:span><text:span text:style-name="T1098">元；意即本年度預估園區經濟有成長願景。</text:span></text:p>
      <text:p text:style-name="P1099">(3)<text:span text:style-name="T1100">然南區管理局住宅租金收入1億6</text:span><text:span text:style-name="T1101">,</text:span><text:span text:style-name="T1102">738萬5</text:span><text:span text:style-name="T1103">,000</text:span><text:span text:style-name="T1104">元相較出租住宅成本1億9</text:span><text:span text:style-name="T1105">,</text:span><text:span text:style-name="T1106">171萬5</text:span><text:span text:style-name="T1107">,000</text:span><text:span text:style-name="T1108">元尚有2</text:span><text:span text:style-name="T1109">,</text:span><text:span text:style-name="T1110">433萬元的短絀。觀察分析原因各地主管宿舍出租率低於五成，部分園區的眷舍、主管宿舍出租率為“零”，為持續短絀之主因。</text:span></text:p>
      <text:p text:style-name="P1111">(4)<text:span text:style-name="T1112">為降低虧損減輕基金負擔，園區宿舍之出租率允宜提升，主管單位應就租金、環境差異、設施改善等情況進行檢討，俾改善收支短絀。</text:span></text:p>
      <text:p text:style-name="P1113">（提案及連署人：邱志偉<text:s/><text:s/>何欣純 <text:s/>鄭麗君）</text:p>
      <text:p text:style-name="P1114"><text:span text:style-name="T1115">4.</text:span><text:span text:style-name="T1116">「權利金收入</text:span><text:span text:style-name="T1117">」</text:span><text:span text:style-name="T1118">之「厚德殯儀館權利金收入」102</text:span><text:span text:style-name="T1119">萬</text:span><text:span text:style-name="T1120">元及「土地租金收入</text:span><text:span text:style-name="T1121">」</text:span><text:span text:style-name="T1122">之「殯儀館土地租金」40萬元，建議全數刪除</text:span><text:span text:style-name="T1123">。</text:span></text:p>
      <text:p text:style-name="P1124">說明：</text:p>
      <text:p text:style-name="P1125">(1)<text:span text:style-name="T1126">中興新村高等研究園區承接厚德殯儀館營運契約，惟原契約書已終止未再續約，相關租金仍持續編列，顯有未當。</text:span></text:p>
      <text:p text:style-name="P1127">(2)<text:span text:style-name="T1128">中興新村高等研究園區102年度編列土地租金收入40萬元及權利金收入102萬元，共計142萬元，係由中興新村厚德殯儀館繳交之租金及權利金收入。經查：厚德殯儀館座落於南投市營盤口段615-40地號，土地面積3,230平方公尺，民國56年間由臺灣省政府公管處興建管理，民國88年7月1日實施台灣省政府功能業務與組織調整（即精省）後，員額大幅度精簡，遂依政府採購法及促參法等規定委外營運管理，最近一期招商投資營運契約期間為98年8月14日至101年8月13日止，每年度經營權利金新台幣102萬元、土地租金新台幣40萬元，合計新台幣142萬元。因中科管理局接辦中興新村高等研究園區開發籌設業務，繼受中興新村厚德殯儀館投資營運契約。然據中科局表示已於</text:span><text:span text:style-name="T1129">101</text:span><text:span text:style-name="T1130">年</text:span><text:span text:style-name="T1131">8</text:span><text:span text:style-name="T1132">月底終止</text:span><text:span text:style-name="T1133">該</text:span><text:span text:style-name="T1134">合約，且未再續約，故102年度仍編列土地租金收入40萬元及權利金收入102萬元，屆時勢必無法實現該項收入。</text:span></text:p>
      <text:p text:style-name="P1135">(3)<text:span text:style-name="T1136">綜上，科工基金102年度預算案續編列中興新村厚德殯儀館繳交之租金及權利金收入142萬元，惟原委託營運契約已於101年8月底終止，且未再續約，相關收入仍列入預算，顯有未當。</text:span></text:p>
      <text:p text:style-name="P1137">（提案人：林佳龍</text:p>
      <text:p text:style-name="P1138"><text:s text:c="2"/>連署人：陳亭妃 <text:s/>許智傑<text:s text:c="2"/>何欣純</text:p>
      <text:p text:style-name="P1139">邱志偉<text:s/><text:s/>鄭麗君）</text:p>
      <text:p text:style-name="P1140">5.查中興新村高等研究園區承接厚德殯儀館營運契約，惟原契約已終止未再續約，然該單位仍編列土地租金收入40萬元及權利金收入102萬元，顯不符預算編列原則，應予減列收入。</text:p>
      <text:p text:style-name="P1141">（提案及連署人：邱志偉 <text:s/>何欣純 <text:s/>鄭麗君）</text:p>
      <text:p text:style-name="P1142">(二)業務總支出：<text:s/></text:p>
      <text:p text:style-name="P1143">本項有委員提修正案18案，保留，送院會處理：</text:p>
      <text:p text:style-name="P1144"><text:span text:style-name="T1145">1.</text:span><text:span text:style-name="T1146">勞務成本</text:span><text:span text:style-name="T1147">－</text:span><text:span text:style-name="T1148">服務成本</text:span><text:span text:style-name="T1149">，</text:span><text:span text:style-name="T1150">原列</text:span><text:span text:style-name="T1151">22億0</text:span><text:span text:style-name="T1152">,</text:span><text:span text:style-name="T1153">528萬5</text:span><text:span text:style-name="T1154">,000</text:span><text:span text:style-name="T1155">元</text:span><text:span text:style-name="T1156">，建議</text:span><text:span text:style-name="T1157">減</text:span><text:span text:style-name="T1158">列</text:span><text:span text:style-name="T1159">3,000</text:span><text:span text:style-name="T1160">萬</text:span><text:span text:style-name="T1161">元。</text:span></text:p>
      <text:p text:style-name="P1162">說明：</text:p>
      <text:p text:style-name="P1163">(1)<text:span text:style-name="T1164">查勞務成本項下分為：服務成本及管理成本，本年度分別為</text:span><text:span text:style-name="T1165">22億0</text:span><text:span text:style-name="T1166">,</text:span><text:span text:style-name="T1167">528萬5</text:span><text:span text:style-name="T1168">,000</text:span><text:span text:style-name="T1169">元</text:span><text:span text:style-name="T1170">及17</text:span><text:span text:style-name="T1171">億</text:span><text:span text:style-name="T1172">2</text:span><text:span text:style-name="T1173">,</text:span><text:span text:style-name="T1174">887</text:span><text:span text:style-name="T1175">萬</text:span><text:span text:style-name="T1176">6</text:span><text:span text:style-name="T1177">,000</text:span><text:span text:style-name="T1178">元相較上一年度分別成長或削減各</text:span><text:span text:style-name="T1179">11.64%</text:span><text:span text:style-name="T1180">及</text:span><text:span text:style-name="T1181">-10.80%</text:span><text:span text:style-name="T1182">。</text:span></text:p>
      <text:p text:style-name="P1183">(2)<text:span text:style-name="T1184">但比較勞務收入之成長數僅為</text:span><text:span text:style-name="T1185">0.42%</text:span><text:span text:style-name="T1186">，顯不符成本效益。</text:span></text:p>
      <text:p text:style-name="P1187">(3)科工基金亦未針對增加之服務成本幅度有明確說明，擬刪減該預算數<text:span text:style-name="T1188">3,000</text:span><text:span text:style-name="T1189">萬</text:span><text:span text:style-name="T1190">元</text:span>。</text:p>
      <text:p text:style-name="P1191">（提案及連署人：邱志偉 <text:s/>何欣純 <text:s/>鄭麗君）</text:p>
      <text:p text:style-name="P1192"><text:span text:style-name="T1193">2.</text:span><text:span text:style-name="T1194">中部科學工業園區</text:span><text:span text:style-name="T1195">－</text:span><text:span text:style-name="T1196">台中園區</text:span><text:span text:style-name="T1197">「</text:span><text:span text:style-name="T1198">勞務成本</text:span><text:span text:style-name="T1199">」下</text:span><text:span text:style-name="T1200">「</text:span><text:span text:style-name="T1201">污水處理</text:span><text:span text:style-name="T1202">」</text:span><text:span text:style-name="T1203">原列</text:span><text:span text:style-name="T1204">2億4,435萬6,000元</text:span><text:span text:style-name="T1205">，予以</text:span><text:span text:style-name="T1206">減列7,000</text:span><text:span text:style-name="T1207">萬</text:span><text:span text:style-name="T1208">元</text:span><text:span text:style-name="T1209">。</text:span></text:p>
      <text:p text:style-name="P1210">說明：「汙水處理」原列2億4,435萬6,000元，惟預算說明粗略，且較101年度預算成長6,879萬8,000元；又查100年度決算數僅1億7,532萬7,000元，顯見預算有浮編浪費之嫌，故本項預算予以減列7,000萬元。</text:p>
      <text:p text:style-name="P1211">（提案人：何欣純<text:s text:c="2"/>鄭麗君</text:p>
      <text:p text:style-name="P1212"><text:s text:c="2"/>連署人：陳亭妃 <text:s/>林佳龍）</text:p>
      <text:p text:style-name="P1213">3.「服務費用」原列22億8,597萬2,000元，予以減列1億元。</text:p>
      <text:p text:style-name="P1214">說明：「服務費用」原列22億8,597萬2,000元，惟預算說明粗略，且較101年度預算成長6,336萬8,000元；又查100年度決算數僅16億7,976萬6,000元，顯見預算有浮編浪費之嫌，故本項預算予以減列1億元。</text:p>
      <text:p text:style-name="P1215">（提案人：何欣純<text:s text:c="2"/>鄭麗君</text:p>
      <text:p text:style-name="P1216"><text:span text:style-name="T1217"><text:s text:c="2"/></text:span><text:span text:style-name="T1218">連署人：陳亭妃 <text:s/>林佳龍</text:span><text:span text:style-name="T1219">）</text:span></text:p>
      <text:p text:style-name="P1220"><text:span text:style-name="T1221">4.</text:span><text:span text:style-name="T1222">「</text:span><text:span text:style-name="T1223">勞務成本」</text:span><text:span text:style-name="T1224">－</text:span><text:span text:style-name="T1225">「</text:span><text:span text:style-name="T1226">新竹科學園區一、二、三期</text:span><text:span text:style-name="T1227">」</text:span><text:span text:style-name="T1228">之保險費</text:span><text:span text:style-name="T1229">原列</text:span><text:span text:style-name="T1230">246萬5</text:span><text:span text:style-name="T1231">,000</text:span><text:span text:style-name="T1232">元，</text:span><text:span text:style-name="T1233">建議</text:span><text:span text:style-name="T1234">減列</text:span><text:span text:style-name="T1235">50萬</text:span><text:span text:style-name="T1236">元</text:span><text:span text:style-name="T1237">。</text:span></text:p>
      <text:p text:style-name="P1238"><text:span text:style-name="T1239">說明：本項費用較上年度增加</text:span><text:span text:style-name="T1240">59%</text:span><text:span text:style-name="T1241">，係因為保險費用提高？或者家數增加？比較前年度之決算數更超過</text:span><text:span text:style-name="T1242">159%</text:span><text:span text:style-name="T1243">之多，未見說明，建議檢討。</text:span></text:p>
      <text:p text:style-name="P1244">（提案及連署人：邱志偉 <text:s/>何欣純 <text:s/>鄭麗君）</text:p>
      <text:p text:style-name="P1245"><text:span text:style-name="T1246">5</text:span><text:span text:style-name="T1247">.</text:span><text:span text:style-name="T1248">中部科學工業園區</text:span><text:span text:style-name="T1249">－</text:span><text:span text:style-name="T1250">台中園區</text:span><text:span text:style-name="T1251">「</text:span><text:span text:style-name="T1252">勞務成本</text:span><text:span text:style-name="T1253">」</text:span><text:span text:style-name="T1254">下「專業服務費」</text:span><text:span text:style-name="T1255">原列</text:span><text:span text:style-name="T1256">7,916萬6,000元</text:span><text:span text:style-name="T1257">，予以</text:span><text:span text:style-name="T1258">減列2,000</text:span><text:span text:style-name="T1259">萬</text:span><text:span text:style-name="T1260">元</text:span><text:span text:style-name="T1261">。</text:span></text:p>
      <text:p text:style-name="P1262">說明：「專業服務費」原列7,916萬6,000元，惟預算說明粗略，且較101年度預算成長300萬元；又查100年度決算數僅5,877萬元，顯見預算有浮編浪費之嫌，故本項預算予以減列2,000萬元。</text:p>
      <text:p text:style-name="P1263">（提案人：何欣純<text:s text:c="2"/>鄭麗君</text:p>
      <text:p text:style-name="P1264"><text:s text:c="2"/>連署人：陳亭妃 <text:s/>林佳龍）</text:p>
      <text:p text:style-name="P1265"><text:span text:style-name="T1266">6</text:span><text:span text:style-name="T1267">.</text:span><text:span text:style-name="T1268">中部科學工業園區后里園區</text:span><text:span text:style-name="T1269">項下</text:span><text:span text:style-name="T1270">勞務成本之</text:span><text:span text:style-name="T1271">專業服務費</text:span><text:span text:style-name="T1272">，</text:span><text:span text:style-name="T1273">原列</text:span><text:span text:style-name="T1274">7,833萬2,000元</text:span><text:span text:style-name="T1275">，</text:span><text:span text:style-name="T1276">建議減列1,000萬元</text:span><text:span text:style-name="T1277">。</text:span></text:p>
      <text:p text:style-name="P1278"><text:span text:style-name="T1279">說明</text:span><text:span text:style-name="T1280">：</text:span><text:span text:style-name="T1281">本項費用較上年度增加</text:span><text:span text:style-name="T1282">16%</text:span><text:span text:style-name="T1283">，復再比較前一年度之決算數3</text:span><text:span text:style-name="T1284">,</text:span><text:span text:style-name="T1285">778</text:span><text:span text:style-name="T1286">萬</text:span><text:span text:style-name="T1287">7</text:span><text:span text:style-name="T1288">,000</text:span><text:span text:style-name="T1289">元，增加之幅度更高達</text:span><text:span text:style-name="T1290">107%</text:span><text:span text:style-name="T1291">，提供之專業為何？后里園區至今入住率僅為</text:span><text:span text:style-name="T1292">79.4%</text:span><text:span text:style-name="T1293">，本年度增加之專業服務費似不符需要，建議刪減。</text:span></text:p>
      <text:p text:style-name="P1294"><text:span text:style-name="T1295">（</text:span><text:span text:style-name="T1296">提案及連署人：邱志偉 <text:s/>何欣純 <text:s/>鄭麗君</text:span><text:span text:style-name="T1297">）</text:span></text:p>
      <text:p text:style-name="P1298"><text:span text:style-name="T1299">7</text:span><text:span text:style-name="T1300">.</text:span><text:span text:style-name="T1301">中部科學工業園區</text:span><text:span text:style-name="T1302">－</text:span><text:span text:style-name="T1303">台中園區勞成本項下機械及設備折舊，</text:span><text:span text:style-name="T1304">原列1億1,424萬元，建議減列1,000萬元。</text:span></text:p>
      <text:p text:style-name="P1305"><text:span text:style-name="T1306">說明：本項費用較上年度增加</text:span><text:span text:style-name="T1307">191%</text:span><text:span text:style-name="T1308">，係因為增加固定資產或者新購機器？資產項目未見明顯增加？管理單位沒有明確說明，未免預算浮濫，資源錯置，建議刪減該提列數1,000</text:span><text:span text:style-name="T1309">萬</text:span><text:span text:style-name="T1310">元。</text:span></text:p>
      <text:p text:style-name="P1311">（提案及連署人：邱志偉 <text:s/>何欣純 <text:s/>鄭麗君）</text:p>
      <text:p text:style-name="P1312"><text:span text:style-name="T1313">8</text:span><text:span text:style-name="T1314">.</text:span><text:span text:style-name="T1315">中部科學工業園區</text:span><text:span text:style-name="T1316">－</text:span><text:span text:style-name="T1317">台中園區項下出租資產成本之機械及設備折舊，原列5億0,598萬9,000元，建議減列3,000萬元。</text:span></text:p>
      <text:p text:style-name="P1318">說明：本項費用較上年度增加121%，係因為增加固定資產或者新購機器？資產項目未見明顯增加？管理單位沒有明確說明，為免預算浮濫，資源錯置，建議刪減該提列數3,000萬元。</text:p>
      <text:p text:style-name="P1319"><text:span text:style-name="T1320">（</text:span><text:span text:style-name="T1321">提案及連署人：邱志偉 <text:s/>何欣純 <text:s/>鄭麗君</text:span><text:span text:style-name="T1322">）</text:span></text:p>
      <text:p text:style-name="P1323"><text:span text:style-name="T1324">9</text:span><text:span text:style-name="T1325">.</text:span><text:span text:style-name="T1326">高等研究園區</text:span><text:span text:style-name="T1327">管理成本</text:span><text:span text:style-name="T1328">，</text:span><text:span text:style-name="T1329">原列</text:span><text:span text:style-name="T1330">1,567萬7</text:span><text:span text:style-name="T1331">,000</text:span><text:span text:style-name="T1332">元</text:span><text:span text:style-name="T1333">，建議減列350萬元</text:span><text:span text:style-name="T1334">。</text:span></text:p>
      <text:p text:style-name="P1335"><text:span text:style-name="T1336">說明：中興新村高等研究園區預計實質開發面積為259公頃，主要規劃為事業專用區62.35公頃，園區服務區2.87公頃，住宅區72.2公頃(含文化創意園區9公頃、宿舍58.35公頃及BOT會館4.85公頃，其餘為公共設施及其他用地等用途。本年度管理成本預算經費較上年度增加</text:span><text:span text:style-name="T1337">109%</text:span><text:span text:style-name="T1338">，然該園區之使用部門並未</text:span><text:span text:style-name="T1339">100%</text:span><text:span text:style-name="T1340">進駐，費用明顯偏高，建議刪減。</text:span></text:p>
      <text:p text:style-name="P1341">（提案及連署人：邱志偉 <text:s/>何欣純 <text:s/>鄭麗君）</text:p>
      <text:p text:style-name="P1342">10.出租資產成本，原列56億8,141萬3,000元，建議減列3,000萬元。</text:p>
      <text:p text:style-name="P1343">說明：</text:p>
      <text:p text:style-name="P1344">(1)<text:span text:style-name="T1345">查本預算科目項下之「出租其他建築物成本」去年度的金額為3</text:span><text:span text:style-name="T1346">,</text:span><text:span text:style-name="T1347">061</text:span><text:span text:style-name="T1348">萬</text:span><text:span text:style-name="T1349">6</text:span><text:span text:style-name="T1350">,000</text:span><text:span text:style-name="T1351">元，而今年度提高至6</text:span><text:span text:style-name="T1352">,</text:span><text:span text:style-name="T1353">287</text:span><text:span text:style-name="T1354">萬</text:span><text:span text:style-name="T1355">元，超過倍數的成長</text:span><text:span text:style-name="T1356">。</text:span></text:p>
      <text:p text:style-name="P1357">(2)<text:span text:style-name="T1358">然，對照租金及權利金收入項下之「其他建築物租金收入」僅由1</text:span><text:span text:style-name="T1359">,1</text:span><text:span text:style-name="T1360">70</text:span><text:span text:style-name="T1361">萬</text:span><text:span text:style-name="T1362">6</text:span><text:span text:style-name="T1363">,000</text:span><text:span text:style-name="T1364">元提升至1</text:span><text:span text:style-name="T1365">,</text:span><text:span text:style-name="T1366">304</text:span><text:span text:style-name="T1367">萬</text:span><text:span text:style-name="T1368">4</text:span><text:span text:style-name="T1369">,000</text:span><text:span text:style-name="T1370">元，增加收入比率僅為百分之11.43，成本與收入不符效益。</text:span></text:p>
      <text:p text:style-name="P1371">(3)爰此，擬刪減預算數<text:span text:style-name="T1372">3,000</text:span><text:span text:style-name="T1373">萬元</text:span>。</text:p>
      <text:p text:style-name="P1374">（提案及連署人：邱志偉 <text:s/>何欣純 <text:s/>鄭麗君）</text:p>
      <text:p text:style-name="P1375"><text:span text:style-name="T1376">1</text:span><text:span text:style-name="T1377">1</text:span><text:span text:style-name="T1378">.</text:span><text:span text:style-name="T1379">102年度科學工業園區管理局作業基金附屬單位預算中，</text:span><text:span text:style-name="T1380">「</text:span><text:span text:style-name="T1381">中部科學工業園區－二林園區</text:span><text:span text:style-name="T1382">」</text:span><text:span text:style-name="T1383">項下列有出租土地服務費用</text:span><text:span text:style-name="T1384">212</text:span><text:span text:style-name="T1385">萬</text:span><text:span text:style-name="T1386">6</text:span><text:span text:style-name="T1387">千元</text:span><text:span text:style-name="T1388">，建議減列</text:span><text:span text:style-name="T1389">112萬元</text:span><text:span text:style-name="T1390">。</text:span></text:p>
      <text:p text:style-name="P1391">說明：查該預算主要支用於租賃業務用電費、郵電費、旅運費、租賃合約印刷裝訂及廣告費與公共關係費等，惟二林園區之開發許可已於99年度訴字第1856號判決，由臺北高等行政法院撤銷。依行政程序法110條以下、行政訴訟法216條，行政處分之無效為自始、當然、絕對無效。矧國家科學委員會亦已宣佈二林園區轉型，轉型完成前服務費用應限用於已進駐廠商為宜。爰建議於本預算中，刪減112萬元。</text:p>
      <text:p text:style-name="P1392">（提案人：鄭麗君<text:s/></text:p>
      <text:p text:style-name="P1393"><text:s text:c="2"/>連署人：林佳龍<text:s text:c="2"/>何欣純<text:s text:c="2"/>許智傑）</text:p>
      <text:p text:style-name="P1394">12.102年度科學工業園區管理局作業基金附屬單位預算中，「中部科學工業園區－高等研究園區」項下列有出租土地服務費用83萬7,000元，建議減列40萬元。</text:p>
      <text:p text:style-name="P1395">說明：查高等研究園區開發計畫選址過程有欠週詳，園區涵蓋範圍多屬中興新村前省府行政廳舍及其附屬設施、深具文資價值卻無法用於科學工業園區開發，以致高等研究園區可供租售空間僅占園區總面積之6.21%，致其自償率遠低於其他科學園區。矧高等研究園區進駐單位多屬政府機關或政府所捐助之法人，租賃服務費用理當低於其他科學工業園區。爰此，建議於本預算中，刪減40萬元之服務費用。</text:p>
      <text:p text:style-name="P1396">（提案人：鄭麗君<text:s/></text:p>
      <text:p text:style-name="P1397"><text:s text:c="2"/>連署人：林佳龍<text:s text:c="2"/>何欣純<text:s text:c="2"/>許智傑）</text:p>
      <text:p text:style-name="P1398"><text:span text:style-name="T1399">1</text:span><text:span text:style-name="T1400">3</text:span><text:span text:style-name="T1401">.其</text:span><text:span text:style-name="T1402">他業務費用</text:span><text:span text:style-name="T1403">，原列</text:span><text:span text:style-name="T1404">1億8,196萬5</text:span><text:span text:style-name="T1405">,000</text:span><text:span text:style-name="T1406">元</text:span><text:span text:style-name="T1407">，</text:span><text:span text:style-name="T1408">建議減列5,000萬元</text:span><text:span text:style-name="T1409">。</text:span></text:p>
      <text:p text:style-name="P1410">說明：</text:p>
      <text:p text:style-name="P1411"><text:span text:style-name="T1412">(</text:span><text:span text:style-name="T1413">1</text:span><text:span text:style-name="T1414">)</text:span><text:span text:style-name="T1415">查本年度其他業務費用編列1</text:span><text:span text:style-name="T1416">億</text:span><text:span text:style-name="T1417">8</text:span><text:span text:style-name="T1418">,</text:span><text:span text:style-name="T1419">196</text:span><text:span text:style-name="T1420">萬</text:span><text:span text:style-name="T1421">5</text:span><text:span text:style-name="T1422">,000</text:span><text:span text:style-name="T1423">元，較上一年度增加8</text:span><text:span text:style-name="T1424">,</text:span><text:span text:style-name="T1425">975</text:span><text:span text:style-name="T1426">萬</text:span><text:span text:style-name="T1427">8</text:span><text:span text:style-name="T1428">,000</text:span><text:span text:style-name="T1429">元，增加幅度為</text:span><text:span text:style-name="T1430">97.34%</text:span><text:span text:style-name="T1431">。</text:span></text:p>
      <text:p text:style-name="P1432">(2)查其他業務費用係編列有關郵電費、印刷裝訂與廣告費及修理保養、保固以及材料用品消耗等；本年度增加並無特別用途，應予檢討，建議刪減5,000萬元。</text:p>
      <text:p text:style-name="P1433">（提案及連署人：邱志偉 <text:s/>何欣純 <text:s/>鄭麗君）</text:p>
      <text:p text:style-name="P1434"><text:span text:style-name="T1435">1</text:span><text:span text:style-name="T1436">4</text:span><text:span text:style-name="T1437">.</text:span><text:span text:style-name="T1438">「</text:span><text:span text:style-name="T1439">雜項業務費用</text:span><text:span text:style-name="T1440">」</text:span><text:span text:style-name="T1441">之「旅運費」</text:span><text:span text:style-name="T1442">原列</text:span><text:span text:style-name="T1443">49</text:span><text:span text:style-name="T1444">萬</text:span><text:span text:style-name="T1445">8</text:span><text:span text:style-name="T1446">,000</text:span><text:span text:style-name="T1447">元，建議全數刪除</text:span><text:span text:style-name="T1448">。</text:span></text:p>
      <text:p text:style-name="P1449">說明：</text:p>
      <text:p text:style-name="P1450"><text:span text:style-name="T1451">(</text:span><text:span text:style-name="T1452">1</text:span><text:span text:style-name="T1453">)</text:span><text:span text:style-name="T1454">中興新村高等研究園區編列出國旅費49萬8</text:span><text:span text:style-name="T1455">,000</text:span><text:span text:style-name="T1456">元，惟招商地點未確定，且文創園區規劃設計亦非其職掌，建議刪除。</text:span></text:p>
      <text:p text:style-name="P1457"><text:span text:style-name="T1458">(</text:span><text:span text:style-name="T1459">2</text:span><text:span text:style-name="T1460">)</text:span><text:span text:style-name="T1461">科管局為因應中興新村高等研究園區開發之需，102年度編列高等研究園區出國旅費49萬8</text:span><text:span text:style-name="T1462">,000</text:span><text:span text:style-name="T1463">元，其中派2人7天赴歐美或亞洲地區招商，引進高科技廠商及研究機構進駐31萬8</text:span><text:span text:style-name="T1464">,000</text:span><text:span text:style-name="T1465">元，另增派3人6天赴亞洲地區，參訪文創園區18萬元。經查：園區進駐對象以政府機構及財團法人為主，預定102年度赴國外招商，惟招商地點仍未確定。</text:span></text:p>
      <text:p text:style-name="P1466"><text:span text:style-name="T1467">(</text:span><text:span text:style-name="T1468">3</text:span><text:span text:style-name="T1469">)</text:span><text:span text:style-name="T1470">中興新村高等研究園區預計實質開發面積約259公頃，主要規劃為事業專用區62.35公頃、園區服務區2.87公頃、住宅區72.2公頃(含文化創意區9公頃、宿舍58.35公頃及BOT會館4.85公頃)及高爾夫球場21.79公頃，其餘為公共設施及其他用地等用途。事業專用區62.3507公頃，其中約30.7755公頃為公部門使用，研發機構進駐基地面積約30.6552公頃及園區管理單位使用約0.9200公頃，故事業專用區五成以上為公部門使用</text:span><text:span text:style-name="T1471">。</text:span></text:p>
      <text:p text:style-name="P1472"><text:span text:style-name="T1473">(</text:span><text:span text:style-name="T1474">4</text:span><text:span text:style-name="T1475">)</text:span><text:span text:style-name="T1476">至於研發機構進駐之30.6552公頃，其中由工研院及資策會進駐達3.7500公頃、中華電信、台灣銀行進駐約0.8300公頃及工研院與其他研發機構共同承租7.5060公頃，其餘18.5692公頃尚未有明確之進駐對象。經查該園區100年度編列之出國旅費31萬8</text:span><text:span text:style-name="T1477">,000</text:span><text:span text:style-name="T1478">元，實際派2人赴丹麥招商，執行數為7萬8</text:span><text:span text:style-name="T1479">,000</text:span><text:span text:style-name="T1480">元，而102年度持續編列出國旅費，惟預期地點為亞洲或歐洲仍無法確定，顯示招商對象亦未明，且由園區預計進駐對象分析，仍以政府機構或財團法人為主，故派員赴國外招商成效有限</text:span><text:span text:style-name="T1481">。</text:span></text:p>
      <text:p text:style-name="P1482">(5)文化創意產業非屬科學工業園區營運範圍，現由科工基金辦理文化創意園區規劃事宜，致事權混淆不清，高等研究園區於住宅區72.2公頃中劃定約9公頃供文化創意單位使用，依科學工業園區設置管理條例第3條規定，科學工業係指經核准在園區內成立從事高級技術工業產品之開發製造或研究發展之事業。是故，文化創意產業實非科學工業之範圍，而應由該基金編列出國計畫，以觀摩他國文化創意產業空間規劃，恐導致事權混淆不清。</text:p>
      <text:p text:style-name="P1483">(6)綜上，中興新村高等研究園區依目前規劃進駐對象以具研究性質之政府機關與財團法人為主，102年度預計赴國外招商，然地點尚未確定，招商對象未明，另參訪文化創意產業區之規劃設計，非屬科學工業園區營運範圍，故編列出國旅運費49萬8,000元，建議刪除。</text:p>
      <text:p text:style-name="P1484">（提案人：林佳龍<text:s text:c="2"/></text:p>
      <text:p text:style-name="P1485"><text:s text:c="2"/>連署人：陳亭妃 <text:s/>何欣純<text:s text:c="2"/>許智傑 <text:s/></text:p>
      <text:p text:style-name="P1486">邱志偉 <text:s/>鄭麗君）</text:p>
      <text:p text:style-name="P1487"><text:span text:style-name="T1488">1</text:span><text:span text:style-name="T1489">5</text:span><text:span text:style-name="T1490">.</text:span><text:span text:style-name="T1491">高</text:span><text:span text:style-name="T1492">等研究園區</text:span><text:span text:style-name="T1493">「</text:span><text:span text:style-name="T1494">其他業務費用</text:span><text:span text:style-name="T1495">」</text:span><text:span text:style-name="T1496">下「旅運費」</text:span><text:span text:style-name="T1497">原列</text:span><text:span text:style-name="T1498">49</text:span><text:span text:style-name="T1499">萬</text:span><text:span text:style-name="T1500">8</text:span><text:span text:style-name="T1501">,000</text:span><text:span text:style-name="T1502">元，予以</text:span><text:span text:style-name="T1503">全數減</text:span><text:span text:style-name="T1504">列。</text:span></text:p>
      <text:p text:style-name="P1505">說明：科管局為因應中興新村高等研究園區開發之需，102年度編列高等研究<text:s/>園區出國旅費49萬8,000元，其中派2人7天赴歐美或亞洲地區招商，引進高科技廠商及研究機構進駐31萬8,000元，另增派3人6天赴亞洲<text:s/>地區，參訪文創園區18萬元。惟中興新村高等研究園區依目前規劃進駐對象以具研究性質之政府機關與財團法人為主，102年度預計赴國外<text:s/>招商，然地點尚未確定，招商對象未明，另參訪文化創意產業區之規<text:s/>劃設計，非屬科學工業園區營運範圍，故本項預算予以全數減列。</text:p>
      <text:p text:style-name="P1506">（提案人：何欣純<text:s text:c="2"/>鄭麗君</text:p>
      <text:p text:style-name="P1507"><text:s text:c="2"/>連署人：陳亭妃 <text:s/>林佳龍）</text:p>
      <text:p text:style-name="P1508"><text:span text:style-name="T1509">1</text:span><text:span text:style-name="T1510">6</text:span><text:span text:style-name="T1511">.</text:span><text:span text:style-name="T1512">有關中興新村高等研究園區編列出國旅費</text:span><text:span text:style-name="T1513">49</text:span><text:span text:style-name="T1514">萬</text:span><text:span text:style-name="T1515">8</text:span><text:span text:style-name="T1516">,000</text:span><text:span text:style-name="T1517">元，建</text:span><text:span text:style-name="T1518">議全數刪除。</text:span></text:p>
      <text:p text:style-name="P1519">說明：</text:p>
      <text:p text:style-name="P1520">(1)中興新村高等研究園區依目前規劃進駐對象以具研究性質之政府機關與財團法人為主，102年度預計赴國外招商，然地點尚未確定，招商對象未明。</text:p>
      <text:p text:style-name="P1521">(2)參訪文化創意產業區之規劃設計，非屬科學工業園區營運範圍。文化創意產業實非科學工業之範圍，而應由該基金編列出國計畫，以觀摩他國文化創意產業空間規劃，恐導致事權混淆不清。</text:p>
      <text:p text:style-name="P1522">（提案人：陳亭妃</text:p>
      <text:p text:style-name="P1523"><text:s text:c="2"/>連署人：許智傑<text:s text:c="2"/>鄭麗君）</text:p>
      <text:p text:style-name="P1524"><text:span text:style-name="T1525">1</text:span><text:span text:style-name="T1526">7</text:span><text:span text:style-name="T1527">.</text:span><text:span text:style-name="T1528">「業務外費用」</text:span><text:span text:style-name="T1529">－</text:span><text:span text:style-name="T1530">「利息費用」</text:span><text:span text:style-name="T1531">原列17億7,403萬5,000元，減列500萬元。</text:span></text:p>
      <text:p text:style-name="P1532">說明：</text:p>
      <text:p text:style-name="P1533"><text:span text:style-name="T1534">(</text:span><text:span text:style-name="T1535">1</text:span><text:span text:style-name="T1536">)</text:span><text:span text:style-name="T1537">科工基金近年來陸續開發各園區基地，所需資金來源由營運資金、國庫撥款及舉債籌措資金挹注，固定資產改良擴充計畫100年度預算數150億5,235萬元，舉債130億7,186萬4,000元，占</text:span><text:span text:style-name="T1538">86.84%</text:span><text:span text:style-name="T1539">；</text:span><text:span text:style-name="T1540">101</text:span><text:span text:style-name="T1541">年度預算數</text:span><text:span text:style-name="T1542">72</text:span><text:span text:style-name="T1543">億</text:span><text:span text:style-name="T1544">1,237</text:span><text:span text:style-name="T1545">萬</text:span><text:span text:style-name="T1546">8,000</text:span><text:span text:style-name="T1547">元</text:span><text:span text:style-name="T1548">，</text:span><text:span text:style-name="T1549">舉債49億5,583萬6,000元，占</text:span><text:span text:style-name="T1550">68.71%</text:span><text:span text:style-name="T1551">，</text:span><text:span text:style-name="T1552">資金來源以舉債為主</text:span><text:span text:style-name="T1553">，</text:span><text:span text:style-name="T1554">肇致利息費用支出龐大</text:span><text:span text:style-name="T1555">。</text:span></text:p>
      <text:p text:style-name="P1556"><text:span text:style-name="T1557">(</text:span><text:span text:style-name="T1558">2</text:span><text:span text:style-name="T1559">)</text:span><text:span text:style-name="T1560">102年度預算案該擴充計畫編列63億5,811萬2,000元，預估利息費用高達17億7,403萬5</text:span><text:span text:style-name="T1561">,000元</text:span><text:span text:style-name="T1562">，占息前賸餘之比率</text:span><text:span text:style-name="T1563">55.44%</text:span><text:span text:style-name="T1564">，</text:span><text:span text:style-name="T1565">亦即賺</text:span><text:span text:style-name="T1566">100</text:span><text:span text:style-name="T1567">元有</text:span><text:span text:style-name="T1568">55.44</text:span><text:span text:style-name="T1569">元用以支付利息費用</text:span><text:span text:style-name="T1570">，</text:span><text:span text:style-name="T1571">基金債務負擔可謂沉重</text:span><text:span text:style-name="T1572">，</text:span><text:span text:style-name="T1573">並嚴重侵蝕基金賸餘</text:span><text:span text:style-name="T1574">。</text:span></text:p>
      <text:p text:style-name="P1575"><text:span text:style-name="T1576">(</text:span><text:span text:style-name="T1577">3</text:span><text:span text:style-name="T1578">)</text:span><text:span text:style-name="T1579">綜上所述，該基金固定資產建設改良擴充所需資金來源，大部分採融資方式籌措，致每年利息支出龐大。允應注意財務調度，並與金融機構協商獲取較低之利率，以</text:span><text:span text:style-name="T1580">降</text:span><text:span text:style-name="T1581">低</text:span><text:span text:style-name="T1582">利息支出，爰提案</text:span><text:span text:style-name="T1583">減</text:span><text:span text:style-name="T1584">列</text:span><text:span text:style-name="T1585">「利息費用」</text:span><text:span text:style-name="T1586">50</text:span><text:span text:style-name="T1587">0</text:span><text:span text:style-name="T1588">萬</text:span><text:span text:style-name="T1589">元。</text:span></text:p>
      <text:p text:style-name="P1590">（提案人：陳淑慧</text:p>
      <text:p text:style-name="P1591"><text:s text:c="2"/>連署人：孔文吉 <text:s/>呂玉玲）</text:p>
      <text:p text:style-name="P1592"><text:span text:style-name="T1593">1</text:span><text:span text:style-name="T1594">8</text:span><text:span text:style-name="T1595">.業務外費用</text:span><text:span text:style-name="T1596">－</text:span><text:span text:style-name="T1597">其他業務外費用，原列4,537萬2,000元，建</text:span><text:span text:style-name="T1598">議</text:span><text:span text:style-name="T1599">減</text:span><text:span text:style-name="T1600">列</text:span><text:span text:style-name="T1601">3,000</text:span><text:span text:style-name="T1602">萬</text:span><text:span text:style-name="T1603">元。</text:span></text:p>
      <text:p text:style-name="P1604">說明：</text:p>
      <text:p text:style-name="P1605"><text:span text:style-name="T1606">(</text:span><text:span text:style-name="T1607">1</text:span><text:span text:style-name="T1608">)</text:span><text:span text:style-name="T1609">查本年度業務外費用項下「其他業務外費用」之</text:span><text:span text:style-name="T1610">「</text:span><text:span text:style-name="T1611">雜項費用</text:span><text:span text:style-name="T1612">」</text:span><text:span text:style-name="T1613">共編列4</text:span><text:span text:style-name="T1614">,</text:span><text:span text:style-name="T1615">537</text:span><text:span text:style-name="T1616">萬</text:span><text:span text:style-name="T1617">2</text:span><text:span text:style-name="T1618">,000</text:span><text:span text:style-name="T1619">元，較上一年度1</text:span><text:span text:style-name="T1620">,</text:span><text:span text:style-name="T1621">692</text:span><text:span text:style-name="T1622">萬</text:span><text:span text:style-name="T1623">8</text:span><text:span text:style-name="T1624">,000</text:span><text:span text:style-name="T1625">元增加2</text:span><text:span text:style-name="T1626">,</text:span><text:span text:style-name="T1627">844</text:span><text:span text:style-name="T1628">萬</text:span><text:span text:style-name="T1629">4</text:span><text:span text:style-name="T1630">,000</text:span><text:span text:style-name="T1631">元，幅度為</text:span><text:span text:style-name="T1632">168.03%</text:span><text:span text:style-name="T1633">。</text:span></text:p>
      <text:p text:style-name="P1634">(2)增長幅度之大，卻無明確支付用途，為免預算浮濫支用，建議刪減3,000萬元。</text:p>
      <text:p text:style-name="P1635">（提案及連署人：邱志偉 <text:s/>何欣純 <text:s/>鄭麗君）</text:p>
      <text:p text:style-name="P1636"><text:span text:style-name="T1637">本項有委員提案</text:span><text:span text:style-name="T1638">5</text:span><text:span text:style-name="T1639">案，保留，送</text:span><text:span text:style-name="T1640">院</text:span><text:span text:style-name="T1641">會處理：</text:span></text:p>
      <text:p text:style-name="P1642">1.有關「污水處理」費用原列20億1,176萬6,000元，建議凍結5億元，俟行政院國家科學委員會向立法院教育及文化委員會報告並經同意後，始得動支。</text:p>
      <text:p text:style-name="P1643">說明：</text:p>
      <text:p text:style-name="P1644"><text:span text:style-name="T1645">(</text:span><text:span text:style-name="T1646">1</text:span><text:span text:style-name="T1647">)</text:span><text:span text:style-name="T1648">科工基金</text:span><text:span text:style-name="T1649">102</text:span><text:span text:style-name="T1650">年度預算案編列污水處理收入</text:span><text:span text:style-name="T1651">18</text:span><text:span text:style-name="T1652">億</text:span><text:span text:style-name="T1653">3,360</text:span><text:span text:style-name="T1654">萬</text:span><text:span text:style-name="T1655">7</text:span><text:span text:style-name="T1656">,000</text:span><text:span text:style-name="T1657">元，污水處理成本</text:span><text:span text:style-name="T1658">20</text:span><text:span text:style-name="T1659">億</text:span><text:span text:style-name="T1660">1,176</text:span><text:span text:style-name="T1661">萬</text:span><text:span text:style-name="T1662">6</text:span><text:span text:style-name="T1663">,000</text:span><text:span text:style-name="T1664">元，收支相抵後虧損</text:span><text:span text:style-name="T1665">1</text:span><text:span text:style-name="T1666">億</text:span><text:span text:style-name="T1667">7,815</text:span><text:span text:style-name="T1668">萬</text:span><text:span text:style-name="T1669">9</text:span><text:span text:style-name="T1670">,000</text:span><text:span text:style-name="T1671">元。</text:span></text:p>
      <text:p text:style-name="P1672"><text:span text:style-name="T1673">(</text:span><text:span text:style-name="T1674">2</text:span><text:span text:style-name="T1675">)</text:span><text:span text:style-name="T1676">依基金</text:span><text:span text:style-name="T1677">96</text:span><text:span text:style-name="T1678">年度至</text:span><text:span text:style-name="T1679">102</text:span><text:span text:style-name="T1680">年度預、決算數分析，污水處理成本為</text:span><text:span text:style-name="T1681">99</text:span><text:span text:style-name="T1682">年度決算</text:span><text:span text:style-name="T1683">13</text:span><text:span text:style-name="T1684">億</text:span><text:span text:style-name="T1685">4,920</text:span><text:span text:style-name="T1686">萬</text:span><text:span text:style-name="T1687">9</text:span><text:span text:style-name="T1688">,000</text:span><text:span text:style-name="T1689">元、</text:span><text:span text:style-name="T1690">100</text:span><text:span text:style-name="T1691">年度決算</text:span><text:span text:style-name="T1692">14</text:span><text:span text:style-name="T1693">億</text:span><text:span text:style-name="T1694">3,176</text:span><text:span text:style-name="T1695">萬</text:span><text:span text:style-name="T1696">9</text:span><text:span text:style-name="T1697">,000</text:span><text:span text:style-name="T1698">元、</text:span><text:span text:style-name="T1699">101</text:span><text:span text:style-name="T1700">年度預算案</text:span><text:span text:style-name="T1701">17</text:span><text:span text:style-name="T1702">億</text:span><text:span text:style-name="T1703">8,067</text:span><text:span text:style-name="T1704">萬元及</text:span><text:span text:style-name="T1705">102</text:span><text:span text:style-name="T1706">年度預算案</text:span><text:span text:style-name="T1707">20</text:span><text:span text:style-name="T1708">億</text:span><text:span text:style-name="T1709">1,176</text:span><text:span text:style-name="T1710">萬</text:span><text:span text:style-name="T1711">6</text:span><text:span text:style-name="T1712">,000</text:span><text:span text:style-name="T1713">元，逐年成長，且處理成本皆超過收入，年年虧損。</text:span></text:p>
      <text:p text:style-name="P1714"><text:span text:style-name="T1715">(</text:span><text:span text:style-name="T1716">3</text:span><text:span text:style-name="T1717">)</text:span><text:span text:style-name="T1718">科工基金污水處理成本逐年成長，但部分基地污水處理收入未能反映處理成本，增加基金營運負擔，不符使用者付費原則，應檢討收費標準之合理性。</text:span></text:p>
      <text:p text:style-name="P1719">（提案人：陳亭妃</text:p>
      <text:p text:style-name="P1720"><text:s text:c="2"/>連署人：許智傑<text:s text:c="2"/>林佳龍）</text:p>
      <text:p text:style-name="P1721"><text:span text:style-name="T1722">2.</text:span><text:span text:style-name="T1723">原編列「機械及設備折舊」</text:span><text:span text:style-name="T1724">1</text:span><text:span text:style-name="T1725">億</text:span><text:span text:style-name="T1726">1,424</text:span><text:span text:style-name="T1727">萬元，作業基金何來如</text:span><text:span text:style-name="T1728">此多設備要折舊？預算書完全沒說明理由。爰建議全數凍結，俟</text:span><text:span text:style-name="T1729">行政院</text:span><text:span text:style-name="T1730">國家科學委員會</text:span><text:span text:style-name="T1731">提出詳細說明之書面資料給</text:span><text:span text:style-name="T1732">立法院教育及文化</text:span><text:span text:style-name="T1733">委員會所有委員並同意後</text:span><text:span text:style-name="T1734">始</text:span><text:span text:style-name="T1735">得動</text:span><text:span text:style-name="T1736">支</text:span><text:span text:style-name="T1737">。</text:span></text:p>
      <text:p text:style-name="P1738">（提案及連署人：林佳龍<text:s text:c="2"/>陳亭妃 <text:s/>何欣純</text:p>
      <text:p text:style-name="P1739">許智傑 <text:s/>邱志偉 <text:s/>鄭麗君）</text:p>
      <text:p text:style-name="P1740"><text:span text:style-name="T1741">3</text:span><text:span text:style-name="T1742">.</text:span><text:span text:style-name="T1743">中部科學工業園區</text:span><text:span text:style-name="T1744">－</text:span><text:span text:style-name="T1745">台中園區</text:span><text:span text:style-name="T1746">「</text:span><text:span text:style-name="T1747">勞務成本</text:span><text:span text:style-name="T1748">」</text:span><text:span text:style-name="T1749">下「機械及設備折舊」</text:span><text:span text:style-name="T1750">原列</text:span><text:span text:style-name="T1751">1億1,424萬元，</text:span><text:span text:style-name="T1752">予以</text:span><text:span text:style-name="T1753">凍結3,000萬元</text:span><text:span text:style-name="T1754">，</text:span><text:span text:style-name="T1755">待</text:span><text:span text:style-name="T1756">行政院</text:span><text:span text:style-name="T1757">國家科學委員會</text:span><text:span text:style-name="T1758">就本項預算做專案報告後，再視情況准予動支</text:span><text:span text:style-name="T1759">。</text:span></text:p>
      <text:p text:style-name="P1760"><text:span text:style-name="T1761">說明：</text:span><text:span text:style-name="T1762">「機械及設備折舊」原列</text:span><text:span text:style-name="T1763">1億1,424萬元</text:span><text:span text:style-name="T1764">，惟預算說明粗略，且較101年度預算成長7</text:span><text:span text:style-name="T1765">,</text:span><text:span text:style-name="T1766">498</text:span><text:span text:style-name="T1767">萬</text:span><text:span text:style-name="T1768">3</text:span><text:span text:style-name="T1769">,000</text:span><text:span text:style-name="T1770">元；又查100年度決算數僅8</text:span><text:span text:style-name="T1771">,</text:span><text:span text:style-name="T1772">651</text:span><text:span text:style-name="T1773">萬</text:span><text:span text:style-name="T1774">1</text:span><text:span text:style-name="T1775">,000</text:span><text:span text:style-name="T1776">元，顯見預算有浮編浪費之嫌，故本項預算予以凍結3,000</text:span><text:span text:style-name="T1777">萬</text:span><text:span text:style-name="T1778">元，待</text:span><text:span text:style-name="T1779">國科會</text:span><text:span text:style-name="T1780">就本項預算做專案報告後，再視情況准予動支。</text:span></text:p>
      <text:p text:style-name="P1781">（提案人：何欣純 <text:s/>鄭麗君</text:p>
      <text:p text:style-name="P1782"><text:span text:style-name="T1783"><text:s text:c="2"/>連署人：陳亭妃 <text:s/>林佳龍</text:span><text:span text:style-name="T1784">）</text:span></text:p>
      <text:p text:style-name="P1785"><text:span text:style-name="T1786">4</text:span><text:span text:style-name="T1787">.</text:span><text:span text:style-name="T1788">原編列「機械及設備折舊」1億1,162萬6</text:span><text:span text:style-name="T1789">,000</text:span><text:span text:style-name="T1790">元，作業基金何來如此多設備要折舊？預算書完全沒說明理由。爰建議全數凍結，俟</text:span><text:span text:style-name="T1791">行政院</text:span><text:span text:style-name="T1792">國家科學委員會</text:span><text:span text:style-name="T1793">提出詳細說明之書面資料給</text:span><text:span text:style-name="T1794">立法院教育及文化</text:span><text:span text:style-name="T1795">委員會所有委員並同意後</text:span><text:span text:style-name="T1796">始</text:span><text:span text:style-name="T1797">得動</text:span><text:span text:style-name="T1798">支</text:span><text:span text:style-name="T1799">。</text:span></text:p>
      <text:p text:style-name="P1800">（提案及連署人：林佳龍<text:s text:c="2"/>陳亭妃 <text:s/>何欣純</text:p>
      <text:p text:style-name="P1801">許智傑 <text:s/>邱志偉 <text:s/>鄭麗君）</text:p>
      <text:p text:style-name="P1802"><text:span text:style-name="T1803">5</text:span><text:span text:style-name="T1804">.</text:span><text:span text:style-name="T1805">查中部科學園區后里園區之管理成本有關「會費、捐助、補助、分攤、救助</text:span><text:span text:style-name="T1806">(</text:span><text:span text:style-name="T1807">濟</text:span><text:span text:style-name="T1808">)</text:span><text:span text:style-name="T1809">與交流活動費上年度編列有</text:span><text:span text:style-name="T1810">1</text:span><text:span text:style-name="T1811">億</text:span><text:span text:style-name="T1812">8</text:span><text:span text:style-name="T1813">,</text:span><text:span text:style-name="T1814">250</text:span><text:span text:style-name="T1815">萬</text:span><text:span text:style-name="T1816">元，然今年度降編為</text:span><text:span text:style-name="T1817">500</text:span><text:span text:style-name="T1818">萬</text:span><text:span text:style-name="T1819">元，差異之幅度有</text:span><text:span text:style-name="T1820">35</text:span><text:span text:style-name="T1821">倍！為何前後年度的預算差距如何之大？相異處為何？是因為會費減少？或者捐補助減列？主管單位未有說明？爰建議凍結本預算數</text:span><text:span text:style-name="T1822">500</text:span><text:span text:style-name="T1823">萬</text:span><text:span text:style-name="T1824">元，俟行政院國家科學委員會說明後，經</text:span><text:span text:style-name="T1825">立法院教育及文化</text:span><text:span text:style-name="T1826">委員會同意始得動支。</text:span></text:p>
      <text:p text:style-name="P1827">（提案及連署人：邱志偉 <text:s/>何欣純 <text:s/>鄭麗君）</text:p>
      <text:p text:style-name="P1828"><text:s/>(三)固定資產之建設改良擴充：<text:s/></text:p>
      <text:p text:style-name="P1829">本項有委員提修正案3案，保留，送院會處理：</text:p>
      <text:p text:style-name="P1830"><text:span text:style-name="T1831">1.</text:span><text:span text:style-name="T1832">原編列</text:span><text:span text:style-name="T1833">「環境資源教育展示中心展示工程」4,000萬</text:span><text:span text:style-name="T1834">元</text:span><text:span text:style-name="T1835">，</text:span><text:span text:style-name="T1836">爰</text:span><text:span text:style-name="T1837">建議</text:span><text:span text:style-name="T1838">全數減列。</text:span></text:p>
      <text:p text:style-name="P1839">說明：</text:p>
      <text:p text:style-name="P1840">(1)<text:span text:style-name="T1841">非必要透過園區基金編列經費的。</text:span></text:p>
      <text:p text:style-name="P1842">(2)<text:span text:style-name="T1843">應多思考如何重新檢討與強化中科內部必要的防災基礎建設，如防震防水等等部分的考量，以因應近期中部地區再度頻繁的地震現象。</text:span></text:p>
      <text:p text:style-name="P1844">(3)<text:span text:style-name="T1845">政府近年財政拮据，近幾年預算均短絀約</text:span><text:span text:style-name="T1846">2,000</text:span><text:span text:style-name="T1847">多億元，因此政府相關預算皆宜用在刀口上，不宜任意揮霍，浪費人民的血汗錢。</text:span></text:p>
      <text:p text:style-name="P1848">（提案及連署人：林佳龍 <text:s/>陳亭妃 <text:s/>許智傑</text:p>
      <text:p text:style-name="P1849">何欣純 <text:s/>邱志偉 <text:s/>鄭麗君）</text:p>
      <text:p text:style-name="P1850">2.「中科台中園區的公共藝術設置(第一階段)」原列2,044萬2,000元，為什麼這種不是核心功能的工程，要編列經費建置？為何不能讓企業以實物方式捐贈？建議全數減列。</text:p>
      <text:p text:style-name="P1851">說明：</text:p>
      <text:p text:style-name="P1852"><text:s/>(1)<text:span text:style-name="T1853">非核心功能的工程。</text:span></text:p>
      <text:p text:style-name="P1854"><text:s/>(2)<text:span text:style-name="T1855">建議讓企業以實物方式捐贈。</text:span></text:p>
      <text:p text:style-name="P1856"><text:s/>(3)<text:span text:style-name="T1857">政府近年財政拮据，近幾年預算均短絀約</text:span><text:span text:style-name="T1858">2,000</text:span><text:span text:style-name="T1859">多億元，因此政府相關預算皆宜用在刀口上，不宜任意揮霍，浪費人民的血汗錢。</text:span></text:p>
      <text:p text:style-name="P1860">（提案及連署人：林佳龍 <text:s/>陳亭妃 <text:s/>許智傑</text:p>
      <text:p text:style-name="P1861">何欣純 <text:s/>邱志偉 <text:s/>鄭麗君）</text:p>
      <text:p text:style-name="P1862"><text:span text:style-name="T1863">3.</text:span><text:span text:style-name="T1864">「</text:span><text:span text:style-name="T1865">中部科學工業園區擴建計畫</text:span><text:span text:style-name="T1866">－</text:span><text:span text:style-name="T1867">二林園區</text:span><text:span text:style-name="T1868">」</text:span><text:span text:style-name="T1869">原列</text:span><text:span text:style-name="T1870">27億6,686萬2</text:span><text:span text:style-name="T1871">,000</text:span><text:span text:style-name="T1872">元</text:span><text:span text:style-name="T1873">，</text:span><text:span text:style-name="T1874">建議減列20</text:span><text:span text:style-name="T1875">億</text:span><text:span text:style-name="T1876">元，凍結7</text:span><text:span text:style-name="T1877">億</text:span><text:span text:style-name="T1878">6,</text:span><text:span text:style-name="T1879">6</text:span><text:span text:style-name="T1880">86</text:span><text:span text:style-name="T1881">萬</text:span><text:span text:style-name="T1882">2</text:span><text:span text:style-name="T1883">,000</text:span><text:span text:style-name="T1884">元。</text:span></text:p>
      <text:p text:style-name="P1885">說明：</text:p>
      <text:p text:style-name="P1886"><text:s/>(1)<text:span text:style-name="T1887">102年度科學工業園區管理局作業基金附屬單位預算中，｢中部科學工業園區擴建計畫</text:span><text:span text:style-name="T1888">－</text:span><text:span text:style-name="T1889">二林園區｣項下，編有固定資產改良擴建費用27</text:span><text:span text:style-name="T1890">億</text:span><text:span text:style-name="T1891">6,</text:span><text:span text:style-name="T1892">6</text:span><text:span text:style-name="T1893">86</text:span><text:span text:style-name="T1894">萬</text:span><text:span text:style-name="T1895">2</text:span><text:span text:style-name="T1896">,000</text:span><text:span text:style-name="T1897">元。</text:span></text:p>
      <text:p text:style-name="P1898">(2)<text:span text:style-name="T1899">惟二林園區之開發許可已於99年度訴字第1856號判決，由臺北高等行政法院撤銷。依行政程序法110條以下、行政訴訟法216條，行政處分之無效為自始、當然、絕對無效；矧國家科學委員會雖已宣佈二林園區轉型，預算之籌編與預算書之說明仍未配合改動。爰建議本預算</text:span><text:span text:style-name="T1900">27</text:span><text:span text:style-name="T1901">億</text:span><text:span text:style-name="T1902">6,</text:span><text:span text:style-name="T1903">6</text:span><text:span text:style-name="T1904">86</text:span><text:span text:style-name="T1905">萬</text:span><text:span text:style-name="T1906">2</text:span><text:span text:style-name="T1907">,000</text:span><text:span text:style-name="T1908">元</text:span><text:span text:style-name="T1909">中，刪減20</text:span><text:span text:style-name="T1910">億</text:span><text:span text:style-name="T1911">元，餘7</text:span><text:span text:style-name="T1912">億</text:span><text:span text:style-name="T1913">6</text:span><text:span text:style-name="T1914">,</text:span><text:span text:style-name="T1915">686</text:span><text:span text:style-name="T1916">萬</text:span><text:span text:style-name="T1917">2</text:span><text:span text:style-name="T1918">,000</text:span><text:span text:style-name="T1919">元凍結至國家科學委員會就二林園區轉型之財務規劃與施工項目提出報告並經立法院教育及文化委員會同意後，始得動支。</text:span></text:p>
      <text:p text:style-name="P1920">（提案人：鄭麗君</text:p>
      <text:p text:style-name="P1921"><text:s/>連署人：林佳龍 <text:s/>許智傑 <text:s/>何欣純）</text:p>
      <text:p text:style-name="P1922"><text:span text:style-name="T1923">本項有委員提案2案，保留，送</text:span><text:span text:style-name="T1924">院</text:span><text:span text:style-name="T1925">會處理：</text:span></text:p>
      <text:p text:style-name="P1926"><text:span text:style-name="T1927">1</text:span><text:span text:style-name="T1928">.</text:span><text:span text:style-name="T1929">有關中科四期二林園區土地開發工程費編列27億6,686萬2</text:span><text:span text:style-name="T1930">,000</text:span><text:span text:style-name="T1931">元，建議全數凍結，俟</text:span><text:span text:style-name="T1932">行政院國家科學委員會</text:span><text:span text:style-name="T1933">向</text:span><text:span text:style-name="T1934">立法院</text:span><text:span text:style-name="T1935">教育及文化委員會報告並經同意後，始得動支</text:span></text:p>
      <text:p text:style-name="P1936">說明：</text:p>
      <text:p text:style-name="P1937">(1)彰化地層下陷地區中，以二林鎮尤為嚴重，本案於環評審議期間引發環保團體及居民質疑，對放流水處理仍有疑慮。雲林、彰化等地農漁民對環境評估並不認同，於98年10月北上進行抗爭，倍受各界關注。開發計畫復於99年7月30日經台北高等行政法院以99 年停字第11 號裁准中科四期二林園區暫停開發，致本開發案蒙生變數，又因中科管理局決議開發計畫停工不停產，備受鑽法律漏洞之質疑。</text:p>
      <text:p text:style-name="P1938">(2)101年10月11日台北高等行政法院維持99年度訴字第1856號之訴願案，做出判決撤銷中科四期開發許可，判決主文指出中科四期違反區域計畫法相關規定，在國土規劃利用上顯不適當、不合理。中科四期二林園區開發案爭議不斷，凸顯計畫未能對環境保護、自然保育及災害防止為妥適規劃，肇致環保與用水問題層出不窮。</text:p>
      <text:p text:style-name="P1939">（提案人：陳亭妃</text:p>
      <text:p text:style-name="P1940"><text:span text:style-name="T1941"><text:s/>連署人：許智傑 <text:s/>林佳龍）</text:span></text:p>
      <text:p text:style-name="P1942"><text:span text:style-name="T1943">2</text:span><text:span text:style-name="T1944">.</text:span><text:span text:style-name="T1945">「</text:span><text:span text:style-name="T1946">中部科學工業園區擴建計畫－高等研究園區</text:span><text:span text:style-name="T1947">」</text:span><text:span text:style-name="T1948">原列</text:span><text:span text:style-name="T1949">4</text:span><text:span text:style-name="T1950">億</text:span><text:span text:style-name="T1951">7</text:span><text:span text:style-name="T1952">,</text:span><text:span text:style-name="T1953">668</text:span><text:span text:style-name="T1954">萬</text:span><text:span text:style-name="T1955">4</text:span><text:span text:style-name="T1956">,000</text:span><text:span text:style-name="T1957">元</text:span><text:span text:style-name="T1958">，</text:span><text:span text:style-name="T1959">凍結</text:span><text:span text:style-name="T1960">4</text:span><text:span text:style-name="T1961">億</text:span><text:span text:style-name="T1962">7</text:span><text:span text:style-name="T1963">,</text:span><text:span text:style-name="T1964">348</text:span><text:span text:style-name="T1965">萬</text:span><text:span text:style-name="T1966">4</text:span><text:span text:style-name="T1967">,000</text:span><text:span text:style-name="T1968">元</text:span><text:span text:style-name="T1969">。</text:span></text:p>
      <text:p text:style-name="P1970">說明：</text:p>
      <text:p text:style-name="P1971">(1)102年度科學工業園區管理局作業基金附屬單位預算中，「中部科學工業園區擴建計畫－高等研究園區」項下，編有中興新村高等研究園區籌設計畫4億7,668萬4,000元。</text:p>
      <text:p text:style-name="P1972"><text:span text:style-name="T1973">(</text:span><text:span text:style-name="T1974">2</text:span><text:span text:style-name="T1975">)</text:span><text:span text:style-name="T1976">查高等研究園區開發計畫選址過程有欠週詳，園區涵蓋範圍多屬中興新村前省府行政廳舍及其附屬設施、深具文資價值卻無法用於科學工業園區開發，以致高等研究園區可供租售空間僅占園區總面積之</text:span><text:span text:style-name="T1977">6.21%</text:span><text:span text:style-name="T1978">，其自償率更遠低於其他科學園區，矧國科會亦承諾就此園區之整體發展策略重新思考。爰建議凍結本園區除警察勤務作業設備320</text:span><text:span text:style-name="T1979">萬</text:span><text:span text:style-name="T1980">元外，其餘固定資產建設改良擴充預算</text:span><text:span text:style-name="T1981">4</text:span><text:span text:style-name="T1982">億</text:span><text:span text:style-name="T1983">7</text:span><text:span text:style-name="T1984">,</text:span><text:span text:style-name="T1985">348</text:span><text:span text:style-name="T1986">萬</text:span><text:span text:style-name="T1987">4</text:span><text:span text:style-name="T1988">,000</text:span><text:span text:style-name="T1989">元</text:span><text:span text:style-name="T1990">，至國家科學委員會就中興新村高等研究園區仍應進行之工作項目與財務改善方案向立法院教育及文化委員會報告並經同意後，始得動支。</text:span></text:p>
      <text:p text:style-name="P1991">（提案人：鄭麗君</text:p>
      <text:p text:style-name="P1992"><text:s/>連署人：林佳龍 <text:s/>許智傑 <text:s/>何欣純）</text:p>
      <text:p text:style-name="P1993">(四)通過決議17項：</text:p>
      <text:p text:style-name="P1994"><text:span text:style-name="T1995"><text:s/></text:span><text:span text:style-name="T1996"><text:s/></text:span><text:span text:style-name="T1997">1.</text:span><text:span text:style-name="T1998">自1980年</text:span><text:span text:style-name="T1999">行政院國家科學委員會</text:span><text:span text:style-name="T2000">於新竹設立科學工業園區，並陸續開發南部及中部科學園區，擴建衛星園區，完成北、中、南三核心園區，期能吸引產業進駐，引進國外技術人才，帶動國內傳統產業轉型，創造高科技產業發展契機。</text:span></text:p>
      <text:p text:style-name="P2001"><text:span text:style-name="T2002"><text:s text:c="4"/></text:span><text:span text:style-name="T2003">鑒於南</text:span><text:span text:style-name="T2004">部科學工業園區</text:span><text:span text:style-name="T2005">高雄園區及</text:span><text:span text:style-name="T2006">新竹科學工業園區</text:span><text:span text:style-name="T2007">銅鑼園區土地出租率仍待提升，截至101年8月底止，各園區規劃可供出租土地計1,437.93公頃，已出租面積為1,302.11公頃，尚有135.82公頃未出租(不含宜蘭園區及中興新村高等研究園區)。各園區已開發土地出租率以</text:span><text:span text:style-name="T2008">南部科學工業園區</text:span><text:span text:style-name="T2009">83.32</text:span><text:span text:style-name="T2010">％</text:span><text:span text:style-name="T2011">最低，其中高雄園區出租率僅</text:span><text:span text:style-name="T2012">57.54</text:span><text:span text:style-name="T2013">%</text:span><text:span text:style-name="T2014">；另</text:span><text:span text:style-name="T2015">新竹科學工業園區</text:span><text:span text:style-name="T2016">銅鑼園區</text:span><text:span text:style-name="T2017">54.34</text:span><text:span text:style-name="T2018">%</text:span><text:span text:style-name="T2019">及中</text:span><text:span text:style-name="T2020">部科學工業園區</text:span><text:span text:style-name="T2021">虎尾園區出租率</text:span><text:span text:style-name="T2022">79.40</text:span><text:span text:style-name="T2023">%</text:span><text:span text:style-name="T2024">，以上出租率仍有待提升，爰此，</text:span><text:span text:style-name="T2025">行政院國家科學委員會</text:span><text:span text:style-name="T2026">應於</text:span><text:span text:style-name="T2027">1</text:span><text:span text:style-name="T2028">個月內提出書面報告，說明提升此二園區出租率之方案，以吸引產業進駐</text:span><text:span text:style-name="T2029">、</text:span><text:span text:style-name="T2030">避免閒置。</text:span></text:p>
      <text:p text:style-name="P2031">（提案人：林佳龍</text:p>
      <text:p text:style-name="P2032"><text:s text:c="2"/>連署人：陳亭妃 <text:s/>許智傑<text:s text:c="2"/>何欣純</text:p>
      <text:p text:style-name="P2033"><text:s text:c="2"/>邱志偉 <text:s/>鄭麗君）</text:p>
      <text:p text:style-name="P2034"><text:span text:style-name="T2035"><text:s/></text:span><text:span text:style-name="T2036"><text:s/></text:span><text:span text:style-name="T2037">2.</text:span><text:span text:style-name="T2038">以目前的收支結構，102年</text:span><text:span text:style-name="T2039">科學工業園區管理局作業基金</text:span><text:span text:style-name="T2040">能有餘絀，主要是看收入部分的「租金及權利金收入」，以及支出部分的「出租資產成本」，其中出租資產成本中，地方政府所管轄的地價稅與房屋稅是很重要的一部</text:span><text:span text:style-name="T2041">分</text:span><text:span text:style-name="T2042">。</text:span><text:span text:style-name="T2043">未來在充實地方財政的考量下，中央財政部的政策是希望地方政府</text:span><text:span text:style-name="T2044">儘</text:span><text:span text:style-name="T2045">量把公告地價與公告房屋現值往上調，並且</text:span><text:span text:style-name="T2046">儘</text:span><text:span text:style-name="T2047">量與市價接近，如此一來，園區支出方面的「出租資產成本」勢必會逐步墊高，影響到債務償還的推估。</text:span><text:span text:style-name="T2048">行政院國家科學委員會</text:span><text:span text:style-name="T2049">對於上開問題有無因應作法？是否需要設計公式，將調高的地價稅與房屋稅，反映到租金與權利金收入上？</text:span><text:span text:style-name="T2050">爰建請</text:span><text:span text:style-name="T2051">行政院國家科學委員會</text:span><text:span text:style-name="T2052">於</text:span><text:span text:style-name="T2053">3</text:span><text:span text:style-name="T2054">個月內提出書面報告說明之。</text:span></text:p>
      <text:p text:style-name="P2055"><text:span text:style-name="T2056"><text:s/></text:span><text:span text:style-name="T2057">（</text:span><text:span text:style-name="T2058">提案及連署人：林佳龍 <text:s/>陳亭妃 <text:s/>許智傑</text:span></text:p>
      <text:p text:style-name="P2059"><text:s/>何欣純 <text:s/>邱志偉 <text:s/>鄭麗君）</text:p>
      <text:p text:style-name="P2060"><text:s/><text:s/>3.目前科學工業園區管理局作業基金長短期債務為1,284億元，報告中談到新竹科學工業園區、中部科學工業園區與南部科學工業園區償還作業基金債務的推估（預估新竹科學工業園區於民國107年可還清債務，南部科學工業園區於117年還清，中部科學工業園區於129年還清），但細項報告中並沒有詳細說明，這樣的推估是根據什麼樣的財務計算而來。爰要求行政院國家科學委員會往後每年必須仔細計算債務償還計畫書，並送交立法院教育及文化委員會。</text:p>
      <text:p text:style-name="P2061">（提案及連署人：林佳龍 <text:s/>陳亭妃 <text:s/>許智傑</text:p>
      <text:p text:style-name="P2062">何欣純 <text:s/>邱志偉 <text:s/>鄭麗君）</text:p>
      <text:p text:style-name="P2063"><text:span text:style-name="T2064"><text:s/></text:span><text:span text:style-name="T2065"><text:s/></text:span><text:span text:style-name="T2066">4.</text:span><text:span text:style-name="T2067">行政院97年核定發展中興新村為高等研究園區，籌劃中央跨部會多個部門進駐，引進包括文化創意類、行政辦公及高科技研發類等產業領域</text:span><text:span text:style-name="T2068">。</text:span><text:span text:style-name="T2069">惟目前高等研究園區，委由中部科學工業園區及南投縣政府辦理，層級顯然不足</text:span><text:span text:style-name="T2070">；</text:span><text:span text:style-name="T2071">並以</text:span><text:span text:style-name="T2072">行政院國家科學委員會</text:span><text:span text:style-name="T2073">自償基金營運，未來財務自償率24%亦明顯偏低</text:span><text:span text:style-name="T2074">；</text:span><text:span text:style-name="T2075">再者，園區營運計畫缺乏核心動能要素，無法吸引人才與人潮，未來財務尚須仰賴國庫大量撥補。鑒於中興新村是國民政府來台第一座都市計畫，並是經典市鎮規劃之花園城市典範，園區內存有多處古蹟與歷史建築，具有高度歷史文化價值，爰</text:span><text:span text:style-name="T2076">要求</text:span><text:span text:style-name="T2077">行政院國家科學委員會報請行政院</text:span><text:span text:style-name="T2078">應以跨部會層級組織</text:span><text:span text:style-name="T2079">整</text:span><text:span text:style-name="T2080">合</text:span><text:span text:style-name="T2081">推動</text:span><text:span text:style-name="T2082">。</text:span></text:p>
      <text:p text:style-name="P2083">（提案及連署人：林佳龍 <text:s/>陳亭妃 <text:s/>許智傑</text:p>
      <text:p text:style-name="P2084">何欣純 <text:s/>邱志偉 <text:s/>鄭麗君）</text:p>
      <text:p text:style-name="P2085"><text:s/><text:s/>5.102年度預算案編列污水處理收入18億3,360萬7,000元，污水處理成本20億1,176萬6,000元，收支相抵後虧損1億7,815萬9,000元。爰要求科學工業園區管理局於2個月內提出檢討報告。</text:p>
      <text:p text:style-name="P2086">（提案及連署人：林佳龍 <text:s/>陳亭妃 <text:s/>許智傑</text:p>
      <text:p text:style-name="P2087"><text:span text:style-name="T2088">何欣純 <text:s/>邱志偉 <text:s/>鄭麗君</text:span><text:span text:style-name="T2089">）</text:span></text:p>
      <text:p text:style-name="P2090"><text:span text:style-name="T2091"><text:s/></text:span><text:span text:style-name="T2092"><text:s/></text:span><text:span text:style-name="T2093">6.</text:span><text:span text:style-name="T2094">目前基金總負債金額約為1,329億2,670萬元，</text:span><text:span text:style-name="T2095">占</text:span><text:span text:style-name="T2096">總資產2,185億3,861萬2</text:span><text:span text:style-name="T2097">,000</text:span><text:span text:style-name="T2098">元約</text:span><text:span text:style-name="T2099">60.82%</text:span><text:span text:style-name="T2100">。爰要求科學工業園區管理局研究自102年度開始3年內將負債比將降至</text:span><text:span text:style-name="T2101">50%</text:span><text:span text:style-name="T2102">、102年度開始5年內將負債比降至</text:span><text:span text:style-name="T2103">40%</text:span><text:span text:style-name="T2104">，</text:span><text:span text:style-name="T2105">並</text:span><text:span text:style-name="T2106">向</text:span><text:span text:style-name="T2107">立法院教育及文化委員會提出檢討報告</text:span><text:span text:style-name="T2108">。</text:span></text:p>
      <text:p text:style-name="P2109">（提案及連署人：林佳龍 <text:s/>陳亭妃 <text:s/>許智傑</text:p>
      <text:p text:style-name="P2110"><text:span text:style-name="T2111">何欣純 <text:s/>邱志偉 <text:s/>鄭麗君</text:span><text:span text:style-name="T2112">）</text:span></text:p>
      <text:p text:style-name="P2113"><text:span text:style-name="T2114"><text:s/></text:span><text:span text:style-name="T2115"><text:s/></text:span><text:span text:style-name="T2116">7.</text:span><text:span text:style-name="T2117">科學工業園區管理局作業基金</text:span><text:span text:style-name="T2118">101年度8月底短期負債</text:span><text:span text:style-name="T2119">占</text:span><text:span text:style-name="T2120">總負債比約</text:span><text:span text:style-name="T2121">72.78%</text:span><text:span text:style-name="T2122">，流動比率僅為0.099。爰要求科學工業園區管理局研究將短期負債</text:span><text:span text:style-name="T2123">占</text:span><text:span text:style-name="T2124">總負債比自102年度起3年內降低至</text:span><text:span text:style-name="T2125">60%</text:span><text:span text:style-name="T2126">、</text:span><text:span text:style-name="T2127">另將流動比率自102年度起</text:span><text:span text:style-name="T2128">3</text:span><text:span text:style-name="T2129">年內加強為1.5</text:span><text:span text:style-name="T2130">，</text:span><text:span text:style-name="T2131">並</text:span><text:span text:style-name="T2132">向</text:span><text:span text:style-name="T2133">立法院教育及文化委員會</text:span><text:span text:style-name="T2134">提出檢討報告</text:span><text:span text:style-name="T2135">。</text:span><text:span text:style-name="T2136"><text:s/></text:span></text:p>
      <text:p text:style-name="P2137">（提案及連署人：林佳龍 <text:s/>陳亭妃 <text:s/>許智傑</text:p>
      <text:p text:style-name="P2138">何欣純 <text:s/>邱志偉 <text:s/>鄭麗君）</text:p>
      <text:p text:style-name="P2139"><text:span text:style-name="T2140"><text:s/></text:span><text:span text:style-name="T2141"><text:s/></text:span><text:span text:style-name="T2142">8.</text:span><text:span text:style-name="T2143">鑒於科學工業園區已完成開發之土地及廠房，計有</text:span><text:span text:style-name="T2144">南部科學工業園區</text:span><text:span text:style-name="T2145">高雄園區及</text:span><text:span text:style-name="T2146">新竹科學工業園區</text:span><text:span text:style-name="T2147">銅鑼園區土地出租率低於6成；另</text:span><text:span text:style-name="T2148">南部科學工業園區</text:span><text:span text:style-name="T2149">台南園區廠房出租率低於7成，而規劃開發興建供租用之園區土地與廠房仍有閒置，其中</text:span><text:span text:style-name="T2150">新竹科學工業園區</text:span><text:span text:style-name="T2151">銅鑼園區土地閒置率高達</text:span><text:span text:style-name="T2152">39.93</text:span><text:span text:style-name="T2153">％</text:span><text:span text:style-name="T2154">，而新竹生</text:span><text:span text:style-name="T2155">物</text:span><text:span text:style-name="T2156">醫</text:span><text:span text:style-name="T2157">學</text:span><text:span text:style-name="T2158">園區的標準廠房閒置率也有</text:span><text:span text:style-name="T2159">33.99</text:span><text:span text:style-name="T2160">％</text:span><text:span text:style-name="T2161">，顯示園區資產運用效能偏低。科學工業園區管理局應積極招商，改善廠房及土地出租欠佳情形，並向</text:span><text:span text:style-name="T2162">立法</text:span><text:span text:style-name="T2163">院教育及文化委員會提出報告。</text:span></text:p>
      <text:p text:style-name="P2164">（提案人：陳亭妃</text:p>
      <text:p text:style-name="P2165"><text:span text:style-name="T2166"><text:s/>連署人：許智傑 <text:s/>林佳龍</text:span><text:span text:style-name="T2167"><text:s text:c="2"/>鄭麗君</text:span><text:span text:style-name="T2168">）</text:span></text:p>
      <text:p text:style-name="P2169"><text:s/><text:s/>9.現行國內產業面臨升級及創新之需求，產業發展過度集中，已成為科學園區營運的最大隱憂。科學園區之經營應考量產業變革，針對園區產業方向、創新升級、產學合作及人才培育等層面進行檢討調整，主管機關行政院國家科學委員會應積極協助與督促園區，研議規劃明確之營運方向，以利園區朝創新方向發展，並帶動產業再次升級。</text:p>
      <text:p text:style-name="P2170">（提案人：陳亭妃</text:p>
      <text:p text:style-name="P2171"><text:s text:c="2"/>連署人：許智傑 <text:s/>林佳龍）</text:p>
      <text:p text:style-name="P2172"><text:s/><text:s/>10.鑒於部分科學工業園區管理局園區營運不佳，南部科學工業園區台南園區及高雄園區長期發生短絀，100年度更形加劇，從99年度虧損8億6,730萬元增加到100年度短絀10億7,317萬元，台南園區虧損1億2,072萬元，高雄園區虧損9億5,245萬元，嚴重影響園區永續營運提供服務之能力。南部科學工業園區管理局應積極改善營運不佳問題，並向立法院教育及文化委員會提出報告。</text:p>
      <text:p text:style-name="P2173">（提案人：陳亭妃</text:p>
      <text:p text:style-name="P2174"><text:s text:c="2"/>連署人：許智傑 <text:s/>鄭麗君）</text:p>
      <text:p text:style-name="P2175"><text:span text:style-name="T2176"><text:s/></text:span><text:span text:style-name="T2177"><text:s/></text:span><text:span text:style-name="T2178">11.</text:span><text:span text:style-name="T2179">針對中部科學工業園區四期二林園區開發案</text:span><text:span text:style-name="T2180">，</text:span><text:span text:style-name="T2181">截至101年度累計編列預算數198億8,498萬4</text:span><text:span text:style-name="T2182">,000</text:span><text:span text:style-name="T2183">元，迄101年9月底累計執行數112億3,939萬2</text:span><text:span text:style-name="T2184">,000</text:span><text:span text:style-name="T2185">元。從原先規劃重要之進駐廠商友達光電已於101年3月表明放棄進駐，轉型計畫將精密產業進駐比重提高至</text:span><text:span text:style-name="T2186">35</text:span><text:span text:style-name="T2187">％</text:span><text:span text:style-name="T2188">，就</text:span><text:span text:style-name="T2189">中部科學工業園區</text:span><text:span text:style-name="T2190">100年度及101年度產業營業額分析以光電業接近7成最高，精密科技僅約</text:span><text:span text:style-name="T2191">5</text:span><text:span text:style-name="T2192">％</text:span><text:span text:style-name="T2193">，故修正前後有</text:span><text:span text:style-name="T2194">30</text:span><text:span text:style-name="T2195">％</text:span><text:span text:style-name="T2196">之落差，而未來精密科技廠商進駐家數與營業額是否如預期，仍有疑慮。故要求</text:span><text:span text:style-name="T2197">行政院國家科學委員會</text:span><text:span text:style-name="T2198">應針對轉型後廠商進駐情形詳實調查，並對現行</text:span><text:span text:style-name="T2199">園區</text:span><text:span text:style-name="T2200">招商策略有無缺失進行探討，以增進各廠進駐該</text:span><text:span text:style-name="T2201">園區</text:span><text:span text:style-name="T2202">之意願。</text:span></text:p>
      <text:p text:style-name="P2203">（提案人：何欣純 <text:s/>鄭麗君</text:p>
      <text:p text:style-name="P2204"><text:s text:c="2"/>連署人：陳亭妃 <text:s/>林佳龍）</text:p>
      <text:p text:style-name="P2205"><text:s/><text:s/>12.科學工業園區101年度產業營業額成長趨緩，其中光電業呈現下降趨勢，且新竹科學工業園區及中部科學工業園區之總營業額皆為負成長。為減緩營業額衰退情形，並因應國內產業轉型及升級需求，爰要求行政院國家科學委員會應積極協助與督促園區，研議規劃明確之營運方向，針對園區產業方向、創新升級、產學合作及人才培育等層面進行檢討調整，以利園區朝創新方向發展，並帶動產業再次升級。</text:p>
      <text:p text:style-name="P2206">（提案人：何欣純 <text:s/>鄭麗君</text:p>
      <text:p text:style-name="P2207"><text:s text:c="2"/>連署人：陳亭妃 <text:s/>林佳龍）</text:p>
      <text:p text:style-name="P2208"><text:s/><text:s/>13.查科學工業園區之開發管理由行政院國家科學委員會負責，係因科學工業園區除高端製造外，尚有整合產學、促進產業創新之目的。然我國現行科學工業園區管理局作業基金預算運用方式，卻僅偏重於土地重劃以利大型科技廠房設置，非但未能緊扣創新聚落（innovative clusters）之發展，更造成我國科技產業「業別集中、資源分散」與科學園區管理局作業基金負債過高之後果。爰要求行政院國家科學委員會就科學工業園區的開發模式進行全面檢討，參考瑞典斯德哥爾摩基斯塔（KISTA）、英國愛丁堡科學三角（Edinburgh Science Triangle）與法國尼斯索菲亞科技城（Sophia Antipolis）等以研發為主體之科學園區成功案例，於6個月內就未來國內科學園區之土地開發方式、研發能量之強化、既有產業與文教用地之整合，與相關法令配合科學園區開發模式檢討應修改之套案等內容，向立法院教育及文化委員會提出書面報告。</text:p>
      <text:p text:style-name="P2209">（提案人：鄭麗君</text:p>
      <text:p text:style-name="P2210"><text:s text:c="2"/>連署人：林佳龍 <text:s/>何欣純 <text:s/>許智傑）</text:p>
      <text:p text:style-name="P2211"><text:span text:style-name="T2212"><text:s/></text:span><text:span text:style-name="T2213"><text:s/></text:span><text:span text:style-name="T2214">14.</text:span><text:span text:style-name="T2215">有鑑於全國</text:span><text:span text:style-name="T2216">3</text:span><text:span text:style-name="T2217">大</text:span><text:span text:style-name="T2218">科學工業園區</text:span><text:span text:style-name="T2219">中光電與積體電路</text:span><text:span text:style-name="T2220">2</text:span><text:span text:style-name="T2221">項產業營業額</text:span><text:span text:style-name="T2222">占</text:span><text:span text:style-name="T2223">全園區</text:span><text:span text:style-name="T2224">90%</text:span><text:span text:style-name="T2225">以上，顯示園區的產業發展過度集中，嚴重向積體電路及光電產業傾斜。由於科技發展與產業變化快速，</text:span><text:span text:style-name="T2226">科學工業園區</text:span><text:span text:style-name="T2227">產業若集中少數產業，一旦面臨產業變化或景氣大幅下滑，恐怕造成園區內廠商與產業面臨比非園區廠商</text:span><text:span text:style-name="T2228">更大</text:span><text:span text:style-name="T2229">衝擊，增加園區發展風險。爰要求</text:span><text:span text:style-name="T2230">行政院國家科學委員會</text:span><text:span text:style-name="T2231">應於</text:span><text:span text:style-name="T2232">6</text:span><text:span text:style-name="T2233">個月內提出全國</text:span><text:span text:style-name="T2234">科學工業園區</text:span><text:span text:style-name="T2235">產業整體轉型規劃方案，提送書面報告給</text:span><text:span text:style-name="T2236">立法院</text:span><text:span text:style-name="T2237">教育及文化委員會。</text:span></text:p>
      <text:p text:style-name="P2238">（提案人：蔣乃辛</text:p>
      <text:p text:style-name="P2239"><text:s text:c="2"/>連署人：黃志雄 <text:s/>孔文吉）</text:p>
      <text:p text:style-name="P2240"><text:s/><text:s/>15.中興新村高等研究園區承辦托兒所業務，與基金範圍未合，亦有違相關規定，應予檢討改進。</text:p>
      <text:p text:style-name="P2241">（提案及連署人：邱志偉 <text:s/>何欣純 <text:s/>鄭麗君）</text:p>
      <text:p text:style-name="P2242"><text:span text:style-name="T2243"><text:s/></text:span><text:span text:style-name="T2244"><text:s/></text:span><text:span text:style-name="T2245">16.</text:span><text:span text:style-name="T2246">南部科學工業園區高雄園區各類出租宿舍入住率均偏低，其中眷屬宿舍與主管宿舍，在98年至100年間僅有99年有</text:span><text:span text:style-name="T2247">4.2%</text:span><text:span text:style-name="T2248">的入住率，而主管宿舍3個年度入住率均為0</text:span><text:span text:style-name="T2249">。</text:span><text:span text:style-name="T2250">為有效提升入住率及使用率，行政院國家科學委員會應於3個月內提出改善方案，以有效活化國有資產，提高入住率及宿舍使用率，避免成為蚊子宿舍。</text:span></text:p>
      <text:p text:style-name="P2251">（提案及連署人：邱志偉 <text:s/>何欣純 <text:s/>鄭麗君）</text:p>
      <text:p text:style-name="P2252"><text:span text:style-name="T2253"><text:s/></text:span><text:span text:style-name="T2254"><text:s/></text:span><text:span text:style-name="T2255">17.</text:span><text:span text:style-name="T2256">行政院國家科學委員會所屬科學工業園區管理局</text:span><text:span text:style-name="T2257">及</text:span><text:span text:style-name="T2258">補助之各財團法人</text:span><text:span text:style-name="T2259">，</text:span><text:span text:style-name="T2260">以契約標案進用計畫性人力</text:span><text:span text:style-name="T2261">，</text:span><text:span text:style-name="T2262">包括行政工作</text:span><text:span text:style-name="T2263">、</text:span><text:span text:style-name="T2264">清潔</text:span><text:span text:style-name="T2265">、</text:span><text:span text:style-name="T2266">美化</text:span><text:span text:style-name="T2267">、</text:span><text:span text:style-name="T2268">駕駛</text:span><text:span text:style-name="T2269">、</text:span><text:span text:style-name="T2270">保全</text:span><text:span text:style-name="T2271">、</text:span><text:span text:style-name="T2272">清洗等庶務類之事務性工作</text:span><text:span text:style-name="T2273">，</text:span><text:span text:style-name="T2274">請</text:span><text:span text:style-name="T2275">多</text:span><text:span text:style-name="T2276">僱用當地原住民</text:span><text:span text:style-name="T2277">、</text:span><text:span text:style-name="T2278">弱勢族群者</text:span><text:span text:style-name="T2279">，</text:span><text:span text:style-name="T2280">有參與工作服務之機會</text:span><text:span text:style-name="T2281">，</text:span><text:span text:style-name="T2282">提升原住民</text:span><text:span text:style-name="T2283">、</text:span><text:span text:style-name="T2284">弱勢族群就業率</text:span><text:span text:style-name="T2285">，</text:span><text:span text:style-name="T2286">縮短社會之貧富差距</text:span><text:span text:style-name="T2287">。</text:span></text:p>
      <text:p text:style-name="P2288"><text:span text:style-name="T2289">（提案人：孔文吉</text:span><text:span text:style-name="T2290"><text:s text:c="2"/></text:span><text:span text:style-name="T2291">鄭天財</text:span></text:p>
      <text:p text:style-name="P2292"><text:span text:style-name="T2293">連署人：</text:span><text:span text:style-name="T2294">陳淑慧</text:span><text:span text:style-name="T2295"><text:s text:c="2"/>蔣乃辛</text:span><text:span text:style-name="T2296"><text:s text:c="2"/></text:span><text:span text:style-name="T2297">呂玉玲）</text:span></text:p>
      <text:p text:style-name="P2298"><text:span text:style-name="T2299">三</text:span><text:span text:style-name="T2300">、</text:span><text:span text:style-name="T2301">對於委員質詢要求提供相關資料或以書面答覆者，請相關機關於2週內送交個別委員及本委員會。但委員另行指定期限者，從其指定。</text:span></text:p>
      <text:p text:style-name="P2302"/>
      <text:p text:style-name="P2303">散 <text:s/>會</text:p>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楷書體W5外字集" svg:font-family="華康楷書體W5外字集" style:font-family-generic="modern" style:font-pitch="fixed"/>
    <style:font-face style:name="LinGothic-Medium" svg:font-family="LinGothic-Medium"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paragraph-properties fo:line-height="0.3472in" fo:margin-left="0.6611in" fo:text-indent="-0.4409in">
        <style:tab-stops/>
      </style:paragraph-properties>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name="Calibri" style:font-size-complex="11pt"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style:style style:name="WW_CharLFO3LVL1" style:family="text">
      <style:text-properties fo:language="en" fo:country="US"/>
    </style:style>
    <style:style style:name="WW_CharLFO6LVL1" style:family="text">
      <style:text-properties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4:00Z</meta:creation-date>
    <dc:date>2017-08-24T05:34:00Z</dc:date>
    <meta:print-date>2013-05-13T23:28:00Z</meta:print-date>
    <meta:template xlink:href="Normal.dotm" xlink:type="simple"/>
    <meta:editing-cycles>2</meta:editing-cycles>
    <meta:editing-duration>PT0S</meta:editing-duration>
    <meta:document-statistic meta:page-count="3" meta:paragraph-count="64" meta:word-count="4858" meta:character-count="32488" meta:row-count="230" meta:non-whitespace-character-count="27694"/>
  </office:meta>
</office:document-meta>
</file>