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P13" style:parent-style-name="立法院公文備註" style:family="paragraph">
      <style:paragraph-properties fo:text-align="justify" fo:line-height="0.3194in" fo:margin-left="1.0972in" fo:margin-right="0.0152in" fo:text-indent="-1.0972in">
        <style:tab-stops/>
      </style:paragraph-properties>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fo:letter-spacing="-0.0236in" style:letter-kerning="false" fo:font-size="16pt" style:font-size-asian="16pt" style:font-size-complex="16pt"/>
    </style:style>
    <style:style style:name="T25" style:parent-style-name="預設段落字型" style:family="text">
      <style:text-properties style:font-name="Times New Roman" fo:letter-spacing="-0.0236in" style:letter-kerning="false" fo:font-size="16pt" style:font-size-asian="16pt" style:font-size-complex="16pt"/>
    </style:style>
    <style:style style:name="T26" style:parent-style-name="預設段落字型" style:family="text">
      <style:text-properties style:font-name="Times New Roman" fo:letter-spacing="-0.0236in" style:letter-kerning="false" fo:font-size="16pt" style:font-size-asian="16pt" style:font-size-complex="16pt"/>
    </style:style>
    <style:style style:name="T27" style:parent-style-name="預設段落字型" style:family="text">
      <style:text-properties style:font-name="Times New Roman" fo:letter-spacing="-0.0236in" style:letter-kerning="false"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T32" style:parent-style-name="預設段落字型" style:family="text">
      <style:text-properties style:font-name="Times New Roman" style:font-weight-complex="bold" fo:color="#000000" fo:letter-spacing="-0.0236in" fo:font-size="16pt" style:font-size-asian="16pt" style:font-size-complex="16pt"/>
    </style:style>
    <style:style style:name="T33" style:parent-style-name="預設段落字型" style:family="text">
      <style:text-properties style:font-name="Times New Roman" style:font-weight-complex="bold" fo:color="#000000" fo:letter-spacing="-0.0236in" fo:font-size="16pt" style:font-size-asian="16pt" style:font-size-complex="16pt"/>
    </style:style>
    <style:style style:name="T34" style:parent-style-name="預設段落字型" style:family="text">
      <style:text-properties style:font-name="Times New Roman" style:font-weight-complex="bold" fo:color="#000000" fo:letter-spacing="-0.0236in" fo:font-size="16pt" style:font-size-asian="16pt" style:font-size-complex="16pt"/>
    </style:style>
    <style:style style:name="T35" style:parent-style-name="預設段落字型" style:family="text">
      <style:text-properties style:font-name="Times New Roman" style:font-weight-complex="bold" fo:color="#000000" fo:letter-spacing="-0.0236in" fo:font-size="16pt" style:font-size-asian="16pt" style:font-size-complex="16pt"/>
    </style:style>
    <style:style style:name="T36" style:parent-style-name="預設段落字型" style:family="text">
      <style:text-properties style:font-name="Times New Roman" style:font-weight-complex="bold" fo:color="#000000" fo:letter-spacing="-0.0236in" fo:font-size="16pt" style:font-size-asian="16pt" style:font-size-complex="16pt"/>
    </style:style>
    <style:style style:name="T37" style:parent-style-name="預設段落字型" style:family="text">
      <style:text-properties style:font-name="Times New Roman" style:font-weight-complex="bold" fo:color="#000000" fo:letter-spacing="-0.0236in" fo:font-size="16pt" style:font-size-asian="16pt" style:font-size-complex="16pt"/>
    </style:style>
    <style:style style:name="P3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right="0.0152in"/>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標楷體"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0993in" fo:margin-right="0.0152in" fo:text-indent="-0.2194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style:text-position="6.2% 100%" fo:font-size="16pt" style:font-size-asian="16pt" style:font-size-complex="16pt"/>
    </style:style>
    <style:style style:name="T76" style:parent-style-name="預設段落字型" style:family="text">
      <style:text-properties style:font-name-asian="標楷體" style:text-position="6.2% 100%" fo:font-size="16pt" style:font-size-asian="16pt" style:font-size-complex="16pt"/>
    </style:style>
    <style:style style:name="T77" style:parent-style-name="預設段落字型" style:family="text">
      <style:text-properties style:font-name-asian="標楷體" style:text-position="6.2% 100%" fo:font-size="16pt" style:font-size-asian="16pt" style:font-size-complex="16pt"/>
    </style:style>
    <style:style style:name="T78" style:parent-style-name="預設段落字型" style:family="text">
      <style:text-properties style:font-name-asian="標楷體" style:text-position="6.2% 100%" fo:font-size="16pt" style:font-size-asian="16pt" style:font-size-complex="16pt"/>
    </style:style>
    <style:style style:name="T79" style:parent-style-name="預設段落字型" style:family="text">
      <style:text-properties style:font-name-asian="標楷體" style:text-position="6.2% 100%" fo:font-size="16pt" style:font-size-asian="16pt" style:font-size-complex="16pt"/>
    </style:style>
    <style:style style:name="T80" style:parent-style-name="預設段落字型" style:family="text">
      <style:text-properties style:font-name-asian="標楷體" style:text-position="6.2% 100%" fo:font-size="16pt" style:font-size-asian="16pt" style:font-size-complex="16pt"/>
    </style:style>
    <style:style style:name="T81" style:parent-style-name="預設段落字型" style:family="text">
      <style:text-properties style:font-name-asian="標楷體" style:text-position="6.2% 100%"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97"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8"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99" style:parent-style-name="內文" style:family="paragraph">
      <style:paragraph-properties style:snap-to-layout-grid="false" fo:margin-top="0.125in" fo:margin-bottom="0.125in" fo:line-height="0.3194in"/>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P105" style:parent-style-name="內文" style:family="paragraph">
      <style:paragraph-properties style:snap-to-layout-grid="false" fo:text-align="justify" fo:line-height="0.3194in" fo:margin-left="0.5527in" fo:text-indent="-0.3291in">
        <style:tab-stops/>
      </style:paragraph-properties>
      <style:text-properties style:font-name-asian="標楷體" fo:letter-spacing="-0.0013in" style:text-position="6.2% 100%" fo:font-size="16pt" style:font-size-asian="16pt" style:font-size-complex="16pt"/>
    </style:style>
    <style:style style:name="P106"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07" style:parent-style-name="內文" style:family="paragraph">
      <style:paragraph-properties style:snap-to-layout-grid="false" fo:text-align="justify" fo:line-height="0.3194in"/>
    </style:style>
    <style:style style:name="T108" style:parent-style-name="預設段落字型" style:family="text">
      <style:text-properties style:font-name-asian="標楷體" fo:font-weight="bold" style:font-weight-asian="bold" style:font-weight-complex="bold" fo:font-size="16pt" style:font-size-asian="16pt" style:font-size-complex="10pt"/>
    </style:style>
    <style:style style:name="P109" style:parent-style-name="本文" style:family="paragraph">
      <style:paragraph-properties style:snap-to-layout-grid="false" fo:margin-top="0.125in" fo:line-height="0.3194in" fo:margin-right="0.0152in"/>
    </style:style>
    <style:style style:name="T110" style:parent-style-name="預設段落字型" style:family="text">
      <style:text-properties style:font-name="Times New Roman" fo:font-weight="bold" style:font-weight-asian="bold" style:font-weight-complex="bold" style:font-size-complex="16pt"/>
    </style:style>
    <style:style style:name="T111" style:parent-style-name="預設段落字型" style:family="text">
      <style:text-properties fo:font-weight="bold" style:font-weight-asian="bold" style:font-weight-complex="bold" style:font-size-complex="16pt"/>
    </style:style>
    <style:style style:name="T112" style:parent-style-name="預設段落字型" style:family="text">
      <style:text-properties style:font-name="Times New Roman" style:font-weight-complex="bold" style:font-size-complex="16pt"/>
    </style:style>
    <style:style style:name="T113" style:parent-style-name="預設段落字型" style:family="text">
      <style:text-properties style:font-weight-complex="bold" style:font-size-complex="16pt"/>
    </style:style>
    <style:style style:name="P114"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115" style:parent-style-name="本文" style:family="paragraph">
      <style:paragraph-properties style:snap-to-layout-grid="false" fo:line-height="0.3194in" fo:margin-right="0.0152in"/>
    </style:style>
    <style:style style:name="T116" style:parent-style-name="預設段落字型" style:family="text">
      <style:text-properties style:font-name="Times New Roman" fo:font-weight="bold" style:font-weight-asian="bold" style:font-weight-complex="bold" style:font-size-complex="16pt"/>
    </style:style>
    <style:style style:name="T117" style:parent-style-name="預設段落字型" style:family="text">
      <style:text-properties style:font-name="Times New Roman" fo:font-weight="bold" style:font-weight-asian="bold" style:font-weight-complex="bold" style:font-size-complex="16pt"/>
    </style:style>
    <style:style style:name="T118"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text:span><text:span text:style-name="T8">、</text:span><text:span text:style-name="T9">經濟</text:span><text:span text:style-name="T10">委員會第</text:span><text:span text:style-name="T11">3</text:span><text:span text:style-name="T12">次聯席會議議事錄</text:span></text:p>
      <text:p text:style-name="P13"><text:span text:style-name="T14">時</text:span><text:span text:style-name="T15"><text:s text:c="4"/></text:span><text:span text:style-name="T16">間：</text:span><text:span text:style-name="T17">中華民國</text:span><text:span text:style-name="T18">10</text:span><text:span text:style-name="T19">2</text:span><text:span text:style-name="T20">年</text:span><text:span text:style-name="T21">4</text:span><text:span text:style-name="T22">月</text:span><text:span text:style-name="T23">2</text:span><text:span text:style-name="T24">2</text:span><text:span text:style-name="T25">日（星期</text:span><text:span text:style-name="T26">一</text:span><text:span text:style-name="T27">）</text:span><text:span text:style-name="T28">上午</text:span><text:span text:style-name="T29">9</text:span><text:span text:style-name="T30">時</text:span><text:span text:style-name="T31">9</text:span><text:span text:style-name="T32">分</text:span><text:span text:style-name="T33">至下午</text:span><text:span text:style-name="T34">5</text:span><text:span text:style-name="T35">時</text:span><text:span text:style-name="T36">8</text:span><text:span text:style-name="T37">分</text:span></text:p>
      <text:p text:style-name="P38">地<text:s text:c="4"/>點：本院群賢樓101會議室</text:p>
      <text:p text:style-name="P39">出席委員：李桐豪<text:s text:c="2"/>邱志偉<text:s text:c="2"/>廖國棟<text:s text:c="2"/>林佳龍<text:s text:c="2"/>林岱樺<text:s text:c="2"/>鄭天財</text:p>
      <text:p text:style-name="P40">孔文吉<text:s text:c="2"/>陳淑慧<text:s text:c="2"/>鄭麗君<text:s text:c="2"/>蘇震清<text:s text:c="2"/>林滄敏<text:s text:c="2"/>何欣純</text:p>
      <text:p text:style-name="P41">簡東明<text:s text:c="2"/>楊瓊瓔<text:s text:c="2"/>黃偉哲<text:s text:c="2"/>徐耀昌<text:s text:c="2"/>蔣乃辛<text:s text:c="2"/>呂玉玲</text:p>
      <text:p text:style-name="P42">高志鵬<text:s text:c="2"/>陳亭妃<text:s text:c="2"/>黃志雄<text:s text:c="2"/>許智傑<text:s text:c="2"/>陳學聖<text:s text:c="2"/>丁守中</text:p>
      <text:p text:style-name="P43">李慶華<text:s text:c="2"/>陳明文</text:p>
      <text:p text:style-name="P44">委員出席26人</text:p>
      <text:p text:style-name="P45"><text:span text:style-name="T46">請假委員</text:span><text:span text:style-name="T47">：</text:span><text:span text:style-name="T48">黃昭順</text:span></text:p>
      <text:p text:style-name="P49">列席委員：陳歐珀<text:s text:c="2"/>楊麗環<text:s text:c="2"/>李應元<text:s text:c="2"/>段宜康<text:s text:c="2"/>陳碧涵<text:s text:c="2"/>陳節如</text:p>
      <text:p text:style-name="P50"><text:s text:c="2"/>林正二<text:s text:c="2"/>吳宜臻<text:s text:c="2"/>江惠貞<text:s text:c="2"/>吳秉叡<text:s text:c="2"/>李貴敏<text:s text:c="2"/>廖正井</text:p>
      <text:p text:style-name="P51">許添財<text:s text:c="2"/>羅淑蕾<text:s text:c="2"/>李昆澤<text:s text:c="2"/>江啟臣<text:s text:c="2"/>蕭美琴<text:s text:c="2"/>徐欣瑩</text:p>
      <text:p text:style-name="P52">呂學樟<text:s text:c="2"/>邱文彥<text:s text:c="2"/>王惠美<text:s text:c="2"/>陳唐山<text:s text:c="2"/>蘇清泉<text:s text:c="2"/>趙天麟</text:p>
      <text:p text:style-name="P53">魏明谷<text:s text:c="2"/>吳育仁<text:s text:c="2"/>蔡其昌<text:s text:c="2"/>尤美女<text:s text:c="2"/>林德福<text:s text:c="2"/>王進士</text:p>
      <text:p text:style-name="P54"><text:span text:style-name="T55">張慶忠</text:span><text:span text:style-name="T56"><text:s text:c="2"/></text:span><text:span text:style-name="T57">黃文玲</text:span><text:span text:style-name="T58"><text:s text:c="2"/></text:span><text:span text:style-name="T59">薛</text:span><text:span text:style-name="T60"><text:s text:c="2"/></text:span><text:span text:style-name="T61">凌</text:span><text:span text:style-name="T62"><text:s text:c="2"/></text:span><text:span text:style-name="T63">林鴻池</text:span><text:span text:style-name="T64"><text:s text:c="2"/></text:span><text:span text:style-name="T65">高金素梅</text:span><text:span text:style-name="T66"><text:s text:c="2"/></text:span><text:span text:style-name="T67">潘維剛</text:span></text:p>
      <text:p text:style-name="P68">田秋堇<text:s text:c="2"/>林淑芬<text:s text:c="2"/>吳育昇<text:s text:c="2"/>姚文智<text:s text:c="2"/>楊<text:s text:c="2"/>曜<text:s text:c="2"/>林世嘉</text:p>
      <text:p text:style-name="P69">陳怡潔<text:s/><text:s/>管碧玲<text:s text:c="2"/>邱議瑩<text:s text:c="2"/>蔡煌瑯<text:s text:c="2"/>鄭汝芬<text:s text:c="2"/>羅明才</text:p>
      <text:p text:style-name="P70">顏寬恒<text:s text:c="2"/>劉建國<text:s text:c="2"/>李俊俋<text:s text:c="2"/>葉宜津<text:s text:c="2"/>陳其邁<text:s text:c="2"/>潘孟安</text:p>
      <text:p text:style-name="P71">柯建銘<text:s text:c="2"/>劉櫂豪<text:s text:c="2"/>陳鎮湘</text:p>
      <text:p text:style-name="P72">委員列席57人</text:p>
      <text:p text:style-name="P73"><text:span text:style-name="T74">列席人員：</text:span><text:span text:style-name="T75">行政院</text:span><text:span text:style-name="T76">原子能</text:span><text:span text:style-name="T77">委員會主任委員</text:span><text:span text:style-name="T78"><text:s text:c="3"/></text:span><text:span text:style-name="T79">蔡</text:span><text:span text:style-name="T80">春鴻</text:span><text:span text:style-name="T81">率同有關人員</text:span></text:p>
      <text:p text:style-name="P82"><text:s text:c="10"/>經濟部常務次長<text:s text:c="27"/>杜紫軍</text:p>
      <text:p text:style-name="P83"><text:s text:c="10"/>經濟部能源局局長<text:s text:c="25"/>歐嘉瑞</text:p>
      <text:p text:style-name="P84"><text:s text:c="10"/>經濟部國營會組長<text:s text:c="25"/>簡豐源</text:p>
      <text:p text:style-name="P85"><text:s text:c="10"/>台灣電力公司董事長<text:s text:c="23"/>黃重球</text:p>
      <text:p text:style-name="P86"><text:span text:style-name="T87">主</text:span><text:span text:style-name="T88"><text:s text:c="4"/></text:span><text:span text:style-name="T89">席：</text:span><text:span text:style-name="T90">鄭</text:span><text:span text:style-name="T91">召集委員</text:span><text:span text:style-name="T92">麗君</text:span></text:p>
      <text:p text:style-name="P93">專門委員：劉其昌</text:p>
      <text:p text:style-name="P94">主任秘書：阮<text:s text:c="2"/>森</text:p>
      <text:p text:style-name="P95">紀<text:s text:c="4"/>錄：簡任秘書<text:s text:c="2"/>秦素蓉<text:s/><text:s text:c="2"/>簡任編審<text:s text:c="2"/>陳碧芬<text:s/><text:s text:c="2"/>專員<text:s text:c="2"/>葉蘭</text:p>
      <text:p text:style-name="P96"/>
      <text:p text:style-name="P97">報<text:s text:c="2"/>告<text:s text:c="2"/>事<text:s text:c="2"/>項</text:p>
      <text:p text:style-name="P98">宣讀上次會議議事錄。</text:p>
      <text:p text:style-name="P99"><text:span text:style-name="T100">決</text:span><text:span text:style-name="T101">定</text:span><text:span text:style-name="T102">：</text:span><text:span text:style-name="T103">議事錄確定</text:span><text:span text:style-name="T104">。</text:span></text:p>
      <text:p text:style-name="P105"/>
      <text:p text:style-name="P106">討<text:s text:c="2"/>論<text:s text:c="2"/>事<text:s text:c="2"/>項</text:p>
      <text:p text:style-name="P107"><text:span text:style-name="T108">繼續審查民進黨黨團擬具「非核家園推動法草案」案。</text:span></text:p>
      <text:p text:style-name="P109"><text:span text:style-name="T110">決議</text:span><text:span text:style-name="T111">：</text:span><text:span text:style-name="T112">本案另定期繼續審查</text:span><text:span text:style-name="T113">。</text:span></text:p>
      <text:p text:style-name="P114"/>
      <text:p text:style-name="P115"><text:span text:style-name="T116">散</text:span><text:span text:style-name="T117"><text:s text:c="2"/></text:span><text:span text:style-name="T118">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4:00Z</meta:creation-date>
    <dc:date>2017-08-24T05:34:00Z</dc:date>
    <meta:print-date>2013-04-22T09:32:00Z</meta:print-date>
    <meta:template xlink:href="Normal.dotm" xlink:type="simple"/>
    <meta:editing-cycles>2</meta:editing-cycles>
    <meta:editing-duration>PT0S</meta:editing-duration>
    <meta:document-statistic meta:page-count="2" meta:paragraph-count="1" meta:word-count="135" meta:character-count="910" meta:row-count="6" meta:non-whitespace-character-count="776"/>
  </office:meta>
</office:document-meta>
</file>