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69in" style:letter-kerning="false" fo:font-size="16pt" style:font-size-asian="16pt" style:font-size-complex="16pt"/>
    </style:style>
    <style:style style:name="P13" style:parent-style-name="立法院公文備註" style:family="paragraph">
      <style:paragraph-properties fo:text-align="justify" fo:line-height="0.3194in" fo:margin-left="1.0972in" fo:margin-right="0.0152in" fo:text-indent="-1.0972in">
        <style:tab-stops/>
      </style:paragraph-properties>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fo:letter-spacing="-0.0236in" style:letter-kerning="false" fo:font-size="16pt" style:font-size-asian="16pt" style:font-size-complex="16pt"/>
    </style:style>
    <style:style style:name="T25" style:parent-style-name="預設段落字型" style:family="text">
      <style:text-properties style:font-name="Times New Roman" fo:letter-spacing="-0.0236in" style:letter-kerning="false" fo:font-size="16pt" style:font-size-asian="16pt" style:font-size-complex="16pt"/>
    </style:style>
    <style:style style:name="T26" style:parent-style-name="預設段落字型" style:family="text">
      <style:text-properties style:font-name="Times New Roman" fo:letter-spacing="-0.0236in" style:letter-kerning="false" fo:font-size="16pt" style:font-size-asian="16pt" style:font-size-complex="16pt"/>
    </style:style>
    <style:style style:name="T27" style:parent-style-name="預設段落字型" style:family="text">
      <style:text-properties style:font-name="Times New Roman" fo:letter-spacing="-0.0236in" style:letter-kerning="false" fo:font-size="16pt" style:font-size-asian="16pt" style:font-size-complex="16pt"/>
    </style:style>
    <style:style style:name="T28" style:parent-style-name="預設段落字型" style:family="text">
      <style:text-properties style:font-name="Times New Roman" style:font-weight-complex="bold" fo:color="#000000" fo:letter-spacing="-0.0236in" fo:font-size="16pt" style:font-size-asian="16pt" style:font-size-complex="16pt"/>
    </style:style>
    <style:style style:name="T29" style:parent-style-name="預設段落字型" style:family="text">
      <style:text-properties style:font-name="Times New Roman" style:font-weight-complex="bold" fo:color="#000000" fo:letter-spacing="-0.0236in" fo:font-size="16pt" style:font-size-asian="16pt" style:font-size-complex="16pt"/>
    </style:style>
    <style:style style:name="T30" style:parent-style-name="預設段落字型" style:family="text">
      <style:text-properties style:font-name="Times New Roman" style:font-weight-complex="bold" fo:color="#000000" fo:letter-spacing="-0.0236in" fo:font-size="16pt" style:font-size-asian="16pt" style:font-size-complex="16pt"/>
    </style:style>
    <style:style style:name="T31" style:parent-style-name="預設段落字型" style:family="text">
      <style:text-properties style:font-name="Times New Roman" style:font-weight-complex="bold" fo:color="#000000" fo:letter-spacing="-0.0236in" fo:font-size="16pt" style:font-size-asian="16pt" style:font-size-complex="16pt"/>
    </style:style>
    <style:style style:name="T32" style:parent-style-name="預設段落字型" style:family="text">
      <style:text-properties style:font-name="Times New Roman" style:font-weight-complex="bold" fo:color="#000000" fo:letter-spacing="-0.0236in" fo:font-size="16pt" style:font-size-asian="16pt" style:font-size-complex="16pt"/>
    </style:style>
    <style:style style:name="T33" style:parent-style-name="預設段落字型" style:family="text">
      <style:text-properties style:font-name="Times New Roman" style:font-weight-complex="bold" fo:color="#000000" fo:letter-spacing="-0.0236in" fo:font-size="16pt" style:font-size-asian="16pt" style:font-size-complex="16pt"/>
    </style:style>
    <style:style style:name="T34" style:parent-style-name="預設段落字型" style:family="text">
      <style:text-properties style:font-name="Times New Roman" style:font-weight-complex="bold" fo:color="#000000" fo:letter-spacing="-0.0236in" fo:font-size="16pt" style:font-size-asian="16pt" style:font-size-complex="16pt"/>
    </style:style>
    <style:style style:name="T35" style:parent-style-name="預設段落字型" style:family="text">
      <style:text-properties style:font-name="Times New Roman" style:font-weight-complex="bold" fo:color="#000000" fo:letter-spacing="-0.0236in" fo:font-size="16pt" style:font-size-asian="16pt" style:font-size-complex="16pt"/>
    </style:style>
    <style:style style:name="T36" style:parent-style-name="預設段落字型" style:family="text">
      <style:text-properties style:font-name="Times New Roman" style:font-weight-complex="bold" fo:color="#000000" fo:letter-spacing="-0.0236in" fo:font-size="16pt" style:font-size-asian="16pt" style:font-size-complex="16pt"/>
    </style:style>
    <style:style style:name="T37" style:parent-style-name="預設段落字型" style:family="text">
      <style:text-properties style:font-name="Times New Roman" style:font-weight-complex="bold" fo:color="#000000" fo:letter-spacing="-0.0236in" fo:font-size="16pt" style:font-size-asian="16pt" style:font-size-complex="16pt"/>
    </style:style>
    <style:style style:name="P3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style:style>
    <style:style style:name="T66" style:parent-style-name="預設段落字型" style:family="text">
      <style:text-properties style:font-name-asian="標楷體" fo:letter-spacing="-0.0013in" style:text-position="6.2% 100%"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7"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8" style:parent-style-name="內文" style:family="paragraph">
      <style:paragraph-properties style:snap-to-layout-grid="false" fo:margin-top="0.125in" fo:margin-bottom="0.125in" fo:line-height="0.3194in"/>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6pt" style:font-size-asian="16pt" style:font-size-complex="16pt"/>
    </style:style>
    <style:style style:name="P84" style:parent-style-name="內文" style:family="paragraph">
      <style:paragraph-properties style:snap-to-layout-grid="false" fo:text-align="justify" fo:line-height="0.3194in" fo:margin-left="0.5527in" fo:text-indent="-0.3291in">
        <style:tab-stops/>
      </style:paragraph-properties>
      <style:text-properties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style:style>
    <style:style style:name="T87" style:parent-style-name="預設段落字型" style:family="text">
      <style:text-properties style:font-name-asian="標楷體" fo:font-weight="bold" style:font-weight-asian="bold" style:font-weight-complex="bold" fo:font-size="16pt" style:font-size-asian="16pt" style:font-size-complex="10pt"/>
    </style:style>
    <style:style style:name="T88" style:parent-style-name="預設段落字型" style:family="text">
      <style:text-properties style:font-name-asian="標楷體" fo:font-weight="bold" style:font-weight-asian="bold" style:font-weight-complex="bold" fo:font-size="16pt" style:font-size-asian="16pt" style:font-size-complex="10pt"/>
    </style:style>
    <style:style style:name="T89" style:parent-style-name="預設段落字型" style:family="text">
      <style:text-properties style:font-name-asian="標楷體" fo:font-weight="bold" style:font-weight-asian="bold" style:font-weight-complex="bold" fo:font-size="16pt" style:font-size-asian="16pt" style:font-size-complex="10pt"/>
    </style:style>
    <style:style style:name="P90" style:parent-style-name="本文" style:family="paragraph">
      <style:paragraph-properties style:snap-to-layout-grid="false" fo:margin-top="0.125in" fo:line-height="0.3194in" fo:margin-right="0.0152in"/>
    </style:style>
    <style:style style:name="T91" style:parent-style-name="預設段落字型" style:family="text">
      <style:text-properties style:font-name="Times New Roman" fo:font-weight="bold" style:font-weight-asian="bold" style:font-weight-complex="bold" style:font-size-complex="16pt"/>
    </style:style>
    <style:style style:name="T92" style:parent-style-name="預設段落字型" style:family="text">
      <style:text-properties fo:font-weight="bold" style:font-weight-asian="bold" style:font-weight-complex="bold" style:font-size-complex="16pt"/>
    </style:style>
    <style:style style:name="T93" style:parent-style-name="預設段落字型" style:family="text">
      <style:text-properties style:font-name="Times New Roman" style:font-weight-complex="bold" style:font-size-complex="16pt"/>
    </style:style>
    <style:style style:name="P94" style:parent-style-name="內文" style:family="paragraph">
      <style:paragraph-properties style:snap-to-layout-grid="false" fo:text-align="justify" fo:line-height="0.3194in" fo:margin-left="0.7069in" fo:margin-right="0.0152in" fo:text-indent="-0.4868in">
        <style:tab-stops/>
      </style:paragraph-properties>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asian="標楷體" style:font-weight-complex="bold" fo:font-size="16pt" style:font-size-asian="16pt" style:font-size-complex="10pt"/>
    </style:style>
    <style:style style:name="T99" style:parent-style-name="預設段落字型" style:family="text">
      <style:text-properties style:font-name-asian="標楷體" style:font-weight-complex="bold" fo:font-size="16pt" style:font-size-asian="16pt" style:font-size-complex="10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margin-left="0.7756in" fo:margin-right="0.0152in" fo:text-indent="-0.2222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margin-left="0.7069in" fo:margin-right="0.0152in" fo:text-indent="-0.4868in">
        <style:tab-stops/>
      </style:paragraph-propertie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weight-complex="bold" fo:font-size="16pt" style:font-size-asian="16pt" style:font-size-complex="16pt"/>
    </style:style>
    <style:style style:name="P105"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106" style:parent-style-name="本文" style:family="paragraph">
      <style:paragraph-properties style:snap-to-layout-grid="false" fo:line-height="0.3194in" fo:margin-right="0.0152in"/>
    </style:style>
    <style:style style:name="T107" style:parent-style-name="預設段落字型" style:family="text">
      <style:text-properties style:font-name="Times New Roman" fo:font-weight="bold" style:font-weight-asian="bold" style:font-weight-complex="bold" style:font-size-complex="16pt"/>
    </style:style>
    <style:style style:name="T108" style:parent-style-name="預設段落字型" style:family="text">
      <style:text-properties style:font-name="Times New Roman" fo:font-weight="bold" style:font-weight-asian="bold" style:font-weight-complex="bold" style:font-size-complex="16pt"/>
    </style:style>
    <style:style style:name="T109"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3</text:span><text:span text:style-name="T7">會期教育及文化</text:span><text:span text:style-name="T8">、</text:span><text:span text:style-name="T9">經濟</text:span><text:span text:style-name="T10">委員會第</text:span><text:span text:style-name="T11">4</text:span><text:span text:style-name="T12">次聯席會議議事錄</text:span></text:p>
      <text:p text:style-name="P13"><text:span text:style-name="T14">時</text:span><text:span text:style-name="T15"><text:s text:c="4"/></text:span><text:span text:style-name="T16">間：</text:span><text:span text:style-name="T17">中華民國</text:span><text:span text:style-name="T18">10</text:span><text:span text:style-name="T19">2</text:span><text:span text:style-name="T20">年</text:span><text:span text:style-name="T21">5</text:span><text:span text:style-name="T22">月</text:span><text:span text:style-name="T23">2</text:span><text:span text:style-name="T24">0</text:span><text:span text:style-name="T25">日（星期</text:span><text:span text:style-name="T26">一</text:span><text:span text:style-name="T27">）</text:span><text:span text:style-name="T28">上午</text:span><text:span text:style-name="T29">9</text:span><text:span text:style-name="T30">時</text:span><text:span text:style-name="T31">2</text:span><text:span text:style-name="T32">分</text:span><text:span text:style-name="T33">至下午</text:span><text:span text:style-name="T34">5</text:span><text:span text:style-name="T35">時</text:span><text:span text:style-name="T36">32</text:span><text:span text:style-name="T37">分</text:span></text:p>
      <text:p text:style-name="P38">地<text:s text:c="4"/>點：本院群賢樓101會議室</text:p>
      <text:p text:style-name="P39">出席委員：李桐豪<text:s text:c="2"/>孔文吉<text:s text:c="2"/>林佳龍<text:s text:c="2"/>邱志偉<text:s text:c="2"/>廖國棟<text:s text:c="2"/>鄭天財</text:p>
      <text:p text:style-name="P40">黃昭順<text:s text:c="2"/>丁守中<text:s text:c="2"/>許忠信<text:s text:c="2"/>黃偉哲<text:s text:c="2"/>呂玉玲<text:s text:c="2"/>蘇震清</text:p>
      <text:p text:style-name="P41">簡東明<text:s text:c="2"/>楊瓊瓔<text:s text:c="2"/>何欣純<text:s text:c="2"/>陳亭妃<text:s text:c="2"/>許智傑<text:s text:c="2"/>鄭麗君</text:p>
      <text:p text:style-name="P42">陳淑慧<text:s text:c="2"/>徐耀昌<text:s text:c="2"/>蔣乃辛<text:s text:c="2"/>林岱樺<text:s text:c="2"/>黃志雄<text:s text:c="2"/>林滄敏</text:p>
      <text:p text:style-name="P43">高志鵬<text:s text:c="2"/>陳學聖<text:s text:c="2"/>李慶華<text:s text:c="2"/>張嘉郡</text:p>
      <text:p text:style-name="P44">委員出席28人</text:p>
      <text:p text:style-name="P45">列席委員：吳秉叡<text:s text:c="2"/>廖正井<text:s text:c="2"/>李貴敏<text:s text:c="2"/>林德福<text:s text:c="2"/>王育敏<text:s text:c="2"/>許添財</text:p>
      <text:p text:style-name="P46">陳鎮湘<text:s text:c="2"/>徐欣瑩<text:s text:c="2"/>林正二<text:s text:c="2"/>陳歐珀<text:s text:c="2"/>呂學樟<text:s text:c="2"/>江啟臣</text:p>
      <text:p text:style-name="P47">羅明才<text:s text:c="2"/>楊<text:s text:c="2"/>曜<text:s text:c="2"/>管碧玲<text:s text:c="2"/>蘇清泉<text:s text:c="2"/>薛<text:s text:c="2"/>凌<text:s text:c="2"/>羅淑蕾</text:p>
      <text:p text:style-name="P48">邱文彥<text:s text:c="2"/>蔡錦隆<text:s text:c="2"/>王惠美<text:s text:c="2"/>顏寬恒<text:s text:c="2"/>楊麗環<text:s text:c="2"/>黃文玲</text:p>
      <text:p text:style-name="P49">張慶忠<text:s text:c="2"/>陳碧涵<text:s text:c="2"/>尤美女<text:s text:c="2"/>陳其邁<text:s text:c="2"/>潘維剛<text:s text:c="2"/>田秋堇</text:p>
      <text:p text:style-name="P50">陳怡潔<text:s/><text:s/>林鴻池</text:p>
      <text:p text:style-name="P51">委員列席32人</text:p>
      <text:p text:style-name="P52"><text:span text:style-name="T53">列席人員：</text:span><text:span text:style-name="T54">行政院</text:span><text:span text:style-name="T55">原子能</text:span><text:span text:style-name="T56">委員會主任委員</text:span><text:span text:style-name="T57"><text:s text:c="3"/></text:span><text:span text:style-name="T58">蔡</text:span><text:span text:style-name="T59">春鴻</text:span><text:span text:style-name="T60">率同有關人員</text:span></text:p>
      <text:p text:style-name="P61"><text:s text:c="10"/>經濟部部長<text:s text:c="27"/><text:s text:c="4"/>張家祝</text:p>
      <text:p text:style-name="P62"><text:s text:c="10"/>經濟部能源局副局長<text:s text:c="23"/>王運銘</text:p>
      <text:p text:style-name="P63"><text:s text:c="10"/>經濟部國營會組長<text:s text:c="25"/>簡豐源</text:p>
      <text:p text:style-name="P64"><text:s text:c="10"/>台灣電力公司總經理<text:s text:c="23"/>朱文成</text:p>
      <text:p text:style-name="P65"><text:span text:style-name="T66">主</text:span><text:span text:style-name="T67"><text:s text:c="4"/></text:span><text:span text:style-name="T68">席：</text:span><text:span text:style-name="T69">鄭</text:span><text:span text:style-name="T70">召集委員</text:span><text:span text:style-name="T71">麗君</text:span></text:p>
      <text:p text:style-name="P72">專門委員：劉其昌</text:p>
      <text:p text:style-name="P73">主任秘書：阮<text:s text:c="2"/>森</text:p>
      <text:p text:style-name="P74">紀<text:s text:c="4"/>錄：簡任秘書<text:s text:c="2"/>秦素蓉<text:s/><text:s text:c="2"/>簡任編審<text:s text:c="2"/>陳碧芬<text:s/><text:s text:c="2"/>專員<text:s text:c="2"/>葉蘭</text:p>
      <text:p text:style-name="P75"/>
      <text:p text:style-name="P76">報<text:s text:c="2"/>告<text:s text:c="2"/>事<text:s text:c="2"/>項</text:p>
      <text:p text:style-name="P77">宣讀上次會議議事錄。</text:p>
      <text:p text:style-name="P78"><text:span text:style-name="T79">決</text:span><text:span text:style-name="T80">定</text:span><text:span text:style-name="T81">：</text:span><text:span text:style-name="T82">議事錄確定</text:span><text:span text:style-name="T83">。</text:span></text:p>
      <text:p text:style-name="P84"/>
      <text:p text:style-name="P85">討<text:s text:c="2"/>論<text:s text:c="2"/>事<text:s text:c="2"/>項</text:p>
      <text:p text:style-name="P86"><text:span text:style-name="T87">繼續併案審查行政院函請審議「能源安全及非核家園推動法草案」、民進黨黨團及台灣團結聯盟黨團擬具「非核家園推動法草案」、親民黨黨團擬具「零核電家園推動法草案」、委員陳其邁等</text:span><text:span text:style-name="T88">21</text:span><text:span text:style-name="T89">人擬具「非核家園施行條例草案」案。</text:span></text:p>
      <text:p text:style-name="P90"><text:span text:style-name="T91">決議</text:span><text:span text:style-name="T92">：</text:span><text:span text:style-name="T93"><text:s/></text:span></text:p>
      <text:p text:style-name="P94"><text:span text:style-name="T95">一</text:span><text:span text:style-name="T96">、</text:span><text:span text:style-name="T97">草案名稱、第一條及第二條條文照民進</text:span><text:span text:style-name="T98">黨黨團</text:span><text:span text:style-name="T99">提案</text:span><text:span text:style-name="T100">名稱、第一條及第二條條文通過。</text:span></text:p>
      <text:p text:style-name="P101">【經表決，通過。在場委員10人（含主席），贊成者6人（主席表達贊成），反對者3人，贊成者多數，通過。】</text:p>
      <text:p text:style-name="P102"><text:span text:style-name="T103">二、</text:span><text:span text:style-name="T104">本案另定期繼續審查。</text:span></text:p>
      <text:p text:style-name="P105"/>
      <text:p text:style-name="P106"><text:span text:style-name="T107">散</text:span><text:span text:style-name="T108"><text:s text:c="2"/></text:span><text:span text:style-name="T109">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35:00Z</meta:creation-date>
    <dc:date>2017-08-24T05:35:00Z</dc:date>
    <meta:print-date>2013-05-20T09:43:00Z</meta:print-date>
    <meta:template xlink:href="Normal.dotm" xlink:type="simple"/>
    <meta:editing-cycles>2</meta:editing-cycles>
    <meta:editing-duration>PT0S</meta:editing-duration>
    <meta:document-statistic meta:page-count="2" meta:paragraph-count="1" meta:word-count="144" meta:character-count="964" meta:row-count="6" meta:non-whitespace-character-count="821"/>
  </office:meta>
</office:document-meta>
</file>