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070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3.4444in" style:use-optimal-column-width="false"/>
    </style:style>
    <style:style style:name="TableColumn18" style:family="table-column">
      <style:table-column-properties style:column-width="3.4444in" style:use-optimal-column-width="false"/>
    </style:style>
    <style:style style:name="Table16" style:family="table">
      <style:table-properties style:width="6.888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444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4444in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4444in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0.4444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125in" svg:y="-0.5in" svg:width="1.75in" svg:height="0.5in" style:rel-width="scale" style:rel-height="scale"><draw:text-box draw:chain-next-name="Text Box 6"><text:p text:style-name="P3"/></draw:text-box><svg:title/><svg:desc/></draw:frame></text:span><text:span text:style-name="T4">教育及文化委員會召集委員輪值表</text:span></text:p>
      <text:p text:style-name="P5"><text:span text:style-name="T6"><text:s text:c="3"/></text:span><text:span text:style-name="T7"><text:s text:c="7"/></text:span><text:span text:style-name="T8">【</text:span><text:span text:style-name="T9">立法院第</text:span><text:span text:style-name="T10">8</text:span><text:span text:style-name="T11">屆第</text:span><text:span text:style-name="T12">4</text:span><text:span text:style-name="T13">會期</text:span><text:span text:style-name="T14">】 102-103</text:span><text:span text:style-name="T15">年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陳淑慧委員</text:p>
          </table:table-cell>
          <table:table-cell table:style-name="TableCell22">
            <text:p text:style-name="P23">邱志偉委員</text:p>
          </table:table-cell>
        </table:table-row>
        <table:table-row table:style-name="TableRow24">
          <table:table-cell table:style-name="TableCell25">
            <text:p text:style-name="P26"><text:span text:style-name="T27">9</text:span><text:span text:style-name="T28">月<text:s/></text:span><text:span text:style-name="T29">24</text:span><text:span text:style-name="T30">日</text:span><text:span text:style-name="T31"><text:s/></text:span><text:span text:style-name="T32">至</text:span><text:span text:style-name="T33"><text:s text:c="2"/>9</text:span><text:span text:style-name="T34"><text:s/>月</text:span><text:span text:style-name="T35">29</text:span><text:span text:style-name="T36">日</text:span></text:p>
          </table:table-cell>
          <table:table-cell table:style-name="TableCell37">
            <text:p text:style-name="P38"><text:span text:style-name="T39"><text:s/>9</text:span><text:span text:style-name="T40">月</text:span><text:span text:style-name="T41"><text:s/>30</text:span><text:span text:style-name="T42"><text:s/>日 至<text:s/></text:span><text:span text:style-name="T43">10</text:span><text:span text:style-name="T44"><text:s/>月</text:span><text:span text:style-name="T45"><text:s text:c="2"/>6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<text:span text:style-name="T50">10</text:span><text:span text:style-name="T51">月</text:span><text:span text:style-name="T52"><text:s text:c="2"/>7</text:span><text:span text:style-name="T53">日 至<text:s/></text:span><text:span text:style-name="T54">10</text:span><text:span text:style-name="T55"><text:s/>月</text:span><text:span text:style-name="T56">13</text:span><text:span text:style-name="T57">日</text:span></text:p>
          </table:table-cell>
          <table:table-cell table:style-name="TableCell58">
            <text:p text:style-name="P59"><text:span text:style-name="T60">10</text:span><text:span text:style-name="T61">月<text:s/></text:span><text:span text:style-name="T62">14</text:span><text:span text:style-name="T63"><text:s/>日 至<text:s/></text:span><text:span text:style-name="T64">10</text:span><text:span text:style-name="T65"><text:s/>月</text:span><text:span text:style-name="T66"><text:s/>20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10</text:span><text:span text:style-name="T72">月<text:s/></text:span><text:span text:style-name="T73">21</text:span><text:span text:style-name="T74">日 至<text:s/></text:span><text:span text:style-name="T75">10</text:span><text:span text:style-name="T76"><text:s/>月</text:span><text:span text:style-name="T77">27</text:span><text:span text:style-name="T78">日</text:span></text:p>
          </table:table-cell>
          <table:table-cell table:style-name="TableCell79">
            <text:p text:style-name="P80">10月<text:s/>28<text:s/>日 至<text:s/>11月<text:s text:c="2"/>3日</text:p>
          </table:table-cell>
        </table:table-row>
        <table:table-row table:style-name="TableRow81">
          <table:table-cell table:style-name="TableCell82">
            <text:p text:style-name="P83"><text:span text:style-name="T84">11</text:span><text:span text:style-name="T85">月</text:span><text:span text:style-name="T86"><text:s text:c="2"/>4</text:span><text:span text:style-name="T87">日 至<text:s/></text:span><text:span text:style-name="T88">11</text:span><text:span text:style-name="T89"><text:s/>月</text:span><text:span text:style-name="T90"><text:s/>10</text:span><text:span text:style-name="T91">日</text:span></text:p>
          </table:table-cell>
          <table:table-cell table:style-name="TableCell92">
            <text:p text:style-name="P93">11月<text:s/>11<text:s/>日 至<text:s/>11<text:s/>月<text:s/>17日</text:p>
          </table:table-cell>
        </table:table-row>
        <table:table-row table:style-name="TableRow94">
          <table:table-cell table:style-name="TableCell95">
            <text:p text:style-name="P96"><text:span text:style-name="T97">11</text:span><text:span text:style-name="T98">月<text:s/></text:span><text:span text:style-name="T99">18</text:span><text:span text:style-name="T100">日 至</text:span><text:span text:style-name="T101"><text:s/>11</text:span><text:span text:style-name="T102"><text:s/>月<text:s/></text:span><text:span text:style-name="T103">24</text:span><text:span text:style-name="T104">日</text:span></text:p>
          </table:table-cell>
          <table:table-cell table:style-name="TableCell105">
            <text:p text:style-name="P106">11月<text:s/>25<text:s/>日 至<text:s/>12<text:s/>月<text:s text:c="2"/>1日</text:p>
          </table:table-cell>
        </table:table-row>
        <table:table-row table:style-name="TableRow107">
          <table:table-cell table:style-name="TableCell108">
            <text:p text:style-name="P109">12月<text:s text:c="2"/>2日 至<text:s/>12<text:s/>月<text:s text:c="2"/>8日</text:p>
          </table:table-cell>
          <table:table-cell table:style-name="TableCell110">
            <text:p text:style-name="P111">12月<text:s/><text:s/>9<text:s/>日 至<text:s/>12<text:s/>月<text:s/>15日</text:p>
          </table:table-cell>
        </table:table-row>
        <table:table-row table:style-name="TableRow112">
          <table:table-cell table:style-name="TableCell113">
            <text:p text:style-name="P114"><text:span text:style-name="T115">12</text:span><text:span text:style-name="T116">月</text:span><text:span text:style-name="T117"><text:s/>16</text:span><text:span text:style-name="T118">日 至<text:s/></text:span><text:span text:style-name="T119">12</text:span><text:span text:style-name="T120"><text:s/>月</text:span><text:span text:style-name="T121"><text:s/>22</text:span><text:span text:style-name="T122">日</text:span></text:p>
          </table:table-cell>
          <table:table-cell table:style-name="TableCell123">
            <text:p text:style-name="P124">12月<text:s/>23<text:s/>日 至<text:s/>12<text:s/>月<text:s/>29日</text:p>
          </table:table-cell>
        </table:table-row>
        <table:table-row table:style-name="TableRow125">
          <table:table-cell table:style-name="TableCell126">
            <text:p text:style-name="P127"><text:span text:style-name="T128">12</text:span><text:span text:style-name="T129">月</text:span><text:span text:style-name="T130"><text:s/>30</text:span><text:span text:style-name="T131">日 至</text:span><text:span text:style-name="T132"><text:s/></text:span><text:span text:style-name="T133"><text:s/>1</text:span><text:span text:style-name="T134"><text:s/>月</text:span><text:span text:style-name="T135"><text:s text:c="2"/>5</text:span><text:span text:style-name="T136">日</text:span></text:p>
          </table:table-cell>
          <table:table-cell table:style-name="TableCell137">
            <text:p text:style-name="P138"><text:s/>1月<text:s/><text:s/>6<text:s/>日 至<text:s text:c="2"/>1<text:s/>月<text:s/>12日</text:p>
          </table:table-cell>
        </table:table-row>
        <table:table-row table:style-name="TableRow139">
          <table:table-cell table:style-name="TableCell140">
            <text:p text:style-name="P141"><text:s text:c="5"/>1月<text:s/>13日 至<text:s/><text:s/>1<text:s/>月<text:s/>19日</text:p>
          </table:table-cell>
          <table:table-cell table:style-name="TableCell142">
            <text:p text:style-name="P143"><text:s/>1月<text:s/><text:s/>20日 至 <text:s/>1<text:s/>月<text:s/>26日</text:p>
          </table:table-cell>
        </table:table-row>
        <table:table-row table:style-name="TableRow144">
          <table:table-cell table:style-name="TableCell145">
            <text:p text:style-name="P146"><text:span text:style-name="T147">1</text:span><text:span text:style-name="T148">月<text:s/></text:span><text:span text:style-name="T149">27</text:span><text:span text:style-name="T150">日</text:span><text:span text:style-name="T151"><text:s/></text:span><text:span text:style-name="T152">至</text:span><text:span text:style-name="T153"><text:s text:c="2"/>1</text:span><text:span text:style-name="T154"><text:s/>月</text:span><text:span text:style-name="T155"><text:s/>31</text:span><text:span text:style-name="T156">日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通 <text:s text:c="2"/>訊 <text:s text:c="2"/>處</text:p>
          </table:table-cell>
          <table:covered-table-cell/>
        </table:table-row>
        <table:table-row table:style-name="TableRow168">
          <table:table-cell table:style-name="TableCell169">
            <text:p text:style-name="P170">台北市濟南路1段3-1號1006室</text:p>
            <text:p text:style-name="P171">台南市東區崇明14街53號</text:p>
            <text:p text:style-name="P172">電話：02-2358-6931.06-268-5889</text:p>
            <text:p text:style-name="P173">傳真：02-2358-6935.06-269-2889</text:p>
          </table:table-cell>
          <table:table-cell table:style-name="TableCell174">
            <text:p text:style-name="P175">台北市青島東路1號3406室</text:p>
            <text:p text:style-name="P176">高雄市岡山區華園路99號</text:p>
            <text:p text:style-name="P177">電話：02-2358-6561.07-623-0655</text:p>
            <text:p text:style-name="P178">傳真：02-2358-6565.07-621-6548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教育及文化委員會第1次召集委員會議</dc:title>
    <dc:subject/>
    <meta:initial-creator>a</meta:initial-creator>
    <dc:creator>Windows 使用者</dc:creator>
    <meta:creation-date>2017-08-24T05:35:00Z</meta:creation-date>
    <dc:date>2017-08-24T05:35:00Z</dc:date>
    <meta:print-date>2013-09-24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