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none" fo:border-left="none" fo:border-right="thin double #000000" fo:background-color="#FFFFFF"/>
    </style:style>
    <style:style style:name="ce9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direction="ttb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style:direction="ttb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 style:writing-mode="l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paragraph-properties fo:margin-left="0cm" style:writing-mode="l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double #000000" style:vertical-align="middle"/>
      <style:paragraph-properties fo:margin-left="0cm" style:writing-mode="l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 style:writing-mode="l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none" fo:border-left="none" fo:border-right="thin double #000000" style:vertical-align="middle"/>
      <style:paragraph-properties fo:margin-left="0cm" style:writing-mode="l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start" fo:margin-left="0cm" style:writing-mode="lr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 style:writing-mode="lr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middle"/>
      <style:paragraph-properties fo:margin-left="0cm" style:writing-mode="l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thin double #000000" style:vertical-align="middle"/>
      <style:paragraph-properties fo:margin-left="0cm" style:writing-mode="l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double #000000" style:vertical-align="middle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8pt" style:font-size-asian="18pt" style:font-size-complex="18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double #000000" style:vertical-align="middle"/>
      <style:text-properties fo:font-size="18pt" style:font-size-asian="18pt" style:font-size-complex="18pt"/>
    </style:style>
    <style:style style:name="ce48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49" style:family="table-cell" style:parent-style-name="Default" style:data-style-name="N0">
      <style:table-cell-properties fo:border-top="none" fo:border-bottom="none" fo:border-left="none" fo:border-right="thin double #000000" style:vertical-align="middle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/>
    </style:style>
    <style:style style:name="ce5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63" style:family="table-cell" style:parent-style-name="Default" style:data-style-name="N0">
      <style:table-cell-properties fo:border-top="thin double #000000" fo:border-bottom="thin solid #000000" fo:border-left="none" fo:border-right="none" style:vertical-align="automatic"/>
      <style:text-properties fo:font-size="20pt" style:font-size-asian="20pt" style:font-size-complex="20pt"/>
    </style:style>
    <style:style style:name="ce64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automatic"/>
      <style:text-properties fo:font-size="20pt" style:font-size-asian="20pt" style:font-size-complex="2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20pt" style:font-size-asian="20pt" style:font-size-complex="2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/>
      <style:text-properties fo:font-size="20pt" style:font-size-asian="20pt" style:font-size-complex="20pt"/>
    </style:style>
    <style:style style:name="ce67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7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50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FFFFFF" style:repeat-content="false"/>
      <style:paragraph-properties fo:text-align="start"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5.45041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0.661458333333333cm"/>
    </style:style>
    <style:style style:name="co23" style:family="table-column">
      <style:table-column-properties fo:break-before="auto" style:column-width="1.00541666666667cm"/>
    </style:style>
    <style:style style:name="co24" style:family="table-column">
      <style:table-column-properties fo:break-before="auto" style:column-width="0.926041666666667cm"/>
    </style:style>
    <style:style style:name="co25" style:family="table-column">
      <style:table-column-properties fo:break-before="auto" style:column-width="0.608541666666667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0.79375cm"/>
    </style:style>
    <style:style style:name="co28" style:family="table-column">
      <style:table-column-properties fo:break-before="auto" style:column-width="1.1112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144.7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6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8" table:visibility="collapse"/>
        <table:table-column table:style-name="co11" table:default-cell-style-name="ce3" table:visibility="collapse"/>
        <table:table-column table:style-name="co12" table:default-cell-style-name="ce3" table:visibility="collapse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number-columns-repeated="16362" table:default-cell-style-name="ce1"/>
        <table:table-row table:style-name="ro1">
          <table:table-cell office:value-type="string" table:number-columns-spanned="21" table:number-rows-spanned="1" table:style-name="ce73">
            <text:p>立法院第8屆第2會期內政委員會召集委員輪值表</text:p>
          </table:table-cell>
          <table:covered-table-cell table:number-columns-repeated="20"/>
          <table:table-cell table:number-columns-repeated="16363" table:style-name="ce9"/>
        </table:table-row>
        <table:table-row table:style-name="ro2">
          <table:table-cell office:value-type="string" table:style-name="ce6">
            <text:p>姓名</text:p>
          </table:table-cell>
          <table:table-cell office:value-type="string" table:number-columns-spanned="9" table:number-rows-spanned="1" table:style-name="ce80">
            <text:p>張召集委員慶忠</text:p>
          </table:table-cell>
          <table:covered-table-cell table:number-columns-repeated="8"/>
          <table:table-cell office:value-type="string" table:number-columns-spanned="11" table:number-rows-spanned="1" table:style-name="ce74">
            <text:p>姚召集委員文智</text:p>
          </table:table-cell>
          <table:covered-table-cell table:number-columns-repeated="10"/>
          <table:table-cell table:number-columns-repeated="16363" table:style-name="ce4"/>
        </table:table-row>
        <table:table-row table:style-name="ro3">
          <table:table-cell office:value-type="string" table:number-columns-spanned="1" table:number-rows-spanned="11" table:style-name="ce87">
            <text:p>輪值日期</text:p>
          </table:table-cell>
          <table:table-cell office:value-type="date" office:date-value="2012-09-24T00:00:00" table:formula="of:=DATE(2012;9;24)" table:number-columns-spanned="4" table:number-rows-spanned="1" table:style-name="ce18">
            <text:p>9月24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09-30T00:00:00" table:formula="of:=[.B3]+6" table:number-columns-spanned="4" table:number-rows-spanned="1" table:style-name="ce14">
            <text:p>9月30日</text:p>
          </table:table-cell>
          <table:covered-table-cell table:number-columns-repeated="3"/>
          <table:table-cell office:value-type="date" office:date-value="2012-10-01T00:00:00" table:formula="of:=[.G3]+1" table:number-columns-spanned="4" table:number-rows-spanned="1" table:style-name="ce18">
            <text:p>10月1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10-07T00:00:00" table:formula="of:=[.K3]+6" table:number-columns-spanned="6" table:number-rows-spanned="1" table:style-name="ce75">
            <text:p>10月7日</text:p>
          </table:table-cell>
          <table:covered-table-cell table:number-columns-repeated="5"/>
          <table:table-cell table:number-columns-repeated="16363" table:style-name="ce5"/>
        </table:table-row>
        <table:table-row table:style-name="ro4">
          <table:covered-table-cell/>
          <table:table-cell office:value-type="date" office:date-value="2012-10-08T00:00:00" table:formula="of:=[.B3]+14" table:number-columns-spanned="4" table:number-rows-spanned="1" table:style-name="ce18">
            <text:p>10月8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10-14T00:00:00" table:formula="of:=[.G3]+14" table:number-columns-spanned="4" table:number-rows-spanned="1" table:style-name="ce14">
            <text:p>10月14日</text:p>
          </table:table-cell>
          <table:covered-table-cell table:number-columns-repeated="3"/>
          <table:table-cell office:value-type="date" office:date-value="2012-10-15T00:00:00" table:formula="of:=[.K3]+14" table:number-columns-spanned="4" table:number-rows-spanned="1" table:style-name="ce18">
            <text:p>10月15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10-21T00:00:00" table:formula="of:=[.P3]+14" table:number-columns-spanned="6" table:number-rows-spanned="1" table:style-name="ce75">
            <text:p>10月21日</text:p>
          </table:table-cell>
          <table:covered-table-cell table:number-columns-repeated="5"/>
          <table:table-cell table:number-columns-repeated="16363" table:style-name="ce5"/>
        </table:table-row>
        <table:table-row table:style-name="ro5">
          <table:covered-table-cell/>
          <table:table-cell office:value-type="date" office:date-value="2012-10-22T00:00:00" table:formula="of:=[.B4]+14" table:number-columns-spanned="4" table:number-rows-spanned="1" table:style-name="ce53">
            <text:p>10月22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10-28T00:00:00" table:formula="of:=[.G4]+14" table:number-columns-spanned="4" table:number-rows-spanned="1" table:style-name="ce14">
            <text:p>10月28日</text:p>
          </table:table-cell>
          <table:covered-table-cell table:number-columns-repeated="3"/>
          <table:table-cell office:value-type="date" office:date-value="2012-10-29T00:00:00" table:formula="of:=[.K4]+14" table:number-columns-spanned="4" table:number-rows-spanned="1" table:style-name="ce18">
            <text:p>10月29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11-04T00:00:00" table:formula="of:=[.P4]+14" table:number-columns-spanned="6" table:number-rows-spanned="1" table:style-name="ce75">
            <text:p>11月4日</text:p>
          </table:table-cell>
          <table:covered-table-cell table:number-columns-repeated="5"/>
          <table:table-cell table:number-columns-repeated="16363" table:style-name="ce5"/>
        </table:table-row>
        <table:table-row table:style-name="ro6">
          <table:covered-table-cell/>
          <table:table-cell office:value-type="date" office:date-value="2012-11-05T00:00:00" table:formula="of:=[.B5]+14" table:number-columns-spanned="4" table:number-rows-spanned="1" table:style-name="ce18">
            <text:p>11月5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11-11T00:00:00" table:formula="of:=[.G5]+14" table:number-columns-spanned="4" table:number-rows-spanned="1" table:style-name="ce14">
            <text:p>11月11日</text:p>
          </table:table-cell>
          <table:covered-table-cell table:number-columns-repeated="3"/>
          <table:table-cell office:value-type="date" office:date-value="2012-11-12T00:00:00" table:formula="of:=[.K5]+14" table:number-columns-spanned="4" table:number-rows-spanned="1" table:style-name="ce18">
            <text:p>11月12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11-18T00:00:00" table:formula="of:=[.P5]+14" table:number-columns-spanned="6" table:number-rows-spanned="1" table:style-name="ce75">
            <text:p>11月18日</text:p>
          </table:table-cell>
          <table:covered-table-cell table:number-columns-repeated="5"/>
          <table:table-cell table:number-columns-repeated="16363" table:style-name="ce5"/>
        </table:table-row>
        <table:table-row table:style-name="ro7">
          <table:covered-table-cell/>
          <table:table-cell office:value-type="date" office:date-value="2012-11-19T00:00:00" table:formula="of:=[.B6]+14" table:number-columns-spanned="4" table:number-rows-spanned="1" table:style-name="ce18">
            <text:p>11月19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11-25T00:00:00" table:formula="of:=[.G6]+14" table:number-columns-spanned="4" table:number-rows-spanned="1" table:style-name="ce14">
            <text:p>11月25日</text:p>
          </table:table-cell>
          <table:covered-table-cell table:number-columns-repeated="3"/>
          <table:table-cell office:value-type="date" office:date-value="2012-11-26T00:00:00" table:formula="of:=[.K6]+14" table:number-columns-spanned="4" table:number-rows-spanned="1" table:style-name="ce18">
            <text:p>11月26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12-02T00:00:00" table:formula="of:=[.P6]+14" table:number-columns-spanned="6" table:number-rows-spanned="1" table:style-name="ce76">
            <text:p>12月2日</text:p>
          </table:table-cell>
          <table:covered-table-cell table:number-columns-repeated="5"/>
          <table:table-cell table:number-columns-repeated="16363" table:style-name="ce5"/>
        </table:table-row>
        <table:table-row table:style-name="ro8">
          <table:covered-table-cell/>
          <table:table-cell office:value-type="date" office:date-value="2012-12-03T00:00:00" table:formula="of:=[.B7]+14" table:number-columns-spanned="4" table:number-rows-spanned="1" table:style-name="ce18">
            <text:p>12月3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12-09T00:00:00" table:formula="of:=[.G7]+14" table:number-columns-spanned="4" table:number-rows-spanned="1" table:style-name="ce14">
            <text:p>12月9日</text:p>
          </table:table-cell>
          <table:covered-table-cell table:number-columns-repeated="3"/>
          <table:table-cell office:value-type="date" office:date-value="2012-12-10T00:00:00" table:formula="of:=[.P7]+8" table:number-columns-spanned="4" table:number-rows-spanned="1" table:style-name="ce18">
            <text:p>12月10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12-16T00:00:00" table:formula="of:=[.P7]+14" table:number-columns-spanned="6" table:number-rows-spanned="1" table:style-name="ce76">
            <text:p>12月16日</text:p>
          </table:table-cell>
          <table:covered-table-cell table:number-columns-repeated="5"/>
          <table:table-cell table:number-columns-repeated="16363" table:style-name="ce5"/>
        </table:table-row>
        <table:table-row table:style-name="ro2">
          <table:covered-table-cell/>
          <table:table-cell office:value-type="date" office:date-value="2012-12-17T00:00:00" table:formula="of:=[.B8]+14" table:number-columns-spanned="4" table:number-rows-spanned="1" table:style-name="ce18">
            <text:p>12月17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12-23T00:00:00" table:formula="of:=[.G8]+14" table:number-columns-spanned="4" table:number-rows-spanned="1" table:style-name="ce14">
            <text:p>12月23日</text:p>
          </table:table-cell>
          <table:covered-table-cell table:number-columns-repeated="3"/>
          <table:table-cell office:value-type="date" office:date-value="2012-12-24T00:00:00" table:formula="of:=[.K8]+14" table:number-columns-spanned="4" table:number-rows-spanned="1" table:style-name="ce18">
            <text:p>12月24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2-12-30T00:00:00" table:formula="of:=[.P8]+14" table:number-columns-spanned="6" table:number-rows-spanned="1" table:style-name="ce76">
            <text:p>12月30日</text:p>
          </table:table-cell>
          <table:covered-table-cell table:number-columns-repeated="5"/>
          <table:table-cell table:number-columns-repeated="16363" table:style-name="ce5"/>
        </table:table-row>
        <table:table-row table:style-name="ro4">
          <table:covered-table-cell/>
          <table:table-cell office:value-type="date" office:date-value="2012-12-31T00:00:00" table:formula="of:=[.B9]+14" table:number-columns-spanned="4" table:number-rows-spanned="1" table:style-name="ce18">
            <text:p>12月31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3-01-06T00:00:00" table:formula="of:=[.G9]+14" table:number-columns-spanned="4" table:number-rows-spanned="1" table:style-name="ce77">
            <text:p>102年1月6日</text:p>
          </table:table-cell>
          <table:covered-table-cell table:number-columns-repeated="3"/>
          <table:table-cell office:value-type="date" office:date-value="2013-01-07T00:00:00" table:formula="of:=[.K9]+14" table:number-columns-spanned="4" table:number-rows-spanned="1" table:style-name="ce18">
            <text:p>1月7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3-01-13T00:00:00" table:formula="of:=[.P9]+14" table:number-columns-spanned="6" table:number-rows-spanned="1" table:style-name="ce76">
            <text:p>1月13日</text:p>
          </table:table-cell>
          <table:covered-table-cell table:number-columns-repeated="5"/>
          <table:table-cell table:number-columns-repeated="16363" table:style-name="ce5"/>
        </table:table-row>
        <table:table-row table:style-name="ro8">
          <table:covered-table-cell/>
          <table:table-cell office:value-type="date" office:date-value="2013-01-14T00:00:00" table:formula="of:=[.B10]+14" table:number-columns-spanned="4" table:number-rows-spanned="1" table:style-name="ce18">
            <text:p>1月14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3-01-20T00:00:00" table:formula="of:=[.G10]+14" table:number-columns-spanned="4" table:number-rows-spanned="1" table:style-name="ce14">
            <text:p>1月20日</text:p>
          </table:table-cell>
          <table:covered-table-cell table:number-columns-repeated="3"/>
          <table:table-cell office:value-type="date" office:date-value="2013-01-21T00:00:00" table:formula="of:=[.K10]+14" table:number-columns-spanned="4" table:number-rows-spanned="1" table:style-name="ce18">
            <text:p>1月21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3-01-27T00:00:00" table:formula="of:=[.P10]+14" table:number-columns-spanned="6" table:number-rows-spanned="1" table:style-name="ce76">
            <text:p>1月27日</text:p>
          </table:table-cell>
          <table:covered-table-cell table:number-columns-repeated="5"/>
          <table:table-cell table:number-columns-repeated="16363" table:style-name="ce5"/>
        </table:table-row>
        <table:table-row table:style-name="ro9">
          <table:covered-table-cell/>
          <table:table-cell office:value-type="date" office:date-value="2013-01-28T00:00:00" table:formula="of:=[.B11]+14" table:number-columns-spanned="4" table:number-rows-spanned="1" table:style-name="ce18">
            <text:p>1月28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3-02-03T00:00:00" table:formula="of:=[.G11]+14" table:number-columns-spanned="4" table:number-rows-spanned="1" table:style-name="ce14">
            <text:p>2月3日</text:p>
          </table:table-cell>
          <table:covered-table-cell table:number-columns-repeated="3"/>
          <table:table-cell office:value-type="date" office:date-value="2013-02-04T00:00:00" table:formula="of:=[.K11]+14" table:number-columns-spanned="4" table:number-rows-spanned="1" table:style-name="ce18">
            <text:p>2月4日</text:p>
          </table:table-cell>
          <table:covered-table-cell table:number-columns-repeated="3"/>
          <table:table-cell office:value-type="string" table:style-name="ce10">
            <text:p>至</text:p>
          </table:table-cell>
          <table:table-cell office:value-type="date" office:date-value="2013-02-10T00:00:00" table:formula="of:=[.P11]+14" table:number-columns-spanned="6" table:number-rows-spanned="1" table:style-name="ce76">
            <text:p>2月10日</text:p>
          </table:table-cell>
          <table:covered-table-cell table:number-columns-repeated="5"/>
          <table:table-cell table:number-columns-repeated="16363" table:style-name="ce5"/>
        </table:table-row>
        <table:table-row table:style-name="ro9">
          <table:covered-table-cell/>
          <table:table-cell office:value-type="date" office:date-value="2013-02-11T00:00:00" table:formula="of:=[.B12]+14" table:number-columns-spanned="4" table:number-rows-spanned="1" table:style-name="ce18">
            <text:p>2月11日</text:p>
          </table:table-cell>
          <table:covered-table-cell table:number-columns-repeated="3"/>
          <table:table-cell office:value-type="string" table:style-name="ce12">
            <text:p>至</text:p>
          </table:table-cell>
          <table:table-cell office:value-type="date" office:date-value="2013-02-17T00:00:00" table:formula="of:=[.G12]+14" table:number-columns-spanned="4" table:number-rows-spanned="1" table:style-name="ce14">
            <text:p>2月17日</text:p>
          </table:table-cell>
          <table:covered-table-cell table:number-columns-repeated="3"/>
          <table:table-cell office:value-type="date" office:date-value="2013-02-18T00:00:00" table:formula="of:=[.K12]+14" table:number-columns-spanned="4" table:number-rows-spanned="1" table:style-name="ce18">
            <text:p>2月18日</text:p>
          </table:table-cell>
          <table:covered-table-cell table:number-columns-repeated="3"/>
          <table:table-cell office:value-type="string" table:style-name="ce12">
            <text:p>至</text:p>
          </table:table-cell>
          <table:table-cell office:value-type="date" office:date-value="2013-02-24T00:00:00" table:formula="of:=[.P12]+14" table:number-columns-spanned="6" table:number-rows-spanned="1" table:style-name="ce76">
            <text:p>2月24日</text:p>
          </table:table-cell>
          <table:covered-table-cell table:number-columns-repeated="5"/>
          <table:table-cell table:number-columns-repeated="16363" table:style-name="ce5"/>
        </table:table-row>
        <table:table-row table:style-name="ro10">
          <table:table-cell office:value-type="string" table:number-columns-spanned="1" table:number-rows-spanned="3" table:style-name="ce55">
            <text:p>聯絡方式</text:p>
          </table:table-cell>
          <table:table-cell office:value-type="string" table:number-columns-spanned="9" table:number-rows-spanned="1" table:style-name="ce85">
            <text:p>電話：（02）2358-6896</text:p>
          </table:table-cell>
          <table:covered-table-cell table:number-columns-repeated="8"/>
          <table:table-cell office:value-type="string" table:number-columns-spanned="11" table:number-rows-spanned="1" table:style-name="ce82">
            <text:p>（02）2358-6758</text:p>
          </table:table-cell>
          <table:covered-table-cell table:number-columns-repeated="10"/>
          <table:table-cell table:number-columns-repeated="16363" table:style-name="ce11"/>
        </table:table-row>
        <table:table-row table:style-name="ro11">
          <table:covered-table-cell/>
          <table:table-cell table:number-columns-spanned="9" table:number-rows-spanned="1" table:style-name="ce81"/>
          <table:covered-table-cell table:number-columns-repeated="8"/>
          <table:table-cell table:number-columns-spanned="11" table:number-rows-spanned="1" table:style-name="ce83"/>
          <table:covered-table-cell table:number-columns-repeated="10"/>
          <table:table-cell table:number-columns-repeated="16363" table:style-name="ce11"/>
        </table:table-row>
        <table:table-row table:style-name="ro12">
          <table:covered-table-cell/>
          <table:table-cell office:value-type="string" table:number-columns-spanned="9" table:number-rows-spanned="1" table:style-name="ce79">
            <text:p>傳真：（02）2358-6900</text:p>
          </table:table-cell>
          <table:covered-table-cell table:number-columns-repeated="8"/>
          <table:table-cell office:value-type="string" table:number-columns-spanned="11" table:number-rows-spanned="1" table:style-name="ce86">
            <text:p>傳真：（02）2358-6040</text:p>
          </table:table-cell>
          <table:covered-table-cell table:number-columns-repeated="10"/>
          <table:table-cell table:number-columns-repeated="16363" table:style-name="ce11"/>
        </table:table-row>
        <table:table-row table:style-name="ro13">
          <table:table-cell office:value-type="string" table:number-columns-spanned="1" table:number-rows-spanned="3" table:style-name="ce78">
            <text:p>輪值辦法</text:p>
          </table:table-cell>
          <table:table-cell office:value-type="string" table:number-columns-spanned="20" table:number-rows-spanned="3" table:style-name="ce84">
            <text:p>一、召集委員依輪值表輪流擔任主席。</text:p>
            <text:p>二、本會日常公務(包括會議通知、議程、議事錄等之核判)由當</text:p>
            <text:p><text:s text:c="4"/>週輪值召集委員批示。</text:p>
            <text:p>三、當週輪值召委不克主持會議時，應事先商請另一召集委員對</text:p>
            <text:p><text:s text:c="4"/>調或請其代理之。</text:p>
            <text:p>四、預算分組審查期間之輪值召集委員，另共同商定之。</text:p>
            <text:p>五、本會各項考察活動之領隊，由當週輪值召集委員擔任，當週</text:p>
            <text:p><text:s text:c="4"/>輪值召集委員未克參加時，應商請另一召集委員代理。</text:p>
            <text:p>六、本輪值表及辦法經第一次召集委員會議通過後實施。</text:p>
          </table:table-cell>
          <table:covered-table-cell table:number-columns-repeated="19"/>
          <table:table-cell table:number-columns-repeated="16363" table:style-name="ce5"/>
        </table:table-row>
        <table:table-row table:style-name="ro14">
          <table:covered-table-cell/>
          <table:covered-table-cell/>
          <table:covered-table-cell table:number-columns-repeated="19"/>
          <table:table-cell table:number-columns-repeated="16363" table:style-name="ce5"/>
        </table:table-row>
        <table:table-row table:style-name="ro15">
          <table:covered-table-cell/>
          <table:covered-table-cell/>
          <table:covered-table-cell table:number-columns-repeated="19"/>
          <table:table-cell table:number-columns-repeated="16363"/>
        </table:table-row>
        <table:table-row table:style-name="ro16">
          <table:table-cell table:style-name="ce2"/>
          <table:table-cell table:number-columns-repeated="16" table:style-name="ce7"/>
          <table:table-cell table:number-columns-repeated="2" table:style-name="ce3"/>
          <table:table-cell table:number-columns-repeated="16365" table:style-name="ce1"/>
        </table:table-row>
        <table:table-row table:style-name="ro17">
          <table:table-cell table:style-name="ce2"/>
          <table:table-cell table:number-columns-repeated="15" table:style-name="ce7"/>
          <table:table-cell table:style-name="ce8"/>
          <table:table-cell table:number-columns-repeated="2" table:style-name="ce3"/>
          <table:table-cell table:number-columns-repeated="2" table:style-name="ce1"/>
          <table:table-cell table:number-columns-repeated="16363" table:style-name="ce2"/>
        </table:table-row>
        <table:table-row table:number-rows-repeated="6338" table:style-name="ro17">
          <table:table-cell table:style-name="ce2"/>
          <table:table-cell table:number-columns-repeated="18" table:style-name="ce7"/>
          <table:table-cell table:number-columns-repeated="16365" table:style-name="ce2"/>
        </table:table-row>
        <table:table-row table:style-name="ro17">
          <table:table-cell/>
          <table:table-cell table:number-columns-repeated="18" table:style-name="ce7"/>
          <table:table-cell table:number-columns-repeated="2" table:style-name="ce2"/>
          <table:table-cell table:number-columns-repeated="16363"/>
        </table:table-row>
        <table:table-row table:number-rows-repeated="1042216" table:style-name="ro17">
          <table:table-cell table:number-columns-repeated="16384"/>
        </table:table-row>
      </table:table>
      <table:table table:name="Sheet2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5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16" table:default-cell-style-name="ce1"/>
        <table:table-column table:style-name="co19" table:default-cell-style-name="ce1"/>
        <table:table-column table:style-name="co26" table:default-cell-style-name="ce1"/>
        <table:table-column table:style-name="co25" table:default-cell-style-name="ce1"/>
        <table:table-column table:style-name="co22" table:default-cell-style-name="ce1"/>
        <table:table-column table:style-name="co27" table:default-cell-style-name="ce1"/>
        <table:table-column table:style-name="co2" table:default-cell-style-name="ce1"/>
        <table:table-column table:style-name="co20" table:default-cell-style-name="ce1"/>
        <table:table-column table:style-name="co22" table:default-cell-style-name="ce1"/>
        <table:table-column table:style-name="co15" table:number-columns-repeated="16357" table:default-cell-style-name="ce1"/>
        <table:table-row table:number-rows-repeated="17" table:style-name="ro17">
          <table:table-cell table:number-columns-repeated="27" table:style-name="ce2"/>
          <table:table-cell table:number-columns-repeated="16357"/>
        </table:table-row>
        <table:table-row table:number-rows-repeated="1048559" table:style-name="ro17">
          <table:table-cell table:number-columns-repeated="16384"/>
        </table:table-row>
      </table:table>
      <table:table table:name="Sheet3" table:style-name="ta3">
        <table:table-column table:style-name="co28" table:default-cell-style-name="ce1"/>
        <table:table-column table:style-name="co3" table:number-columns-repeated="27" table:default-cell-style-name="ce1"/>
        <table:table-column table:style-name="co15" table:number-columns-repeated="16356" table:default-cell-style-name="ce1"/>
        <table:table-row table:style-name="ro17">
          <table:table-cell office:value-type="string" table:number-columns-spanned="28" table:number-rows-spanned="1" table:style-name="ce71">
            <text:p>立法院第五屆第三會期國防委員會召集委員輪值表</text:p>
          </table:table-cell>
          <table:covered-table-cell table:number-columns-repeated="27"/>
          <table:table-cell table:number-columns-repeated="16356"/>
        </table:table-row>
        <table:table-row table:style-name="ro17">
          <table:table-cell office:value-type="string" table:style-name="ce1">
            <text:p>姓名</text:p>
          </table:table-cell>
          <table:table-cell table:number-columns-spanned="9" table:number-rows-spanned="1" table:style-name="ce72"/>
          <table:covered-table-cell table:number-columns-repeated="8"/>
          <table:table-cell table:number-columns-spanned="9" table:number-rows-spanned="1" table:style-name="ce72"/>
          <table:covered-table-cell table:number-columns-repeated="8"/>
          <table:table-cell table:number-columns-spanned="9" table:number-rows-spanned="1" table:style-name="ce72"/>
          <table:covered-table-cell table:number-columns-repeated="8"/>
          <table:table-cell table:number-columns-repeated="16356"/>
        </table:table-row>
        <table:table-row table:style-name="ro17">
          <table:table-cell office:value-type="string" table:number-columns-spanned="1" table:number-rows-spanned="9" table:style-name="ce70">
            <text:p>輪值日期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12" table:formula="of:=DAY([.D3]+6)" table:style-name="ce1">
            <text:p>12</text:p>
          </table:table-cell>
          <table:table-cell office:value-type="string" table:style-name="ce1">
            <text:p>日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13" table:formula="of:=DAY([.I3]+1)" table:style-name="ce1">
            <text:p>13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19" table:formula="of:=DAY([.M3]+6)" table:style-name="ce1">
            <text:p>19</text:p>
          </table:table-cell>
          <table:table-cell office:value-type="string" table:style-name="ce1">
            <text:p>日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20" table:formula="of:=DAY([.R3]+1)" table:style-name="ce1">
            <text:p>20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26" table:formula="of:=DAY([.V3]+6)" table:style-name="ce1">
            <text:p>26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3" table:style-name="ce1">
            <text:p>3</text:p>
          </table:table-cell>
          <table:table-cell office:value-type="string" table:style-name="ce1">
            <text:p>月</text:p>
          </table:table-cell>
          <table:table-cell office:value-type="float" office:value="27" table:formula="of:=DAY([.AA3]+1)" table:style-name="ce1">
            <text:p>2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2" table:formula="of:=DAY([.D4]+6)" table:style-name="ce1">
            <text:p>2</text:p>
          </table:table-cell>
          <table:table-cell office:value-type="string" table:style-name="ce1">
            <text:p>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3" table:formula="of:=DAY([.I4]+1)" table:style-name="ce1">
            <text:p>3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9" table:formula="of:=DAY([.M4]+6)" table:style-name="ce1">
            <text:p>9</text:p>
          </table:table-cell>
          <table:table-cell office:value-type="string" table:style-name="ce1">
            <text:p>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10" table:formula="of:=DAY([.R4]+1)" table:style-name="ce1">
            <text:p>10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16" table:formula="of:=DAY([.V4]+6)" table:style-name="ce1">
            <text:p>16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17" table:formula="of:=DAY([.AA4]+1)" table:style-name="ce1">
            <text:p>1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23" table:formula="of:=DAY([.D5]+6)" table:style-name="ce1">
            <text:p>23</text:p>
          </table:table-cell>
          <table:table-cell office:value-type="string" table:style-name="ce1">
            <text:p>日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24" table:formula="of:=DAY([.I5]+1)" table:style-name="ce1">
            <text:p>2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月</text:p>
          </table:table-cell>
          <table:table-cell office:value-type="float" office:value="30" table:formula="of:=DAY([.M5]+6)" table:style-name="ce1">
            <text:p>30</text:p>
          </table:table-cell>
          <table:table-cell office:value-type="string" table:style-name="ce1">
            <text:p>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7" table:formula="of:=DAY([.V5]+6)" table:style-name="ce1">
            <text:p>7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8" table:formula="of:=DAY([.AA5]+1)" table:style-name="ce1">
            <text:p>8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14" table:formula="of:=DAY([.D6]+6)" table:style-name="ce1">
            <text:p>14</text:p>
          </table:table-cell>
          <table:table-cell office:value-type="string" table:style-name="ce1">
            <text:p>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15" table:formula="of:=DAY([.I6]+1)" table:style-name="ce1">
            <text:p>15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1" table:formula="of:=DAY([.M6]+6)" table:style-name="ce1">
            <text:p>21</text:p>
          </table:table-cell>
          <table:table-cell office:value-type="string" table:style-name="ce1">
            <text:p>日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2" table:formula="of:=DAY([.R6]+1)" table:style-name="ce1">
            <text:p>22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8" table:formula="of:=DAY([.V6]+6)" table:style-name="ce1">
            <text:p>28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5" table:style-name="ce1">
            <text:p>5</text:p>
          </table:table-cell>
          <table:table-cell office:value-type="string" table:style-name="ce1">
            <text:p>月</text:p>
          </table:table-cell>
          <table:table-cell office:value-type="float" office:value="29" table:formula="of:=DAY([.AA6]+1)" table:style-name="ce1">
            <text:p>29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4" table:formula="of:=DAY([.D7]+6)" table:style-name="ce1">
            <text:p>4</text:p>
          </table:table-cell>
          <table:table-cell office:value-type="string" table:style-name="ce1">
            <text:p>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5" table:formula="of:=DAY([.I7]+1)" table:style-name="ce1">
            <text:p>5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1" table:formula="of:=DAY([.M7]+6)" table:style-name="ce1">
            <text:p>11</text:p>
          </table:table-cell>
          <table:table-cell office:value-type="string" table:style-name="ce1">
            <text:p>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2" table:formula="of:=DAY([.R7]+1)" table:style-name="ce1">
            <text:p>12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8" table:formula="of:=DAY([.V7]+6)" table:style-name="ce1">
            <text:p>18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19" table:formula="of:=DAY([.AA7]+1)" table:style-name="ce1">
            <text:p>19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25" table:formula="of:=DAY([.D8]+6)" table:style-name="ce1">
            <text:p>25</text:p>
          </table:table-cell>
          <table:table-cell office:value-type="string" table:style-name="ce1">
            <text:p>日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月</text:p>
          </table:table-cell>
          <table:table-cell office:value-type="float" office:value="26" table:formula="of:=DAY([.I8]+1)" table:style-name="ce1">
            <text:p>26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3" table:formula="of:=DAY([.R8]+1)" table:style-name="ce1">
            <text:p>3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9" table:formula="of:=DAY([.V8]+6)" table:style-name="ce1">
            <text:p>9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10" table:formula="of:=DAY([.AA8]+1)" table:style-name="ce1">
            <text:p>10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16" table:formula="of:=DAY([.D9]+6)" table:style-name="ce1">
            <text:p>16</text:p>
          </table:table-cell>
          <table:table-cell office:value-type="string" table:style-name="ce1">
            <text:p>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17" table:formula="of:=DAY([.I9]+1)" table:style-name="ce1">
            <text:p>1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23" table:formula="of:=DAY([.M9]+6)" table:style-name="ce1">
            <text:p>23</text:p>
          </table:table-cell>
          <table:table-cell office:value-type="string" table:style-name="ce1">
            <text:p>日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24" table:formula="of:=DAY([.R9]+1)" table:style-name="ce1">
            <text:p>2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30" table:formula="of:=DAY([.V9]+6)" table:style-name="ce1">
            <text:p>30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7" table:style-name="ce1">
            <text:p>7</text:p>
          </table:table-cell>
          <table:table-cell office:value-type="string" table:style-name="ce1">
            <text:p>月</text:p>
          </table:table-cell>
          <table:table-cell office:value-type="float" office:value="31" table:formula="of:=DAY([.AA9]+1)" table:style-name="ce1">
            <text:p>31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6" table:formula="of:=DAY([.D10]+6)" table:style-name="ce1">
            <text:p>6</text:p>
          </table:table-cell>
          <table:table-cell office:value-type="string" table:style-name="ce1">
            <text:p>日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7" table:formula="of:=DAY([.I10]+1)" table:style-name="ce1">
            <text:p>7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13" table:formula="of:=DAY([.M10]+6)" table:style-name="ce1">
            <text:p>13</text:p>
          </table:table-cell>
          <table:table-cell office:value-type="string" table:style-name="ce1">
            <text:p>日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14" table:formula="of:=DAY([.R10]+1)" table:style-name="ce1">
            <text:p>1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20" table:formula="of:=DAY([.V10]+6)" table:style-name="ce1">
            <text:p>20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21" table:formula="of:=DAY([.AA10]+1)" table:style-name="ce1">
            <text:p>21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月</text:p>
          </table:table-cell>
          <table:table-cell office:value-type="float" office:value="27" table:formula="of:=DAY([.D11]+6)" table:style-name="ce1">
            <text:p>27</text:p>
          </table:table-cell>
          <table:table-cell office:value-type="string" table:style-name="ce1">
            <text:p>日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28" table:formula="of:=DAY([.I11]+1)" table:style-name="ce1">
            <text:p>28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3" table:formula="of:=DAY([.M11]+6)" table:style-name="ce1">
            <text:p>3</text:p>
          </table:table-cell>
          <table:table-cell office:value-type="string" table:style-name="ce1">
            <text:p>日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4" table:formula="of:=DAY([.R11]+1)" table:style-name="ce1">
            <text:p>4</text:p>
          </table:table-cell>
          <table:table-cell office:value-type="string" table:style-name="ce1">
            <text:p>日</text:p>
          </table:table-cell>
          <table:table-cell office:value-type="string" table:style-name="ce1">
            <text:p>至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月</text:p>
          </table:table-cell>
          <table:table-cell office:value-type="float" office:value="10" table:formula="of:=DAY([.V11]+6)" table:style-name="ce1">
            <text:p>10</text:p>
          </table:table-cell>
          <table:table-cell office:value-type="string" table:style-name="ce1">
            <text:p>日</text:p>
          </table:table-cell>
          <table:table-cell table:number-columns-repeated="16356"/>
        </table:table-row>
        <table:table-row table:style-name="ro17">
          <table:table-cell office:value-type="string" table:style-name="ce1">
            <text:p>電話</text:p>
          </table:table-cell>
          <table:table-cell office:value-type="string" table:style-name="ce1">
            <text:p>電話：</text:p>
          </table:table-cell>
          <table:table-cell table:number-columns-repeated="8" table:style-name="ce1"/>
          <table:table-cell office:value-type="string" table:style-name="ce1">
            <text:p>電話：</text:p>
          </table:table-cell>
          <table:table-cell table:number-columns-repeated="8" table:style-name="ce1"/>
          <table:table-cell office:value-type="string" table:style-name="ce1">
            <text:p>電話：</text:p>
          </table:table-cell>
          <table:table-cell table:number-columns-repeated="16364" table:style-name="ce1"/>
        </table:table-row>
        <table:table-row table:style-name="ro17">
          <table:table-cell table:style-name="ce1"/>
          <table:table-cell office:value-type="string" table:style-name="ce1">
            <text:p>手機：</text:p>
          </table:table-cell>
          <table:table-cell table:number-columns-repeated="8" table:style-name="ce1"/>
          <table:table-cell office:value-type="string" table:style-name="ce1">
            <text:p>手機：</text:p>
          </table:table-cell>
          <table:table-cell table:number-columns-repeated="8" table:style-name="ce1"/>
          <table:table-cell office:value-type="string" table:style-name="ce1">
            <text:p>手機：</text:p>
          </table:table-cell>
          <table:table-cell table:number-columns-repeated="16364" table:style-name="ce1"/>
        </table:table-row>
        <table:table-row table:style-name="ro17">
          <table:table-cell table:style-name="ce1"/>
          <table:table-cell office:value-type="string" table:style-name="ce1">
            <text:p>傳真：</text:p>
          </table:table-cell>
          <table:table-cell table:number-columns-repeated="8" table:style-name="ce1"/>
          <table:table-cell office:value-type="string" table:style-name="ce1">
            <text:p>傳真：</text:p>
          </table:table-cell>
          <table:table-cell table:number-columns-repeated="8" table:style-name="ce1"/>
          <table:table-cell office:value-type="string" table:style-name="ce1">
            <text:p>傳真：</text:p>
          </table:table-cell>
          <table:table-cell table:number-columns-repeated="16364" table:style-name="ce1"/>
        </table:table-row>
        <table:table-row table:style-name="ro17">
          <table:table-cell office:value-type="string" table:style-name="ce1">
            <text:p>附記</text:p>
          </table:table-cell>
          <table:table-cell office:value-type="string" table:style-name="ce1">
            <text:p>一、本表自九十二年三月六日（星期四）起實行。</text:p>
          </table:table-cell>
          <table:table-cell table:number-columns-repeated="16382" table:style-name="ce1"/>
        </table:table-row>
        <table:table-row table:style-name="ro17">
          <table:table-cell table:style-name="ce1"/>
          <table:table-cell office:value-type="string" table:style-name="ce1">
            <text:p>二、召集委員每人每次輪值一週。</text:p>
          </table:table-cell>
          <table:table-cell table:number-columns-repeated="16382" table:style-name="ce1"/>
        </table:table-row>
        <table:table-row table:style-name="ro17">
          <table:table-cell/>
          <table:table-cell office:value-type="string" table:style-name="ce1">
            <text:p>三、每星期二上午十一時舉行召集委員會議。</text:p>
          </table:table-cell>
          <table:table-cell table:number-columns-repeated="16382"/>
        </table:table-row>
        <table:table-row table:number-rows-repeated="104855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78740157480315in" fo:margin-right="0.393700787401575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立法院</meta:initial-creator>
    <dc:creator>Windows 使用者</dc:creator>
    <meta:creation-date>2003-02-24T07:36:21Z</meta:creation-date>
    <dc:date>2017-08-23T15:24:54Z</dc:date>
    <meta:print-date>2012-09-18T09:38:59Z</meta:print-date>
  </office:meta>
</office:document-meta>
</file>