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style>
    <style:style style:name="TableRow49" style:family="table-row">
      <style:table-row-properties style:use-optimal-row-height="false"/>
    </style:style>
    <style:style style:name="P50" style:parent-style-name="內文" style:family="paragraph">
      <style:paragraph-properties fo:text-align="justify" fo:line-height="0.2777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09" style:parent-style-name="內文" style:family="paragraph">
      <style:paragraph-properties fo:text-align="justify" fo:line-height="0.2777in" fo:margin-left="0.3069in" fo:text-indent="-0.3069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23"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24"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25" style:parent-style-name="內文" style:family="paragraph">
      <style:paragraph-properties fo:text-align="justify" fo:line-height="0.2777in" fo:margin-left="0.3381in" fo:text-indent="-0.3451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6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6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69"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7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8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18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8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18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1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215"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27"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2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2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232"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4"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7"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8"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4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50"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5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254" style:parent-style-name="內文" style:family="paragraph">
      <style:paragraph-properties fo:text-align="justify" fo:line-height="0.2777in" fo:margin-left="0.3152in" fo:text-indent="-0.3152in">
        <style:tab-stops/>
      </style:paragraph-properties>
      <style:text-properties style:font-name="標楷體" style:font-name-asian="標楷體"/>
    </style:style>
    <style:style style:name="P255" style:parent-style-name="內文" style:family="paragraph">
      <style:paragraph-properties fo:text-align="justify" fo:line-height="0.2777in" fo:margin-left="0.3152in" fo:text-indent="-0.3152in">
        <style:tab-stops/>
      </style:paragraph-properties>
      <style:text-properties style:font-name="標楷體" style:font-name-asian="標楷體"/>
    </style:style>
    <style:style style:name="P256" style:parent-style-name="內文" style:family="paragraph">
      <style:paragraph-properties fo:text-align="justify" fo:line-height="0.2777in" fo:margin-left="0.3152in" fo:text-indent="-0.3152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fo:margin-left="-0.0111in" fo:text-indent="-0.0006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fo:margin-left="0.3152in" fo:text-indent="-0.3402in">
        <style:tab-stops/>
      </style:paragraph-properties>
      <style:text-properties style:font-name="標楷體" style:font-name-asian="標楷體"/>
    </style:style>
    <style:style style:name="P270"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8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8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284"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285"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288"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0166in" fo:text-indent="-0.008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1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2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3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3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3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335"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4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5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5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6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6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6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6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6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8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8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85"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8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8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fo:margin-left="-0.0069in" fo:text-indent="-0.018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04"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19"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20"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21"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2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fo:margin-left="0.0013in">
        <style:tab-stops/>
      </style:paragraph-properties>
      <style:text-properties style:font-name="標楷體" style:font-name-asian="標楷體"/>
    </style:style>
    <style:style style:name="P437" style:parent-style-name="內文" style:family="paragraph">
      <style:paragraph-properties fo:text-align="justify" fo:line-height="0.2777in" fo:margin-left="0.2895in" fo:text-indent="-0.2881in">
        <style:tab-stops/>
      </style:paragraph-properties>
      <style:text-properties style:font-name="標楷體" style:font-name-asian="標楷體"/>
    </style:style>
    <style:style style:name="P438" style:parent-style-name="內文" style:family="paragraph">
      <style:paragraph-properties fo:text-align="justify" fo:line-height="0.2777in" fo:margin-left="0.2895in" fo:text-indent="-0.2881in">
        <style:tab-stops/>
      </style:paragraph-properties>
      <style:text-properties style:font-name="標楷體" style:font-name-asian="標楷體"/>
    </style:style>
    <style:style style:name="P439" style:parent-style-name="內文" style:family="paragraph">
      <style:paragraph-properties fo:text-align="justify" fo:line-height="0.2777in" fo:margin-left="0.2881in" fo:text-indent="-0.3097in">
        <style:tab-stops/>
      </style:paragraph-properties>
      <style:text-properties style:font-name="標楷體" style:font-name-asian="標楷體"/>
    </style:style>
    <style:style style:name="P440" style:parent-style-name="內文" style:family="paragraph">
      <style:paragraph-properties fo:text-align="justify" fo:line-height="0.2777in" fo:margin-left="0.3in" fo:text-indent="-0.2784in">
        <style:tab-stops/>
      </style:paragraph-properties>
      <style:text-properties style:font-name="標楷體" style:font-name-asian="標楷體"/>
    </style:style>
    <style:style style:name="P441" style:parent-style-name="內文" style:family="paragraph">
      <style:paragraph-properties fo:text-align="justify" fo:line-height="0.2777in" fo:margin-left="0.2965in" fo:text-indent="-0.2916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777in" fo:margin-left="-0.025in">
        <style:tab-stops/>
      </style:paragraph-properties>
      <style:text-properties style:font-name="標楷體" style:font-name-asian="標楷體"/>
    </style:style>
    <style:style style:name="P444"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5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458"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3097in" fo:text-indent="-0.3083in">
        <style:tab-stops/>
      </style:paragraph-properties>
      <style:text-properties style:font-name="標楷體" style:font-name-asian="標楷體"/>
    </style:style>
    <style:style style:name="P487" style:parent-style-name="內文" style:family="paragraph">
      <style:paragraph-properties fo:text-align="justify" fo:line-height="0.2777in" fo:margin-left="0.3166in" fo:text-indent="-0.3083in">
        <style:tab-stops/>
      </style:paragraph-properties>
      <style:text-properties style:font-name="標楷體" style:font-name-asian="標楷體"/>
    </style:style>
    <style:style style:name="P488" style:parent-style-name="內文" style:family="paragraph">
      <style:paragraph-properties fo:text-align="justify" fo:line-height="0.2777in" fo:margin-left="0.3055in" fo:text-indent="-0.3069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491"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0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0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0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08"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50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510"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511" style:parent-style-name="內文" style:family="paragraph">
      <style:paragraph-properties fo:text-align="justify" fo:line-height="0.2777in" fo:margin-left="0.2701in" fo:text-indent="-0.2701in">
        <style:tab-stops/>
      </style:paragraph-properties>
      <style:text-properties style:font-name="標楷體" style:font-name-asian="標楷體"/>
    </style:style>
    <style:style style:name="P512" style:parent-style-name="內文" style:family="paragraph">
      <style:paragraph-properties fo:text-align="justify" fo:line-height="0.2777in" fo:margin-left="0.2798in" fo:text-indent="-0.3in">
        <style:tab-stops/>
      </style:paragraph-properties>
      <style:text-properties style:font-name="標楷體" style:font-name-asian="標楷體"/>
    </style:style>
    <style:style style:name="P513" style:parent-style-name="內文" style:family="paragraph">
      <style:paragraph-properties fo:text-align="justify" fo:line-height="0.2777in" fo:margin-left="0.2618in" fo:text-indent="-0.2618in">
        <style:tab-stops/>
      </style:paragraph-properties>
      <style:text-properties style:font-name="標楷體" style:font-name-asian="標楷體"/>
    </style:style>
    <style:style style:name="P514" style:parent-style-name="內文" style:family="paragraph">
      <style:paragraph-properties fo:text-align="justify" fo:line-height="0.2777in" fo:margin-left="0.2513in" fo:text-indent="-0.2513in">
        <style:tab-stops/>
      </style:paragraph-properties>
      <style:text-properties style:font-name="標楷體" style:font-name-asian="標楷體"/>
    </style:style>
    <style:style style:name="P515" style:parent-style-name="內文" style:family="paragraph">
      <style:paragraph-properties fo:text-align="justify" fo:line-height="0.2777in" fo:margin-left="0.2319in" fo:text-indent="-0.2319in">
        <style:tab-stops/>
      </style:paragraph-properties>
      <style:text-properties style:font-name="標楷體" style:font-name-asian="標楷體"/>
    </style:style>
    <style:style style:name="P516" style:parent-style-name="內文" style:family="paragraph">
      <style:paragraph-properties fo:text-align="justify" fo:line-height="0.2777in" fo:margin-left="0.2118in" fo:text-indent="-0.2118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519"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520"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P521" style:parent-style-name="內文" style:family="paragraph">
      <style:paragraph-properties fo:text-align="justify" fo:line-height="0.2777in" fo:margin-left="0.3236in" fo:text-indent="-0.3486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47"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fo:margin-left="0.325in" fo:text-indent="-0.35in">
        <style:tab-stops/>
      </style:paragraph-properties>
      <style:text-properties style:font-name="標楷體" style:font-name-asian="標楷體"/>
    </style:style>
    <style:style style:name="P550"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6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6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6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6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P568"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P569"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P570" style:parent-style-name="內文" style:family="paragraph">
      <style:paragraph-properties fo:text-align="justify" fo:line-height="0.2777in" fo:margin-left="0.3048in" fo:text-indent="-0.3298in">
        <style:tab-stops/>
      </style:paragraph-properties>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8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9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9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9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9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0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1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1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777in" fo:margin-left="0.3333in" fo:text-indent="-0.3583in">
        <style:tab-stops/>
      </style:paragraph-properties>
      <style:text-properties style:font-name="標楷體" style:font-name-asian="標楷體"/>
    </style:style>
    <style:style style:name="P618" style:parent-style-name="內文" style:family="paragraph">
      <style:paragraph-properties fo:text-align="justify" fo:line-height="0.2777in" fo:margin-left="0.3333in" fo:text-indent="-0.3583in">
        <style:tab-stops/>
      </style:paragraph-properties>
      <style:text-properties style:font-name="標楷體" style:font-name-asian="標楷體"/>
    </style:style>
    <style:style style:name="P619" style:parent-style-name="內文" style:family="paragraph">
      <style:paragraph-properties fo:text-align="justify" fo:line-height="0.2777in" fo:margin-left="0.3333in" fo:text-indent="-0.3583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777in" fo:margin-left="0.325in" fo:text-indent="-0.35in">
        <style:tab-stops/>
      </style:paragraph-properties>
      <style:text-properties style:font-name="標楷體" style:font-name-asian="標楷體"/>
    </style:style>
    <style:style style:name="P634" style:parent-style-name="內文" style:family="paragraph">
      <style:paragraph-properties fo:text-align="justify" fo:line-height="0.2777in" fo:margin-left="0.325in" fo:text-indent="-0.35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777in"/>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office:automatic-styles>
  <office:body>
    <office:text text:use-soft-page-breaks="true">
      <text:p text:style-name="P1">立法院第8屆第2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1.9.20（四）</text:p>
          </table:table-cell>
          <table:table-cell table:style-name="TableCell28">
            <text:p text:style-name="P29">邱委員文彥</text:p>
          </table:table-cell>
          <table:table-cell table:style-name="TableCell30">
            <text:p text:style-name="P31">選舉本會召集委員。</text:p>
          </table:table-cell>
          <table:table-cell table:style-name="TableCell32">
            <text:p text:style-name="P33">選出張委員慶忠、姚委員文智為本會召集委員。</text:p>
          </table:table-cell>
          <table:table-cell table:style-name="TableCell34">
            <text:p text:style-name="P35">3992</text:p>
          </table:table-cell>
        </table:table-row>
        <table:table-row table:style-name="TableRow36">
          <table:table-cell table:style-name="TableCell37" table:number-rows-spanned="2">
            <text:p text:style-name="P38">第2次全體委員會議</text:p>
          </table:table-cell>
          <table:table-cell table:style-name="TableCell39">
            <text:p text:style-name="P40">101.9.24（一）</text:p>
          </table:table-cell>
          <table:table-cell table:style-name="TableCell41" table:number-rows-spanned="2">
            <text:p text:style-name="P42">張召集委員慶忠</text:p>
          </table:table-cell>
          <table:table-cell table:style-name="TableCell43">
            <text:p text:style-name="P44">邀請行政院海岸巡防署署長王進旺率同所屬列席報告業務概況，並備質詢。</text:p>
          </table:table-cell>
          <table:table-cell table:style-name="TableCell45">
            <text:p text:style-name="P46">報告及詢答完畢。</text:p>
          </table:table-cell>
          <table:table-cell table:style-name="TableCell47">
            <text:p text:style-name="P48">3995</text:p>
          </table:table-cell>
        </table:table-row>
        <table:table-row table:style-name="TableRow49">
          <table:covered-table-cell>
            <text:p text:style-name="P50"/>
          </table:covered-table-cell>
          <table:table-cell table:style-name="TableCell51">
            <text:p text:style-name="P52">101.9.26（三）</text:p>
          </table:table-cell>
          <table:covered-table-cell>
            <text:p text:style-name="P53"/>
          </table:covered-table-cell>
          <table:table-cell table:style-name="TableCell54">
            <text:p text:style-name="P55">邀請內政部部長李鴻源率同所屬列席報告業務概況，並備質詢。</text:p>
          </table:table-cell>
          <table:table-cell table:style-name="TableCell56">
            <text:p text:style-name="P57">報告及詢答完畢。</text:p>
          </table:table-cell>
          <table:table-cell table:style-name="TableCell58">
            <text:p text:style-name="P59">3995</text:p>
          </table:table-cell>
        </table:table-row>
        <table:table-row table:style-name="TableRow60">
          <table:table-cell table:style-name="TableCell61">
            <text:p text:style-name="P62">第3次全體委員會議</text:p>
          </table:table-cell>
          <table:table-cell table:style-name="TableCell63">
            <text:p text:style-name="P64">101.9.27（四）</text:p>
          </table:table-cell>
          <table:table-cell table:style-name="TableCell65">
            <text:p text:style-name="P66">張召集委員慶忠</text:p>
          </table:table-cell>
          <table:table-cell table:style-name="TableCell67">
            <text:p text:style-name="P68">邀請行政院原住民族委員會主任委員孫大川率同所屬列席報告業務概況，並備質詢。</text:p>
          </table:table-cell>
          <table:table-cell table:style-name="TableCell69">
            <text:p text:style-name="P70">報告及詢答完畢。</text:p>
          </table:table-cell>
          <table:table-cell table:style-name="TableCell71">
            <text:p text:style-name="P72">3996</text:p>
          </table:table-cell>
        </table:table-row>
        <table:table-row table:style-name="TableRow73">
          <table:table-cell table:style-name="TableCell74">
            <text:p text:style-name="P75">第4次全體委員會議</text:p>
          </table:table-cell>
          <table:table-cell table:style-name="TableCell76">
            <text:p text:style-name="P77">101.10.1（一）</text:p>
          </table:table-cell>
          <table:table-cell table:style-name="TableCell78">
            <text:p text:style-name="P79">姚召集委員文智</text:p>
            <text:p text:style-name="P80">（張召集委員慶忠代理）</text:p>
          </table:table-cell>
          <table:table-cell table:style-name="TableCell81">
            <text:p text:style-name="P82">邀請中央選舉委員會主任委員張博雅率同所屬列席報告業務概況，另就2012年總統及立法委員選舉違規及選務違紀事件處理情形進行專題報告，並備質詢。</text:p>
          </table:table-cell>
          <table:table-cell table:style-name="TableCell83">
            <text:p text:style-name="P84">報告及詢答完畢。</text:p>
          </table:table-cell>
          <table:table-cell table:style-name="TableCell85">
            <text:p text:style-name="P86">3997</text:p>
          </table:table-cell>
        </table:table-row>
        <table:table-row table:style-name="TableRow87">
          <table:table-cell table:style-name="TableCell88">
            <text:p text:style-name="P89">第5次全體委員會議</text:p>
          </table:table-cell>
          <table:table-cell table:style-name="TableCell90">
            <text:p text:style-name="P91">101.10.3（三）</text:p>
          </table:table-cell>
          <table:table-cell table:style-name="TableCell92">
            <text:p text:style-name="P93">姚召集委員文智</text:p>
          </table:table-cell>
          <table:table-cell table:style-name="TableCell94">
            <text:p text:style-name="P95">邀請行政院大陸委員會主任委員王郁琦、財團法人海峽交流基金會董事長林中森率同所屬列席報告業務概況，並備質詢。</text:p>
          </table:table-cell>
          <table:table-cell table:style-name="TableCell96">
            <text:p text:style-name="P97">報告及詢答完畢。</text:p>
          </table:table-cell>
          <table:table-cell table:style-name="TableCell98">
            <text:p text:style-name="P99">3998</text:p>
          </table:table-cell>
        </table:table-row>
        <table:table-row table:style-name="TableRow100">
          <table:table-cell table:style-name="TableCell101">
            <text:p text:style-name="P102">第6次全體委員會議</text:p>
          </table:table-cell>
          <table:table-cell table:style-name="TableCell103">
            <text:p text:style-name="P104">101.10.4（四）</text:p>
          </table:table-cell>
          <table:table-cell table:style-name="TableCell105">
            <text:p text:style-name="P106">姚召集委員文智</text:p>
          </table:table-cell>
          <table:table-cell table:style-name="TableCell107">
            <text:p text:style-name="P108">一、邀請客家委員會主任委員黃玉振<text:soft-page-break/>率同所屬列席報告業務概況，並備質詢。</text:p>
            <text:p text:style-name="P109">二、邀請蒙藏委員會委員長羅瑩雪率同所屬列席報告業務概況，並備質詢。</text:p>
          </table:table-cell>
          <table:table-cell table:style-name="TableCell110">
            <text:p text:style-name="P111">報告及詢答完畢。</text:p>
          </table:table-cell>
          <table:table-cell table:style-name="TableCell112">
            <text:p text:style-name="P113">3999</text:p>
          </table:table-cell>
        </table:table-row>
        <text:soft-page-break/>
        <table:table-row table:style-name="TableRow114">
          <table:table-cell table:style-name="TableCell115">
            <text:p text:style-name="P116">內政、司法及法制委員會第1次聯席會議</text:p>
          </table:table-cell>
          <table:table-cell table:style-name="TableCell117">
            <text:p text:style-name="P118">101.10.11（四）</text:p>
          </table:table-cell>
          <table:table-cell table:style-name="TableCell119">
            <text:p text:style-name="P120">張召集委員慶忠</text:p>
          </table:table-cell>
          <table:table-cell table:style-name="TableCell121">
            <text:p text:style-name="P122">一、審查行政院函請審議「政黨法草案」案。</text:p>
            <text:p text:style-name="P123">二、審查本院民進黨黨團擬具「政黨法草案」案。</text:p>
            <text:p text:style-name="P124">三、審查本院委員陳其邁等19人擬具「政黨法草案」案。</text:p>
            <text:p text:style-name="P125">四、審查本院親民黨黨團擬具「政黨法草案」案。</text:p>
          </table:table-cell>
          <table:table-cell table:style-name="TableCell126">
            <text:p text:style-name="P127">另定期由張召集委員慶忠召集會議進行審查。</text:p>
          </table:table-cell>
          <table:table-cell table:style-name="TableCell128">
            <text:p text:style-name="P129">4002</text:p>
          </table:table-cell>
        </table:table-row>
        <table:table-row table:style-name="TableRow130">
          <table:table-cell table:style-name="TableCell131">
            <text:p text:style-name="P132">內政、經濟委員會第1次聯席會議</text:p>
          </table:table-cell>
          <table:table-cell table:style-name="TableCell133">
            <text:p text:style-name="P134">101.10.17（三）</text:p>
          </table:table-cell>
          <table:table-cell table:style-name="TableCell135">
            <text:p text:style-name="P136">姚召集委員文智</text:p>
          </table:table-cell>
          <table:table-cell table:style-name="TableCell137">
            <text:p text:style-name="P138">審查本院民進黨黨團擬具「臺灣地區與大陸地區人民關係條例部分條文修正草案」案。</text:p>
          </table:table-cell>
          <table:table-cell table:style-name="TableCell139">
            <text:p text:style-name="P140">說明及詢答完畢，另定期舉行會議，進行大體討論及逐條審查。</text:p>
          </table:table-cell>
          <table:table-cell table:style-name="TableCell141">
            <text:p text:style-name="P142">4003</text:p>
          </table:table-cell>
        </table:table-row>
        <table:table-row table:style-name="TableRow143">
          <table:table-cell table:style-name="TableCell144">
            <text:p text:style-name="P145">第7次全體委員會議</text:p>
          </table:table-cell>
          <table:table-cell table:style-name="TableCell146">
            <text:p text:style-name="P147">101.10.18（四）</text:p>
          </table:table-cell>
          <table:table-cell table:style-name="TableCell148">
            <text:p text:style-name="P149">姚召集委員文智</text:p>
          </table:table-cell>
          <table:table-cell table:style-name="TableCell150">
            <text:p text:style-name="P151">邀請內政部部長李鴻源就「居住正義，社會住宅與不動產交易實價登錄執行情形」進行專題報告並備質詢。</text:p>
          </table:table-cell>
          <table:table-cell table:style-name="TableCell152">
            <text:p text:style-name="P153">報告及詢答完畢。</text:p>
          </table:table-cell>
          <table:table-cell table:style-name="TableCell154">
            <text:p text:style-name="P155">4003</text:p>
          </table:table-cell>
        </table:table-row>
        <table:table-row table:style-name="TableRow156">
          <table:table-cell table:style-name="TableCell157">
            <text:p text:style-name="P158">第8次全體委員會議</text:p>
          </table:table-cell>
          <table:table-cell table:style-name="TableCell159">
            <text:p text:style-name="P160">101.10.22（一）</text:p>
          </table:table-cell>
          <table:table-cell table:style-name="TableCell161">
            <text:p text:style-name="P162">張召集委員慶忠</text:p>
          </table:table-cell>
          <table:table-cell table:style-name="TableCell163">
            <text:p text:style-name="P164">一、審查102年度中央政府總預算案<text:soft-page-break/>關於內政部警政署及所屬、中央警察大學、消防署及所屬、空中勤務總隊、役政署、入出國及移民署收支部分。</text:p>
            <text:p text:style-name="P165">二、審查102年度中央政府總預算案（含附屬單位預算及綜計表─非營業部分）關於內政部主管「研發替代役基金」、「警察消防海巡移民空勤人員及協勤民力安全基金」、「外籍配偶照顧輔導基金」、「黃瑞景先生獎學基金」、「胡原洲女士獎(助)學基金」、「警察及消防人員安全濟助基金」、「在校學生獎學基金」、「劉存恕先生警察子女獎學基金」、「萬善培先生獎學基金」、「誠園獎學基金」、「內政部空勤3勇士子女生活照顧基金」收支部分。</text:p>
            <text:p text:style-name="P166">三、審查102年度財團法人預算案關於內政部函送「消防發展基金會」、「義勇消防人員安全濟助基金會」、「臺灣省義勇人員安全濟助基金會」預算書案。</text:p>
          </table:table-cell>
          <table:table-cell table:style-name="TableCell167">
            <text:p text:style-name="P168">一、警政署及所屬、中央警<text:soft-page-break/>察大學、消防署及所屬、空中勤務總隊、役政署、入出國及移民署除歲入部分審查完竣外，餘歲出部分及內政部主管「研發替代役基金」、「警察消防海巡移民空勤人員及協勤民力安全基金」、「外籍配偶照顧輔導基金」預算案，另定期舉行會議進行審查。</text:p>
            <text:p text:style-name="P169">二、關於內政部主管信託基金─「黃瑞景先生獎學基金」以次等八基金收支部分，審查完竣。</text:p>
            <text:p text:style-name="P170">三、「財團法人消防發展基金會」等三基金會預算案審查完竣。</text:p>
          </table:table-cell>
          <table:table-cell table:style-name="TableCell171">
            <text:p text:style-name="P172">4005</text:p>
          </table:table-cell>
        </table:table-row>
        <text:soft-page-break/>
        <table:table-row table:style-name="TableRow173">
          <table:table-cell table:style-name="TableCell174">
            <text:p text:style-name="P175">第8次全體委員會議</text:p>
          </table:table-cell>
          <table:table-cell table:style-name="TableCell176">
            <text:p text:style-name="P177">101.10.24（三）</text:p>
          </table:table-cell>
          <table:table-cell table:style-name="TableCell178">
            <text:p text:style-name="P179">張召集委員慶忠</text:p>
          </table:table-cell>
          <table:table-cell table:style-name="TableCell180">
            <text:p text:style-name="P181">一、審查102年度中央政府總預算案關於行政院大陸委員會主管收支部分。</text:p>
            <text:p text:style-name="P182">二、審查102年度中央政府總預算案（含附屬單位預算及綜計表─非營業部分）關於行政院大陸委員會主管「中華發展基金」收支部分。</text:p>
            <text:p text:style-name="P183">三、審查行政院大陸委員會函送「102年度財團法人海峽交流基金會預算書」案。</text:p>
            <text:p text:style-name="P184">四、審查102年度中央政府總預算案關於蒙藏委員會主管收支部分。</text:p>
            <text:p text:style-name="P185">五、審查蒙藏委員會函送「102年度財團法人蒙藏基金會預算書」案。</text:p>
          </table:table-cell>
          <table:table-cell table:style-name="TableCell186">
            <text:p text:style-name="P187">另定期舉行會議，繼續進行審查。</text:p>
          </table:table-cell>
          <table:table-cell table:style-name="TableCell188">
            <text:p text:style-name="P189">4005</text:p>
          </table:table-cell>
        </table:table-row>
        <table:table-row table:style-name="TableRow190">
          <table:table-cell table:style-name="TableCell191">
            <text:p text:style-name="P192">內政、司法及法制委員會第2次聯席會議</text:p>
          </table:table-cell>
          <table:table-cell table:style-name="TableCell193">
            <text:p text:style-name="P194">101.10.25（四）</text:p>
          </table:table-cell>
          <table:table-cell table:style-name="TableCell195">
            <text:p text:style-name="P196">張召集委員慶忠</text:p>
          </table:table-cell>
          <table:table-cell table:style-name="TableCell197">
            <text:p text:style-name="P198">繼續審查行政院函請審議、本院民進黨黨團、本院親民黨黨團及本院委員陳其邁等19人擬具「政黨法草案」等四案。</text:p>
          </table:table-cell>
          <table:table-cell table:style-name="TableCell199">
            <text:p text:style-name="P200">另定期舉行會議，繼續進行審查。</text:p>
          </table:table-cell>
          <table:table-cell table:style-name="TableCell201">
            <text:p text:style-name="P202">4007</text:p>
          </table:table-cell>
        </table:table-row>
        <table:table-row table:style-name="TableRow203">
          <table:table-cell table:style-name="TableCell204">
            <text:p text:style-name="P205">第9次全體委員會議</text:p>
          </table:table-cell>
          <table:table-cell table:style-name="TableCell206">
            <text:p text:style-name="P207">101.10.29（一）</text:p>
          </table:table-cell>
          <table:table-cell table:style-name="TableCell208">
            <text:p text:style-name="P209">姚召集委員文智</text:p>
          </table:table-cell>
          <table:table-cell table:style-name="TableCell210">
            <text:p text:style-name="P211">一、審查102年度中央政府總預算案關於行政院收支部分。</text:p>
            <text:p text:style-name="P212">二、審查102年度中央政府總預算案關於省市地方政府（臺灣省政府、臺灣省諮議會、福建省政府）主管收支部分。</text:p>
          </table:table-cell>
          <table:table-cell table:style-name="TableCell213">
            <text:p text:style-name="P214">一、歲入部分，均審查完竣。</text:p>
            <text:p text:style-name="P215">二、歲出部分，另定期舉行會議進行審查。</text:p>
          </table:table-cell>
          <table:table-cell table:style-name="TableCell216">
            <text:p text:style-name="P217">4008</text:p>
          </table:table-cell>
        </table:table-row>
        <table:table-row table:style-name="TableRow218">
          <table:table-cell table:style-name="TableCell219">
            <text:p text:style-name="P220">第10次全體委員會議</text:p>
          </table:table-cell>
          <table:table-cell table:style-name="TableCell221">
            <text:p text:style-name="P222">101.10.31（三）101.11.1（四）</text:p>
          </table:table-cell>
          <table:table-cell table:style-name="TableCell223">
            <text:p text:style-name="P224">姚召集委員文智</text:p>
          </table:table-cell>
          <table:table-cell table:style-name="TableCell225">
            <text:p text:style-name="P226">一、審查102年度中央政府總預算案關於內政部 (不含社會司、家庭暴力及性侵害防治委員會、國民年金監理會及兒童局) 主管收支部分。</text:p>
            <text:p text:style-name="P227">二、審查102年度中央政府總預算案關於內政部營建署及所屬、建築研究所主管收支部分。</text:p>
            <text:p text:style-name="P228">三、審查102年度中央政府總預算案（含附屬單位預算及綜計表─非營業部分）關於內政部主管「營建建設基金」、「中央都市更新基金」收支部分。</text:p>
            <text:p text:style-name="P229">四、審查102年度財團法人預算案關於內政部函送「財團法人婦女權益促進發展基金會」、「財團法人賑災基金會」、「財團法人惠眾醫療救濟基金會」、「財團法人二二八事件紀念基金會」、「財團法人亞洲土地改革與農村發展中心」、「財團法人台灣建築中心」、「財團法人臺灣營建研究院」、「財團法人國土規劃及不動產資訊中心」、「財團法人中央營建技術顧問研究社」預算書案。</text:p>
          </table:table-cell>
          <table:table-cell table:style-name="TableCell230">
            <text:p text:style-name="P231">一、內政部建築研究所主管收支部分、財團法人婦女權益促進發展基金會、財團法人賑災基金會、財團法人惠眾醫療救濟基金會、財團法人台灣建築中心、財團法人臺灣營建研究院、財團法人國土規劃及不動產資訊中心及財團法人中央營建技術顧問研究社預算部分，均審查完竣。</text:p>
            <text:p text:style-name="P232">二、內政部(不含社會司、家庭暴力及性侵害防治委員會、國民年金監理會)、營建署及所屬主管收支歲出部分、內政部主管「營建建設基金」、「中央都市更新基金」預算、財團法人二二八事件紀念基金會、財團法人亞洲土地改革與農村發展中心預算部分，另定期舉行會議進行審查。</text:p>
          </table:table-cell>
          <table:table-cell table:style-name="TableCell233">
            <text:p text:style-name="P234">4011</text:p>
          </table:table-cell>
        </table:table-row>
        <table:table-row table:style-name="TableRow235">
          <table:table-cell table:style-name="TableCell236">
            <text:p text:style-name="P237">第11次全體委員會議</text:p>
          </table:table-cell>
          <table:table-cell table:style-name="TableCell238">
            <text:p text:style-name="P239">101.11.5（一）</text:p>
          </table:table-cell>
          <table:table-cell table:style-name="TableCell240">
            <text:p text:style-name="P241">張召集委員慶忠</text:p>
          </table:table-cell>
          <table:table-cell table:style-name="TableCell242">
            <text:p text:style-name="P243">（上午）繼續審查：</text:p>
            <text:p text:style-name="P244">一、102年度中央政府總預算案關於內政部警政署及所屬、中央警察大學、消防署及所屬、空中勤務總隊、役政署、入出國及移民署收支部分案。</text:p>
            <text:p text:style-name="P245">二、102年度中央政府總預算案（含附屬單位預算及綜計表─非營業部分）關於內政部主管「研發替代役基金」、「警察消防海巡移民空勤人員及協勤民力安全基金」、「外籍配偶照顧輔導基金」案。</text:p>
            <text:p text:style-name="P246">（下午）繼續審查：</text:p>
            <text:p text:style-name="P247">三、102年度中央政府總預算案關於行政院大陸委員會收支部分案。</text:p>
            <text:p text:style-name="P248">四、102年度中央政府總預算案（含附屬單位預算及綜計表─非營業部分）關於行政院大陸委員會主管「中華發展基金」案。</text:p>
            <text:p text:style-name="P249">五、行政院大陸委員會函送102年度財團法人海峽交流基金會預算書案。</text:p>
            <text:p text:style-name="P250">六、102年度中央政府總預算案關於蒙藏委員會主管收支部分案。</text:p>
            <text:p text:style-name="P251">七、蒙藏委員會函送102年度財團法人蒙藏基金會預算書案。</text:p>
          </table:table-cell>
          <table:table-cell table:style-name="TableCell252">
            <text:p text:style-name="P253">一、內政部中央警察大學、空中勤務總隊、役政署及內政部主管「研發替代役基金」、「警察消防海巡移民空勤人員及協勤民力安全基金」、「外籍配偶照顧輔導基金」收支部分，均審查完竣。</text:p>
            <text:p text:style-name="P254">二、內政部警政署及所屬、消防署及所屬、入出國及移民署收支歲出部分，另定期舉行會議繼續進行審查。</text:p>
            <text:p text:style-name="P255">三、行政院大陸委員會主管「中華發展基金」主管收支部分、「102年度財團法人海峽交流基金會預算書」及「102年度財團法人蒙藏基金會預算書」，均審查完竣。</text:p>
            <text:p text:style-name="P256">四、行政院大陸委員會及蒙藏委員會主管收支歲出部分，另定期舉行會議繼續進行審查。</text:p>
          </table:table-cell>
          <table:table-cell table:style-name="TableCell257">
            <text:p text:style-name="P258">4015</text:p>
          </table:table-cell>
        </table:table-row>
        <table:table-row table:style-name="TableRow259">
          <table:table-cell table:style-name="TableCell260">
            <text:p text:style-name="P261">第11次全體委員會議</text:p>
          </table:table-cell>
          <table:table-cell table:style-name="TableCell262">
            <text:p text:style-name="P263">101.11.7（三）</text:p>
          </table:table-cell>
          <table:table-cell table:style-name="TableCell264">
            <text:p text:style-name="P265">張召集委員慶忠</text:p>
          </table:table-cell>
          <table:table-cell table:style-name="TableCell266">
            <text:p text:style-name="P267">審查102年度中央政府總預算案關於行政院海岸巡防署主管－海岸巡防署、海洋巡防總局、海岸巡防總局及所屬主管收支部分案。</text:p>
          </table:table-cell>
          <table:table-cell table:style-name="TableCell268">
            <text:p text:style-name="P269">一、行政院海岸巡防署主管－海岸巡防署部分，除暫保留待本會另定期通案處理部分外，餘均審查完竣。</text:p>
            <text:p text:style-name="P270">二、行政院海岸巡防署主管海洋巡防總局、海岸巡防總局及所屬主管收支歲出部分，另定期舉行會議繼續進行審查。</text:p>
          </table:table-cell>
          <table:table-cell table:style-name="TableCell271">
            <text:p text:style-name="P272">4015</text:p>
          </table:table-cell>
        </table:table-row>
        <table:table-row table:style-name="TableRow273">
          <table:table-cell table:style-name="TableCell274">
            <text:p text:style-name="P275">第11次全體委員會議</text:p>
          </table:table-cell>
          <table:table-cell table:style-name="TableCell276">
            <text:p text:style-name="P277">101.11.8（四）</text:p>
          </table:table-cell>
          <table:table-cell table:style-name="TableCell278">
            <text:p text:style-name="P279">張召集委員慶忠</text:p>
          </table:table-cell>
          <table:table-cell table:style-name="TableCell280">
            <text:p text:style-name="P281">一、審查102年度中央政府總預算案關於中央選舉委員會及所屬收支部分案。</text:p>
            <text:p text:style-name="P282">二、繼續審查102年度中央政府總預算案關於行政院大陸委員會歲出部分案。</text:p>
            <text:p text:style-name="P283">三、繼續審查102年度中央政府總預算案關於內政部警政署及所屬、消防署及所屬、入出國及移民署歲出部分案。</text:p>
            <text:p text:style-name="P284">四、繼續審查102年度中央政府總預算案關於蒙藏委員會主管歲出部分案。</text:p>
            <text:p text:style-name="P285">五、繼續審查102年度中央政府總預算案關於行政院海岸巡防署主管－海岸巡防署、海洋巡防總局、海岸巡防總局及所屬主管收支未審畢部分案。</text:p>
          </table:table-cell>
          <table:table-cell table:style-name="TableCell286">
            <text:p text:style-name="P287">一、中央選舉委員會及所屬收支歲出部分，另定期舉行會議進行審查。</text:p>
            <text:p text:style-name="P288">二、行政院大陸委員會歲出部分、內政部警政署及所屬、消防署及所屬、入出國及移民署歲出部分、蒙藏委員會主管歲出部分及行政院海岸巡防署主管－海岸巡防署、海洋巡防總局、海岸巡防總局及所屬主管收支未審畢部分，另定期舉行會議繼續進行審查。</text:p>
          </table:table-cell>
          <table:table-cell table:style-name="TableCell289">
            <text:p text:style-name="P290">4015</text:p>
          </table:table-cell>
        </table:table-row>
        <table:table-row table:style-name="TableRow291">
          <table:table-cell table:style-name="TableCell292">
            <text:p text:style-name="P293">第12次全體委員會議</text:p>
          </table:table-cell>
          <table:table-cell table:style-name="TableCell294">
            <text:p text:style-name="P295">101.11.12（一）</text:p>
          </table:table-cell>
          <table:table-cell table:style-name="TableCell296">
            <text:p text:style-name="P297">姚召集委員文智</text:p>
          </table:table-cell>
          <table:table-cell table:style-name="TableCell298">
            <text:p text:style-name="P299">審查102年度中央政府總預算案關於行政院客家委員會及所屬收支部分。</text:p>
          </table:table-cell>
          <table:table-cell table:style-name="TableCell300">
            <text:p text:style-name="P301">除暫保留，待本會另定期通案處理之5提案外，餘均審查完竣。</text:p>
          </table:table-cell>
          <table:table-cell table:style-name="TableCell302">
            <text:p text:style-name="P303">4016</text:p>
          </table:table-cell>
        </table:table-row>
        <table:table-row table:style-name="TableRow304">
          <table:table-cell table:style-name="TableCell305">
            <text:p text:style-name="P306">第13次全體委員會議</text:p>
          </table:table-cell>
          <table:table-cell table:style-name="TableCell307">
            <text:p text:style-name="P308">101.11.14（三）</text:p>
          </table:table-cell>
          <table:table-cell table:style-name="TableCell309">
            <text:p text:style-name="P310">姚召集委員文智</text:p>
          </table:table-cell>
          <table:table-cell table:style-name="TableCell311">
            <text:p text:style-name="P312">一、審查102年度中央政府總預算案關於行政院原住民族委員會主管收支部分。</text:p>
            <text:p text:style-name="P313">二、審查102年度中央政府總預算案關於行政院原住民族委員會文化園區管理局主管收支部分。</text:p>
            <text:p text:style-name="P314">三、102年度中央政府總預算案（含附屬單位預算及綜計表─非營業部分）關於行政院原住民族委員會主管「原住民族綜合發展基金」收支部分。</text:p>
            <text:p text:style-name="P315">四、審查行政院原住民族委員會函送「財團法人原住民族文化事業基金會102年度預算、業務計畫書案」案。</text:p>
          </table:table-cell>
          <table:table-cell table:style-name="TableCell316">
            <text:p text:style-name="P317">行政院原住民族委員會及所屬歲出部分、行政院原住民族委員會文化園區管理局歲出部分、「原住民族綜合發展基金」收支部分及「102年度財團法人原住民族文化事業預算書」，另定期舉行會議進行審查。</text:p>
          </table:table-cell>
          <table:table-cell table:style-name="TableCell318">
            <text:p text:style-name="P319">4017</text:p>
          </table:table-cell>
        </table:table-row>
        <table:table-row table:style-name="TableRow320">
          <table:table-cell table:style-name="TableCell321">
            <text:p text:style-name="P322">第13次全體委員會議</text:p>
          </table:table-cell>
          <table:table-cell table:style-name="TableCell323">
            <text:p text:style-name="P324">101.11.15（四）</text:p>
          </table:table-cell>
          <table:table-cell table:style-name="TableCell325">
            <text:p text:style-name="P326">姚召集委員文智</text:p>
          </table:table-cell>
          <table:table-cell table:style-name="TableCell327">
            <text:p text:style-name="P328">繼續審查：</text:p>
            <text:p text:style-name="P329">一、102年度中央政府總預算案關於省市地方政府（臺灣省政府、臺灣省諮議會、福建省政府）主管歲出部分。</text:p>
            <text:p text:style-name="P330">二、102年度中央政府總預算案關於內政部 (不含社會司、家庭暴力及性侵害防治委員會及國民年金監理會) 主管歲出部分。</text:p>
            <text:p text:style-name="P331">三、102年度中央政府總預算案關於內政部營建署及所屬收支部分。</text:p>
            <text:p text:style-name="P332">四、102年度中央政府總預算案（含附屬單位預算及綜計表─非營業部分）關於內政部主管「營建建設基金」、「中央都市更新基金」收支部分。</text:p>
          </table:table-cell>
          <table:table-cell table:style-name="TableCell333">
            <text:p text:style-name="P334">一、省市地方政府（臺灣省政府、臺灣省諮議會、福建省政府）及內政部(不含社會司、家庭暴力及性侵害防治委員會、國民年金監理會)主管收支部分，除暫保留，待本會另定期通案處理提案外，餘均審查完竣。</text:p>
            <text:p text:style-name="P335">二、營建署及所屬主管收支歲出部分及內政部主管「營建建設基金」、「中央都市更新基金」預算案收支部分，另定期舉行會議進行審查。</text:p>
          </table:table-cell>
          <table:table-cell table:style-name="TableCell336">
            <text:p text:style-name="P337">4017</text:p>
          </table:table-cell>
        </table:table-row>
        <table:table-row table:style-name="TableRow338">
          <table:table-cell table:style-name="TableCell339">
            <text:p text:style-name="P340">第14次全體委員會議</text:p>
          </table:table-cell>
          <table:table-cell table:style-name="TableCell341">
            <text:p text:style-name="P342">101.11.19（一）</text:p>
          </table:table-cell>
          <table:table-cell table:style-name="TableCell343">
            <text:p text:style-name="P344">張召集委員慶忠</text:p>
          </table:table-cell>
          <table:table-cell table:style-name="TableCell345">
            <text:p text:style-name="P346">繼續審查：</text:p>
            <text:p text:style-name="P347">一、102年度中央政府總預算案關於內政部消防署及所屬、警政署及所屬、入出國及移民署主管收支歲出部分案。</text:p>
            <text:p text:style-name="P348">二、102年度中央政府總預算案關於行政院大陸委員會主管收支歲出部分案。</text:p>
            <text:p text:style-name="P349">三、審查102年度中央政府總預算案關於行政院海岸巡防署主管－海洋巡防總局、海岸巡防總局及所屬主管收支歲出部分案。</text:p>
            <text:p text:style-name="P350">四、審查102年度中央政府總預算案關於中央選舉委員會及所屬主管收支歲出部分案。</text:p>
            <text:p text:style-name="P351">五、102年度中央政府總預算案關於蒙藏委員會主管收支歲出部分案。</text:p>
          </table:table-cell>
          <table:table-cell table:style-name="TableCell352">
            <text:p text:style-name="P353">內政部警政署及所屬、消防署及所屬、入出國及移民署，除暫保留待本會另定期通案處理部分外，餘均審查完竣。</text:p>
          </table:table-cell>
          <table:table-cell table:style-name="TableCell354">
            <text:p text:style-name="P355">4020</text:p>
          </table:table-cell>
        </table:table-row>
        <table:table-row table:style-name="TableRow356">
          <table:table-cell table:style-name="TableCell357">
            <text:p text:style-name="P358">第14次全體委員會議</text:p>
          </table:table-cell>
          <table:table-cell table:style-name="TableCell359">
            <text:p text:style-name="P360">101.11.21（三）</text:p>
          </table:table-cell>
          <table:table-cell table:style-name="TableCell361">
            <text:p text:style-name="P362">張召集委員慶忠</text:p>
          </table:table-cell>
          <table:table-cell table:style-name="TableCell363">
            <text:p text:style-name="P364">繼續審查：</text:p>
            <text:p text:style-name="P365">一、102年度中央政府總預算案關於內政部消防署及所屬、警政署及所屬、入出國及移民署主管收支歲出部分案。</text:p>
            <text:p text:style-name="P366">二、102年度中央政府總預算案關於行政院大陸委員會主管收支歲出部分案。</text:p>
            <text:p text:style-name="P367">三、審查102年度中央政府總預算案關於行政院海岸巡防署主管－海洋巡防總局、海岸巡防總局及所屬主管收支歲出部分案。</text:p>
            <text:p text:style-name="P368">四、審查102年度中央政府總預算案關於中央選舉委員會及所屬主管收支歲出部分案。</text:p>
            <text:p text:style-name="P369">五、102年度中央政府總預算案關於蒙藏委員會主管收支歲出部分案。</text:p>
          </table:table-cell>
          <table:table-cell table:style-name="TableCell370">
            <text:p text:style-name="P371">行政院大陸委員會，除暫保留待本會另定期通案處理部分外，餘均審查完竣。</text:p>
          </table:table-cell>
          <table:table-cell table:style-name="TableCell372">
            <text:p text:style-name="P373">4020</text:p>
          </table:table-cell>
        </table:table-row>
        <table:table-row table:style-name="TableRow374">
          <table:table-cell table:style-name="TableCell375">
            <text:p text:style-name="P376">第14次全體委員會議</text:p>
          </table:table-cell>
          <table:table-cell table:style-name="TableCell377">
            <text:p text:style-name="P378">101.11.22（四）</text:p>
          </table:table-cell>
          <table:table-cell table:style-name="TableCell379">
            <text:p text:style-name="P380">張召集委員慶忠</text:p>
          </table:table-cell>
          <table:table-cell table:style-name="TableCell381">
            <text:p text:style-name="P382">繼續審查：</text:p>
            <text:p text:style-name="P383">一、102年度中央政府總預算案關於內政部消防署及所屬、警政署及所屬、入出國及移民署主管收支歲出部分案。</text:p>
            <text:p text:style-name="P384">二、102年度中央政府總預算案關於行政院大陸委員會主管收支歲出部分案。</text:p>
            <text:p text:style-name="P385">三、審查102年度中央政府總預算案關於行政院海岸巡防署主管－海洋巡防總局、海岸巡防總局及所屬主管收支歲出部分案。</text:p>
            <text:p text:style-name="P386">四、審查102年度中央政府總預算案關於中央選舉委員會及所屬主管收支歲出部分案。</text:p>
            <text:p text:style-name="P387">五、102年度中央政府總預算案關於蒙藏委員會主管收支歲出部分案。</text:p>
          </table:table-cell>
          <table:table-cell table:style-name="TableCell388">
            <text:p text:style-name="P389">行政院海岸巡防署主管－海洋巡防總局、海岸巡防總局及所屬，除暫保留待本會另定期通案處理部分外，餘均審查完竣。</text:p>
          </table:table-cell>
          <table:table-cell table:style-name="TableCell390">
            <text:p text:style-name="P391">4020</text:p>
          </table:table-cell>
        </table:table-row>
        <table:table-row table:style-name="TableRow392">
          <table:table-cell table:style-name="TableCell393">
            <text:p text:style-name="P394">第15次全體委員會議</text:p>
          </table:table-cell>
          <table:table-cell table:style-name="TableCell395">
            <text:p text:style-name="P396">101.11.26（一）</text:p>
          </table:table-cell>
          <table:table-cell table:style-name="TableCell397">
            <text:p text:style-name="P398">姚召集委員文智</text:p>
          </table:table-cell>
          <table:table-cell table:style-name="TableCell399">
            <text:p text:style-name="P400">繼續審查：</text:p>
            <text:p text:style-name="P401">一、102年度中央政府總預算案關於行政院原住民族委員會主管收支歲出部分。</text:p>
            <text:p text:style-name="P402">二、102年度中央政府總預算案關於行政院原住民族委員會文化園區管理局主管收支歲出部分。</text:p>
            <text:p text:style-name="P403">三、102年度中央政府總預算案（含附屬單位預算及綜計表─非營業部分）關於行政院原住民族委員會主管「原住民族綜合發展基金」收支部分。</text:p>
            <text:p text:style-name="P404">四、行政院原住民族委員會函送「財團法人原住民族文化事業基金會102年度預算、業務計畫書案」。</text:p>
          </table:table-cell>
          <table:table-cell table:style-name="TableCell405">
            <text:p text:style-name="P406">另定期繼續審查。</text:p>
          </table:table-cell>
          <table:table-cell table:style-name="TableCell407">
            <text:p text:style-name="P408">4021</text:p>
          </table:table-cell>
        </table:table-row>
        <table:table-row table:style-name="TableRow409">
          <table:table-cell table:style-name="TableCell410">
            <text:p text:style-name="P411">第16次全體委員會議</text:p>
          </table:table-cell>
          <table:table-cell table:style-name="TableCell412">
            <text:p text:style-name="P413">101.11.28（三）</text:p>
            <text:p text:style-name="P414">上午</text:p>
          </table:table-cell>
          <table:table-cell table:style-name="TableCell415">
            <text:p text:style-name="P416">姚召集委員文智</text:p>
          </table:table-cell>
          <table:table-cell table:style-name="TableCell417">
            <text:p text:style-name="P418">一、審查本院委員蔡正元等21人擬具「政治獻金法第七條條文修正草案」案。</text:p>
            <text:p text:style-name="P419">二、審查本院委員江惠貞等17人、委員呂學樟等24人擬具「政治獻金法第十五條條文修正草案」案。</text:p>
            <text:p text:style-name="P420">三、審查本院委員林岱樺等27人、委員趙天麟等22人擬具「政治獻金法第十八條條文修正草案」案。</text:p>
            <text:p text:style-name="P421">四、審查本院委員高志鵬等24人擬具「政治獻金法增訂第十八條之一條文草案」案。</text:p>
            <text:p text:style-name="P422">五、審查本院委員呂學樟等19人擬具「政治獻金法第二十九條條文修正草案」案。</text:p>
          </table:table-cell>
          <table:table-cell table:style-name="TableCell423">
            <text:p text:style-name="P424">另定期繼續詢答及審查。</text:p>
          </table:table-cell>
          <table:table-cell table:style-name="TableCell425">
            <text:p text:style-name="P426">4023</text:p>
          </table:table-cell>
        </table:table-row>
        <table:table-row table:style-name="TableRow427">
          <table:table-cell table:style-name="TableCell428">
            <text:p text:style-name="P429">第16次全體委員會議</text:p>
          </table:table-cell>
          <table:table-cell table:style-name="TableCell430">
            <text:p text:style-name="P431">101.11.28（三）</text:p>
            <text:p text:style-name="P432">下午</text:p>
          </table:table-cell>
          <table:table-cell table:style-name="TableCell433">
            <text:p text:style-name="P434">姚召集委員文智</text:p>
          </table:table-cell>
          <table:table-cell table:style-name="TableCell435">
            <text:p text:style-name="P436">繼續審查：</text:p>
            <text:p text:style-name="P437">一、102年度中央政府總預算案關於行政院主管收支歲出部分。</text:p>
            <text:p text:style-name="P438">二、102年度中央政府總預算案關於行政院原住民族委員會主管收支歲出部分。</text:p>
            <text:p text:style-name="P439">三、102年度中央政府總預算案關於行政院原住民族委員會文化園區管理局主管收支歲出部分。</text:p>
            <text:p text:style-name="P440">四、102年度中央政府總預算案（含附屬單位預算及綜計表─非營業部分）關於行政院原住民族委員會主管「原住民族綜合發展基金」收支部分。</text:p>
            <text:p text:style-name="P441">五、行政院原住民族委員會函送「財團法人原住民族文化事業基金會102年度預算、業務計畫書案」案。<text:s/></text:p>
          </table:table-cell>
          <table:table-cell table:style-name="TableCell442">
            <text:p text:style-name="P443"/>
            <text:p text:style-name="P444">另定期繼續審查。</text:p>
          </table:table-cell>
          <table:table-cell table:style-name="TableCell445">
            <text:p text:style-name="P446">4023</text:p>
          </table:table-cell>
        </table:table-row>
        <table:table-row table:style-name="TableRow447">
          <table:table-cell table:style-name="TableCell448">
            <text:p text:style-name="P449">第16次全體委員會議</text:p>
          </table:table-cell>
          <table:table-cell table:style-name="TableCell450">
            <text:p text:style-name="P451">101.11.29（四）</text:p>
            <text:p text:style-name="P452">上午</text:p>
          </table:table-cell>
          <table:table-cell table:style-name="TableCell453">
            <text:p text:style-name="P454">姚召集委員文智</text:p>
          </table:table-cell>
          <table:table-cell table:style-name="TableCell455">
            <text:p text:style-name="P456">繼續審查：</text:p>
            <text:p text:style-name="P457">一、102年度中央政府總預算案關於內政部營建署及所屬歲出部分。</text:p>
            <text:p text:style-name="P458">二、102年度中央政府總預算案（含附屬單位預算及綜計表─非營業部分）關於內政部主管「營建建設基金」、「中央都市更新基金」收支部分。</text:p>
          </table:table-cell>
          <table:table-cell table:style-name="TableCell459">
            <text:p text:style-name="P460">另定期繼續審查。</text:p>
          </table:table-cell>
          <table:table-cell table:style-name="TableCell461">
            <text:p text:style-name="P462">4023</text:p>
          </table:table-cell>
        </table:table-row>
        <table:table-row table:style-name="TableRow463">
          <table:table-cell table:style-name="TableCell464">
            <text:p text:style-name="P465">公聽會</text:p>
          </table:table-cell>
          <table:table-cell table:style-name="TableCell466">
            <text:p text:style-name="P467">101.11.29（四）</text:p>
            <text:p text:style-name="P468">下午</text:p>
          </table:table-cell>
          <table:table-cell table:style-name="TableCell469">
            <text:p text:style-name="P470">姚召集委員文智</text:p>
          </table:table-cell>
          <table:table-cell table:style-name="TableCell471">
            <text:p text:style-name="P472">從籠民現象檢討住宅政策</text:p>
          </table:table-cell>
          <table:table-cell table:style-name="TableCell473">
            <text:p text:style-name="P474"/>
          </table:table-cell>
          <table:table-cell table:style-name="TableCell475">
            <text:p text:style-name="P476">4021</text:p>
          </table:table-cell>
        </table:table-row>
        <table:table-row table:style-name="TableRow477">
          <table:table-cell table:style-name="TableCell478">
            <text:p text:style-name="P479">第17次全體委員會議</text:p>
          </table:table-cell>
          <table:table-cell table:style-name="TableCell480">
            <text:p text:style-name="P481">101.12.5（三）</text:p>
            <text:p text:style-name="P482"/>
          </table:table-cell>
          <table:table-cell table:style-name="TableCell483">
            <text:p text:style-name="P484">張召集委員慶忠</text:p>
          </table:table-cell>
          <table:table-cell table:style-name="TableCell485">
            <text:p text:style-name="P486">一、繼續審查102年度中央政府總預算案關於中央選舉委員會及所屬主管收支歲出部分案。</text:p>
            <text:p text:style-name="P487">二、繼續審查102年度中央政府總預算案關於蒙藏委員會主管收支歲出部分案。</text:p>
            <text:p text:style-name="P488">三、處理相關各部會預算經決議保留之通案處理部分案。</text:p>
          </table:table-cell>
          <table:table-cell table:style-name="TableCell489">
            <text:p text:style-name="P490">一、中央選舉委員會及所屬、蒙藏委員會主管收支部分，除暫保留，待本會另定期通案處理部分外，餘均審查完竣。</text:p>
            <text:p text:style-name="P491">二、相關各部會預算經決議保留之通案處理部分，另定期舉行會議處理。</text:p>
          </table:table-cell>
          <table:table-cell table:style-name="TableCell492">
            <text:p text:style-name="P493">4024</text:p>
          </table:table-cell>
        </table:table-row>
        <table:table-row table:style-name="TableRow494">
          <table:table-cell table:style-name="TableCell495">
            <text:p text:style-name="P496">第18次全體委員會議</text:p>
          </table:table-cell>
          <table:table-cell table:style-name="TableCell497">
            <text:p text:style-name="P498">101.12.10（一）</text:p>
            <text:p text:style-name="P499">101.12.12（三）</text:p>
          </table:table-cell>
          <table:table-cell table:style-name="TableCell500">
            <text:p text:style-name="P501">姚召集委員文智</text:p>
          </table:table-cell>
          <table:table-cell table:style-name="TableCell502">
            <text:p text:style-name="P503">繼續審查：</text:p>
            <text:p text:style-name="P504">一、本院委員蔡正元等21人擬具「政治獻金法第七條條文修正草案」案。</text:p>
            <text:p text:style-name="P505">二、本院委員江惠貞等17人及委員呂學樟等24人擬具「政治獻金法第十五條條文修正草案」案。</text:p>
            <text:p text:style-name="P506">三、本院委員林岱樺等27人及委員趙天麟等22人擬具「政治獻金法第十八條條文修正草案」案。</text:p>
            <text:p text:style-name="P507">四、本院委員高志鵬等24人擬具「政治獻金法增訂第十八條之一條文草案」案。</text:p>
            <text:p text:style-name="P508">五、本院委員呂學樟等19人擬具「政治獻金法第二十九條條文修正草案」案。</text:p>
            <text:p text:style-name="P509">六、102年度中央政府總預算案關於行政院歲出部分。</text:p>
            <text:p text:style-name="P510">七、102年度中央政府總預算案關於行政院原住民族委員會主管收支歲出部分。</text:p>
            <text:p text:style-name="P511">八、102年度中央政府總預算案關於行政院原住民族委員會文化園區管理局主管收支歲出部分。</text:p>
            <text:p text:style-name="P512">九、102年度中央政府總預算案（含附屬單位預算及綜計表─非營業部分）關於行政院原住民族委員會主管「原住民族綜合發展基金」收支部分。</text:p>
            <text:p text:style-name="P513">十、行政院原住民族委員會函送「財團法人原住民族文化事業基金會102年度預算、業務計畫書案」。</text:p>
            <text:p text:style-name="P514">十一、102年度中央政府總預算案關於內政部營建署及所屬歲出部分。</text:p>
            <text:p text:style-name="P515">十二、102年度中央政府總預算案（含附屬單位預算及綜計表─非營業部分）關於內政部主管「營建建設基金」、「中央都市更新基金」收支部分。</text:p>
            <text:p text:style-name="P516">十三、處理相關各部會預算經決議保留之通案部分，請討論案。</text:p>
          </table:table-cell>
          <table:table-cell table:style-name="TableCell517">
            <text:p text:style-name="P518"/>
            <text:p text:style-name="P519">一、左列各政治獻金法條文修正草案，均審查完竣。</text:p>
            <text:p text:style-name="P520">二、102年度中央政府總預算案關於行政院原住民族委員會及所屬、行政院原住民族委員會文化園區管理局及內政部營建署主管收支部分除暫保留，待本會另定期通案處理外，餘均審查完竣。</text:p>
            <text:p text:style-name="P521">三、行政院歲出部分、行政院原住民族委員會主管「原住民族綜合發展基金」收支部分、「102年度財團法人原住民族文化事業基金會預算書」、內政部主管「營建建設基金」、「中央都市更新基金」預算案收支部分及相關各部會預算經決議保留之通案部分，另定期舉行會議繼續進行審查。</text:p>
          </table:table-cell>
          <table:table-cell table:style-name="TableCell522">
            <text:p text:style-name="P523"/>
          </table:table-cell>
        </table:table-row>
        <table:table-row table:style-name="TableRow524">
          <table:table-cell table:style-name="TableCell525">
            <text:p text:style-name="P526">第19次全體委員會議</text:p>
          </table:table-cell>
          <table:table-cell table:style-name="TableCell527">
            <text:p text:style-name="P528">101.12.13（四）</text:p>
            <text:p text:style-name="P529">上午</text:p>
          </table:table-cell>
          <table:table-cell table:style-name="TableCell530">
            <text:p text:style-name="P531">姚召集委員文智</text:p>
          </table:table-cell>
          <table:table-cell table:style-name="TableCell532">
            <text:p text:style-name="P533">邀請行政院大陸委員會主任委員王郁琦、行政院海岸巡防署署長王進旺就「中國新版護照、南海主權爭議及中共十八大後兩岸關係相關議題」進行專題報告並備質詢；另請國防部、外交部、內政部、國家安全局派員列席並備質詢。</text:p>
          </table:table-cell>
          <table:table-cell table:style-name="TableCell534">
            <text:p text:style-name="P535">詢答未畢，另定期舉行會議繼續進行詢答。</text:p>
          </table:table-cell>
          <table:table-cell table:style-name="TableCell536">
            <text:p text:style-name="P537"/>
          </table:table-cell>
        </table:table-row>
        <table:table-row table:style-name="TableRow538">
          <table:table-cell table:style-name="TableCell539">
            <text:p text:style-name="P540">第20次全體委員會議</text:p>
          </table:table-cell>
          <table:table-cell table:style-name="TableCell541">
            <text:p text:style-name="P542">101.12.17（一）</text:p>
          </table:table-cell>
          <table:table-cell table:style-name="TableCell543">
            <text:p text:style-name="P544">姚召集委員文智</text:p>
          </table:table-cell>
          <table:table-cell table:style-name="TableCell545">
            <text:p text:style-name="P546">一、繼續審查102年度中央政府總預算案關於行政院歲出部分。</text:p>
            <text:p text:style-name="P547">二、處理相關各部會預算經決議保留之通案部分。</text:p>
          </table:table-cell>
          <table:table-cell table:style-name="TableCell548">
            <text:p text:style-name="P549">一、行政院歲出部分審查完竣。</text:p>
            <text:p text:style-name="P550">二、相關各部會預算經決議保留之通案部分，另定期舉行會議繼續進行審查。</text:p>
          </table:table-cell>
          <table:table-cell table:style-name="TableCell551">
            <text:p text:style-name="P552"/>
          </table:table-cell>
        </table:table-row>
        <table:table-row table:style-name="TableRow553">
          <table:table-cell table:style-name="TableCell554">
            <text:p text:style-name="P555">第21次全體委員會議</text:p>
          </table:table-cell>
          <table:table-cell table:style-name="TableCell556">
            <text:p text:style-name="P557">101.12.24（一）</text:p>
          </table:table-cell>
          <table:table-cell table:style-name="TableCell558">
            <text:p text:style-name="P559">姚召集委員文智</text:p>
          </table:table-cell>
          <table:table-cell table:style-name="TableCell560">
            <text:p text:style-name="P561">（上午）</text:p>
            <text:p text:style-name="P562">一、邀請行政院原住民族委員會主任委員孫大川、財團法人原住民族文化事業基金會董事長周惠民就「原住民族電視台納入數位無線頻道及原住民族地區家戶共碟接收設備機上盒更新計畫」進行專題報告，並邀請國家通訊傳播委員會、交通部、文化部、行政院主計總處、財團法人公共電視文化事業基金會派員列席。</text:p>
            <text:p text:style-name="P563">二、繼續審查行政院原住民族委員會函送財團法人原住民族文化事業基金會102年度預算、業務計畫書案。</text:p>
            <text:p text:style-name="P564">（下午）</text:p>
            <text:p text:style-name="P565">繼續處理相關各部會預算經決議保留之通案部分。</text:p>
          </table:table-cell>
          <table:table-cell table:style-name="TableCell566">
            <text:p text:style-name="P567"/>
            <text:p text:style-name="P568">一、報告及詢答完畢。</text:p>
            <text:p text:style-name="P569">二、行政院原住民族委員會函送「財團法人原住民族文化事業基金會102年度預算、業務計畫書」案，審查完竣。</text:p>
            <text:p text:style-name="P570">三、102年度中央政府總預算案關於各部會預算經決議保留之通案部分，審查完竣。</text:p>
          </table:table-cell>
          <table:table-cell table:style-name="TableCell571">
            <text:p text:style-name="P572"/>
          </table:table-cell>
        </table:table-row>
        <table:table-row table:style-name="TableRow573">
          <table:table-cell table:style-name="TableCell574">
            <text:p text:style-name="P575">第22次全體委員會議</text:p>
          </table:table-cell>
          <table:table-cell table:style-name="TableCell576">
            <text:p text:style-name="P577">101.12.26（三）</text:p>
          </table:table-cell>
          <table:table-cell table:style-name="TableCell578">
            <text:p text:style-name="P579">姚召集委員文智</text:p>
          </table:table-cell>
          <table:table-cell table:style-name="TableCell580">
            <text:p text:style-name="P581">一、審查行政院函請審議「濕地法草案」案。</text:p>
            <text:p text:style-name="P582">二、繼續審查本院委員林淑芬等33人擬具「濕地保育法草案」案。</text:p>
          </table:table-cell>
          <table:table-cell table:style-name="TableCell583">
            <text:p text:style-name="P584">另定期舉行會議，繼續進行逐條審查。</text:p>
          </table:table-cell>
          <table:table-cell table:style-name="TableCell585">
            <text:p text:style-name="P586"/>
          </table:table-cell>
        </table:table-row>
        <table:table-row table:style-name="TableRow587">
          <table:table-cell table:style-name="TableCell588">
            <text:p text:style-name="P589">第23次全體委員會議</text:p>
          </table:table-cell>
          <table:table-cell table:style-name="TableCell590">
            <text:p text:style-name="P591">101.12.27（四）</text:p>
          </table:table-cell>
          <table:table-cell table:style-name="TableCell592">
            <text:p text:style-name="P593">姚召集委員文智</text:p>
          </table:table-cell>
          <table:table-cell table:style-name="TableCell594">
            <text:p text:style-name="P595">一、審查行政院函請審議「香港澳門關係條例第14條、第14條之1及第47條之1條文修正草案」案。</text:p>
            <text:p text:style-name="P596">二、審查本院委員尤美女等19人擬具「香港澳門關係條例第14條及第14條之1條文修正草案」案。</text:p>
            <text:p text:style-name="P597">三、審查行政院函請審議「臺灣地區與大陸地區人民關係條例第18條、第18條之1及第87條之1條文修正草案」案。</text:p>
            <text:p text:style-name="P598">四、審查本院委員尤美女等19人擬具「臺灣地區與大陸地區人民關係條例第18條及第18條之1條文修正草案」案。</text:p>
            <text:p text:style-name="P599">五、審查本院委員尤美女等19人擬具「入出國及移民法第36條及第38條條文修正草案」案。</text:p>
            <text:p text:style-name="P600">六、審查本院委員段宜康等19人擬具「入出國及移民法第38條條文修正草案」案。</text:p>
          </table:table-cell>
          <table:table-cell table:style-name="TableCell601">
            <text:p text:style-name="P602">審查完竣。</text:p>
          </table:table-cell>
          <table:table-cell table:style-name="TableCell603">
            <text:p text:style-name="P604"/>
          </table:table-cell>
        </table:table-row>
        <table:table-row table:style-name="TableRow605">
          <table:table-cell table:style-name="TableCell606">
            <text:p text:style-name="P607">第24次全體委員會議</text:p>
          </table:table-cell>
          <table:table-cell table:style-name="TableCell608">
            <text:p text:style-name="P609">102.1.2（三）</text:p>
          </table:table-cell>
          <table:table-cell table:style-name="TableCell610">
            <text:p text:style-name="P611">張召集委員慶忠</text:p>
          </table:table-cell>
          <table:table-cell table:style-name="TableCell612">
            <text:p text:style-name="P613">一、審查本院委員張慶忠等29人擬具「都市計畫法第二十六條及第二十七條條文修正草案」案。</text:p>
            <text:p text:style-name="P614">二、審查本院委員陳超明等19人擬具「土地徵收條例第九條之一及第五十九條條文修正草案」案。</text:p>
            <text:p text:style-name="P615">三、審查相關人民請願案5案。</text:p>
          </table:table-cell>
          <table:table-cell table:style-name="TableCell616">
            <text:p text:style-name="P617">一、第一案另定期舉行會議，繼續進行審查。</text:p>
            <text:p text:style-name="P618">二、第二案審查完竣。</text:p>
            <text:p text:style-name="P619">三、第三案提供委員於審查法案時參考。各人民請願案不成為議案，依法送由本院程序委員會報請院會存查，並通知請願人。</text:p>
          </table:table-cell>
          <table:table-cell table:style-name="TableCell620">
            <text:p text:style-name="P621"/>
          </table:table-cell>
        </table:table-row>
        <table:table-row table:style-name="TableRow622">
          <table:table-cell table:style-name="TableCell623">
            <text:p text:style-name="P624">第25次全體委員會議</text:p>
          </table:table-cell>
          <table:table-cell table:style-name="TableCell625">
            <text:p text:style-name="P626">102.1.7（一）</text:p>
          </table:table-cell>
          <table:table-cell table:style-name="TableCell627">
            <text:p text:style-name="P628">姚召集委員文智</text:p>
          </table:table-cell>
          <table:table-cell table:style-name="TableCell629">
            <text:p text:style-name="P630">一、邀請行政院大陸委員會主任委員王郁琦、財團法人海峽交流基金會董事長林中森與文化部次長就「中國歌曲排行榜」來台、文化部投資電影「花漾」談兩岸影視音樂文化產業與人員交流現況及如何避免中國遂行文化統戰專題進行報告並備質詢；另請內政部入出國及移民署署長謝立功列席備詢。</text:p>
            <text:p text:style-name="P631">二、審查本院委員蕭美琴等27人擬具「臺灣地區與大陸地區人民關係條例第四條之四及第七十九條之三條文修正草案」案。</text:p>
          </table:table-cell>
          <table:table-cell table:style-name="TableCell632">
            <text:p text:style-name="P633">一、第一案報告及詢答完畢。</text:p>
            <text:p text:style-name="P634">二、第二案審查完竣。</text:p>
          </table:table-cell>
          <table:table-cell table:style-name="TableCell635">
            <text:p text:style-name="P636"/>
          </table:table-cell>
        </table:table-row>
        <table:table-row table:style-name="TableRow637">
          <table:table-cell table:style-name="TableCell638">
            <text:p text:style-name="P639">第26次全體委員會議</text:p>
          </table:table-cell>
          <table:table-cell table:style-name="TableCell640">
            <text:p text:style-name="P641">102.1.10（三）</text:p>
          </table:table-cell>
          <table:table-cell table:style-name="TableCell642">
            <text:p text:style-name="P643">姚召集委員文智</text:p>
          </table:table-cell>
          <table:table-cell table:style-name="TableCell644">
            <text:p text:style-name="P645">邀請內政部部長李鴻源就各主要政黨歷年財務申報情形、三中（中影、中視、中廣）交易案、國家發展研究院土地變更案及政黨不當取得財產追討進行專題報告，並備質詢，另請法務部、財政部、交通部、文化部、金融監督管理委員會、監察院派員列席備詢。</text:p>
          </table:table-cell>
          <table:table-cell table:style-name="TableCell646">
            <text:p text:style-name="P647">報告及詢答完畢。</text:p>
          </table:table-cell>
          <table:table-cell table:style-name="TableCell648">
            <text:p text:style-name="P64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5:25:00Z</meta:creation-date>
    <dc:date>2017-08-23T15:25:00Z</dc:date>
    <meta:template xlink:href="Normal.dotm" xlink:type="simple"/>
    <meta:editing-cycles>2</meta:editing-cycles>
    <meta:editing-duration>PT0S</meta:editing-duration>
    <meta:document-statistic meta:page-count="3" meta:paragraph-count="19" meta:word-count="1428" meta:character-count="9553" meta:row-count="67" meta:non-whitespace-character-count="8144"/>
  </office:meta>
</office:document-meta>
</file>