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952in" style:use-optimal-column-width="false"/>
    </style:style>
    <style:style style:name="TableColumn15" style:family="table-column">
      <style:table-column-properties style:column-width="1.2111in" style:use-optimal-column-width="false"/>
    </style:style>
    <style:style style:name="TableColumn16" style:family="table-column">
      <style:table-column-properties style:column-width="4.3722in" style:use-optimal-column-width="false"/>
    </style:style>
    <style:style style:name="Table12" style:family="table">
      <style:table-properties style:width="6.9291in" style:rel-width="100%" fo:margin-left="0.0291in" table:align="left"/>
    </style:style>
    <style:style style:name="TableRow17" style:family="table-row">
      <style:table-row-properties style:min-row-height="0.48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right="0.1048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194in" fo:margin-right="0.0034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1" style:parent-style-name="立法院公文備註" style:family="paragraph">
      <style:paragraph-properties style:line-height-at-least="0.3611in" fo:margin-left="0in" fo:text-indent="0in">
        <style:tab-stops/>
      </style:paragraph-properties>
    </style:style>
  </office:automatic-styles>
  <office:body>
    <office:text text:use-soft-page-breaks="true">
      <text:p text:style-name="P1">立法院第9屆第1會期教育及文化委員會考察活動概況表</text:p>
      <text:p text:style-name="P5"><text:span text:style-name="T6">10</text:span><text:span text:style-name="T7">5</text:span><text:span text:style-name="T8">.</text:span><text:span text:style-name="T9">7</text:span><text:span text:style-name="T10">.</text:span><text:span text:style-name="T11">7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日期</text:p>
          </table:table-cell>
          <table:table-cell table:style-name="TableCell22">
            <text:p text:style-name="P23">召集委員</text:p>
          </table:table-cell>
          <table:table-cell table:style-name="TableCell24">
            <text:p text:style-name="P25">內容</text:p>
          </table:table-cell>
        </table:table-row>
        <table:table-row table:style-name="TableRow26">
          <table:table-cell table:style-name="TableCell27">
            <text:list text:style-name="LFO2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105.3.23</text:p>
            <text:p text:style-name="P31">(星期三)</text:p>
          </table:table-cell>
          <table:table-cell table:style-name="TableCell32">
            <text:p text:style-name="P33">黃國書</text:p>
          </table:table-cell>
          <table:table-cell table:style-name="TableCell34">
            <text:p text:style-name="P35"><text:span text:style-name="T36">考察</text:span><text:span text:style-name="T37">核能發電廠安全管理流程與緊急應變防護措施</text:span>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105.3.30</text:p>
            <text:p text:style-name="P43">(星期三)</text:p>
          </table:table-cell>
          <table:table-cell table:style-name="TableCell44">
            <text:p text:style-name="P45">陳學聖</text:p>
          </table:table-cell>
          <table:table-cell table:style-name="TableCell46">
            <text:p text:style-name="P47"><text:span text:style-name="T48">考察</text:span><text:span text:style-name="T49">國立故宮博物院南部院區(嘉義)、國立台灣歷史博物館、國立台灣文學館(台南)</text:span></text:p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105.4.6</text:p>
            <text:p text:style-name="P55">(星期三)</text:p>
          </table:table-cell>
          <table:table-cell table:style-name="TableCell56">
            <text:p text:style-name="P57">黃國書</text:p>
          </table:table-cell>
          <table:table-cell table:style-name="TableCell58">
            <text:p text:style-name="P59">考察台中基礎教育設施</text:p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105.4.11</text:p>
            <text:p text:style-name="P65">(星期一)</text:p>
          </table:table-cell>
          <table:table-cell table:style-name="TableCell66">
            <text:p text:style-name="P67">陳學聖</text:p>
          </table:table-cell>
          <table:table-cell table:style-name="TableCell68">
            <text:p text:style-name="P69">考察台灣戲曲中心/台灣戲曲學院內湖校區</text:p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105.4.13</text:p>
            <text:p text:style-name="P75">(星期三)</text:p>
          </table:table-cell>
          <table:table-cell table:style-name="TableCell76">
            <text:p text:style-name="P77">陳學聖</text:p>
          </table:table-cell>
          <table:table-cell table:style-name="TableCell78">
            <text:p text:style-name="P79">考察屏東地區眷村文物活化/菸廠文物活化/原住民族文化園區</text:p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105.4.20</text:p>
            <text:p text:style-name="P85">(星期三)</text:p>
          </table:table-cell>
          <table:table-cell table:style-name="TableCell86">
            <text:p text:style-name="P87">黃國書</text:p>
          </table:table-cell>
          <table:table-cell table:style-name="TableCell88">
            <text:p text:style-name="P89">考察科技部國家實驗研究院國家太空中心及儀器科技研究中心</text:p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105.4.21</text:p>
            <text:p text:style-name="P95">(星期四)</text:p>
          </table:table-cell>
          <table:table-cell table:style-name="TableCell96">
            <text:p text:style-name="P97">黃國書</text:p>
          </table:table-cell>
          <table:table-cell table:style-name="TableCell98">
            <text:p text:style-name="P99">考察屏東縣基礎教育設施</text:p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105.4.25</text:p>
            <text:p text:style-name="P105">(星期一)</text:p>
          </table:table-cell>
          <table:table-cell table:style-name="TableCell106">
            <text:p text:style-name="P107">陳學聖</text:p>
          </table:table-cell>
          <table:table-cell table:style-name="TableCell108">
            <text:p text:style-name="P109">考察宜蘭地區文化部所屬國立傳統藝術中心、蘭陽博物館，國立陽明大學附設醫院等之運作情形</text:p>
          </table:table-cell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105.4.28</text:p>
            <text:p text:style-name="P115">(星期四)</text:p>
          </table:table-cell>
          <table:table-cell table:style-name="TableCell116">
            <text:p text:style-name="P117">陳學聖</text:p>
          </table:table-cell>
          <table:table-cell table:style-name="TableCell118">
            <text:p text:style-name="P119">考察文化部所屬行政法人國家表演藝術中心下轄之國家兩廳院、國立交響樂團等營運設施</text:p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105.5.2</text:p>
            <text:p text:style-name="P125">(星期一)</text:p>
          </table:table-cell>
          <table:table-cell table:style-name="TableCell126">
            <text:p text:style-name="P127">黃國書</text:p>
          </table:table-cell>
          <table:table-cell table:style-name="TableCell128">
            <text:p text:style-name="P129">考察科技部國家實驗研究院國家地震工程研究中心、國家實驗動物中心</text:p>
          </table:table-cell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105.5.18</text:p>
            <text:p text:style-name="P135">(星期三)</text:p>
          </table:table-cell>
          <table:table-cell table:style-name="TableCell136">
            <text:p text:style-name="P137">黃國書</text:p>
          </table:table-cell>
          <table:table-cell table:style-name="TableCell138">
            <text:p text:style-name="P139">考察台北機廠文化資產保護狀況</text:p>
          </table:table-cell>
        </table:table-row>
        <table:table-row table:style-name="TableRow140">
          <table:table-cell table:style-name="TableCell141">
            <text:list text:style-name="LFO2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105.5.26</text:p>
            <text:p text:style-name="P145">(星期四)</text:p>
          </table:table-cell>
          <table:table-cell table:style-name="TableCell146">
            <text:p text:style-name="P147">陳學聖</text:p>
          </table:table-cell>
          <table:table-cell table:style-name="TableCell148">
            <text:p text:style-name="P149">考察中央研究院硬體設備及業務概況</text:p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105.6.20</text:p>
            <text:p text:style-name="P155">(星期一)</text:p>
          </table:table-cell>
          <table:table-cell table:style-name="TableCell156">
            <text:p text:style-name="P157">陳學聖</text:p>
          </table:table-cell>
          <table:table-cell table:style-name="TableCell158">
            <text:p text:style-name="P159">考察國立臺灣博物館</text:p>
          </table:table-cell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105.6.23</text:p>
            <text:p text:style-name="P165">(星期四)</text:p>
          </table:table-cell>
          <table:table-cell table:style-name="TableCell166">
            <text:p text:style-name="P167">陳學聖</text:p>
          </table:table-cell>
          <table:table-cell table:style-name="TableCell168">
            <text:p text:style-name="P169">考察高雄文教設施</text:p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105.7.6</text:p>
            <text:p text:style-name="P175">(星期三)</text:p>
          </table:table-cell>
          <table:table-cell table:style-name="TableCell176">
            <text:p text:style-name="P177">陳學聖</text:p>
          </table:table-cell>
          <table:table-cell table:style-name="TableCell178">
            <text:p text:style-name="P179">考察彰化地區教學設備及高雄地區左營舊城等文化建設設施之現況</text:p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105.7.14</text:p>
            <text:p text:style-name="P185">(星期四)</text:p>
          </table:table-cell>
          <table:table-cell table:style-name="TableCell186">
            <text:p text:style-name="P187">黃國書</text:p>
          </table:table-cell>
          <table:table-cell table:style-name="TableCell188">
            <text:p text:style-name="P189">考察新北市基礎教育設施</text:p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105.8.10</text:p>
            <text:p text:style-name="P195">(星期三)</text:p>
          </table:table-cell>
          <table:table-cell table:style-name="TableCell196">
            <text:p text:style-name="P197">陳學聖</text:p>
          </table:table-cell>
          <table:table-cell table:style-name="TableCell198">
            <text:p text:style-name="P199">考察高雄旗山太平商場（大溝頂）文化資產保存</text:p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105.8.24</text:p>
            <text:p text:style-name="P205">(星期三)</text:p>
          </table:table-cell>
          <table:table-cell table:style-name="TableCell206">
            <text:p text:style-name="P207">黃國書</text:p>
          </table:table-cell>
          <table:table-cell table:style-name="TableCell208">
            <text:p text:style-name="P209">考察南投竹山文化資產保護以及中興新村高等智慧園區</text:p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105.8.29</text:p>
            <text:p text:style-name="P215">105.8.30</text:p>
            <text:p text:style-name="P216">(星期一、二)</text:p>
          </table:table-cell>
          <table:table-cell table:style-name="TableCell217">
            <text:p text:style-name="P218">黃國書</text:p>
          </table:table-cell>
          <table:table-cell table:style-name="TableCell219">
            <text:p text:style-name="P220">考察台東、花蓮文化設施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105.8.31</text:p>
            <text:p text:style-name="P226">(星期三)</text:p>
          </table:table-cell>
          <table:table-cell table:style-name="TableCell227">
            <text:p text:style-name="P228">陳學聖</text:p>
          </table:table-cell>
          <table:table-cell table:style-name="TableCell229">
            <text:p text:style-name="P230">考察北部流行音樂中心</text:p>
          </table:table-cell>
        </table:table-row>
      </table:table>
      <text:p text:style-name="P231"><text:bookmark-start text:name="_Hlt115599939"/><text:bookmark-end text:name="_Hlt115599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margin-left="0.0638in" fo:margin-right="0.0638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5076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立法院公文機關全銜" style:display-name="立法院公文(機關全銜)" style:family="paragraph" style:parent-style-name="內文">
      <style:text-properties style:font-name="標楷體" style:font-name-asian="標楷體" fo:font-size="20pt" style:font-size-asian="20pt" style:font-size-complex="12pt" fo:hyphenate="false"/>
    </style:style>
    <style:style style:name="立法院公文機關地址" style:display-name="立法院公文(機關地址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傳真" style:display-name="立法院公文(傳真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受文者" style:display-name="立法院公文(受文者)" style:family="paragraph" style:parent-style-name="內文" style:next-style-name="內文">
      <style:paragraph-properties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速別" style:display-name="立法院公文(速別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密等" style:display-name="立法院公文(密等)" style:family="paragraph" style:parent-style-name="內文">
      <style:paragraph-properties fo:margin-left="1.3506in" fo:text-indent="-1.3506in">
        <style:tab-stops/>
      </style:paragraph-properties>
      <style:text-properties style:font-name="標楷體" style:font-name-asian="標楷體" style:font-size-complex="12pt" fo:hyphenate="false"/>
    </style:style>
    <style:style style:name="立法院公文發文字號" style:display-name="立法院公文(發文字號)" style:family="paragraph" style:parent-style-name="內文">
      <style:paragraph-properties fo:margin-left="0.8423in" fo:text-indent="-0.8423in">
        <style:tab-stops/>
      </style:paragraph-properties>
      <style:text-properties style:font-name="標楷體" style:font-name-asian="標楷體" style:font-size-complex="12pt" fo:hyphenate="false"/>
    </style:style>
    <style:style style:name="立法院公文附件" style:display-name="立法院公文(附件)" style:family="paragraph" style:parent-style-name="內文" style:nex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說明" style:display-name="立法院公文(說明)" style:family="paragraph" style:parent-style-name="內文" style:next-style-name="立法院公文接續段落_說明">
      <style:paragraph-properties fo:line-height="0.3888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正本" style:display-name="立法院公文(正本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開會地點" style:display-name="立法院公文(開會地點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會議名稱" style:display-name="立法院公文(會議名稱)" style:family="paragraph" style:parent-style-name="內文">
      <style:paragraph-properties fo:line-heigh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42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教育及文化委員會第四屆待審、待辦議案概況</dc:title>
    <dc:subject/>
    <meta:initial-creator>立法院</meta:initial-creator>
    <dc:creator>Windows 使用者</dc:creator>
    <meta:creation-date>2017-08-24T05:41:00Z</meta:creation-date>
    <dc:date>2017-08-24T05:41:00Z</dc:date>
    <meta:print-date>2005-09-27T07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