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3194in" fo:text-indent="0.3333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" style:parent-style-name="本文縮排" style:family="paragraph">
      <style:paragraph-properties fo:margin-top="0.125in" fo:line-height="0.3611in" fo:margin-left="4.4493in" fo:text-indent="-4.4493in">
        <style:tab-stops>
          <style:tab-stop style:type="left" style:position="0.5506in"/>
        </style:tab-stops>
      </style:paragraph-properties>
    </style:style>
    <style:style style:name="T3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4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5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6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7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8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1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2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3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14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15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16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17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18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19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0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1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2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3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line-height="0.3611in" fo:margin-left="1.11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fo:line-height="0.3611in" fo:margin-left="1.11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fo:line-height="0.3611in" fo:margin-left="1.11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color="#9933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fo:line-height="0.3611in">
        <style:tab-stops>
          <style:tab-stop style:type="left" style:position="2.2361in"/>
        </style:tab-stops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style:snap-to-layout-grid="false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0.2513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62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line-height="0.3472in" fo:text-indent="0.2222in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472in" fo:margin-left="1.3347in" fo:text-indent="-1.1111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-asian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5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line-height="0.3472in"/>
    </style:style>
  </office:automatic-styles>
  <office:body>
    <office:text text:use-soft-page-breaks="true">
      <text:p text:style-name="P1">立法院第8屆第1會期交通委員會第1次全體委員會議議事錄</text:p>
      <text:p text:style-name="P2"><text:span text:style-name="T3">時間：中華民國</text:span><text:span text:style-name="T4">10</text:span><text:span text:style-name="T5">1</text:span><text:span text:style-name="T6">年</text:span><text:span text:style-name="T7">3</text:span><text:span text:style-name="T8">月</text:span><text:span text:style-name="T9">5</text:span><text:span text:style-name="T10">日（星期</text:span><text:span text:style-name="T11">一</text:span><text:span text:style-name="T12">）</text:span><text:span text:style-name="T13">上午</text:span><text:span text:style-name="T14">9</text:span><text:span text:style-name="T15">時</text:span><text:span text:style-name="T16">1</text:span><text:span text:style-name="T17">4</text:span><text:span text:style-name="T18">分</text:span><text:span text:style-name="T19">至</text:span><text:span text:style-name="T20">9</text:span><text:span text:style-name="T21">時</text:span><text:span text:style-name="T22">25</text:span><text:span text:style-name="T23">分</text:span></text:p>
      <text:p text:style-name="P24">地點：本院紅樓201會議室</text:p>
      <text:p text:style-name="P25"><text:span text:style-name="T26">出席委員</text:span><text:span text:style-name="T27"><text:s text:c="2"/></text:span><text:span text:style-name="T28">蔡其昌<text:s/></text:span><text:span text:style-name="T29"><text:s/></text:span><text:span text:style-name="T30">李鴻鈞</text:span><text:span text:style-name="T31"><text:s/></text:span><text:span text:style-name="T32"><text:s/></text:span><text:span text:style-name="T33">葉宜津</text:span><text:span text:style-name="T34"><text:s/></text:span><text:span text:style-name="T35"><text:s/></text:span><text:span text:style-name="T36">陳雪生</text:span><text:span text:style-name="T37"><text:s/></text:span><text:span text:style-name="T38"><text:s/>魏明谷<text:s/></text:span><text:span text:style-name="T39"><text:s/></text:span><text:span text:style-name="T40">陳根德</text:span></text:p>
      <text:p text:style-name="P41">羅淑蕾<text:s/><text:s/>楊麗環<text:s/><text:s/>劉櫂豪<text:s/><text:s/>王進士<text:s/><text:s/>李昆澤<text:s/><text:s/>管碧玲</text:p>
      <text:p text:style-name="P42">盧嘉辰<text:s/><text:s/>林明溱<text:s/><text:s/><text:s text:c="2"/><text:s text:c="2"/><text:s text:c="2"/></text:p>
      <text:p text:style-name="P43">委員出席14人</text:p>
      <text:p text:style-name="P44"><text:span text:style-name="T45">主　　席</text:span><text:span text:style-name="T46">　</text:span><text:span text:style-name="T47">李</text:span><text:span text:style-name="T48">委員</text:span><text:span text:style-name="T49">鴻鈞</text:span></text:p>
      <text:p text:style-name="P50">專門委員　尹章中</text:p>
      <text:p text:style-name="P51">主任秘書　郭子祥</text:p>
      <text:p text:style-name="P52"><text:span text:style-name="T53">紀　　錄　</text:span><text:span text:style-name="T54">簡任秘書</text:span><text:span text:style-name="T55"><text:s/>陳錫欽</text:span><text:span text:style-name="T56"><text:s text:c="2"/></text:span><text:span text:style-name="T57">副研究員 程谷川 <text:s/></text:span><text:span text:style-name="T58">簡任編審 黃碧玉</text:span></text:p>
      <text:p text:style-name="P59">科<text:s text:c="4"/>長<text:s/>黃彩鳳<text:s text:c="2"/>專 <text:s text:c="3"/>員<text:s/>郭惠津<text:s/><text:s/>薦任科員<text:s/>江文雄</text:p>
      <text:p text:style-name="P60">報告事項</text:p>
      <text:p text:style-name="P61">依據本院人事處101年3月5日台立人字第1011400514號函：「本院定於（101）年3月5日（星期一）上午9時選舉第8屆第1會期各委員會召集委員」。</text:p>
      <text:p text:style-name="P62">選舉事項</text:p>
      <text:p text:style-name="P63">選舉本院第8屆第1會期本會召集委員案。</text:p>
      <text:p text:style-name="P64"><text:span text:style-name="T65">選舉</text:span><text:span text:style-name="T66">結果：</text:span><text:span text:style-name="T67">推選</text:span><text:span text:style-name="T68">李</text:span><text:span text:style-name="T69">委員</text:span><text:span text:style-name="T70">鴻鈞、</text:span><text:span text:style-name="T71">葉</text:span><text:span text:style-name="T72">委員</text:span><text:span text:style-name="T73">宜津</text:span><text:span text:style-name="T74">為本會期本會召集委員。</text:span></text:p>
      <text:p text:style-name="P75">散<text:s text:c="2"/>會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交通委員會第1次全體委員會議議事錄</dc:title>
    <dc:description/>
    <dc:subject/>
    <meta:initial-creator>user</meta:initial-creator>
    <dc:creator>Windows 使用者</dc:creator>
    <meta:creation-date>2017-08-24T06:09:00Z</meta:creation-date>
    <dc:date>2017-08-24T06:09:00Z</dc:date>
    <meta:print-date>2012-03-05T05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