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52in" style:letter-kerning="false" fo:font-size="15pt" style:font-size-asian="15pt" style:font-size-complex="15pt"/>
    </style:style>
    <style:style style:name="P11" style:parent-style-name="內文" style:family="paragraph">
      <style:paragraph-properties fo:line-height="0.3472in" fo:margin-left="0.6666in" fo:text-indent="-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P3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P45" style:parent-style-name="內文" style:family="paragraph">
      <style:paragraph-properties fo:line-height="0.3472in" fo:margin-left="0.7833in" fo:text-indent="-0.65in">
        <style:tab-stops>
          <style:tab-stop style:type="left" style:position="0.791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P66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 fo:line-height="0.3472in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472in" fo:margin-left="1.1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472in" fo:margin-left="0.0166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3472in" fo:text-indent="1.1111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line-height="0.3472in" fo:text-indent="0.8888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3472in" fo:text-indent="0.8888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 fo:text-indent="1.1111in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text-indent="0.8888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472in" fo:text-indent="1.1111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472in">
        <style:tab-stops>
          <style:tab-stop style:type="left" style:position="1.0833in"/>
          <style:tab-stop style:type="left" style:position="4.666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3" style:parent-style-name="內文" style:family="paragraph">
      <style:paragraph-properties fo:line-height="0.3472in" fo:text-indent="1.1111in">
        <style:tab-stops>
          <style:tab-stop style:type="left" style:position="4.666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3472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2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472in" fo:text-indent="1.1111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555in" fo:font-size="16pt" style:font-size-asian="16pt" style:font-size-complex="16pt"/>
    </style:style>
    <style:style style:name="P212" style:parent-style-name="內文" style:family="paragraph">
      <style:paragraph-properties fo:line-height="0.3472in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555in" fo:font-size="16pt" style:font-size-asian="16pt" style:font-size-complex="16pt"/>
    </style:style>
    <style:style style:name="P21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232" style:parent-style-name="內文" style:family="paragraph">
      <style:paragraph-properties fo:line-height="0.3472in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3472in">
        <style:tab-stops>
          <style:tab-stop style:type="left" style:position="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5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line-height="0.3472in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2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1" style:parent-style-name="內文" style:family="paragraph">
      <style:paragraph-properties fo:widows="2" fo:orphans="2" style:snap-to-layout-grid="false" fo:margin-top="0.125in" fo:line-height="0.3472in">
        <style:tab-stops>
          <style:tab-stop style:type="left" style:position="0.6666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8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10" style:parent-style-name="內文" style:family="paragraph">
      <style:paragraph-properties fo:widows="2" fo:orphans="2" style:snap-to-layout-grid="false" fo:line-height="0.3472in" fo:text-indent="0.222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2" style:parent-style-name="內文" style:family="paragraph">
      <style:paragraph-properties fo:text-align="justify" fo:line-height="0.3472in" fo:margin-left="0.6812in" fo:text-indent="-0.44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16" style:parent-style-name="內文" style:family="paragraph">
      <style:paragraph-properties fo:text-align="justify" fo:line-height="0.3472in" fo:margin-left="0.4166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0" style:parent-style-name="內文" style:family="paragraph">
      <style:paragraph-properties fo:widows="2" fo:orphans="2" style:snap-to-layout-grid="false" fo:margin-top="0.125in" fo:line-height="0.3472in" fo:margin-left="0.25in">
        <style:tab-stops>
          <style:tab-stop style:type="left" style:position="0.0833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84" style:parent-style-name="內文" style:family="paragraph">
      <style:paragraph-properties fo:widows="2" fo:orphans="2" style:snap-to-layout-grid="false" fo:text-align="justify" fo:line-height="0.3472in" fo:margin-left="0.625in" fo:text-indent="-0.375in">
        <style:tab-stops>
          <style:tab-stop style:type="left" style:position="-0.6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8" style:parent-style-name="內文" style:family="paragraph">
      <style:paragraph-properties fo:text-align="justify" fo:line-height="0.3472in" fo:margin-left="0.6944in" fo:text-indent="-0.4444in">
        <style:tab-stops>
          <style:tab-stop style:type="left" style:position="-0.6944in"/>
          <style:tab-stop style:type="left" style:position="-0.5694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89" style:parent-style-name="內文" style:family="paragraph">
      <style:paragraph-properties fo:widows="2" fo:orphans="2" style:snap-to-layout-grid="false" fo:line-height="0.3472in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91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395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399" style:parent-style-name="內文" style:family="paragraph">
      <style:paragraph-properties fo:line-height="0.3472in" fo:text-indent="3.3333in">
        <style:tab-stops>
          <style:tab-stop style:type="left" style:position="2.666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0" style:parent-style-name="內文" style:family="paragraph">
      <style:paragraph-properties fo:line-height="0.3472in" fo:margin-left="4.2236in" fo:text-indent="-0.8888in">
        <style:tab-stops>
          <style:tab-stop style:type="left" style:position="-1.556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01" style:parent-style-name="內文" style:family="paragraph">
      <style:paragraph-properties fo:line-height="0.3472in" fo:margin-left="0.6944in" fo:text-indent="-0.44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5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style:text-autospace="none" fo:text-align="justify" fo:line-height="0.3472in" fo:margin-left="0.6666in" fo:text-indent="0.44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417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21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22" style:parent-style-name="內文" style:family="paragraph">
      <style:paragraph-properties fo:line-height="0.3472in" fo:margin-left="4.2236in" fo:text-indent="-0.8888in">
        <style:tab-stops>
          <style:tab-stop style:type="left" style:position="-1.556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23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8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style:text-autospace="none" fo:text-align="justify" fo:line-height="0.3472in" fo:margin-left="0.6666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48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49" style:parent-style-name="內文" style:family="paragraph">
      <style:paragraph-properties fo:line-height="0.3472in" fo:margin-left="4.2236in" fo:text-indent="-0.8888in">
        <style:tab-stops>
          <style:tab-stop style:type="left" style:position="-1.556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50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1" style:parent-style-name="內文" style:family="paragraph">
      <style:paragraph-properties style:text-autospace="none" fo:text-align="justify" fo:line-height="0.3472in" fo:margin-left="0.6944in" fo:text-indent="-0.444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58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59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0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3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67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68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9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2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79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80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92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98" style:parent-style-name="內文" style:family="paragraph">
      <style:paragraph-properties fo:widows="2" fo:orphans="2" fo:text-align="justify" fo:line-height="0.3472in" fo:margin-left="0.6666in" fo:text-indent="0.444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01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05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06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07" style:parent-style-name="內文" style:family="paragraph">
      <style:paragraph-properties fo:text-align="justify" fo:line-height="0.3472in" fo:margin-left="0.6944in" fo:margin-right="0.0833in" fo:text-indent="-0.44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14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18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33" style:parent-style-name="內文" style:family="paragraph">
      <style:paragraph-properties fo:text-align="justify" fo:line-height="0.3472in" fo:margin-left="0.6944in" fo:margin-right="0.0833in" fo:text-indent="-0.44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540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45" style:parent-style-name="內文" style:family="paragraph">
      <style:paragraph-properties fo:widows="2" fo:orphans="2" style:snap-to-layout-grid="false" fo:margin-top="0.125in" fo:line-height="0.3472in">
        <style:tab-stops>
          <style:tab-stop style:type="left" style:position="0.6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2" style:parent-style-name="內文" style:family="paragraph">
      <style:paragraph-properties fo:widows="2" fo:orphans="2" style:snap-to-layout-grid="false" fo:line-height="0.3472in">
        <style:tab-stops>
          <style:tab-stop style:type="left" style:position="0.6666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54" style:parent-style-name="本文縮排3" style:family="paragraph">
      <style:paragraph-properties fo:margin-bottom="0in" fo:line-height="0.3472in" fo:margin-left="0in" fo:text-indent="0.222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56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>
          <style:tab-stop style:type="left" style:position="-0.1666in"/>
          <style:tab-stop style:type="left" style:position="2.4166in"/>
          <style:tab-stop style:type="left" style:position="2.5416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 fo:color="#993300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4" style:parent-style-name="內文" style:family="paragraph">
      <style:paragraph-properties fo:line-height="0.3472in" fo:margin-left="1.3083in" fo:text-indent="-1.168in">
        <style:tab-stops>
          <style:tab-stop style:type="left" style:position="-0.9333in"/>
          <style:tab-stop style:type="left" style:position="-0.8083in"/>
        </style:tab-stops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justify" fo:line-height="0.3472in" fo:margin-left="0.8645in" fo:text-indent="-0.4444in">
        <style:tab-stops>
          <style:tab-stop style:type="left" style:position="-0.489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8" style:parent-style-name="內文" style:family="paragraph">
      <style:paragraph-properties fo:text-align="justify" fo:line-height="0.3472in" fo:margin-left="0.8645in" fo:text-indent="-0.4444in">
        <style:tab-stops>
          <style:tab-stop style:type="left" style:position="-0.489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1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20" style:parent-style-name="內文" style:family="paragraph">
      <style:paragraph-properties fo:widows="2" fo:orphans="2" fo:text-align="justify" fo:line-height="0.3472in" fo:margin-left="0.6944in" fo:text-indent="-0.444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632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36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40" style:parent-style-name="內文" style:family="paragraph">
      <style:paragraph-properties style:text-autospace="none" fo:text-align="justify" fo:line-height="0.3472in" fo:margin-left="0.4444in" fo:text-indent="-0.444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644" style:parent-style-name="內文" style:family="paragraph">
      <style:paragraph-properties style:text-autospace="none" fo:text-align="justify" fo:line-height="0.3472in" fo:margin-left="0.8611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645" style:parent-style-name="內文" style:family="paragraph">
      <style:paragraph-properties style:text-autospace="none" fo:text-align="justify" fo:line-height="0.3472in" fo:margin-left="0.8611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646" style:parent-style-name="內文" style:family="paragraph">
      <style:paragraph-properties style:text-autospace="none" fo:text-align="justify" fo:line-height="0.3472in" fo:margin-left="0.8611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P647" style:parent-style-name="內文" style:family="paragraph">
      <style:paragraph-properties style:text-autospace="none" fo:text-align="justify" fo:line-height="0.3472in" fo:margin-left="0.4166in" fo:text-indent="0.4444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 fo:language="zh" fo:country="TW"/>
    </style:style>
    <style:style style:name="T6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2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56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57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65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69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</style:style>
    <style:style style:name="T67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73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83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84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94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11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21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1" style:parent-style-name="內文" style:family="paragraph">
      <style:paragraph-properties fo:text-align="justify" fo:line-height="0.3472in" fo:margin-left="0.69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2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36" style:parent-style-name="內文" style:family="paragraph">
      <style:paragraph-properties fo:line-height="0.3472in" fo:margin-left="4.2159in" fo:text-indent="-1.7777in">
        <style:tab-stops>
          <style:tab-stop style:type="left" style:position="-1.5493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37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45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2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56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57" style:parent-style-name="內文" style:family="paragraph">
      <style:paragraph-properties fo:widows="2" fo:orphans="2" style:snap-to-layout-grid="false" fo:text-align="justify" fo:line-height="0.3472in" fo:margin-left="0.9166in" fo:text-indent="-0.6666in">
        <style:tab-stops>
          <style:tab-stop style:type="left" style:position="1.8333in"/>
          <style:tab-stop style:type="left" style:position="1.9583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3" style:parent-style-name="內文" style:family="paragraph">
      <style:paragraph-properties fo:text-align="justify" fo:line-height="0.3472in" fo:margin-left="0.6944in" fo:text-indent="-0.444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87" style:parent-style-name="內文" style:family="paragraph">
      <style:paragraph-properties fo:line-height="0.3472in" fo:margin-left="4.2222in" fo:text-indent="-4.2222in">
        <style:tab-stops>
          <style:tab-stop style:type="left" style:position="-1.5555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92" style:parent-style-name="內文" style:family="paragraph">
      <style:paragraph-properties fo:widows="2" fo:orphans="2" style:snap-to-layout-grid="false" fo:text-align="justify" fo:line-height="0.3472in" fo:margin-left="0.25in">
        <style:tab-stops>
          <style:tab-stop style:type="left" style:position="2.5in"/>
          <style:tab-stop style:type="left" style:position="2.625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96" style:parent-style-name="內文" style:family="paragraph">
      <style:paragraph-properties fo:widows="2" fo:orphans="2" style:snap-to-layout-grid="false" fo:text-align="justify" fo:line-height="0.3472in"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立法院</text:span><text:span text:style-name="T4">第</text:span><text:span text:style-name="T5">8</text:span><text:span text:style-name="T6">屆第</text:span><text:span text:style-name="T7">1</text:span><text:span text:style-name="T8">會期交通委員會第</text:span><text:span text:style-name="T9">2</text:span><text:span text:style-name="T10">次全體委員會議議事錄</text:span></text:p>
      <text:p text:style-name="P11"><text:span text:style-name="T12">時間</text:span><text:span text:style-name="T13">：</text:span><text:span text:style-name="T14">中華民國</text:span><text:span text:style-name="T15">101</text:span><text:span text:style-name="T16">年</text:span><text:span text:style-name="T17">3</text:span><text:span text:style-name="T18">月</text:span><text:span text:style-name="T19">7</text:span><text:span text:style-name="T20">日（星期</text:span><text:span text:style-name="T21">三</text:span><text:span text:style-name="T22">）</text:span><text:span text:style-name="T23">上午</text:span><text:span text:style-name="T24">9</text:span><text:span text:style-name="T25">時</text:span><text:span text:style-name="T26">7</text:span><text:span text:style-name="T27">分</text:span><text:span text:style-name="T28">至</text:span><text:span text:style-name="T29">12</text:span><text:span text:style-name="T30">時</text:span><text:span text:style-name="T31">20</text:span><text:span text:style-name="T32">分</text:span></text:p>
      <text:p text:style-name="P33"><text:span text:style-name="T34"><text:s text:c="51"/></text:span><text:span text:style-name="T35">下</text:span><text:span text:style-name="T36">午</text:span><text:span text:style-name="T37">14</text:span><text:span text:style-name="T38">時</text:span><text:span text:style-name="T39">30</text:span><text:span text:style-name="T40">分至</text:span><text:span text:style-name="T41">17</text:span><text:span text:style-name="T42">時</text:span><text:span text:style-name="T43">1</text:span><text:span text:style-name="T44">0分</text:span></text:p>
      <text:p text:style-name="P45"><text:span text:style-name="T46"><text:s text:c="13"/></text:span><text:span text:style-name="T47"><text:s/></text:span><text:span text:style-name="T48">101</text:span><text:span text:style-name="T49">年</text:span><text:span text:style-name="T50">3</text:span><text:span text:style-name="T51">月</text:span><text:span text:style-name="T52">8</text:span><text:span text:style-name="T53">日（星期</text:span><text:span text:style-name="T54">四</text:span><text:span text:style-name="T55">）</text:span><text:span text:style-name="T56">上午</text:span><text:span text:style-name="T57">9</text:span><text:span text:style-name="T58">時</text:span><text:span text:style-name="T59">3</text:span><text:span text:style-name="T60">分</text:span><text:span text:style-name="T61">至</text:span><text:span text:style-name="T62">12</text:span><text:span text:style-name="T63">時</text:span><text:span text:style-name="T64">10</text:span><text:span text:style-name="T65">分</text:span></text:p>
      <text:p text:style-name="P66"><text:span text:style-name="T67"><text:s text:c="51"/></text:span><text:span text:style-name="T68">下</text:span><text:span text:style-name="T69">午</text:span><text:span text:style-name="T70">14</text:span><text:span text:style-name="T71">時</text:span><text:span text:style-name="T72">33</text:span><text:span text:style-name="T73">分至</text:span><text:span text:style-name="T74">16</text:span><text:span text:style-name="T75">時</text:span><text:span text:style-name="T76">32</text:span><text:span text:style-name="T77">分</text:span></text:p>
      <text:p text:style-name="P78"><text:span text:style-name="T79">地點</text:span><text:span text:style-name="T80">：本院紅樓201會議室</text:span></text:p>
      <text:p text:style-name="P81"><text:span text:style-name="T82">出席委</text:span><text:span text:style-name="T83">員：</text:span><text:span text:style-name="T84">蔡其昌</text:span><text:span text:style-name="T85"><text:s text:c="2"/></text:span><text:span text:style-name="T86">劉櫂豪 <text:s/></text:span><text:span text:style-name="T87">陳根德</text:span><text:span text:style-name="T88"><text:s text:c="2"/>羅淑蕾 <text:s/></text:span><text:span text:style-name="T89">盧嘉辰 <text:s/>管碧玲</text:span></text:p>
      <text:p text:style-name="P90">楊麗環<text:s text:c="2"/>林明溱<text:s text:c="2"/>李昆澤 <text:s/>王進士 <text:s/>魏明谷 <text:s/>李鴻鈞</text:p>
      <text:p text:style-name="P91">葉宜津<text:s text:c="2"/>陳雪生</text:p>
      <text:p text:style-name="P92">委員出席14人</text:p>
      <text:p text:style-name="P93">列席委員：劉建國 <text:s/>段宜康 <text:s/>吳育昇 <text:s/>江啟臣 <text:s/>孔文吉 <text:s/>黃昭順</text:p>
      <text:p text:style-name="P94"><text:s text:c="2"/>林正二 <text:s/>廖正井 <text:s/>羅明才 <text:s/>吳秉叡 <text:s/>蕭美琴 <text:s/>賴士葆</text:p>
      <text:p text:style-name="P95"><text:span text:style-name="T96">陳淑慧</text:span><text:span text:style-name="T97"><text:s text:c="2"/></text:span><text:span text:style-name="T98">陳碧涵 <text:s/>李桐豪 <text:s/></text:span><text:span text:style-name="T99">盧秀燕</text:span><text:span text:style-name="T100"><text:s text:c="2"/></text:span><text:span text:style-name="T101">黃偉哲</text:span><text:span text:style-name="T102"><text:s text:c="2"/></text:span><text:span text:style-name="T103">林滄敏</text:span></text:p>
      <text:p text:style-name="P104"><text:s text:c="2"/>楊瓊瓔 <text:s/>林岱樺 <text:s/>林佳龍 <text:s/>蔡正元 <text:s/>蘇清泉 <text:s/>江惠貞</text:p>
      <text:p text:style-name="P105"><text:span text:style-name="T106"><text:s text:c="2"/></text:span><text:span text:style-name="T107">薛 <text:s/>凌 <text:s/>徐耀昌</text:span><text:span text:style-name="T108"><text:s text:c="2"/></text:span><text:span text:style-name="T109">張曉風 <text:s/></text:span><text:span text:style-name="T110">張慶忠</text:span><text:span text:style-name="T111"><text:s text:c="2"/>陳亭妃 <text:s/>許添財</text:span></text:p>
      <text:p text:style-name="P112"><text:span text:style-name="T113">蔣乃辛</text:span><text:span text:style-name="T114"><text:s text:c="2"/></text:span><text:span text:style-name="T115">簡東明</text:span><text:span text:style-name="T116"><text:s text:c="2"/></text:span><text:span text:style-name="T117">潘孟安</text:span><text:span text:style-name="T118"><text:s text:c="2"/></text:span><text:span text:style-name="T119">徐欣瑩 <text:s/></text:span><text:span text:style-name="T120">高金素梅</text:span><text:span text:style-name="T121"><text:s/></text:span><text:span text:style-name="T122">吳育仁</text:span></text:p>
      <text:p text:style-name="P123"><text:span text:style-name="T124"><text:s text:c="2"/></text:span><text:span text:style-name="T125">呂玉玲 <text:s/>邱文彥 <text:s/></text:span><text:span text:style-name="T126">邱志偉 <text:s/>馬文君 <text:s/>鄭天財 <text:s/></text:span><text:span text:style-name="T127">黃文玲</text:span></text:p>
      <text:p text:style-name="P128">詹凱臣 <text:s/>陳超明 <text:s/>許智傑<text:s text:c="2"/>姚文智 <text:s/>林世嘉<text:s text:c="2"/>林淑芬</text:p>
      <text:p text:style-name="P129"><text:span text:style-name="T130">呂學樟</text:span><text:span text:style-name="T131"><text:s text:c="2"/></text:span><text:span text:style-name="T132">廖國棟 <text:s/>鄭麗君 <text:s/></text:span><text:span text:style-name="T133">謝國樑 <text:s/>顏清標</text:span></text:p>
      <text:p text:style-name="P134">委員列席53人</text:p>
      <text:p text:style-name="P135"><text:span text:style-name="T136">列席官員：</text:span><text:span text:style-name="T137">3</text:span><text:span text:style-name="T138">月</text:span><text:span text:style-name="T139">7</text:span><text:span text:style-name="T140">日（星期</text:span><text:span text:style-name="T141">三</text:span><text:span text:style-name="T142">）</text:span></text:p>
      <text:p text:style-name="P143"><text:span text:style-name="T144">交通部 <text:s text:c="23"/></text:span><text:span text:style-name="T145">部 <text:s text:c="3"/>長</text:span><text:span text:style-name="T146"><text:s text:c="3"/>毛治國</text:span></text:p>
      <text:p text:style-name="P147"><text:tab/><text:s text:c="37"/>主任秘書 <text:s text:c="2"/>林木順</text:p>
      <text:p text:style-name="P148">會計處<text:tab/><text:s text:c="19"/>會 計 長<text:tab/>洪玉芬</text:p>
      <text:p text:style-name="P149">路政司<text:tab/><text:s text:c="19"/>司 <text:s text:c="3"/>長<text:tab/>陳彥伯</text:p>
      <text:p text:style-name="P150">航政司<text:tab/><text:s text:c="19"/>司 <text:s text:c="3"/>長<text:tab/>祁文中</text:p>
      <text:p text:style-name="P151">郵電司<text:tab/><text:s text:c="19"/>司 <text:s text:c="3"/>長<text:tab/>鄧添來</text:p>
      <text:p text:style-name="P152">總務司<text:tab/><text:s text:c="19"/>司<text:s text:c="4"/>長<text:tab/>楊熺東</text:p>
      <text:soft-page-break/>
      <text:p text:style-name="P153">人事處<text:tab/><text:s text:c="19"/>處 <text:s text:c="3"/>長<text:tab/>林文燦</text:p>
      <text:p text:style-name="P154">政風處<text:tab/><text:s text:c="19"/>處 <text:s text:c="3"/>長<text:tab/>溫新琳</text:p>
      <text:p text:style-name="P155">統計處<text:tab/><text:s text:c="19"/>統 計 長<text:tab/>辜炳珍</text:p>
      <text:p text:style-name="P156">交通事業管理小組<text:tab/><text:s text:c="10"/>執行秘書<text:tab/>許文聖</text:p>
      <text:p text:style-name="P157">管理資訊中心<text:tab/><text:s text:c="13"/>主 <text:s text:c="3"/>任<text:tab/>施仁忠</text:p>
      <text:p text:style-name="P158">科技顧問室<text:tab/><text:s text:c="16"/>主 <text:s text:c="3"/>任<text:tab/>卓訓榮</text:p>
      <text:p text:style-name="P159">法規會<text:tab/><text:s text:c="19"/>執行秘書<text:tab/>李明慧</text:p>
      <text:p text:style-name="P160">道路交通安全督導委員會<text:tab/><text:s text:c="4"/>執行秘書<text:tab/>謝潮儀</text:p>
      <text:p text:style-name="P161">大陸事務處理小組<text:tab/><text:s text:c="10"/>執行秘書<text:tab/>謝明輝</text:p>
      <text:p text:style-name="P162"><text:s text:c="2"/><text:s text:c="10"/>中華郵政(股)公司<text:tab/><text:s text:c="10"/>董 事 長<text:tab/>游芳來</text:p>
      <text:p text:style-name="P163"><text:s text:c="2"/><text:s text:c="10"/>民用航空局<text:tab/><text:s text:c="16"/>局 <text:s text:c="3"/>長<text:tab/>尹承蓬</text:p>
      <text:p text:style-name="P164"><text:s text:c="2"/><text:s text:c="10"/>觀光局<text:tab/><text:s text:c="19"/>局 <text:s text:c="3"/>長<text:tab/>賴瑟珍</text:p>
      <text:p text:style-name="P165"><text:s text:c="2"/><text:s text:c="10"/>中央氣象局<text:tab/><text:s text:c="16"/>局 <text:s text:c="3"/>長<text:tab/>辛在勤</text:p>
      <text:p text:style-name="P166"><text:s text:c="2"/><text:s text:c="10"/>國道高速公路局<text:tab/><text:s text:c="13"/>局 <text:s text:c="3"/>長<text:tab/>曾大仁</text:p>
      <text:p text:style-name="P167"><text:s text:c="40"/>組 <text:s text:c="3"/>長 <text:s text:c="2"/>彭煥儒</text:p>
      <text:p text:style-name="P168"><text:s text:c="2"/><text:s text:c="10"/>國道新建工程局<text:tab/><text:s text:c="13"/>兼代局長<text:tab/>曾大仁</text:p>
      <text:p text:style-name="P169"><text:s text:c="2"/><text:s text:c="10"/>運輸研究所<text:tab/><text:s text:c="16"/>所 <text:s text:c="3"/>長<text:tab/>林志明</text:p>
      <text:p text:style-name="P170"><text:s text:c="2"/><text:s text:c="10"/>鐵路改建工程局<text:tab/><text:s text:c="13"/>局 <text:s text:c="3"/>長<text:tab/>許俊逸</text:p>
      <text:p text:style-name="P171"><text:s text:c="2"/><text:s text:c="10"/>高速鐵路工程局<text:tab/><text:s text:c="13"/>局 <text:s text:c="3"/>長<text:tab/>朱 <text:s/>旭</text:p>
      <text:p text:style-name="P172"><text:s text:c="2"/><text:s text:c="10"/>臺灣鐵路管理局<text:tab/><text:s text:c="13"/>局 <text:s text:c="3"/>長<text:tab/>范植谷</text:p>
      <text:p text:style-name="P173"><text:s text:c="2"/><text:s text:c="10"/>公路總局<text:tab/><text:s text:c="19"/>局 <text:s text:c="3"/>長<text:tab/>吳盟分</text:p>
      <text:p text:style-name="P174"><text:s text:c="2"/><text:s text:c="10"/>臺灣港務(股)公司<text:tab/><text:s text:c="10"/>董 事 長<text:tab/>蕭丁訓</text:p>
      <text:p text:style-name="P175"><text:s text:c="2"/><text:s text:c="10"/>航港局<text:tab/><text:s text:c="19"/>局 <text:s text:c="3"/>長<text:tab/>黎瑞德</text:p>
      <text:p text:style-name="P176"><text:span text:style-name="T177"><text:s text:c="2"/></text:span><text:span text:style-name="T178"><text:s text:c="10"/></text:span><text:span text:style-name="T179">臺灣港務(股)公司(基隆港務分公司)</text:span><text:span text:style-name="T180">副總經理</text:span><text:span text:style-name="T181"><text:tab/>鄧世昌</text:span></text:p>
      <text:p text:style-name="P182"><text:span text:style-name="T183"><text:s text:c="2"/></text:span><text:span text:style-name="T184"><text:s text:c="10"/></text:span><text:span text:style-name="T185">臺灣港務(股)公司(臺中港務分公司)</text:span><text:span text:style-name="T186">副總經理</text:span><text:span text:style-name="T187"><text:tab/>陳劭良</text:span></text:p>
      <text:p text:style-name="P188"><text:span text:style-name="T189"><text:s text:c="2"/></text:span><text:span text:style-name="T190"><text:s text:c="10"/></text:span><text:span text:style-name="T191">臺灣港務(股)公司(高雄港務分公司)</text:span><text:span text:style-name="T192">副總經理</text:span><text:span text:style-name="T193"><text:tab/>黃國英</text:span></text:p>
      <text:p text:style-name="P194"><text:span text:style-name="T195"><text:s text:c="2"/></text:span><text:span text:style-name="T196"><text:s text:c="10"/></text:span><text:span text:style-name="T197">臺灣港務(股)公司(花蓮港務分公司)</text:span><text:span text:style-name="T198">副總經理</text:span><text:span text:style-name="T199"><text:tab/>張國明</text:span></text:p>
      <text:p text:style-name="P200"><text:s text:c="2"/><text:s text:c="10"/>桃園國際機場(股)公司<text:tab/><text:s text:c="7"/>董 事 長<text:tab/>郭蔡文</text:p>
      <text:p text:style-name="P201"><text:s text:c="40"/>總 經 理 <text:s text:c="2"/>林鵬良</text:p>
      <text:soft-page-break/>
      <text:p text:style-name="P202">臺北市政府交通局<text:tab/><text:s text:c="13"/>專門委員<text:tab/>葉梓銓</text:p>
      <text:p text:style-name="P203">臺北市政府捷運局<text:tab/><text:s text:c="13"/>副 局 長<text:tab/>傅式治</text:p>
      <text:p text:style-name="P204">臺北大眾捷運(股)公司企劃處<text:tab/><text:s/>處 <text:s text:c="3"/>長<text:tab/>詹仕聰</text:p>
      <text:p text:style-name="P205"><text:span text:style-name="T206">新北市政府交通局</text:span><text:span text:style-name="T207"><text:tab/></text:span><text:span text:style-name="T208"><text:s text:c="13"/></text:span><text:span text:style-name="T209">副 局 長</text:span><text:span text:style-name="T210"><text:tab/>陳文瑞</text:span><text:span text:style-name="T211">（上午）</text:span></text:p>
      <text:p text:style-name="P212"><text:span text:style-name="T213"><text:tab/></text:span><text:span text:style-name="T214"><text:s text:c="23"/></text:span><text:span text:style-name="T215"><text:s text:c="14"/></text:span><text:span text:style-name="T216">主任秘書</text:span><text:span text:style-name="T217"><text:tab/>呂碧宗</text:span><text:span text:style-name="T218">（下午）</text:span></text:p>
      <text:p text:style-name="P219">臺中市政府交通局<text:tab/><text:s text:c="13"/>副 局 長<text:tab/>溫代欣</text:p>
      <text:p text:style-name="P220">臺南市政府交通局<text:tab/><text:s text:c="13"/>代理局長<text:tab/>林炎成</text:p>
      <text:p text:style-name="P221">高雄市政府交通局<text:tab/><text:s text:c="13"/>副 局 長<text:tab/>李青堯</text:p>
      <text:p text:style-name="P222">高雄市政府捷運局<text:tab/><text:s text:c="13"/>總工程司<text:tab/>施媺嬍</text:p>
      <text:p text:style-name="P223">陽明海運(股)公司<text:tab/><text:s text:c="13"/>董<text:s/>事<text:s/>長<text:tab/>盧峯海</text:p>
      <text:p text:style-name="P224">中華電信(股)公司<text:tab/><text:s text:c="13"/>董 事 長<text:tab/>呂學錦</text:p>
      <text:p text:style-name="P225">內政部警政署航空警察局<text:tab/><text:s text:c="7"/>局 <text:s text:c="3"/>長<text:tab/>黃富生</text:p>
      <text:p text:style-name="P226"><text:s text:c="10"/>3月8日(星期四)</text:p>
      <text:p text:style-name="P227">　 <text:s text:c="7"/>國家通訊傳播委員會<text:tab/><text:s text:c="10"/>主任委員<text:tab/>蘇 <text:s/>蘅</text:p>
      <text:p text:style-name="P228"><text:s text:c="40"/>主任秘書 <text:s text:c="2"/>翁柏宗</text:p>
      <text:p text:style-name="P229">綜合企劃處<text:tab/><text:s text:c="16"/>處 <text:s text:c="3"/>長<text:tab/>蔡炳煌</text:p>
      <text:p text:style-name="P230"><text:s text:c="2"/><text:s text:c="10"/>營運管理處<text:tab/><text:s text:c="16"/>處 <text:s text:c="3"/>長<text:tab/>陳國龍</text:p>
      <text:p text:style-name="P231"><text:s text:c="40"/>簡任技正<text:tab/>梁溫馨</text:p>
      <text:p text:style-name="P232"><text:span text:style-name="T233"><text:s text:c="12"/></text:span><text:span text:style-name="T234">資源管理處</text:span><text:span text:style-name="T235"><text:s text:c="18"/>代理處長 <text:s text:c="2"/>羅金賢</text:span></text:p>
      <text:p text:style-name="P236"><text:s text:c="2"/><text:s text:c="10"/>技術管理處<text:s text:c="18"/>處 <text:s text:c="3"/>長<text:tab/>陳子聖</text:p>
      <text:p text:style-name="P237"><text:s/><text:s text:c="10"/><text:s/>傳播內容處<text:tab/><text:s text:c="16"/>處 <text:s text:c="3"/>長<text:tab/>何吉森</text:p>
      <text:p text:style-name="P238">法律事務處<text:tab/><text:s text:c="16"/>處 <text:s text:c="3"/>長<text:tab/>高福堯</text:p>
      <text:p text:style-name="P239"><text:s text:c="2"/><text:s text:c="10"/>北區監理處<text:tab/><text:s text:c="16"/>處 <text:s text:c="3"/>長<text:tab/>鄭泉泙</text:p>
      <text:p text:style-name="P240"><text:span text:style-name="T241"><text:s text:c="2"/></text:span><text:span text:style-name="T242"><text:s text:c="10"/></text:span><text:span text:style-name="T243">中區監理處</text:span><text:span text:style-name="T244"><text:tab/></text:span><text:span text:style-name="T245"><text:s text:c="16"/></text:span><text:span text:style-name="T246">副<text:s/></text:span><text:span text:style-name="T247">處 長</text:span><text:span text:style-name="T248"><text:tab/></text:span><text:span text:style-name="T249">徐國根</text:span></text:p>
      <text:p text:style-name="P250"><text:span text:style-name="T251"><text:s text:c="2"/></text:span><text:span text:style-name="T252"><text:s text:c="10"/></text:span><text:span text:style-name="T253">南區監理處</text:span><text:span text:style-name="T254"><text:tab/></text:span><text:span text:style-name="T255"><text:s text:c="16"/></text:span><text:span text:style-name="T256">代理處長</text:span><text:span text:style-name="T257"><text:tab/></text:span><text:span text:style-name="T258">洪若用</text:span></text:p>
      <text:p text:style-name="P259"><text:s text:c="2"/><text:s text:c="10"/>人事室<text:tab/><text:s text:c="19"/>主 <text:s text:c="3"/>任<text:tab/>劉正元</text:p>
      <text:p text:style-name="P260"><text:s text:c="2"/><text:s text:c="10"/>會計室<text:tab/><text:s text:c="19"/>主 <text:s text:c="3"/>任<text:tab/>黃雪櫻</text:p>
      <text:p text:style-name="P261"><text:s text:c="2"/><text:s text:c="10"/>政風室<text:tab/><text:s text:c="19"/>主 <text:s text:c="3"/>任<text:tab/>董信榮</text:p>
      <text:p text:style-name="P262"><text:s text:c="2"/><text:s text:c="10"/>秘書室<text:tab/><text:s text:c="19"/>主 <text:s text:c="3"/>任<text:tab/>黃琮祺</text:p>
      <text:p text:style-name="P263"><text:span text:style-name="T264"><text:s text:c="2"/></text:span><text:span text:style-name="T265"><text:s text:c="10"/></text:span><text:span text:style-name="T266">電信警察隊</text:span><text:span text:style-name="T267"><text:tab/></text:span><text:span text:style-name="T268"><text:s text:c="16"/></text:span><text:span text:style-name="T269">代理</text:span><text:span text:style-name="T270">隊長</text:span><text:span text:style-name="T271"><text:tab/></text:span><text:span text:style-name="T272">孔令果</text:span></text:p>
      <text:p text:style-name="P273"><text:span text:style-name="T274"><text:s text:c="10"/>中華電信(股)公司 <text:s text:c="13"/></text:span><text:span text:style-name="T275">董 事 長 <text:s text:c="2"/>呂學錦</text:span></text:p>
      <text:p text:style-name="P276">主 <text:s text:c="3"/>席：李召集委員鴻鈞</text:p>
      <text:p text:style-name="P277">專門委員：尹章中</text:p>
      <text:p text:style-name="P278">主任秘書：郭子祥</text:p>
      <text:p text:style-name="P279"><text:span text:style-name="T280">紀</text:span><text:span text:style-name="T281">    錄</text:span><text:span text:style-name="T282">：</text:span><text:span text:style-name="T283">簡任</text:span><text:span text:style-name="T284">秘書<text:s/></text:span><text:span text:style-name="T285">陳錫欽</text:span><text:span text:style-name="T286"><text:s text:c="2"/></text:span><text:span text:style-name="T287">副研究員</text:span><text:span text:style-name="T288"><text:s/></text:span><text:span text:style-name="T289">程谷川</text:span><text:span text:style-name="T290"><text:s text:c="2"/></text:span><text:span text:style-name="T291">簡任編審 黃碧玉</text:span></text:p>
      <text:p text:style-name="P292"><text:span text:style-name="T293"><text:s text:c="10"/></text:span><text:span text:style-name="T294">科</text:span><text:span text:style-name="T295"><text:s text:c="4"/></text:span><text:span text:style-name="T296">長</text:span><text:span text:style-name="T297"><text:s/>黃彩鳳</text:span><text:span text:style-name="T298"><text:s text:c="2"/>專 <text:s text:c="3"/>員 郭惠津</text:span><text:span text:style-name="T299"><text:s text:c="2"/></text:span><text:span text:style-name="T300">薦任科員 江文雄</text:span></text:p>
      <text:p text:style-name="P301"><text:span text:style-name="T302">3</text:span><text:span text:style-name="T303">月</text:span><text:span text:style-name="T304">7</text:span><text:span text:style-name="T305">日（星期</text:span><text:span text:style-name="T306">三</text:span><text:span text:style-name="T307">）</text:span></text:p>
      <text:p text:style-name="P308"><text:span text:style-name="T309">報告事項</text:span></text:p>
      <text:p text:style-name="P310">一、宣讀上次會議議事錄</text:p>
      <text:p text:style-name="P311"> <text:s/>決定：議事錄確定。</text:p>
      <text:p text:style-name="P312"><text:span text:style-name="T313">二、</text:span><text:span text:style-name="T314">交通部部長毛治國報告業務概況，並備質詢</text:span><text:span text:style-name="T315">。</text:span></text:p>
      <text:p text:style-name="P316"><text:span text:style-name="T317"><text:s/></text:span><text:span text:style-name="T318">（本次會議由</text:span><text:span text:style-name="T319">交通部部長毛治國</text:span><text:span text:style-name="T320">報告後，</text:span><text:span text:style-name="T321">計</text:span><text:span text:style-name="T322">有委員</text:span><text:span text:style-name="T323">蔡其昌、劉櫂豪、陳根德、</text:span><text:span text:style-name="T324">羅淑蕾</text:span><text:span text:style-name="T325">、</text:span><text:span text:style-name="T326">盧嘉辰、管碧玲、</text:span><text:span text:style-name="T327">楊麗環</text:span><text:span text:style-name="T328">、林明溱、</text:span><text:span text:style-name="T329">李昆澤、</text:span><text:span text:style-name="T330">王進士</text:span><text:span text:style-name="T331">、魏明谷</text:span><text:span text:style-name="T332">、李鴻鈞</text:span><text:span text:style-name="T333">、</text:span><text:span text:style-name="T334">葉宜津</text:span><text:span text:style-name="T335">、</text:span><text:span text:style-name="T336">江啟臣</text:span><text:span text:style-name="T337">、</text:span><text:span text:style-name="T338">孔文吉、</text:span><text:span text:style-name="T339">林正二、</text:span><text:span text:style-name="T340">黃偉哲</text:span><text:span text:style-name="T341">、</text:span><text:span text:style-name="T342">林佳龍</text:span><text:span text:style-name="T343">、簡東明</text:span><text:span text:style-name="T344">、</text:span><text:span text:style-name="T345">鄭天財</text:span><text:span text:style-name="T346">、</text:span><text:span text:style-name="T347">陳雪生</text:span><text:span text:style-name="T348">等</text:span><text:span text:style-name="T349">21</text:span><text:span text:style-name="T350">人</text:span><text:span text:style-name="T351">提出質詢，均</text:span><text:span text:style-name="T352">經</text:span><text:span text:style-name="T353">交通部部長毛治國</text:span><text:span text:style-name="T354">、</text:span><text:span text:style-name="T355">台北市政府捷運局副局長</text:span><text:span text:style-name="T356">傅式治</text:span><text:span text:style-name="T357">、</text:span><text:span text:style-name="T358">台北市政府捷運</text:span><text:span text:style-name="T359">(股)公司企劃處處長詹仕聰</text:span><text:span text:style-name="T360">及相關人員</text:span><text:span text:style-name="T361">分別</text:span><text:span text:style-name="T362">予以</text:span><text:span text:style-name="T363">答復；</text:span><text:span text:style-name="T364">委員</text:span><text:span text:style-name="T365">楊麗環</text:span><text:span text:style-name="T366">質詢另提書面補充意見，及委員</text:span><text:span text:style-name="T367">馬文君</text:span><text:span text:style-name="T368">、</text:span><text:span text:style-name="T369">許智傑</text:span><text:span text:style-name="T370">所</text:span><text:span text:style-name="T371">提書面</text:span><text:span text:style-name="T372">質詢</text:span><text:span text:style-name="T373">，</text:span><text:span text:style-name="T374">均</text:span><text:span text:style-name="T375">列入紀錄</text:span><text:span text:style-name="T376">並</text:span><text:span text:style-name="T377">刊登</text:span><text:span text:style-name="T378">公</text:span><text:span text:style-name="T379">報。）</text:span></text:p>
      <text:p text:style-name="P380"><text:span text:style-name="T381">決</text:span><text:span text:style-name="T382">定</text:span><text:span text:style-name="T383">：</text:span></text:p>
      <text:p text:style-name="P384"><text:span text:style-name="T385">一、</text:span><text:span text:style-name="T386">報告</text:span><text:span text:style-name="T387">及詢答完畢。</text:span></text:p>
      <text:p text:style-name="P388">二、委員於質詢中要求提供相關書面資料或未及答復部分，請交通部及相關單位儘速以書面答覆。</text:p>
      <text:p text:style-name="P389"><text:span text:style-name="T390">臨時提案</text:span></text:p>
      <text:p text:style-name="P391"><text:span text:style-name="T392">一、</text:span><text:span text:style-name="T393">鑒於國道高速公路ETC委辦案目的在於達到節能省碳之目的，除節省國家機關的人事成本外，更有節省用路人時間消耗經濟價值及減少排碳量之環保價值，惟自96年8月試辦以來，該案欲達到之經濟價值與給予委辦單位的委辦費用顯不相當，且委辦單位遠通公司又有違反契約規定之行為（即相關ETC利用率未達契約規定標準）。因此，在102年1月全面實施計程收費時，主管機關在審核相關委辦費用的給付時，其計算標準不得高於原計次收費的每車次3.4元，以維國庫權益</text:span><text:span text:style-name="T394">。</text:span></text:p>
      <text:p text:style-name="P395"><text:span text:style-name="T396"><text:s text:c="22"/></text:span><text:span text:style-name="T397">提案人：</text:span><text:span text:style-name="T398">李鴻鈞 <text:s/>盧嘉辰 <text:s/>王進士 <text:s/>陳根德</text:span></text:p>
      <text:p text:style-name="P399">劉櫂豪<text:s text:c="2"/>林明溱<text:s/><text:s/>葉宜津<text:s text:c="2"/>魏明谷</text:p>
      <text:p text:style-name="P400">蔡其昌 <text:s/>羅淑蕾</text:p>
      <text:p text:style-name="P401"><text:span text:style-name="T402">決議：</text:span><text:span text:style-name="T403">照案</text:span><text:span text:style-name="T404">通過。</text:span></text:p>
      <text:p text:style-name="P405"><text:span text:style-name="T406">二</text:span><text:span text:style-name="T407">、</text:span><text:span text:style-name="T408">有鑑於</text:span><text:span text:style-name="T409">大台北地區捷運路線已有13線、興建中有7線，反觀高雄地區至今僅紅、橘兩線通車，南北落差極大，為平衡區域發展，以及提供高雄市合理的大眾運輸供給，要求交通部應對「高雄環狀輕軌捷運建設」計畫給予最大支持，協助該計畫儘早審查完成。</text:span></text:p>
      <text:p text:style-name="P410"><text:span text:style-name="T411">高雄市捷運繼紅、橘線後，目前正積極推展「高雄環狀輕軌捷運建設」計畫。該計畫是</text:span><text:span text:style-name="T412">國內第1</text:span><text:span text:style-name="T413">條奉行政院核定之輕軌建設計畫，自97年3月核定至今，經2次公告招商不成，該計畫推動日程嚴重落後，因此高雄市政府評估後，將採自辦興建方式，目前高</text:span><text:span text:style-name="T414">雄市政府已將此計畫報請行政院審查中，為順利推動該計畫，讓高雄市民</text:span><text:span text:style-name="T415">早日享受到舒適、便捷、高品質的大眾運輸服務，要求交通部等主管機關，應全力協助審查作業，儘速核定此計畫</text:span><text:span text:style-name="T416">。</text:span></text:p>
      <text:p text:style-name="P417"><text:span text:style-name="T418"><text:s text:c="22"/></text:span><text:span text:style-name="T419">提案人：</text:span><text:span text:style-name="T420">管碧玲</text:span></text:p>
      <text:p text:style-name="P421">連署人：蔡其昌 <text:s/>魏明谷 <text:s/>劉櫂豪<text:s/><text:s/>葉宜津</text:p>
      <text:p text:style-name="P422">李昆澤</text:p>
      <text:p text:style-name="P423"><text:span text:style-name="T424">決議：將原提案</text:span><text:span text:style-name="T425">末段</text:span><text:span text:style-name="T426">「</text:span><text:span text:style-name="T427">儘速</text:span><text:span text:style-name="T428">」</text:span><text:span text:style-name="T429">文字後增加</text:span><text:span text:style-name="T430">「</text:span><text:span text:style-name="T431">提送行政院</text:span><text:span text:style-name="T432">」</text:span><text:span text:style-name="T433">等文字</text:span><text:span text:style-name="T434">後</text:span><text:span text:style-name="T435">，修正</text:span><text:span text:style-name="T436">通過</text:span><text:span text:style-name="T437">。</text:span></text:p>
      <text:p text:style-name="P438"><text:span text:style-name="T439">三、</text:span><text:span text:style-name="T440">針對交通部為紓解國道一號南端的交通瓶頸，計畫興建國道七號以為紓解；但目前國道七號路線的規劃，卻是將把其車流藉由鼎金交流道再匯回國道一號，此規劃不但沒辦法紓解岡山到鼎金之間的交通問題，反將造成目前車流量已達飽和的鼎金交流道更為雪上加霜。</text:span></text:p>
      <text:p text:style-name="P441"><text:span text:style-name="T442">　　為讓政府興建國道七號紓解高雄交通功能有效發揮，建議國道七號路線應向北延伸至岡山以北之後再匯流國道七號，才能達到車流量分流管控，有效紓解的效果；同時為讓國道七號的興建符合地方政府與民眾的實際需求，要求交通部應廣徵民意，聽取建言，在該計畫定案前，應先向本委員會提出報告</text:span><text:span text:style-name="T443">。</text:span></text:p>
      <text:p text:style-name="P444"><text:span text:style-name="T445"><text:s text:c="22"/></text:span><text:span text:style-name="T446">提案人：</text:span><text:span text:style-name="T447">管碧玲</text:span></text:p>
      <text:p text:style-name="P448">連署人：蔡其昌 <text:s/>魏明谷 <text:s/>劉櫂豪<text:s/><text:s/>葉宜津</text:p>
      <text:p text:style-name="P449">李昆澤</text:p>
      <text:p text:style-name="P450">決議：照案通過。</text:p>
      <text:p text:style-name="P451"><text:span text:style-name="T452">四、</text:span><text:span text:style-name="T453">交通部規劃國道7號路線，自南星計畫至仁武銜接國道10號，以紓解高雄洲際貨櫃、南星自由貿易港區等貨櫃車進入國1聯外道，惟屆時貨櫃車將從仁武轉國道10號至鼎金交流道匯入國道1號，形成鼎金系統交流道更加壅塞，爰此，建議將國道7號路線北延到岡山以北之後再匯入國道1號，達到交通分流效果，符合實際交通需求。</text:span></text:p>
      <text:p text:style-name="P454"><text:span text:style-name="T455"><text:s text:c="22"/></text:span><text:span text:style-name="T456">提案人：</text:span><text:span text:style-name="T457">李昆澤</text:span></text:p>
      <text:p text:style-name="P458">連署人：魏明谷 <text:s/>盧嘉辰 <text:s/>管碧玲<text:s/><text:s/>葉宜津</text:p>
      <text:p text:style-name="P459">決議：照案通過。</text:p>
      <text:p text:style-name="P460"><text:span text:style-name="T461">五、</text:span><text:span text:style-name="T462">高雄環狀輕軌捷運建設為馬總統「愛台12建設」與行政院「高雄海空經貿城整體發展」計畫中重要交通建設，爰此，建請交通部應加速同意高雄環狀輕軌捷運建設修正計畫，並送行政院核定，以配合高雄港區各重大建設103年完工時程。</text:span></text:p>
      <text:p text:style-name="P463"><text:span text:style-name="T464"><text:s text:c="22"/></text:span><text:span text:style-name="T465">提案人：</text:span><text:span text:style-name="T466">李昆澤</text:span></text:p>
      <text:p text:style-name="P467">連署人：魏明谷 <text:s/>盧嘉辰 <text:s/>管碧玲<text:s/><text:s/>葉宜津</text:p>
      <text:p text:style-name="P468">決議：照案通過。</text:p>
      <text:p text:style-name="P469"><text:span text:style-name="T470">六、</text:span><text:span text:style-name="T471">依據身心障礙者保護法第53條第3項，民航局頒布了「身心障礙者搭乘國內航空運輸業者運輸工具之安全因素」，除上述之安全因素外，不得要求身心障礙者接受特殊限制或拒絕提供運輸服務,但頒布的安全因素僅簡單陳列三點（需使用擔架或保溫箱、無法理解安全指示、無法自行撤離），身心障礙者仍擔心，運輸業者有極大的自行判斷空間，建議明定判定標準以及相關配套措施（如爭議仲裁），以保障身障者權利。</text:span></text:p>
      <text:p text:style-name="P472"><text:span text:style-name="T473"><text:s text:c="22"/></text:span><text:span text:style-name="T474">提案人：</text:span><text:span text:style-name="T475">楊麗環</text:span><text:span text:style-name="T476"><text:s text:c="2"/>羅淑蕾</text:span><text:span text:style-name="T477"><text:s text:c="2"/>盧嘉辰</text:span><text:span text:style-name="T478"><text:s text:c="2"/>葉宜津</text:span></text:p>
      <text:p text:style-name="P479"><text:s text:c="30"/>李鴻鈞</text:p>
      <text:p text:style-name="P480"><text:span text:style-name="T481">決議：</text:span><text:span text:style-name="T482">將原提案「</text:span><text:span text:style-name="T483">如</text:span><text:span text:style-name="T484">爭議仲裁</text:span><text:span text:style-name="T485">」</text:span><text:span text:style-name="T486">，</text:span><text:span text:style-name="T487">修正為「</text:span><text:span text:style-name="T488">如</text:span><text:span text:style-name="T489">爭議調解</text:span><text:span text:style-name="T490">」後通過</text:span><text:span text:style-name="T491">。</text:span></text:p>
      <text:p text:style-name="P492"><text:span text:style-name="T493">七、</text:span><text:span text:style-name="T494">目前復康巴士、低地板公車數量與行動不便之身心障礙者人數之間有極大的落差，且分佈狀況不均也無法普及使用，為建構更完整且通用的交通環境，應也考量國外無障礙計程車之作法，但依據100年11月21日「汽車運輸業管理規則」第91</text:span><text:span text:style-name="T495">條之規定，計程車須為</text:span><text:span text:style-name="T496">4</text:span><text:span text:style-name="T497">門轎車，此規定無礙限制了引進國外無障礙計程車之可行性。</text:span></text:p>
      <text:p text:style-name="P498"><text:span text:style-name="T499">建議於「汽車運輸業管理規則」修訂開放，並搭配相關獎勵措施鼓勵業者購買無障礙計程車，並辦理無障礙運輸服務之教育訓練方案，以利各障別之身障者、輪椅使用者、娃娃車、攜帶大件行李者等均可便利使用</text:span><text:span text:style-name="T500">。</text:span></text:p>
      <text:p text:style-name="P501"><text:span text:style-name="T502"><text:s text:c="22"/></text:span><text:span text:style-name="T503">提案人：</text:span><text:span text:style-name="T504">楊麗環 <text:s/>羅淑蕾 <text:s/>盧嘉辰 <text:s/>葉宜津</text:span></text:p>
      <text:p text:style-name="P505"><text:s text:c="30"/>李鴻鈞</text:p>
      <text:p text:style-name="P506">決議：照案通過。</text:p>
      <text:p text:style-name="P507"><text:span text:style-name="T508">八</text:span><text:span text:style-name="T509">、</text:span><text:span text:style-name="T510">台南市鐵路地下化工程業已動工，唯</text:span><text:span text:style-name="T511">為解決台南市區之整體交通，實應考慮繼續延伸</text:span><text:span text:style-name="T512">至永康，交通部應責成相關單位進行可行性評估，並編列相關經費</text:span><text:span text:style-name="T513">。</text:span></text:p>
      <text:p text:style-name="P514"><text:span text:style-name="T515"><text:s text:c="22"/></text:span><text:span text:style-name="T516">提案人：</text:span><text:span text:style-name="T517">葉宜津 <text:s/>李鴻鈞 <text:s/>魏明谷</text:span></text:p>
      <text:p text:style-name="P518"><text:span text:style-name="T519">決議：</text:span><text:span text:style-name="T520">將原提案「</text:span><text:span text:style-name="T521">相關單位</text:span><text:span text:style-name="T522">」</text:span><text:span text:style-name="T523">文字</text:span><text:span text:style-name="T524">後增加</text:span><text:span text:style-name="T525">「</text:span><text:span text:style-name="T526">協助地方政府</text:span><text:span text:style-name="T527">」</text:span><text:span text:style-name="T528">等文字</text:span><text:span text:style-name="T529">後</text:span><text:span text:style-name="T530">，修正</text:span><text:span text:style-name="T531">通過</text:span><text:span text:style-name="T532">。</text:span></text:p>
      <text:p text:style-name="P533"><text:span text:style-name="T534">九</text:span><text:span text:style-name="T535">、</text:span><text:span text:style-name="T536">交通部不僅一次於立法院表示於國道計程收費開始後，</text:span><text:span text:style-name="T537">對於未安裝車內設備單元之車輛，亦不會加收後端處理費用轉嫁於消費者，現在卻要假打折之名修改公路法第24條行差別費率之實</text:span><text:span text:style-name="T538">。爰要求交通部不得為特定業者量身修法圖利特定業者</text:span><text:span text:style-name="T539">。</text:span></text:p>
      <text:p text:style-name="P540"><text:span text:style-name="T541"><text:s text:c="22"/></text:span><text:span text:style-name="T542">提案人：</text:span><text:span text:style-name="T543">葉宜津 <text:s/>李鴻鈞 <text:s/>李昆澤 <text:s/>魏明谷</text:span></text:p>
      <text:p text:style-name="P544">決議：本案保留。</text:p>
      <text:p text:style-name="P545"><text:span text:style-name="T546">3</text:span><text:span text:style-name="T547">月</text:span><text:span text:style-name="T548">8</text:span><text:span text:style-name="T549">日（星期</text:span><text:span text:style-name="T550">四</text:span><text:span text:style-name="T551">）</text:span></text:p>
      <text:p text:style-name="P552"><text:span text:style-name="T553">報告事項</text:span></text:p>
      <text:p text:style-name="P554"><text:span text:style-name="T555">國家通訊傳播委員會主任委員蘇蘅報告業務概況，並備質詢。</text:span></text:p>
      <text:p text:style-name="P556"><text:span text:style-name="T557"><text:s/></text:span><text:span text:style-name="T558">（</text:span><text:span text:style-name="T559">本次會議由</text:span><text:span text:style-name="T560">國家通訊傳播委員會</text:span><text:span text:style-name="T561">主任委員蘇蘅</text:span><text:span text:style-name="T562">報告後，</text:span><text:span text:style-name="T563">計</text:span><text:span text:style-name="T564">有委員</text:span><text:span text:style-name="T565">羅淑蕾、</text:span><text:span text:style-name="T566">林明溱</text:span><text:span text:style-name="T567">、</text:span><text:span text:style-name="T568">李昆澤、劉櫂豪、蔡其昌、</text:span><text:span text:style-name="T569">楊麗環</text:span><text:span text:style-name="T570">、</text:span><text:span text:style-name="T571">葉宜津</text:span><text:span text:style-name="T572">、</text:span><text:span text:style-name="T573">盧嘉辰</text:span><text:span text:style-name="T574">、</text:span><text:span text:style-name="T575">王進士、管碧玲、</text:span><text:span text:style-name="T576">魏明谷、</text:span><text:span text:style-name="T577">賴士葆</text:span><text:span text:style-name="T578">、</text:span><text:span text:style-name="T579">江啟臣、林佳龍、廖國棟、</text:span><text:span text:style-name="T580">林岱樺、楊瓊瓔、蔡正元、</text:span><text:span text:style-name="T581">鄭天財</text:span><text:span text:style-name="T582">等1</text:span><text:span text:style-name="T583">9</text:span><text:span text:style-name="T584">人</text:span><text:span text:style-name="T585">提出質詢</text:span><text:span text:style-name="T586">，均經</text:span><text:span text:style-name="T587">國家通訊傳播委員會</text:span><text:span text:style-name="T588">主任委員蘇蘅</text:span><text:span text:style-name="T589">、中華電信（股）公司董事長呂學錦</text:span><text:span text:style-name="T590">及</text:span><text:span text:style-name="T591">相關人員</text:span><text:span text:style-name="T592">分別</text:span><text:span text:style-name="T593">予以</text:span><text:span text:style-name="T594">答</text:span><text:span text:style-name="T595">復</text:span><text:span text:style-name="T596">；</text:span><text:span text:style-name="T597">委員</text:span><text:span text:style-name="T598">楊麗環</text:span><text:span text:style-name="T599">質詢另提書面補充意見，及委員</text:span><text:span text:style-name="T600">江惠貞</text:span><text:span text:style-name="T601">、</text:span><text:span text:style-name="T602">黃文玲、林淑芬、李鴻鈞</text:span><text:span text:style-name="T603">所</text:span><text:span text:style-name="T604">提書面</text:span><text:span text:style-name="T605">質詢</text:span><text:span text:style-name="T606">，</text:span><text:span text:style-name="T607">均</text:span><text:span text:style-name="T608">列入紀錄</text:span><text:span text:style-name="T609">並</text:span><text:span text:style-name="T610">刊登</text:span><text:span text:style-name="T611">公</text:span><text:span text:style-name="T612">報</text:span><text:span text:style-name="T613">。）</text:span></text:p>
      <text:p text:style-name="P614"><text:span text:style-name="T615">決定</text:span><text:span text:style-name="T616">：</text:span></text:p>
      <text:p text:style-name="P617">一、報告及詢答完畢。</text:p>
      <text:p text:style-name="P618">二、委員於質詢中要求提供相關書面資料或未及答復部分，請國家通訊傳播委員會儘速以書面答覆。</text:p>
      <text:p text:style-name="P619">臨時提案</text:p>
      <text:p text:style-name="P620"><text:span text:style-name="T621">一、</text:span><text:span text:style-name="T622">為落實「無線電視數位轉換計畫」，國家通訊傳播委員會預計於今</text:span><text:span text:style-name="T623">（101）年中，將全面關閉無線電視類比訊號，改用數位訊號，屆時僅收看無線電視的用戶，</text:span><text:span text:style-name="T624">若未加裝機上盒，或未裝設有線電視者，等於進入無電視可看的窘境。</text:span><text:span text:style-name="T625">而國家通訊傳播委員會預定自5月7日起到6月底，按中部、東部、南部、北部先後順序關閉無線電視</text:span><text:span text:style-name="T626">類比訊號發射。首波關閉類比無線電視訊號的地區為中部，也就是今年</text:span><text:span text:style-name="T627">5</text:span><text:span text:style-name="T628">月</text:span><text:span text:style-name="T629">7</text:span><text:span text:style-name="T630">日開始新竹縣市、苗栗縣、台中市、彰化縣、南投縣、雲林縣、嘉義市，以及嘉義縣境內大林、溪口、民雄等11個鄉鎮市將停止類比無線電視服務，但是像苗栗，南投，彰化，雲林，嘉義縣市，其有線電視普及率均低於全國平均值，且如苗栗、南投、或雲林等地方其低收入戶的比率也高，可是國家通訊傳播委員會卻先從這些地方開始關閉訊號，等於剝奪窮人的收視權，爰此，要求國家通訊傳播委員會對於分區分階段停止類比無線電視訊號時，其關閉標準應考慮各縣市的有線電視的普及率，以及低收入戶的比率，以保障低收入戶的收視權益</text:span><text:span text:style-name="T631">。</text:span></text:p>
      <text:p text:style-name="P632"><text:span text:style-name="T633"><text:s text:c="22"/></text:span><text:span text:style-name="T634">提案人：</text:span><text:span text:style-name="T635">李昆澤 <text:s/>劉櫂豪 <text:s/>蔡其昌 <text:s/>葉宜津</text:span></text:p>
      <text:p text:style-name="P636"><text:span text:style-name="T637">決議：</text:span><text:span text:style-name="T638">照案</text:span><text:span text:style-name="T639">通過。</text:span></text:p>
      <text:p text:style-name="P640"><text:span text:style-name="T641">二、</text:span><text:span text:style-name="T642">2012</text:span><text:span text:style-name="T643">高畫質數位電視元年非全高畫質節目，本國頻道目前能提供高畫質內容之頻道數極少，購買國外之高畫質頻道，恐有外來文化掌控市場的憂慮。建議</text:span></text:p>
      <text:p text:style-name="P644">(一)補助鼓勵本土頻道業者發展高畫質數位頻道。</text:p>
      <text:p text:style-name="P645">(二)擬定數位內容輔導及補貼措施。</text:p>
      <text:p text:style-name="P646">(三)新設創投獎勵制度引進文化創意產業。</text:p>
      <text:p text:style-name="P647"><text:span text:style-name="T648">此外，政府並應透過推動</text:span><text:span text:style-name="T649">數位落差教育訓練，對民眾宣導數位</text:span><text:span text:style-name="T650">生活的好處，加強數位化之相關宣導機制及配套措施，教育民眾使用數位化之好處，鼓勵民眾訂購數位電視服務</text:span><text:span text:style-name="T651">。</text:span></text:p>
      <text:p text:style-name="P652"><text:span text:style-name="T653"><text:s text:c="22"/></text:span><text:span text:style-name="T654">提案人：</text:span><text:span text:style-name="T655">楊麗環 <text:s/>林明溱 <text:s/>葉宜津</text:span></text:p>
      <text:p text:style-name="P656">決議：照案通過。</text:p>
      <text:p text:style-name="P657"><text:span text:style-name="T658">三</text:span><text:span text:style-name="T659">、</text:span><text:span text:style-name="T660">針對</text:span><text:span text:style-name="T661">101年</text:span><text:span text:style-name="T662">7月1日無線電視數位轉換之宣導，需讓全國民眾於購買電視時知悉，收看類比電視須加裝數位機上盒或電視內建數位機上盒，</text:span><text:span text:style-name="T663">避免造成消費者購買之紛爭</text:span><text:span text:style-name="T664">。</text:span></text:p>
      <text:p text:style-name="P665"><text:span text:style-name="T666"><text:s text:c="22"/></text:span><text:span text:style-name="T667">提案人：</text:span><text:span text:style-name="T668">楊麗環 <text:s/>葉宜津 <text:s/>李昆澤</text:span></text:p>
      <text:p text:style-name="P669"><text:span text:style-name="T670">決議：</text:span><text:span text:style-name="T671">照案</text:span><text:span text:style-name="T672">通過。</text:span></text:p>
      <text:p text:style-name="P673"><text:span text:style-name="T674">四、</text:span><text:span text:style-name="T675">為因應目前國人多持有1具或多具行動通訊載具，並因具備多項通訊及聯繫功能，使用程式越多，通訊載具的耗電力越大，常有載具沒有電力無法繼續使用的窘境，造成政府近年雖全力建構免費無線上網環境，卻因沒有提供相應的充電設施而有為德不卒之憾。為落實近日行政院長陳揭櫫之「行動上網是基本人權」之目標，讓國人的無線上網環境更為完備，要求現行全國中央行政機關室內公共區域免費無線上網之區域，應同時提供</text:span><text:span text:style-name="T676">手機、手提電腦等通訊設備之充電服務，建議國家通訊傳播委員會應於1</text:span><text:span text:style-name="T677">個月會同相關主管機關研擬實施辦法，並報告設施建置時程</text:span><text:span text:style-name="T678">。</text:span></text:p>
      <text:p text:style-name="P679"><text:span text:style-name="T680"><text:s text:c="22"/></text:span><text:span text:style-name="T681">提案人：</text:span><text:span text:style-name="T682">管碧玲 <text:s/>李昆澤</text:span></text:p>
      <text:p text:style-name="P683">連署人：葉宜津 <text:s/>劉櫂豪</text:p>
      <text:p text:style-name="P684"><text:span text:style-name="T685">決議：</text:span><text:span text:style-name="T686">將原提案「</text:span><text:span text:style-name="T687">會同相關主管機關研擬實施辦法，並</text:span><text:span text:style-name="T688">」等文字刪除；並於「</text:span><text:span text:style-name="T689">1</text:span><text:span text:style-name="T690">個月</text:span><text:span text:style-name="T691">」文字後，增加「內」文</text:span><text:span text:style-name="T692">字後通過</text:span><text:span text:style-name="T693">。</text:span></text:p>
      <text:p text:style-name="P694"><text:span text:style-name="T695">五</text:span><text:span text:style-name="T696">、</text:span><text:span text:style-name="T697">國家通訊傳播委員會應要求各ISP</text:span><text:span text:style-name="T698">業者按</text:span><text:span text:style-name="T699">月公佈</text:span><text:span text:style-name="T700">其供裝客戶量測速率</text:span><text:span text:style-name="T701">，及其費率與鄰近國家和世界評比。行動上網部分則應按月公佈其基地台涵蓋率及上網速率。</text:span><text:span text:style-name="T702">國家通訊傳播委員會則應針對上述數據按月抽檢與</text:span><text:span text:style-name="T703">評量</text:span><text:span text:style-name="T704">，其顯有不實者，</text:span><text:span text:style-name="T705">一律依法移送開罰</text:span><text:span text:style-name="T706">。</text:span></text:p>
      <text:p text:style-name="P707"><text:span text:style-name="T708"><text:s text:c="22"/></text:span><text:span text:style-name="T709">提案人：</text:span><text:span text:style-name="T710">葉宜津 <text:s/>劉櫂豪 <text:s/>蔡其昌 <text:s/>李昆澤</text:span></text:p>
      <text:p text:style-name="P711"><text:span text:style-name="T712">決議：</text:span><text:span text:style-name="T713">將原提案「</text:span><text:span text:style-name="T714">，及其費率與鄰近國家和世界評比</text:span><text:span text:style-name="T715">」等文字刪除；並於</text:span><text:span text:style-name="T716">末段</text:span><text:span text:style-name="T717">「</text:span><text:span text:style-name="T718">國家通訊傳播委員會則應</text:span><text:span text:style-name="T719">」文字前，增加「第3季起」等文字後通過</text:span><text:span text:style-name="T720">。</text:span></text:p>
      <text:p text:style-name="P721"><text:span text:style-name="T722">六</text:span><text:span text:style-name="T723">、</text:span><text:span text:style-name="T724">有鑒於電信業者用高上網速率廣告吸引消費者，但是其消費者契約又載明無法保證其實際傳輸速率</text:span><text:span text:style-name="T725">可達廣告所言最高速率，以至於給消費者過高期待，</text:span><text:span text:style-name="T726">進而引發消費者糾紛</text:span><text:span text:style-name="T727">，</text:span><text:span text:style-name="T728">也嚴重侵害消費者權益</text:span><text:span text:style-name="T729">。</text:span><text:span text:style-name="T730">為保障消費者應要求業者，除特殊情形外，於消費者契約中須保證固定及無線上網最低上網資料下載速率。</text:span></text:p>
      <text:p text:style-name="P731"/>
      <text:p text:style-name="P732"><text:span text:style-name="T733"><text:s text:c="22"/></text:span><text:span text:style-name="T734">提案人：</text:span><text:span text:style-name="T735">蔡其昌 <text:s/>李昆澤 <text:s/>劉櫂豪</text:span></text:p>
      <text:p text:style-name="P736">連署人：葉宜津</text:p>
      <text:p text:style-name="P737"><text:span text:style-name="T738">決議：將原提案「</text:span><text:span text:style-name="T739">於消費者契約中須保證</text:span><text:span text:style-name="T740">」</text:span><text:span text:style-name="T741">，</text:span><text:span text:style-name="T742">修正為「</text:span><text:span text:style-name="T743">建議於網站中公告</text:span><text:span text:style-name="T744">」後通過。</text:span></text:p>
      <text:p text:style-name="P745"><text:span text:style-name="T746">七</text:span><text:span text:style-name="T747">、</text:span><text:span text:style-name="T748">針對社會大眾關注的「旺旺併中嘉案」，國家通訊傳播委員會應負起社會責任，對人民疑慮說清楚講明白，爰此，要求國家通訊傳播委員會於審查本案完畢後，應於官方網站上公開審查會議之詳細紀錄，</text:span><text:span text:style-name="T749">包含各審查委員的發言紀錄、審查事項及各</text:span><text:span text:style-name="T750">個委員之准駁立場</text:span><text:span text:style-name="T751">。</text:span></text:p>
      <text:p text:style-name="P752"><text:span text:style-name="T753"><text:s text:c="22"/></text:span><text:span text:style-name="T754">提案人：</text:span><text:span text:style-name="T755">葉宜津 <text:s/>劉櫂豪 <text:s/>魏明谷 <text:s/>李昆澤</text:span></text:p>
      <text:p text:style-name="P756"><text:s text:c="30"/>管碧玲</text:p>
      <text:p text:style-name="P757"><text:span text:style-name="T758">決議：</text:span><text:span text:style-name="T759">將原提案「</text:span><text:span text:style-name="T760">詳細紀錄</text:span><text:span text:style-name="T761">」</text:span><text:span text:style-name="T762">，</text:span><text:span text:style-name="T763">修正為「</text:span><text:span text:style-name="T764">相關紀錄</text:span><text:span text:style-name="T765">」</text:span><text:span text:style-name="T766">；並刪除「</text:span><text:span text:style-name="T767">各審查委員的發言紀錄、</text:span><text:span text:style-name="T768">」</text:span><text:span text:style-name="T769">及「</text:span><text:span text:style-name="T770">各個委員之</text:span><text:span text:style-name="T771">」等文字</text:span><text:span text:style-name="T772">後通過。</text:span></text:p>
      <text:p text:style-name="P773"><text:span text:style-name="T774">八</text:span><text:span text:style-name="T775">、</text:span><text:span text:style-name="T776">國道高速公路局目前向國家通訊傳播委員會申請電子收費頻段，唯其可能影響4G</text:span><text:span text:style-name="T777">頻道。若在未釐清其可能影響性即</text:span><text:span text:style-name="T778">核准其申請</text:span><text:span text:style-name="T779">，將來要求其移頻</text:span><text:span text:style-name="T780">，</text:span><text:span text:style-name="T781">勢必影響廣大用路人，必須再行更換e-tag設備，故在國道高速公路局及遠通電收</text:span><text:span text:style-name="T782">公司</text:span><text:span text:style-name="T783">提出保證及負責，並釐清其可能對於4G</text:span><text:span text:style-name="T784">之頻譜</text:span><text:span text:style-name="T785">影響性前，國家通訊傳播委員會不應迫於交通部之壓力，而核准其申請</text:span><text:span text:style-name="T786">。</text:span></text:p>
      <text:p text:style-name="P787"><text:span text:style-name="T788"><text:s text:c="22"/></text:span><text:span text:style-name="T789">提案人：</text:span><text:span text:style-name="T790">葉宜津 <text:s/>劉櫂豪 <text:s/>魏明谷</text:span><text:span text:style-name="T791"><text:s text:c="2"/>李昆澤</text:span></text:p>
      <text:p text:style-name="P792"><text:span text:style-name="T793">決議：</text:span><text:span text:style-name="T794">照案</text:span><text:span text:style-name="T795">通過。</text:span></text:p>
      <text:p text:style-name="P796"><text:span text:style-name="T797">散會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 svg:panose-1="2 3 6 9 0 1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1" style:display-name="style31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字元字元1字元字元字元字元字元字元字元字元字元字元字元字元字元" style:display-name="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" style:display-name="(一)(二)(三)" style:family="paragraph" style:parent-style-name="內文" style:auto-update="true">
      <style:paragraph-properties style:snap-to-layout-grid="false" fo:line-height="0.3472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color="#993300"/>
    </style:style>
    <style:style style:name="WW_CharLFO5LVL1" style:family="text">
      <style:text-properties style:font-name-complex="Times New Roman"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subject/>
    <meta:initial-creator>立法院</meta:initial-creator>
    <dc:creator>Windows 使用者</dc:creator>
    <meta:creation-date>2017-08-24T06:09:00Z</meta:creation-date>
    <dc:date>2017-08-24T06:09:00Z</dc:date>
    <meta:print-date>2012-03-07T10:43:00Z</meta:print-date>
    <meta:template xlink:href="991018第3次全體委員會議議事錄2000.dot" xlink:type="simple"/>
    <meta:editing-cycles>2</meta:editing-cycles>
    <meta:editing-duration>PT0S</meta:editing-duration>
    <meta:document-statistic meta:page-count="3" meta:paragraph-count="17" meta:word-count="1273" meta:character-count="8514" meta:row-count="60" meta:non-whitespace-character-count="7258"/>
  </office:meta>
</office:document-meta>
</file>