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4" style:parent-style-name="內文"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7" style:parent-style-name="內文" style:family="paragraph">
      <style:paragraph-properties fo:line-height="0.3472in" fo:margin-left="0.75in" fo:text-indent="0.8888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71" style:parent-style-name="內文" style:family="paragraph">
      <style:paragraph-properties fo:line-height="0.3472in" fo:margin-left="0.7833in" fo:text-indent="-0.65in">
        <style:tab-stops>
          <style:tab-stop style:type="left" style:position="0.7916in"/>
        </style:tab-stops>
      </style:paragraph-properties>
    </style:style>
    <style:style style:name="T72" style:parent-style-name="預設段落字型" style:family="text">
      <style:text-properties style:font-name="標楷體" style:font-name-asian="標楷體" style:font-name-complex="新細明體" fo:color="#FF0000" fo:letter-spacing="-0.0027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93" style:parent-style-name="內文" style:family="paragraph">
      <style:paragraph-properties fo:line-height="0.3472in" fo:margin-left="0.5833in" fo:text-indent="-0.5833in">
        <style:tab-stops/>
      </style:paragraph-properties>
    </style:style>
    <style:style style:name="T94" style:parent-style-name="預設段落字型" style:family="text">
      <style:text-properties style:font-name="標楷體" style:font-name-asian="標楷體" style:font-name-complex="新細明體" fo:color="#FF0000" fo:letter-spacing="-0.0138in"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110" style:parent-style-name="內文" style:family="paragraph">
      <style:paragraph-properties fo:widows="2" fo:orphans="2" style:snap-to-layout-grid="false" fo:line-height="0.3472in"/>
    </style:style>
    <style:style style:name="T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472in" fo:margin-left="1.116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內文" style:family="paragraph">
      <style:paragraph-properties fo:line-height="0.3472in" fo:margin-left="0.0166in" fo:text-indent="1.1111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13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472in" fo:text-indent="0.8888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line-height="0.3472in" fo:text-indent="0.8888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letter-spacing="-0.0138in"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9" style:parent-style-name="內文" style:family="paragraph">
      <style:paragraph-properties fo:line-height="0.3472in" fo:text-indent="0.8888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66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line-height="0.3472in" fo:text-indent="0.8888in"/>
      <style:text-properties style:font-name="標楷體" style:font-name-asian="標楷體" fo:color="#000000" fo:font-size="16pt" style:font-size-asian="16pt" style:font-size-complex="16pt"/>
    </style:style>
    <style:style style:name="P15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1" style:parent-style-name="內文" style:family="paragraph">
      <style:paragraph-properties fo:line-height="0.3472in">
        <style:tab-stops>
          <style:tab-stop style:type="left" style:position="1.0833in"/>
          <style:tab-stop style:type="left" style:position="4.666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margin-top="0.125in" fo:line-height="0.3472in"/>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P2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0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line-height="0.3472in">
        <style:tab-stops>
          <style:tab-stop style:type="left" style:position="1.08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472in"/>
      <style:text-properties style:font-name="標楷體" style:font-name-asian="標楷體" fo:font-size="16pt" style:font-size-asian="16pt" style:font-size-complex="16pt"/>
    </style:style>
    <style:style style:name="P2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3"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4"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5"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color="#000000" fo:font-size="16pt" style:font-size-asian="16pt" style:font-size-complex="16pt"/>
    </style:style>
    <style:style style:name="P23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1" style:parent-style-name="內文" style:family="paragraph">
      <style:paragraph-properties fo:widows="2" fo:orphans="2" style:snap-to-layout-grid="false" fo:line-height="0.3472in">
        <style:tab-stops>
          <style:tab-stop style:type="left" style:position="0.6666in"/>
        </style:tab-stops>
      </style:paragraph-properties>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244" style:parent-style-name="內文" style:family="paragraph">
      <style:paragraph-properties fo:widows="2" fo:orphans="2" style:snap-to-layout-grid="false" fo:text-align="justify" fo:line-height="0.3472in">
        <style:tab-stops>
          <style:tab-stop style:type="left" style:position="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5" style:parent-style-name="內文" style:family="paragraph">
      <style:paragraph-properties fo:widows="2" fo:orphans="2" style:snap-to-layout-grid="false" fo:text-align="justify" fo:line-height="0.3472in" fo:margin-left="0.6944in" fo:text-indent="-0.4444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8" style:parent-style-name="內文" style:family="paragraph">
      <style:paragraph-properties fo:text-align="justify" fo:line-height="0.3472in" fo:margin-left="0.6388in" fo:text-indent="-0.2222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3" style:parent-style-name="內文" style:family="paragraph">
      <style:paragraph-properties fo:widows="2" fo:orphans="2" style:snap-to-layout-grid="false" fo:margin-top="0.125in" fo:line-height="0.3472in" fo:text-indent="0.1111in">
        <style:tab-stops>
          <style:tab-stop style:type="left" style:position="0.3333in"/>
        </style:tab-stops>
      </style:paragraph-properties>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7" style:parent-style-name="內文" style:family="paragraph">
      <style:paragraph-properties fo:widows="2" fo:orphans="2" style:snap-to-layout-grid="false" fo:text-align="justify" fo:line-height="0.3472in" fo:margin-left="0.6256in" fo:text-indent="-0.2708in">
        <style:tab-stops>
          <style:tab-stop style:type="left" style:position="-0.6256in"/>
        </style:tab-stops>
      </style:paragraph-properties>
    </style:style>
    <style:style style:name="T29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3" style:parent-style-name="內文" style:family="paragraph">
      <style:paragraph-properties fo:text-align="justify" fo:line-height="0.3472in" fo:margin-left="0.8062in" fo:text-indent="-0.4444in">
        <style:tab-stops>
          <style:tab-stop style:type="left" style:position="-0.8062in"/>
          <style:tab-stop style:type="left" style:position="-0.681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fo:widows="2" fo:orphans="2" style:snap-to-layout-grid="false" fo:line-height="0.3472in"/>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6" style:parent-style-name="內文" style:family="paragraph">
      <style:paragraph-properties fo:widows="2" fo:orphans="2" fo:text-align="justify" fo:line-height="0.3472in" fo:margin-left="0.6944in" fo:text-indent="-0.4444in">
        <style:tab-stops/>
      </style:paragraph-properties>
    </style:style>
    <style:style style:name="T3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10" style:parent-style-name="內文" style:family="paragraph">
      <style:paragraph-properties fo:line-height="0.3472in" fo:margin-left="4.2222in" fo:text-indent="-4.2222in">
        <style:tab-stops>
          <style:tab-stop style:type="left" style:position="-1.5555in"/>
        </style:tab-stops>
      </style:paragraph-properties>
    </style:style>
    <style:style style:name="T31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8" style:parent-style-name="內文" style:family="paragraph">
      <style:paragraph-properties fo:line-height="0.3472in" fo:margin-left="0.6944in" fo:text-indent="-0.4444in">
        <style:tab-stops/>
      </style:paragraph-properties>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0" style:parent-style-name="內文" style:family="paragraph">
      <style:paragraph-properties fo:widows="2" fo:orphans="2" fo:text-align="justify" fo:line-height="0.3472in" fo:margin-left="0.6944in" fo:text-indent="-0.4444in">
        <style:tab-stops/>
      </style:paragraph-properties>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33" style:parent-style-name="內文" style:family="paragraph">
      <style:paragraph-properties fo:line-height="0.3472in" fo:margin-left="4.2222in" fo:text-indent="-4.2222in">
        <style:tab-stops>
          <style:tab-stop style:type="left" style:position="-1.5555in"/>
        </style:tab-stops>
      </style:paragraph-properties>
    </style:style>
    <style:style style:name="T33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7" style:parent-style-name="內文" style:family="paragraph">
      <style:paragraph-properties fo:line-height="0.3472in" fo:margin-left="0.6944in" fo:text-indent="-0.4444in">
        <style:tab-stops/>
      </style:paragraph-properties>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9" style:parent-style-name="內文" style:family="paragraph">
      <style:paragraph-properties fo:widows="2" fo:orphans="2" fo:text-align="justify" fo:line-height="0.3472in" fo:margin-left="0.6944in" fo:text-indent="-0.4444in">
        <style:tab-stops/>
      </style:paragraph-properties>
    </style:style>
    <style:style style:name="T3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43" style:parent-style-name="內文" style:family="paragraph">
      <style:paragraph-properties fo:line-height="0.3472in" fo:margin-left="4.2222in" fo:text-indent="-4.2222in">
        <style:tab-stops>
          <style:tab-stop style:type="left" style:position="-1.5555in"/>
        </style:tab-stops>
      </style:paragraph-properties>
    </style:style>
    <style:style style:name="T3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48" style:parent-style-name="內文" style:family="paragraph">
      <style:paragraph-properties fo:line-height="0.3472in" fo:margin-left="0.6944in" fo:text-indent="-0.4444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0" style:parent-style-name="內文" style:family="paragraph">
      <style:paragraph-properties fo:widows="2" fo:orphans="2" fo:text-align="justify" fo:line-height="0.3472in" fo:margin-left="0.6944in" fo:text-indent="-0.4444in">
        <style:tab-stops/>
      </style:paragraph-properties>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57" style:parent-style-name="內文" style:family="paragraph">
      <style:paragraph-properties fo:line-height="0.3472in" fo:margin-left="4.2222in" fo:text-indent="-4.2222in">
        <style:tab-stops>
          <style:tab-stop style:type="left" style:position="-1.5555in"/>
        </style:tab-stops>
      </style:paragraph-properties>
    </style:style>
    <style:style style:name="T3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1" style:parent-style-name="內文" style:family="paragraph">
      <style:paragraph-properties fo:line-height="0.3472in" fo:margin-left="0.6944in" fo:text-indent="-0.4444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3" style:parent-style-name="內文" style:family="paragraph">
      <style:paragraph-properties style:text-autospace="none" fo:text-align="justify" fo:line-height="0.3472in" fo:margin-left="0.668in" fo:text-indent="-0.4444in">
        <style:tab-stops/>
      </style:paragraph-properties>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73" style:parent-style-name="內文" style:family="paragraph">
      <style:paragraph-properties fo:line-height="0.3472in" fo:margin-left="4.2222in" fo:text-indent="-4.2222in">
        <style:tab-stops>
          <style:tab-stop style:type="left" style:position="-1.5555in"/>
        </style:tab-stops>
      </style:paragraph-properties>
    </style:style>
    <style:style style:name="T37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7" style:parent-style-name="內文" style:family="paragraph">
      <style:paragraph-properties fo:line-height="0.3472in" fo:text-indent="0.2222in"/>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9" style:parent-style-name="內文" style:family="paragraph">
      <style:paragraph-properties fo:widows="2" fo:orphans="2" fo:text-align="justify" fo:line-height="0.3472in" fo:margin-left="0.6458in" fo:text-indent="-0.4444in">
        <style:tab-stops/>
      </style:paragraph-properties>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86" style:parent-style-name="內文" style:family="paragraph">
      <style:paragraph-properties fo:line-height="0.3472in" fo:margin-left="4.2222in" fo:text-indent="-4.2222in">
        <style:tab-stops>
          <style:tab-stop style:type="left" style:position="-1.5555in"/>
        </style:tab-stops>
      </style:paragraph-properties>
    </style:style>
    <style:style style:name="T38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3"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7" style:parent-style-name="內文" style:family="paragraph">
      <style:paragraph-properties style:text-autospace="none" fo:text-align="justify" fo:line-height="0.3472in" fo:margin-left="0.668in" fo:text-indent="-0.4444in">
        <style:tab-stops/>
      </style:paragraph-properties>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26" style:parent-style-name="內文" style:family="paragraph">
      <style:paragraph-properties fo:line-height="0.3472in" fo:margin-left="4.2222in" fo:text-indent="-4.2222in">
        <style:tab-stops>
          <style:tab-stop style:type="left" style:position="-1.5555in"/>
        </style:tab-stops>
      </style:paragraph-properties>
    </style:style>
    <style:style style:name="T4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7" style:parent-style-name="內文" style:family="paragraph">
      <style:paragraph-properties fo:widows="2" fo:orphans="2" fo:text-align="justify" fo:line-height="0.3472in" fo:margin-left="0.6944in" fo:text-indent="-0.4444in">
        <style:tab-stops/>
      </style:paragraph-properties>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43" style:parent-style-name="內文" style:family="paragraph">
      <style:paragraph-properties fo:line-height="0.3472in" fo:margin-left="4.2222in" fo:text-indent="-4.2222in">
        <style:tab-stops>
          <style:tab-stop style:type="left" style:position="-1.5555in"/>
        </style:tab-stops>
      </style:paragraph-properties>
    </style:style>
    <style:style style:name="T4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1" style:parent-style-name="內文" style:family="paragraph">
      <style:paragraph-properties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2"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0" style:parent-style-name="內文" style:family="paragraph">
      <style:paragraph-properties fo:text-align="justify" fo:line-height="0.3472in" fo:margin-left="0.6944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472in" fo:margin-left="0.6944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6944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justify" fo:line-height="0.3472in" fo:margin-left="0.3888in" fo:text-indent="-0.2222in">
        <style:tab-stops/>
      </style:paragraph-properties>
    </style:style>
    <style:style style:name="T5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04"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0.6944in" fo:text-indent="-0.1111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09" style:parent-style-name="內文" style:family="paragraph">
      <style:paragraph-properties fo:line-height="0.3472in" fo:margin-left="1.0013in" fo:text-indent="-0.6666in">
        <style:tab-stops>
          <style:tab-stop style:type="left" style:position="6.8736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line-height="0.3472in" fo:margin-left="1.0013in" fo:text-indent="-0.6666in">
        <style:tab-stops>
          <style:tab-stop style:type="left" style:position="6.873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4" style:parent-style-name="內文" style:family="paragraph">
      <style:paragraph-properties fo:line-height="0.3472in" fo:margin-left="1.0013in" fo:text-indent="-0.6666in">
        <style:tab-stops>
          <style:tab-stop style:type="left" style:position="6.873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1.0013in" fo:text-indent="-0.6666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9" style:parent-style-name="內文" style:family="paragraph">
      <style:paragraph-properties fo:line-height="0.3472in" fo:margin-left="0.6666in" fo:text-indent="-0.6666in">
        <style:tab-stops>
          <style:tab-stop style:type="left" style:position="-0.5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472in">
        <style:tab-stops>
          <style:tab-stop style:type="left" style:position="0.25in"/>
          <style:tab-stop style:type="left" style:position="0.416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3472in" fo:margin-left="1.0013in" fo:text-indent="-0.6666in">
        <style:tab-stops>
          <style:tab-stop style:type="left" style:position="6.873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P667" style:parent-style-name="內文" style:family="paragraph">
      <style:paragraph-properties fo:line-height="0.3472in" fo:margin-left="1.0013in" fo:text-indent="-0.6666in">
        <style:tab-stops>
          <style:tab-stop style:type="left" style:position="6.8736in"/>
        </style:tab-stops>
      </style:paragraph-properties>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1" style:parent-style-name="內文" style:family="paragraph">
      <style:paragraph-properties fo:line-height="0.3472in">
        <style:tab-stops>
          <style:tab-stop style:type="left" style:position="7.875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3"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4"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5"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1.0013in" fo:text-indent="-0.6666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P685" style:parent-style-name="內文" style:family="paragraph">
      <style:paragraph-properties fo:text-align="justify" fo:line-height="0.3472in" fo:margin-left="1.0013in" fo:text-indent="-0.6666in">
        <style:tab-stops/>
      </style:paragraph-properties>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9" style:parent-style-name="內文" style:family="paragraph">
      <style:paragraph-properties fo:line-height="0.3472in">
        <style:tab-stops>
          <style:tab-stop style:type="left" style:position="0.3333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fo:margin-left="0.8333in" fo:text-indent="-0.6666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P705" style:parent-style-name="內文" style:family="paragraph">
      <style:paragraph-properties fo:text-align="justify" fo:line-height="0.3472in" fo:margin-left="0.8333in" fo:text-indent="-0.6666in">
        <style:tab-stops/>
      </style:paragraph-properties>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9" style:parent-style-name="內文" style:family="paragraph">
      <style:paragraph-properties fo:text-align="justify" fo:line-height="0.3472in" fo:margin-left="0.8333in" fo:text-indent="-0.6666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line-height="0.3472in" fo:margin-left="0.668in" fo:text-indent="-0.333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P723" style:parent-style-name="內文" style:family="paragraph">
      <style:paragraph-properties fo:line-height="0.3472in" fo:margin-left="0.668in" fo:text-indent="-0.3333in">
        <style:tab-stops/>
      </style:paragraph-properties>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7" style:parent-style-name="內文" style:family="paragraph">
      <style:paragraph-properties fo:text-align="justify"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line-height="0.3472in" fo:margin-left="1.0013in" fo:text-indent="-0.6666in">
        <style:tab-stops>
          <style:tab-stop style:type="left" style:position="6.8736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內文" style:family="paragraph">
      <style:paragraph-properties fo:line-height="0.3472in" fo:margin-left="1.0013in" fo:text-indent="-0.6666in">
        <style:tab-stops>
          <style:tab-stop style:type="left" style:position="6.8736in"/>
        </style:tab-stops>
      </style:paragraph-properties>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0" style:parent-style-name="內文" style:family="paragraph">
      <style:paragraph-properties fo:line-height="0.3472in" fo:text-indent="0.3333in">
        <style:tab-stops>
          <style:tab-stop style:type="left" style:position="7.87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746" style:parent-style-name="內文" style:family="paragraph">
      <style:paragraph-properties fo:line-height="0.3472in" fo:margin-left="1.0013in" fo:text-indent="-0.6666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P754" style:parent-style-name="內文" style:family="paragraph">
      <style:paragraph-properties fo:line-height="0.3472in" fo:margin-left="1.0013in" fo:text-indent="-0.6666in">
        <style:tab-stops/>
      </style:paragraph-properties>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472in" fo:margin-left="1.1125in" fo:text-indent="-0.7777in">
        <style:tab-stops>
          <style:tab-stop style:type="left" style:position="6.7625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7" style:parent-style-name="內文" style:family="paragraph">
      <style:paragraph-properties fo:line-height="0.3472in" fo:margin-left="1.1125in" fo:text-indent="-0.7777in">
        <style:tab-stops>
          <style:tab-stop style:type="left" style:position="6.7625in"/>
        </style:tab-stops>
      </style:paragraph-properties>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0"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472in" fo:margin-left="1.1118in" fo:text-indent="-0.6666in">
        <style:tab-stops>
          <style:tab-stop style:type="left" style:position="6.7631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3" style:parent-style-name="內文" style:family="paragraph">
      <style:paragraph-properties fo:line-height="0.3472in" fo:margin-left="1.1118in" fo:text-indent="-0.6666in">
        <style:tab-stops>
          <style:tab-stop style:type="left" style:position="6.7631in"/>
        </style:tab-stops>
      </style:paragraph-properties>
    </style:style>
    <style:style style:name="T7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6" style:parent-style-name="內文" style:family="paragraph">
      <style:paragraph-properties fo:line-height="0.3472in"/>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line-height="0.3472in" fo:margin-left="1in" fo:text-indent="-1in">
        <style:tab-stops>
          <style:tab-stop style:type="left" style:position="6.87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P799" style:parent-style-name="內文" style:family="paragraph">
      <style:paragraph-properties fo:line-height="0.3472in" fo:margin-left="1in" fo:text-indent="-1in">
        <style:tab-stops>
          <style:tab-stop style:type="left" style:position="6.875in"/>
        </style:tab-stops>
      </style:paragraph-properties>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03"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3472in" fo:margin-left="1.0013in" fo:text-indent="-0.6666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P817" style:parent-style-name="內文" style:family="paragraph">
      <style:paragraph-properties fo:line-height="0.3472in" fo:margin-left="1.0013in" fo:text-indent="-0.6666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1" style:parent-style-name="內文" style:family="paragraph">
      <style:paragraph-properties fo:line-height="0.3472in" fo:text-indent="0.2222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line-height="0.3472in" fo:margin-left="1in" fo:text-indent="-1in">
        <style:tab-stops>
          <style:tab-stop style:type="left" style:position="6.87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line-height="0.3472in" fo:margin-left="1in" fo:text-indent="-1in">
        <style:tab-stops>
          <style:tab-stop style:type="left" style:position="6.875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9"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line-height="0.3472in" fo:margin-left="0.5944in" fo:text-indent="-0.1111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line-height="0.3472in" fo:margin-left="0.5944in" fo:text-indent="-0.1111in">
        <style:tab-stops/>
      </style:paragraph-properties>
    </style:style>
    <style:style style:name="T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56" style:parent-style-name="內文" style:family="paragraph">
      <style:paragraph-properties fo:line-height="0.3472in" fo:margin-left="0.8902in" fo:text-indent="-0.6666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8" style:parent-style-name="內文" style:family="paragraph">
      <style:paragraph-properties fo:line-height="0.3472in" fo:margin-left="1in" fo:text-indent="-1in">
        <style:tab-stops>
          <style:tab-stop style:type="left" style:position="6.875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P877" style:parent-style-name="內文" style:family="paragraph">
      <style:paragraph-properties fo:line-height="0.3472in" fo:margin-left="1in" fo:text-indent="-1in">
        <style:tab-stops>
          <style:tab-stop style:type="left" style:position="6.875in"/>
        </style:tab-stops>
      </style:paragraph-propertie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81" style:parent-style-name="內文" style:family="paragraph">
      <style:paragraph-properties fo:line-height="0.3472in">
        <style:tab-stops>
          <style:tab-stop style:type="left" style:position="7.875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883"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884"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885"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line-height="0.3472in" fo:margin-left="1.0013in" fo:text-indent="-0.6666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line-height="0.3472in" fo:margin-left="1.0013in" fo:text-indent="-0.6666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9" style:parent-style-name="內文" style:family="paragraph">
      <style:paragraph-properties fo:text-align="justify" fo:line-height="0.3472in" fo:text-indent="0.2222in">
        <style:tab-stops>
          <style:tab-stop style:type="left" style:position="0.3333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472in" fo:margin-left="1in" fo:text-indent="-1in">
        <style:tab-stops>
          <style:tab-stop style:type="left" style:position="6.875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line-height="0.3472in" fo:margin-left="1in" fo:text-indent="-1in">
        <style:tab-stops>
          <style:tab-stop style:type="left" style:position="6.875in"/>
        </style:tab-stops>
      </style:paragraph-properties>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13" style:parent-style-name="內文" style:family="paragraph">
      <style:paragraph-properties fo:line-height="0.3472in" fo:margin-left="0.668in" fo:text-indent="-0.4444in">
        <style:tab-stops>
          <style:tab-stop style:type="left" style:position="7.2069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472in" fo:margin-left="0.8902in" fo:text-indent="-0.6666in">
        <style:tab-stops>
          <style:tab-stop style:type="left" style:position="-0.2236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28"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929" style:parent-style-name="內文" style:family="paragraph">
      <style:paragraph-properties fo:line-height="0.3472in" fo:margin-left="1in" fo:text-indent="-1in">
        <style:tab-stops>
          <style:tab-stop style:type="left" style:position="6.875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P938" style:parent-style-name="內文" style:family="paragraph">
      <style:paragraph-properties fo:line-height="0.3472in" fo:margin-left="1in" fo:text-indent="-1in">
        <style:tab-stops>
          <style:tab-stop style:type="left" style:position="6.875in"/>
        </style:tab-stops>
      </style:paragraph-properties>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2" style:parent-style-name="內文" style:family="paragraph">
      <style:paragraph-properties fo:text-align="justify" fo:line-height="0.3472in" fo:margin-left="0.668in" fo:text-indent="-0.4444in">
        <style:tab-stops>
          <style:tab-stop style:type="left" style:position="7.2069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letter-spacing="-0.0055in"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0.8902in" fo:text-indent="-0.6666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59"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960" style:parent-style-name="內文" style:family="paragraph">
      <style:paragraph-properties fo:line-height="0.3472in" fo:margin-left="1in" fo:text-indent="-1in">
        <style:tab-stops>
          <style:tab-stop style:type="left" style:position="6.875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0" style:parent-style-name="內文" style:family="paragraph">
      <style:paragraph-properties fo:line-height="0.3472in" fo:margin-left="1in" fo:text-indent="-1in">
        <style:tab-stops>
          <style:tab-stop style:type="left" style:position="6.875in"/>
        </style:tab-stops>
      </style:paragraph-properties>
    </style:style>
    <style:style style:name="T9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3"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7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76"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97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line-height="0.3472in" fo:margin-left="0.668in" fo:text-indent="-0.3333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6" style:parent-style-name="內文" style:family="paragraph">
      <style:paragraph-properties fo:line-height="0.3472in" fo:margin-left="0.668in" fo:text-indent="-0.3333in">
        <style:tab-stops/>
      </style:paragraph-properties>
    </style:style>
    <style:style style:name="T9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9" style:parent-style-name="內文" style:family="paragraph">
      <style:paragraph-properties fo:text-align="justify" fo:line-height="0.3472in" fo:text-indent="0.2222in">
        <style:tab-stops>
          <style:tab-stop style:type="left" style:position="0.3333in"/>
          <style:tab-stop style:type="left" style:position="0.6666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3472in" fo:margin-left="1in" fo:text-indent="-1in">
        <style:tab-stops>
          <style:tab-stop style:type="left" style:position="6.875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P1000" style:parent-style-name="內文" style:family="paragraph">
      <style:paragraph-properties fo:line-height="0.3472in" fo:margin-left="1in" fo:text-indent="-1in">
        <style:tab-stops>
          <style:tab-stop style:type="left" style:position="6.875in"/>
        </style:tab-stops>
      </style:paragraph-properties>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4" style:parent-style-name="內文" style:family="paragraph">
      <style:paragraph-properties fo:line-height="0.3472in" fo:margin-left="0.668in" fo:text-indent="-0.3333in">
        <style:tab-stops>
          <style:tab-stop style:type="left" style:position="7.2069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letter-spacing="-0.0055in" fo:font-size="16pt" style:font-size-asian="16pt" style:font-size-complex="16pt"/>
    </style:style>
    <style:style style:name="P100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0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10"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1011" style:parent-style-name="內文" style:family="paragraph">
      <style:paragraph-properties fo:line-height="0.3472in" fo:margin-left="0.668in" fo:text-indent="-0.33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18" style:parent-style-name="內文" style:family="paragraph">
      <style:paragraph-properties fo:line-height="0.3472in" fo:margin-left="1.0013in" fo:text-indent="-0.6666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P1026" style:parent-style-name="內文" style:family="paragraph">
      <style:paragraph-properties fo:line-height="0.3472in" fo:margin-left="1.0013in" fo:text-indent="-0.6666in">
        <style:tab-stops/>
      </style:paragraph-properties>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30"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1031" style:parent-style-name="內文" style:family="paragraph">
      <style:paragraph-properties fo:line-height="0.3472in" fo:margin-left="1in" fo:text-indent="-1in">
        <style:tab-stops>
          <style:tab-stop style:type="left" style:position="6.875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內文" style:family="paragraph">
      <style:paragraph-properties fo:line-height="0.3472in" fo:margin-left="1in" fo:text-indent="-1in">
        <style:tab-stops>
          <style:tab-stop style:type="left" style:position="6.875in"/>
        </style:tab-stops>
      </style:paragraph-properties>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6" style:parent-style-name="內文" style:family="paragraph">
      <style:paragraph-properties fo:line-height="0.3472in" fo:margin-left="0.668in" fo:text-indent="-0.3333in">
        <style:tab-stops>
          <style:tab-stop style:type="left" style:position="7.2069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5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5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54" style:parent-style-name="內文" style:family="paragraph">
      <style:paragraph-properties fo:line-height="0.3472in" fo:text-indent="0.3333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fo:line-height="0.3472in" fo:margin-left="1.0013in" fo:text-indent="-0.6666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內文" style:family="paragraph">
      <style:paragraph-properties fo:line-height="0.3472in" fo:margin-left="1.0013in" fo:text-indent="-0.6666in">
        <style:tab-stops/>
      </style:paragraph-properties>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8" style:parent-style-name="內文" style:family="paragraph">
      <style:paragraph-properties fo:text-align="justify" fo:line-height="0.3472in" fo:margin-left="0.5006in" fo:text-indent="-0.2222in">
        <style:tab-stops/>
      </style:paragraph-propertie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line-height="0.3472in"/>
      <style:text-properties style:font-name="標楷體" style:font-name-asian="標楷體" fo:font-size="16pt" style:font-size-asian="16pt" style:font-size-complex="16pt"/>
    </style:style>
    <style:style style:name="P1089" style:parent-style-name="內文" style:family="paragraph">
      <style:paragraph-properties fo:line-height="0.3472in"/>
      <style:text-properties style:font-name="標楷體" style:font-name-asian="標楷體" fo:font-size="16pt" style:font-size-asian="16pt" style:font-size-complex="16pt"/>
    </style:style>
    <style:style style:name="P1090" style:parent-style-name="內文" style:family="paragraph">
      <style:paragraph-properties fo:line-height="0.3472in" fo:margin-left="0.5in" fo:text-indent="-0.6666in">
        <style:tab-stops/>
      </style:paragraph-properties>
    </style:style>
    <style:style style:name="T1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line-height="0.3472in">
        <style:tab-stops>
          <style:tab-stop style:type="left" style:position="2.6666in"/>
        </style:tab-stops>
      </style:paragraph-properties>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line-height="0.3472in"/>
      <style:text-properties style:font-name="標楷體" style:font-name-asian="標楷體" fo:font-size="16pt" style:font-size-asian="16pt" style:font-size-complex="16pt"/>
    </style:style>
    <style:style style:name="P1101" style:parent-style-name="內文" style:family="paragraph">
      <style:paragraph-properties fo:line-height="0.3333in" fo:margin-left="0.8902in" fo:text-indent="-0.6666in">
        <style:tab-stops>
          <style:tab-stop style:type="left" style:position="-0.5152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line-height="0.3333in" fo:margin-left="0.875in" fo:text-indent="-0.25in">
        <style:tab-stops>
          <style:tab-stop style:type="left" style:position="-0.5in"/>
        </style:tab-stops>
      </style:paragraph-properties>
    </style:style>
    <style:style style:name="T1105" style:parent-style-name="預設段落字型" style:family="text">
      <style:text-properties style:font-name="標楷體" style:font-name-asian="標楷體" style:font-weight-complex="bold" fo:letter-spacing="0.0138in"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3" style:parent-style-name="預設段落字型" style:family="text">
      <style:text-properties style:font-name="標楷體" style:font-name-asian="標楷體" fo:color="#993300" fo:font-size="16pt" style:font-size-asian="16pt" style:font-size-complex="16pt"/>
    </style:style>
    <style:style style:name="P1114" style:parent-style-name="內文" style:family="paragraph">
      <style:paragraph-properties fo:line-height="0.3333in" fo:margin-left="0.8472in" fo:text-indent="-0.2222in">
        <style:tab-stops>
          <style:tab-stop style:type="left" style:position="-0.4722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1.2236in" fo:text-indent="-0.5555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472in" fo:margin-left="1.0013in" fo:text-indent="-0.3333in">
        <style:tab-stops>
          <style:tab-stop style:type="left" style:position="1.6652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MS Mincho" style:font-name-complex="MS Mincho"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1.0013in" fo:text-indent="0.333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472in" fo:margin-left="1.0013in" fo:text-indent="0.444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35"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1.2236in" fo:text-indent="-1in">
        <style:tab-stops>
          <style:tab-stop style:type="left" style:position="-0.5569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149" style:parent-style-name="一下內文縮2" style:family="paragraph">
      <style:paragraph-properties fo:margin-left="1in" fo:text-indent="-1in">
        <style:tab-stops/>
      </style:paragraph-properties>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style:font-name-asian="MS Mincho" style:font-name-complex="MS Mincho" fo:font-size="16pt" style:font-size-asian="16pt" style:font-size-complex="16pt"/>
    </style:style>
    <style:style style:name="T1152" style:parent-style-name="預設段落字型" style:family="text">
      <style:text-properties style:letter-kerning="false"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P1164" style:parent-style-name="內文" style:family="paragraph">
      <style:paragraph-properties fo:text-align="justify" fo:line-height="0.3472in" fo:margin-left="1.0013in" fo:text-indent="0.4444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1.2236in" fo:text-indent="-1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text-align="justify" fo:line-height="0.3472in" fo:text-indent="0.6666in"/>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0.8902in" fo:text-indent="-0.2222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6" style:parent-style-name="內文" style:family="paragraph">
      <style:paragraph-properties fo:text-align="justify" fo:line-height="0.3472in" fo:margin-left="0.8902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7" style:parent-style-name="內文" style:family="paragraph">
      <style:paragraph-properties fo:text-align="justify" fo:line-height="0.3472in" fo:margin-left="1.0812in" fo:text-indent="-0.5243in">
        <style:tab-stops>
          <style:tab-stop style:type="left" style:position="-0.4145in"/>
        </style:tab-stops>
      </style:paragraph-properties>
    </style:style>
    <style:style style:name="T1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line-height="0.3472in" fo:text-indent="2.6666in">
        <style:tab-stops>
          <style:tab-stop style:type="left" style:position="2.6666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line-height="0.3472in"/>
      <style:text-properties style:font-name="標楷體" style:font-name-asian="標楷體" fo:font-size="16pt" style:font-size-asian="16pt" style:font-size-complex="16pt"/>
    </style:style>
    <style:style style:name="P1215" style:parent-style-name="內文" style:family="paragraph">
      <style:paragraph-properties fo:line-height="0.3472in" fo:margin-left="1.0833in" fo:text-indent="-1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name-complex="Arial" fo:color="#000000" fo:font-size="16pt" style:font-size-asian="16pt" style:font-size-complex="16pt"/>
    </style:style>
    <style:style style:name="T1218" style:parent-style-name="預設段落字型" style:family="text">
      <style:text-properties style:font-name="標楷體" style:font-name-asian="標楷體" style:font-name-complex="Arial" fo:color="#000000" fo:font-size="16pt" style:font-size-asian="16pt" style:font-size-complex="16pt"/>
    </style:style>
    <style:style style:name="T1219" style:parent-style-name="預設段落字型" style:family="text">
      <style:text-properties style:font-name="標楷體" style:font-name-asian="標楷體" style:font-name-complex="Arial" fo:color="#000000" fo:font-size="16pt" style:font-size-asian="16pt" style:font-size-complex="16pt"/>
    </style:style>
    <style:style style:name="T1220" style:parent-style-name="預設段落字型" style:family="text">
      <style:text-properties style:font-name="標楷體" style:font-name-asian="標楷體" style:font-name-complex="Arial" fo:color="#000000" fo:font-size="16pt" style:font-size-asian="16pt" style:font-size-complex="16pt"/>
    </style:style>
    <style:style style:name="T1221" style:parent-style-name="預設段落字型" style:family="text">
      <style:text-properties style:font-name="標楷體" style:font-name-asian="標楷體" style:font-name-complex="Arial" fo:color="#000000" fo:font-size="16pt" style:font-size-asian="16pt" style:font-size-complex="16pt"/>
    </style:style>
    <style:style style:name="T1222" style:parent-style-name="預設段落字型" style:family="text">
      <style:text-properties style:font-name="標楷體" style:font-name-asian="標楷體" style:font-name-complex="Arial" fo:color="#000000" fo:font-size="16pt" style:font-size-asian="16pt" style:font-size-complex="16pt"/>
    </style:style>
    <style:style style:name="P1223" style:parent-style-name="內文" style:family="paragraph">
      <style:paragraph-properties fo:line-height="0.3472in" fo:text-indent="2.6666in"/>
    </style:style>
    <style:style style:name="T1224" style:parent-style-name="預設段落字型" style:family="text">
      <style:text-properties style:font-name="標楷體" style:font-name-asian="標楷體" style:font-name-complex="Arial" fo:color="#000000" fo:font-size="16pt" style:font-size-asian="16pt" style:font-size-complex="16pt"/>
    </style:style>
    <style:style style:name="T1225" style:parent-style-name="預設段落字型" style:family="text">
      <style:text-properties style:font-name="標楷體" style:font-name-asian="標楷體" style:font-name-complex="Arial" fo:color="#000000" fo:font-size="16pt" style:font-size-asian="16pt" style:font-size-complex="16pt"/>
    </style:style>
    <style:style style:name="P1226" style:parent-style-name="內文" style:family="paragraph">
      <style:paragraph-properties fo:widows="2" fo:orphans="2" style:snap-to-layout-grid="false" fo:text-align="justify" fo:line-height="0.3472in" fo:text-indent="0.2222in">
        <style:tab-stops>
          <style:tab-stop style:type="left" style:position="0.375in"/>
          <style:tab-stop style:type="left" style:position="0.5in"/>
          <style:tab-stop style:type="left" style:position="3.125in"/>
          <style:tab-stop style:type="left" style:position="4in"/>
          <style:tab-stop style:type="left" style:position="4.125in"/>
        </style:tab-stops>
      </style:paragraph-properties>
    </style:style>
    <style:style style:name="T1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1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1" style:parent-style-name="預設段落字型" style:family="text">
      <style:text-properties style:font-name="標楷體" style:font-name-asian="標楷體" style:font-weight-complex="bold" fo:letter-spacing="0.0138in"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2" style:parent-style-name="預設段落字型" style:family="text">
      <style:text-properties style:font-name="標楷體" style:font-name-asian="標楷體" fo:color="#993300" fo:font-size="16pt" style:font-size-asian="16pt" style:font-size-complex="16pt"/>
    </style:style>
    <style:style style:name="P1243"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line-height="0.3472in" fo:text-indent="0.6666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margin-left="1.2236in" fo:text-indent="-1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line-height="0.3472in" fo:margin-left="1.0006in" fo:text-indent="-0.5555in">
        <style:tab-stops>
          <style:tab-stop style:type="left" style:position="-0.2506in"/>
        </style:tab-stops>
      </style:paragraph-properties>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MS Mincho" style:font-name-complex="MS Mincho"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P1274" style:parent-style-name="內文" style:family="paragraph">
      <style:paragraph-properties fo:text-align="justify" fo:line-height="0.3472in" fo:margin-left="1.0013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line-height="0.3472in" fo:margin-left="0.2222in" fo:text-indent="-0.2222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text-indent="0.6666in"/>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2" style:parent-style-name="預設段落字型" style:family="text">
      <style:text-properties style:font-name="標楷體" style:font-name-asian="標楷體" fo:color="#993300" fo:font-size="16pt" style:font-size-asian="16pt" style:font-size-complex="16pt"/>
    </style:style>
    <style:style style:name="P1313" style:parent-style-name="內文" style:family="paragraph">
      <style:paragraph-properties fo:text-align="justify" fo:line-height="0.3472in"/>
    </style:style>
    <style:style style:name="T1314" style:parent-style-name="預設段落字型" style:family="text">
      <style:text-properties style:font-name="標楷體" style:font-name-asian="標楷體" fo:color="#00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0.3472in" fo:margin-left="1.1097in" fo:text-indent="-0.693in">
        <style:tab-stops/>
      </style:paragraph-properties>
    </style:style>
    <style:style style:name="T1321" style:parent-style-name="預設段落字型" style:family="text">
      <style:text-properties style:font-name="標楷體" style:font-name-asian="標楷體" fo:color="#9933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fo:text-align="justify" fo:line-height="0.3472in" fo:margin-left="1.1118in" fo:text-indent="0.4444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margin-left="1.1118in" fo:text-indent="0.4444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351" style:parent-style-name="內文" style:family="paragraph">
      <style:paragraph-properties fo:line-height="0.3472in"/>
      <style:text-properties style:font-name="標楷體" style:font-name-asian="標楷體" fo:font-size="16pt" style:font-size-asian="16pt" style:font-size-complex="16pt"/>
    </style:style>
    <style:style style:name="P1352" style:parent-style-name="內文" style:family="paragraph">
      <style:paragraph-properties fo:text-align="justify" fo:line-height="0.3472in" fo:margin-left="1.1111in" fo:text-indent="-1.1111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P1380"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line-height="0.3472in" fo:margin-left="3.5569in">
        <style:tab-stops>
          <style:tab-stop style:type="left" style:position="-0.8902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text-align="justify" fo:line-height="0.3472in" fo:margin-left="1.1111in" fo:text-indent="-1.1111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font-name-complex="Arial" fo:color="#000000" fo:font-size="16pt" style:font-size-asian="16pt" style:font-size-complex="16pt"/>
    </style:style>
    <style:style style:name="T1387" style:parent-style-name="預設段落字型" style:family="text">
      <style:text-properties style:font-name="標楷體" style:font-name-asian="標楷體" style:font-name-complex="Arial" fo:color="#000000" fo:font-size="16pt" style:font-size-asian="16pt" style:font-size-complex="16pt"/>
    </style:style>
    <style:style style:name="T1388" style:parent-style-name="預設段落字型" style:family="text">
      <style:text-properties style:font-name="標楷體" style:font-name-asian="標楷體" style:font-name-complex="Arial" fo:color="#000000" fo:font-size="16pt" style:font-size-asian="16pt" style:font-size-complex="16pt"/>
    </style:style>
    <style:style style:name="T1389" style:parent-style-name="預設段落字型" style:family="text">
      <style:text-properties style:font-name="標楷體" style:font-name-asian="標楷體" style:font-name-complex="Arial" fo:color="#000000" fo:font-size="16pt" style:font-size-asian="16pt" style:font-size-complex="16pt"/>
    </style:style>
    <style:style style:name="T1390" style:parent-style-name="預設段落字型" style:family="text">
      <style:text-properties style:font-name="標楷體" style:font-name-asian="標楷體" style:font-name-complex="Arial" fo:color="#000000" fo:font-size="16pt" style:font-size-asian="16pt" style:font-size-complex="16pt"/>
    </style:style>
    <style:style style:name="T1391" style:parent-style-name="預設段落字型" style:family="text">
      <style:text-properties style:font-name="標楷體" style:font-name-asian="標楷體" style:font-name-complex="Arial" fo:color="#000000" fo:font-size="16pt" style:font-size-asian="16pt" style:font-size-complex="16pt"/>
    </style:style>
    <style:style style:name="T1392" style:parent-style-name="預設段落字型" style:family="text">
      <style:text-properties style:font-name="標楷體" style:font-name-asian="標楷體" style:font-name-complex="Arial" fo:color="#000000" fo:font-size="16pt" style:font-size-asian="16pt" style:font-size-complex="16pt"/>
    </style:style>
    <style:style style:name="T1393" style:parent-style-name="預設段落字型" style:family="text">
      <style:text-properties style:font-name="標楷體" style:font-name-asian="標楷體" style:font-name-complex="Arial" fo:color="#000000" fo:font-size="16pt" style:font-size-asian="16pt" style:font-size-complex="16pt"/>
    </style:style>
    <style:style style:name="P1394" style:parent-style-name="內文" style:family="paragraph">
      <style:paragraph-properties fo:text-align="justify" fo:line-height="0.3472in" fo:text-indent="2.6666in">
        <style:tab-stops>
          <style:tab-stop style:type="left" style:position="2.6666in"/>
        </style:tab-stops>
      </style:paragraph-properties>
      <style:text-properties style:font-name="標楷體" style:font-name-asian="標楷體" style:font-name-complex="Arial" fo:color="#000000" fo:font-size="16pt" style:font-size-asian="16pt" style:font-size-complex="16pt"/>
    </style:style>
    <style:style style:name="P1395" style:parent-style-name="內文" style:family="paragraph">
      <style:paragraph-properties fo:text-align="justify" fo:line-height="0.3472in" fo:margin-left="1.1569in" fo:text-indent="-0.3333in">
        <style:tab-stops/>
      </style:paragraph-properties>
    </style:style>
    <style:style style:name="T1396" style:parent-style-name="預設段落字型" style:family="text">
      <style:text-properties style:font-name="標楷體" style:font-name-asian="標楷體" style:font-name-complex="Arial" fo:color="#000000" fo:font-size="16pt" style:font-size-asian="16pt" style:font-size-complex="16pt"/>
    </style:style>
    <style:style style:name="T1397" style:parent-style-name="預設段落字型" style:family="text">
      <style:text-properties style:font-name="標楷體" style:font-name-asian="標楷體" style:font-name-complex="Arial" fo:color="#000000"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P1409" style:parent-style-name="內文" style:family="paragraph">
      <style:paragraph-properties fo:text-align="justify" fo:line-height="0.3472in" fo:text-indent="2.6666in"/>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fo:text-align="justify" fo:line-height="0.3472in" fo:margin-left="1.1569in" fo:text-indent="-0.33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text-indent="2.6666in"/>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text-align="justify" fo:line-height="0.3472in" fo:text-indent="0.25in"/>
    </style:style>
    <style:style style:name="T1417" style:parent-style-name="預設段落字型" style:family="text">
      <style:text-properties style:font-name="標楷體" style:font-name-asian="標楷體" style:font-weight-complex="bold" fo:letter-spacing="0.0138in"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3" style:parent-style-name="預設段落字型" style:family="text">
      <style:text-properties style:font-name="標楷體" style:font-name-asian="標楷體" style:font-weight-complex="bold" fo:letter-spacing="0.0138in"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1" style:parent-style-name="預設段落字型" style:family="text">
      <style:text-properties style:font-name="標楷體" style:font-name-asian="標楷體" fo:color="#993300" fo:font-size="16pt" style:font-size-asian="16pt" style:font-size-complex="16pt"/>
    </style:style>
    <style:style style:name="P1432"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3472in" fo:text-indent="0.6666in"/>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P1444" style:parent-style-name="內文" style:family="paragraph">
      <style:paragraph-properties fo:line-height="0.3472in" fo:text-indent="0.5555in"/>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paragraph-properties fo:line-height="0.3472in" fo:margin-left="0.2222in" fo:text-indent="-0.2222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P146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P1468" style:parent-style-name="內文" style:family="paragraph">
      <style:paragraph-properties fo:text-align="justify" fo:line-height="0.3472in" fo:text-indent="0.6666in"/>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內文" style:family="paragraph">
      <style:paragraph-properties fo:text-align="justify" fo:line-height="0.3472in" fo:margin-left="0.8902in" fo:text-indent="-0.2222in">
        <style:tab-stops/>
      </style:paragraph-propertie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4" style:parent-style-name="預設段落字型" style:family="text">
      <style:text-properties style:font-name="標楷體" style:font-name-asian="標楷體" fo:color="#993300" fo:font-size="16pt" style:font-size-asian="16pt" style:font-size-complex="16pt"/>
    </style:style>
    <style:style style:name="P1485" style:parent-style-name="內文" style:family="paragraph">
      <style:paragraph-properties fo:text-align="justify" fo:line-height="0.3472in"/>
    </style:style>
    <style:style style:name="T1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91" style:parent-style-name="內文" style:family="paragraph">
      <style:paragraph-properties fo:line-height="0.3472in" fo:margin-left="1.1111in" fo:text-indent="-1.1111in">
        <style:tab-stops/>
      </style:paragraph-properties>
    </style:style>
    <style:style style:name="T1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fo:line-height="0.3472in" fo:margin-left="1.1111in" fo:text-indent="-1.1111in">
        <style:tab-stops/>
      </style:paragraph-propertie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justify" fo:line-height="0.3472in" fo:margin-left="1.1111in" fo:text-indent="-1.1111in">
        <style:tab-stops/>
      </style:paragraph-propertie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P151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line-height="0.3472in" fo:margin-left="1.1111in" fo:text-indent="-1.1111in">
        <style:tab-stops/>
      </style:paragraph-propertie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line-height="0.3472in" fo:margin-left="1.1111in" fo:text-indent="-1.1111in">
        <style:tab-stops/>
      </style:paragraph-propertie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541" style:parent-style-name="內文" style:family="paragraph">
      <style:paragraph-properties fo:line-height="0.3472in"/>
      <style:text-properties style:font-name="標楷體" style:font-name-asian="標楷體" fo:font-size="16pt" style:font-size-asian="16pt" style:font-size-complex="16pt"/>
    </style:style>
    <style:style style:name="P1542"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544" style:parent-style-name="內文" style:family="paragraph">
      <style:paragraph-properties fo:line-height="0.3472in"/>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fo:line-height="0.3472in" fo:text-indent="0.2222in"/>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P1552" style:parent-style-name="內文" style:family="paragraph">
      <style:paragraph-properties fo:line-height="0.3333in" fo:margin-left="1.1118in" fo:text-indent="-0.3333in">
        <style:tab-stops>
          <style:tab-stop style:type="left" style:position="-0.7368in"/>
          <style:tab-stop style:type="left" style:position="-0.4868in"/>
        </style:tab-stops>
      </style:paragraph-properties>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59" style:parent-style-name="內文" style:family="paragraph">
      <style:paragraph-properties fo:line-height="0.3333in" fo:margin-left="1.1118in" fo:text-indent="-0.3333in">
        <style:tab-stops>
          <style:tab-stop style:type="left" style:position="-0.7368in"/>
          <style:tab-stop style:type="left" style:position="-0.4868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3" style:parent-style-name="預設段落字型" style:family="text">
      <style:text-properties style:font-name="標楷體" style:font-name-asian="標楷體" fo:color="#993300" fo:font-size="16pt" style:font-size-asian="16pt" style:font-size-complex="16pt"/>
    </style:style>
    <style:style style:name="P1564"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565" style:parent-style-name="內文" style:family="paragraph">
      <style:paragraph-properties fo:line-height="0.3472in" fo:text-indent="0.8888in"/>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fo:line-height="0.3472in" fo:margin-left="1.4458in" fo:text-indent="-0.5555in">
        <style:tab-stops/>
      </style:paragraph-propertie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line-height="0.3472in" fo:margin-left="1.4458in" fo:text-indent="-0.4444in">
        <style:tab-stops/>
      </style:paragraph-properties>
      <style:text-properties style:font-name="標楷體" style:font-name-asian="標楷體" fo:font-size="16pt" style:font-size-asian="16pt" style:font-size-complex="16pt"/>
    </style:style>
    <style:style style:name="P1594" style:parent-style-name="第二層14號字" style:family="paragraph">
      <style:paragraph-properties fo:margin-left="1.1937in" fo:text-indent="-0.7784in">
        <style:tab-stops/>
      </style:paragraph-properties>
    </style:style>
    <style:style style:name="T1595" style:parent-style-name="預設段落字型" style:family="text">
      <style:text-properties fo:font-size="16pt" style:font-size-asian="16pt" style:font-size-complex="16pt"/>
    </style:style>
    <style:style style:name="T1596" style:parent-style-name="預設段落字型" style:family="text">
      <style:text-properties fo:font-size="16pt" style:font-size-asian="16pt" style:font-size-complex="16pt"/>
    </style:style>
    <style:style style:name="T1597" style:parent-style-name="預設段落字型" style:family="text">
      <style:text-properties style:font-name="MS Mincho" style:font-name-asian="MS Mincho" style:font-name-complex="MS Mincho" fo:font-weight="normal" style:font-weight-asian="normal" fo:font-size="16pt" style:font-size-asian="16pt" style:font-size-complex="16pt"/>
    </style:style>
    <style:style style:name="T1598" style:parent-style-name="預設段落字型" style:family="text">
      <style:text-properties fo:font-weight="normal" style:font-weight-asian="normal" fo:font-size="16pt" style:font-size-asian="16pt" style:font-size-complex="16pt"/>
    </style:style>
    <style:style style:name="T1599" style:parent-style-name="預設段落字型" style:family="text">
      <style:text-properties fo:font-weight="normal" style:font-weight-asian="normal" fo:font-size="16pt" style:font-size-asian="16pt" style:font-size-complex="16pt"/>
    </style:style>
    <style:style style:name="T1600" style:parent-style-name="預設段落字型" style:family="text">
      <style:text-properties fo:font-weight="normal" style:font-weight-asian="normal" fo:font-size="16pt" style:font-size-asian="16pt" style:font-size-complex="16pt"/>
    </style:style>
    <style:style style:name="T1601" style:parent-style-name="預設段落字型" style:family="text">
      <style:text-properties fo:font-weight="normal" style:font-weight-asian="normal" fo:font-size="16pt" style:font-size-asian="16pt" style:font-size-complex="16pt"/>
    </style:style>
    <style:style style:name="T1602" style:parent-style-name="預設段落字型" style:family="text">
      <style:text-properties fo:font-weight="normal" style:font-weight-asian="normal" fo:font-size="16pt" style:font-size-asian="16pt" style:font-size-complex="16pt"/>
    </style:style>
    <style:style style:name="T1603" style:parent-style-name="預設段落字型" style:family="text">
      <style:text-properties fo:font-weight="normal" style:font-weight-asian="normal" fo:font-size="16pt" style:font-size-asian="16pt" style:font-size-complex="16pt"/>
    </style:style>
    <style:style style:name="P1604" style:parent-style-name="第二層14號字" style:family="paragraph">
      <style:paragraph-properties fo:margin-left="1.1951in" fo:text-indent="0.3333in">
        <style:tab-stops/>
      </style:paragraph-properties>
      <style:text-properties fo:font-weight="normal" style:font-weight-asian="normal" fo:font-size="16pt" style:font-size-asian="16pt" style:font-size-complex="16pt"/>
    </style:style>
    <style:style style:name="P1605" style:parent-style-name="第二層14號字" style:family="paragraph">
      <style:paragraph-properties fo:margin-left="1.1951in" fo:text-indent="0.4444in">
        <style:tab-stops/>
      </style:paragraph-properties>
      <style:text-properties fo:font-weight="normal" style:font-weight-asian="normal" fo:font-size="16pt" style:font-size-asian="16pt" style:font-size-complex="16pt"/>
    </style:style>
    <style:style style:name="P1606" style:parent-style-name="第二層14號字" style:family="paragraph">
      <style:paragraph-properties fo:margin-left="1.1951in" fo:text-indent="0.4444in">
        <style:tab-stops>
          <style:tab-stop style:type="left" style:position="1.4715in"/>
        </style:tab-stops>
      </style:paragraph-properties>
      <style:text-properties fo:font-weight="normal" style:font-weight-asian="normal" fo:font-size="16pt" style:font-size-asian="16pt" style:font-size-complex="16pt"/>
    </style:style>
    <style:style style:name="P1607" style:parent-style-name="內文" style:family="paragraph">
      <style:paragraph-properties fo:line-height="0.3472in" fo:margin-left="3.4958in" fo:text-indent="-3.2222in">
        <style:tab-stops>
          <style:tab-stop style:type="left" style:position="-0.8291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line-height="0.3472in" fo:margin-left="1.2236in" fo:text-indent="-0.2222in">
        <style:tab-stops/>
      </style:paragraph-properties>
    </style:style>
    <style:style style:name="T1609" style:parent-style-name="預設段落字型" style:family="text">
      <style:text-properties style:font-name="MS Mincho" style:font-name-asian="MS Mincho" style:font-name-complex="MS Mincho"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P1613" style:parent-style-name="內文" style:family="paragraph">
      <style:paragraph-properties fo:text-align="justify" fo:line-height="0.3472in" fo:margin-left="1.2222in" fo:text-indent="-1.2222in">
        <style:tab-stops/>
      </style:paragraph-propertie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center" fo:line-height="0.3472in"/>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letter-spacing="-0.0138in" fo:font-size="16pt" style:font-size-asian="16pt" style:font-size-complex="16pt"/>
    </style:style>
    <style:style style:name="T1628" style:parent-style-name="預設段落字型" style:family="text">
      <style:text-properties style:font-name="標楷體" style:font-name-asian="標楷體" fo:letter-spacing="-0.0138in" fo:font-size="16pt" style:font-size-asian="16pt" style:font-size-complex="16pt"/>
    </style:style>
    <style:style style:name="T1629" style:parent-style-name="預設段落字型" style:family="text">
      <style:text-properties style:font-name="標楷體" style:font-name-asian="標楷體" fo:letter-spacing="-0.0138in"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text-align="center" fo:line-height="0.3472in" fo:margin-right="0.4444in"/>
      <style:text-properties style:font-name="標楷體" style:font-name-asian="標楷體" fo:font-size="16pt" style:font-size-asian="16pt" style:font-size-complex="16pt"/>
    </style:style>
    <style:style style:name="TableColumn1633" style:family="table-column">
      <style:table-column-properties style:column-width="1.1104in"/>
    </style:style>
    <style:style style:name="TableColumn1634" style:family="table-column">
      <style:table-column-properties style:column-width="1.4513in"/>
    </style:style>
    <style:style style:name="TableColumn1635" style:family="table-column">
      <style:table-column-properties style:column-width="1.452in"/>
    </style:style>
    <style:style style:name="TableColumn1636" style:family="table-column">
      <style:table-column-properties style:column-width="1.3194in"/>
    </style:style>
    <style:style style:name="Table1632" style:family="table">
      <style:table-properties style:width="5.3333in" fo:margin-left="1.2416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91" style:parent-style-name="內文" style:family="paragraph">
      <style:paragraph-properties fo:line-height="0.3472in" fo:margin-left="1.4444in" fo:text-indent="-1.4444in">
        <style:tab-stops/>
      </style:paragraph-properties>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line-height="0.3472in" fo:margin-left="1.2638in" fo:text-indent="-1.263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3472in" fo:margin-left="1.4583in" fo:text-indent="-1.4583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line-height="0.3472in" fo:margin-left="3.5569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line-height="0.3472in" fo:margin-left="1.4458in" fo:text-indent="-0.5555in">
        <style:tab-stops/>
      </style:paragraph-properties>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P1717"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718" style:parent-style-name="內文" style:family="paragraph">
      <style:paragraph-properties fo:line-height="0.3472in"/>
    </style:style>
    <style:style style:name="T1719" style:parent-style-name="預設段落字型" style:family="text">
      <style:text-properties style:font-name="標楷體" style:font-name-complex="MS Mincho"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fo:line-height="0.3472in" fo:margin-left="1.0006in" fo:text-indent="-0.2222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1" style:parent-style-name="內文" style:family="paragraph">
      <style:paragraph-properties fo:line-height="0.3472in"/>
    </style:style>
    <style:style style:name="T1732" style:parent-style-name="預設段落字型" style:family="text">
      <style:text-properties style:font-name="標楷體" style:font-name-complex="MS Mincho" fo:color="#000000" fo:font-size="16pt" style:font-size-asian="16pt" style:font-size-complex="16pt"/>
    </style:style>
    <style:style style:name="T1733" style:parent-style-name="預設段落字型" style:family="text">
      <style:text-properties style:font-name="標楷體" style:font-name-complex="MS Mincho" fo:color="#000000" fo:font-size="16pt" style:font-size-asian="16pt" style:font-size-complex="16pt"/>
    </style:style>
    <style:style style:name="T1734" style:parent-style-name="預設段落字型" style:family="text">
      <style:text-properties style:font-name="標楷體" style:font-name-asian="標楷體" style:font-name-complex="MS Mincho" fo:color="#000000" fo:font-size="16pt" style:font-size-asian="16pt" style:font-size-complex="16pt"/>
    </style:style>
    <style:style style:name="T17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8" style:parent-style-name="第二層14號字" style:family="paragraph">
      <style:paragraph-properties fo:margin-left="1.2243in" fo:text-indent="-0.8895in">
        <style:tab-stops/>
      </style:paragraph-properties>
    </style:style>
    <style:style style:name="T1739" style:parent-style-name="預設段落字型" style:family="text">
      <style:text-properties style:font-name-complex="新細明體" fo:color="#0000FF" style:letter-kerning="false" fo:font-size="16pt" style:font-size-asian="16pt" style:font-size-complex="16pt"/>
    </style:style>
    <style:style style:name="T1740" style:parent-style-name="預設段落字型" style:family="text">
      <style:text-properties style:font-name-complex="新細明體" fo:color="#0000FF" style:letter-kerning="false" fo:font-size="16pt" style:font-size-asian="16pt" style:font-size-complex="16pt"/>
    </style:style>
    <style:style style:name="T1741" style:parent-style-name="預設段落字型" style:family="text">
      <style:text-properties style:font-name-complex="新細明體" fo:color="#0000FF" style:letter-kerning="false" fo:font-size="16pt" style:font-size-asian="16pt" style:font-size-complex="16pt"/>
    </style:style>
    <style:style style:name="T1742"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3"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4"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5" style:parent-style-name="預設段落字型" style:family="text">
      <style:text-properties fo:font-weight="normal" style:font-weight-asian="normal" fo:color="#000000" fo:font-size="16pt" style:font-size-asian="16pt" style:font-size-complex="16pt"/>
    </style:style>
    <style:style style:name="T1746" style:parent-style-name="預設段落字型" style:family="text">
      <style:text-properties fo:font-weight="normal" style:font-weight-asian="normal" fo:font-size="16pt" style:font-size-asian="16pt" style:font-size-complex="16pt"/>
    </style:style>
    <style:style style:name="P1747" style:parent-style-name="第二層14號字" style:family="paragraph">
      <style:paragraph-properties fo:margin-left="1.2236in" fo:text-indent="0.4444in">
        <style:tab-stops/>
      </style:paragraph-properties>
      <style:text-properties fo:font-weight="normal" style:font-weight-asian="normal" fo:font-size="16pt" style:font-size-asian="16pt" style:font-size-complex="16pt"/>
    </style:style>
    <style:style style:name="P1748" style:parent-style-name="第二層14號字" style:family="paragraph">
      <style:paragraph-properties fo:margin-left="1.2236in" fo:text-indent="0.4444in">
        <style:tab-stops/>
      </style:paragraph-properties>
      <style:text-properties fo:font-weight="normal" style:font-weight-asian="normal" fo:font-size="16pt" style:font-size-asian="16pt" style:font-size-complex="16pt"/>
    </style:style>
    <style:style style:name="P1749" style:parent-style-name="內文" style:family="paragraph">
      <style:paragraph-properties fo:line-height="0.3472in" fo:margin-left="3.6069in" fo:text-indent="-3.3333in">
        <style:tab-stops>
          <style:tab-stop style:type="left" style:position="-0.9402in"/>
        </style:tab-stops>
      </style:paragraph-properties>
    </style:style>
    <style:style style:name="T1750" style:parent-style-name="預設段落字型" style:family="text">
      <style:text-properties fo:font-size="16pt" style:font-size-asian="16pt" style:font-size-complex="16pt"/>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4" style:parent-style-name="預設段落字型" style:family="text">
      <style:text-properties style:font-name="標楷體" style:font-name-asian="標楷體" fo:color="#000000"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內文" style:family="paragraph">
      <style:paragraph-properties fo:text-align="justify" fo:line-height="0.3472in" fo:margin-left="1.2236in" fo:text-indent="-0.3333in">
        <style:tab-stops/>
      </style:paragraph-properties>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fo:line-height="0.3472in" fo:text-indent="3.5555in"/>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fo:line-height="0.3472in"/>
    </style:style>
    <style:style style:name="T1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font-size-complex="16pt"/>
    </style:style>
    <style:style style:name="P1780" style:parent-style-name="內文" style:family="paragraph">
      <style:paragraph-properties fo:line-height="0.3472in"/>
      <style:text-properties style:font-name="標楷體" style:font-name-asian="標楷體" fo:color="#000000" fo:font-size="16pt" style:font-size-asian="16pt" style:font-size-complex="16pt"/>
    </style:style>
    <style:style style:name="P1781" style:parent-style-name="內文" style:family="paragraph">
      <style:paragraph-properties fo:line-height="0.3472in"/>
      <style:text-properties style:font-name="標楷體" style:font-name-asian="標楷體" fo:color="#000000" fo:font-size="16pt" style:font-size-asian="16pt" style:font-size-complex="16pt"/>
    </style:style>
    <style:style style:name="P1782" style:parent-style-name="內文" style:family="paragraph">
      <style:paragraph-properties fo:line-height="0.3472in"/>
      <style:text-properties style:font-name="標楷體" style:font-name-asian="標楷體" fo:color="#000000" fo:font-size="16pt" style:font-size-asian="16pt" style:font-size-complex="16pt"/>
    </style:style>
    <style:style style:name="P1783" style:parent-style-name="內文" style:family="paragraph">
      <style:paragraph-properties fo:line-height="0.3472in"/>
      <style:text-properties style:font-name="標楷體" style:font-name-asian="標楷體" fo:color="#000000" fo:font-size="16pt" style:font-size-asian="16pt" style:font-size-complex="16pt"/>
    </style:style>
    <style:style style:name="P1784" style:parent-style-name="內文" style:family="paragraph">
      <style:paragraph-properties fo:line-height="0.3472in"/>
      <style:text-properties style:font-name="標楷體" style:font-name-asian="標楷體" fo:color="#000000" fo:font-size="16pt" style:font-size-asian="16pt" style:font-size-complex="16pt"/>
    </style:style>
    <style:style style:name="P1785" style:parent-style-name="內文" style:family="paragraph">
      <style:paragraph-properties fo:line-height="0.3472in" fo:margin-left="3.6069in" fo:text-indent="-0.8888in">
        <style:tab-stops>
          <style:tab-stop style:type="left" style:position="-0.9402in"/>
        </style:tab-stops>
      </style:paragraph-properties>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1789" style:parent-style-name="內文" style:family="paragraph">
      <style:paragraph-properties fo:line-height="0.3472in" fo:margin-left="0.6715in">
        <style:tab-stops/>
      </style:paragraph-properties>
    </style:style>
    <style:style style:name="T1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P1796"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7"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8"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9"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800"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801" style:parent-style-name="內文" style:family="paragraph">
      <style:paragraph-properties fo:line-height="0.3472in" fo:text-indent="2.6666in"/>
    </style:style>
    <style:style style:name="T1802" style:parent-style-name="預設段落字型" style:family="text">
      <style:text-properties style:font-name="標楷體" style:font-name-asian="標楷體" fo:color="#000000"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1805" style:parent-style-name="內文" style:family="paragraph">
      <style:paragraph-properties fo:text-align="justify" fo:line-height="0.3472in" fo:margin-left="1.1118in" fo:text-indent="-0.3333in">
        <style:tab-stops/>
      </style:paragraph-properties>
    </style:style>
    <style:style style:name="T1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P1815" style:parent-style-name="內文" style:family="paragraph">
      <style:paragraph-properties fo:text-align="justify" fo:line-height="0.3472in" fo:margin-left="1.1118in" fo:text-indent="-0.3333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text-align="justify" fo:line-height="0.3472in" fo:margin-left="1.3333in" fo:text-indent="-0.3333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letter-spacing="-0.0208in" fo:font-size="16pt" style:font-size-asian="16pt" style:font-size-complex="16pt"/>
    </style:style>
    <style:style style:name="T1819" style:parent-style-name="預設段落字型" style:family="text">
      <style:text-properties style:font-name="標楷體" style:font-name-asian="標楷體" fo:letter-spacing="-0.0208in"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letter-spacing="-0.0208in"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P1852" style:parent-style-name="內文" style:family="paragraph">
      <style:paragraph-properties fo:text-align="justify" fo:line-height="0.3472in" fo:margin-left="1.3333in" fo:text-indent="-0.3333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854" style:parent-style-name="內文" style:family="paragraph">
      <style:paragraph-properties fo:line-height="0.3472in" fo:text-indent="3.6666in"/>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fo:line-height="0.3472in" fo:margin-left="1.0819in" fo:text-indent="-1.0819in">
        <style:tab-stops/>
      </style:paragraph-properties>
    </style:style>
    <style:style style:name="T1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style>
    <style:style style:name="P1863" style:parent-style-name="內文" style:family="paragraph">
      <style:paragraph-properties fo:line-height="0.3472in" fo:margin-left="1.0819in" fo:text-indent="-1.0819in">
        <style:tab-stops/>
      </style:paragraph-properties>
    </style:style>
    <style:style style:name="T1864" style:parent-style-name="預設段落字型" style:family="text">
      <style:text-properties style:font-name="標楷體" style:font-name-asian="標楷體" fo:color="#000000" fo:font-size="16pt" style:font-size-asian="16pt"/>
    </style:style>
    <style:style style:name="T1865" style:parent-style-name="預設段落字型" style:family="text">
      <style:text-properties style:font-name="標楷體" style:font-name-asian="標楷體" fo:font-size="16pt" style:font-size-asian="16pt"/>
    </style:style>
    <style:style style:name="P1866" style:parent-style-name="內文" style:family="paragraph">
      <style:paragraph-properties fo:line-height="0.3472in" fo:margin-left="1.0819in" fo:text-indent="-1.0819in">
        <style:tab-stops/>
      </style:paragraph-properties>
      <style:text-properties style:font-name="標楷體" style:font-name-asian="標楷體" fo:font-size="16pt" style:font-size-asian="16pt"/>
    </style:style>
    <style:style style:name="P1867" style:parent-style-name="內文" style:family="paragraph">
      <style:paragraph-properties fo:line-height="0.3472in" fo:margin-left="1.0819in" fo:text-indent="-1.0819in">
        <style:tab-stops/>
      </style:paragraph-properties>
    </style:style>
    <style:style style:name="T1868" style:parent-style-name="預設段落字型" style:family="text">
      <style:text-properties style:font-name="標楷體" style:font-name-asian="標楷體" fo:font-size="16pt" style:font-size-asian="16pt"/>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text" style:family="text">
      <style:text-properties style:font-name="標楷體" style:font-name-asian="標楷體" style:font-weight-complex="bold" fo:font-size="16pt" style:font-size-asian="16pt" style:font-size-complex="16pt"/>
    </style:style>
    <style:style style:name="T1872" style:parent-style-name="text" style:family="text">
      <style:text-properties style:font-name="標楷體" style:font-name-asian="標楷體" style:font-weight-complex="bold" fo:font-size="16pt" style:font-size-asian="16pt" style:font-size-complex="16pt"/>
    </style:style>
    <style:style style:name="T1873" style:parent-style-name="text" style:family="text">
      <style:text-properties style:font-name="標楷體" style:font-name-asian="標楷體" style:font-weight-complex="bold" fo:font-size="16pt" style:font-size-asian="16pt" style:font-size-complex="16pt"/>
    </style:style>
    <style:style style:name="T1874" style:parent-style-name="預設段落字型" style:family="text">
      <style:text-properties style:font-name="標楷體" style:font-name-asian="標楷體" fo:font-size="16pt" style:font-size-asian="16pt"/>
    </style:style>
    <style:style style:name="P1875" style:parent-style-name="內文" style:family="paragraph">
      <style:paragraph-properties fo:line-height="0.3472in" fo:margin-left="1.0819in" fo:text-indent="-1.0819in">
        <style:tab-stops/>
      </style:paragraph-properties>
      <style:text-properties style:font-name="標楷體" style:font-name-asian="標楷體" fo:font-size="16pt" style:font-size-asian="16pt"/>
    </style:style>
    <style:style style:name="P1876" style:parent-style-name="內文" style:family="paragraph">
      <style:paragraph-properties fo:line-height="0.3472in" fo:margin-left="1.0819in" fo:text-indent="-1.0819in">
        <style:tab-stops/>
      </style:paragraph-properties>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style>
    <style:style style:name="P1879" style:parent-style-name="內文" style:family="paragraph">
      <style:paragraph-properties fo:line-height="0.3472in" fo:margin-left="3.5569in" fo:text-indent="-0.8888in">
        <style:tab-stops/>
      </style:paragraph-properties>
    </style:style>
    <style:style style:name="T18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fo:text-align="justify" fo:line-height="0.3472in" fo:margin-left="1in" fo:text-indent="-1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color="#000000" fo:font-size="16pt" style:font-size-asian="16pt" style:font-size-complex="16pt"/>
    </style:style>
    <style:style style:name="T1896" style:parent-style-name="預設段落字型" style:family="text">
      <style:text-properties style:font-name="標楷體" style:font-name-asian="標楷體" fo:color="#000000" fo:font-size="16pt" style:font-size-asian="16pt" style:font-size-complex="16pt"/>
    </style:style>
    <style:style style:name="T1897" style:parent-style-name="預設段落字型" style:family="text">
      <style:text-properties style:font-name="標楷體" style:font-name-asian="標楷體" fo:color="#000000" fo:font-size="16pt" style:font-size-asian="16pt" style:font-size-complex="16pt"/>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line-height="0.3472in"/>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line-height="0.3472in" fo:text-indent="3.5555in">
        <style:tab-stops>
          <style:tab-stop style:type="left" style:position="2.6666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line-height="0.3472in" fo:text-indent="0.2222in"/>
    </style:style>
    <style:style style:name="T1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內文" style:family="paragraph">
      <style:paragraph-properties fo:line-height="0.3333in" fo:margin-left="1.0006in" fo:text-indent="-0.2222in">
        <style:tab-stops>
          <style:tab-stop style:type="left" style:position="-0.6256in"/>
          <style:tab-stop style:type="left" style:position="-0.3756in"/>
        </style:tab-stops>
      </style:paragraph-properties>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0" style:parent-style-name="預設段落字型" style:family="text">
      <style:text-properties style:font-name="標楷體" style:font-name-asian="標楷體" fo:color="#993300" fo:font-size="16pt" style:font-size-asian="16pt" style:font-size-complex="16pt"/>
    </style:style>
    <style:style style:name="P1941"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942" style:parent-style-name="內文" style:family="paragraph">
      <style:paragraph-properties fo:line-height="0.3472in" fo:text-indent="0.8888in"/>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line-height="0.3472in" fo:text-indent="0.8888in"/>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P1961" style:parent-style-name="內文" style:family="paragraph">
      <style:paragraph-properties fo:line-height="0.3472in" fo:margin-left="0.2236in" fo:text-indent="0.6666in">
        <style:tab-stops/>
      </style:paragraph-properties>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fo:line-height="0.3472in" fo:text-indent="0.7777in"/>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line-height="0.3472in"/>
    </style:style>
    <style:style style:name="T1979" style:parent-style-name="預設段落字型" style:family="text">
      <style:text-properties style:font-name="標楷體" style:font-name-complex="MS Mincho"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P1986" style:parent-style-name="內文" style:family="paragraph">
      <style:paragraph-properties fo:line-height="0.3472in" fo:margin-left="1.0006in" fo:text-indent="-0.2222in">
        <style:tab-stops/>
      </style:paragraph-propertie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1" style:parent-style-name="預設段落字型" style:family="text">
      <style:text-properties style:font-name="標楷體" style:font-name-asian="標楷體" fo:color="#000000" fo:font-size="16pt" style:font-size-asian="16pt" style:font-size-complex="16pt"/>
    </style:style>
    <style:style style:name="T1992" style:parent-style-name="預設段落字型" style:family="text">
      <style:text-properties style:font-name="標楷體" style:font-name-asian="標楷體" fo:color="#000000" fo:font-size="16pt" style:font-size-asian="16pt" style:font-size-complex="16pt"/>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P1996" style:parent-style-name="內文" style:family="paragraph">
      <style:paragraph-properties fo:line-height="0.3472in"/>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complex="MS Mincho" fo:font-size="16pt" style:font-size-asian="16pt" style:font-size-complex="16pt"/>
    </style:style>
    <style:style style:name="T1999" style:parent-style-name="預設段落字型" style:family="text">
      <style:text-properties style:font-name="標楷體" style:font-name-complex="MS Mincho" fo:font-size="16pt" style:font-size-asian="16pt" style:font-size-complex="16pt"/>
    </style:style>
    <style:style style:name="T2000" style:parent-style-name="預設段落字型" style:family="text">
      <style:text-properties style:font-name="標楷體" style:font-name-asian="標楷體" style:font-name-complex="MS Mincho" fo:color="#000000" fo:font-size="16pt" style:font-size-asian="16pt" style:font-size-complex="16pt"/>
    </style:style>
    <style:style style:name="T20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04" style:parent-style-name="內文" style:family="paragraph">
      <style:paragraph-properties fo:line-height="0.3472in" fo:margin-left="1.2229in" fo:text-indent="-0.7777in">
        <style:tab-stops/>
      </style:paragraph-properties>
    </style:style>
    <style:style style:name="T2005" style:parent-style-name="預設段落字型" style:family="text">
      <style:text-properties style:font-name="標楷體" style:font-name-asian="標楷體" style:font-name-complex="MS Mincho" fo:font-size="16pt" style:font-size-asian="16pt" style:font-size-complex="16pt"/>
    </style:style>
    <style:style style:name="T2006" style:parent-style-name="預設段落字型" style:family="text">
      <style:text-properties style:font-name="標楷體" style:font-name-asian="標楷體" style:font-name-complex="MS Mincho" fo:font-size="16pt" style:font-size-asian="16pt" style:font-size-complex="16pt"/>
    </style:style>
    <style:style style:name="T2007" style:parent-style-name="預設段落字型" style:family="text">
      <style:text-properties style:font-name="標楷體" style:font-name-asian="標楷體" style:font-name-complex="MS Mincho"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fo:line-height="0.3472in" fo:margin-left="1.2215in" fo:text-indent="0.4444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2011" style:parent-style-name="內文" style:family="paragraph">
      <style:paragraph-properties fo:line-height="0.3472in" fo:margin-left="3.5569in">
        <style:tab-stops/>
      </style:paragraph-properties>
      <style:text-properties style:font-name="標楷體" style:font-name-asian="標楷體" fo:font-size="16pt" style:font-size-asian="16pt" style:font-size-complex="16pt"/>
    </style:style>
    <style:style style:name="P2012" style:parent-style-name="內文" style:family="paragraph">
      <style:paragraph-properties fo:text-align="justify" fo:line-height="0.3472in" fo:margin-left="1.1513in" fo:text-indent="-0.3333in">
        <style:tab-stops/>
      </style:paragraph-properties>
      <style:text-properties style:font-name="標楷體" style:font-name-asian="標楷體" fo:font-size="16pt" style:font-size-asian="16pt" style:font-size-complex="16pt"/>
    </style:style>
    <style:style style:name="P201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014" style:parent-style-name="內文" style:family="paragraph">
      <style:paragraph-properties fo:line-height="0.3472in"/>
      <style:text-properties style:font-name="標楷體" style:font-name-asian="標楷體" fo:font-size="16pt" style:font-size-asian="16pt" style:font-size-complex="16pt"/>
    </style:style>
    <style:style style:name="P2015" style:parent-style-name="內文" style:family="paragraph">
      <style:paragraph-properties fo:text-align="justify" fo:line-height="0.3472in" fo:margin-left="1.1513in" fo:text-indent="-0.3333in">
        <style:tab-stops/>
      </style:paragraph-properties>
    </style:style>
    <style:style style:name="T2016" style:parent-style-name="預設段落字型" style:family="text">
      <style:text-properties style:font-name="MS Mincho" style:font-name-complex="MS Mincho"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P203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33" style:parent-style-name="內文" style:family="paragraph">
      <style:paragraph-properties fo:line-height="0.3472in">
        <style:tab-stops>
          <style:tab-stop style:type="left" style:position="1in"/>
        </style:tab-stops>
      </style:paragraph-properties>
    </style:style>
    <style:style style:name="T20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fo:line-height="0.3333in" fo:margin-left="1.0006in" fo:text-indent="-0.2222in">
        <style:tab-stops>
          <style:tab-stop style:type="left" style:position="-0.6256in"/>
          <style:tab-stop style:type="left" style:position="-0.3756in"/>
        </style:tab-stops>
      </style:paragraph-properties>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color="#000000" fo:font-size="16pt" style:font-size-asian="16pt" style:font-size-complex="16pt"/>
    </style:style>
    <style:style style:name="T20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1" style:parent-style-name="預設段落字型" style:family="text">
      <style:text-properties style:font-name="標楷體" style:font-name-asian="標楷體" fo:color="#993300" fo:font-size="16pt" style:font-size-asian="16pt" style:font-size-complex="16pt"/>
    </style:style>
    <style:style style:name="P2052"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053" style:parent-style-name="內文" style:family="paragraph">
      <style:paragraph-properties fo:line-height="0.3472in" fo:text-indent="0.8888in"/>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內文" style:family="paragraph">
      <style:paragraph-properties fo:line-height="0.3472in" fo:text-indent="0.8888in"/>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P2083" style:parent-style-name="內文" style:family="paragraph">
      <style:paragraph-properties fo:line-height="0.3472in" fo:text-indent="1in"/>
      <style:text-properties style:font-name="標楷體" style:font-name-asian="標楷體" fo:font-size="16pt" style:font-size-asian="16pt" style:font-size-complex="16pt"/>
    </style:style>
    <style:style style:name="P2084" style:parent-style-name="內文" style:family="paragraph">
      <style:paragraph-properties fo:text-align="justify" fo:line-height="0.3472in" fo:margin-left="1.2236in" fo:text-indent="-0.3333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MS Mincho" style:font-name-complex="MS Mincho"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9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91" style:parent-style-name="內文" style:family="paragraph">
      <style:paragraph-properties fo:line-height="0.3472in" fo:margin-left="0.2236in" fo:text-indent="0.6666in">
        <style:tab-stops/>
      </style:paragraph-properties>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100" style:parent-style-name="內文" style:family="paragraph">
      <style:paragraph-properties fo:line-height="0.3472in"/>
    </style:style>
    <style:style style:name="T2101" style:parent-style-name="預設段落字型" style:family="text">
      <style:text-properties style:font-name="標楷體" style:font-name-complex="MS Mincho"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P2108" style:parent-style-name="內文" style:family="paragraph">
      <style:paragraph-properties fo:line-height="0.3472in" fo:margin-left="1.0006in" fo:text-indent="-0.2222in">
        <style:tab-stops/>
      </style:paragraph-properties>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標楷體" style:font-name-asian="標楷體" fo:color="#000000" fo:font-size="16pt" style:font-size-asian="16pt" style:font-size-complex="16pt"/>
    </style:style>
    <style:style style:name="T2115" style:parent-style-name="預設段落字型" style:family="text">
      <style:text-properties style:font-name="標楷體" style:font-name-asian="標楷體" fo:color="#000000" fo:font-size="16pt" style:font-size-asian="16pt" style:font-size-complex="16pt"/>
    </style:style>
    <style:style style:name="T2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18" style:parent-style-name="內文" style:family="paragraph">
      <style:paragraph-properties fo:line-height="0.3472in" fo:margin-left="1.0006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19" style:parent-style-name="內文" style:family="paragraph">
      <style:paragraph-properties fo:text-align="justify" fo:line-height="0.3472in" fo:margin-left="1.2222in" fo:text-indent="-1.2222in">
        <style:tab-stops/>
      </style:paragraph-properties>
    </style:style>
    <style:style style:name="T2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12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130" style:parent-style-name="內文" style:family="paragraph">
      <style:paragraph-properties fo:text-align="justify" fo:line-height="0.3472in" fo:margin-left="0.6458in" fo:text-indent="-0.4444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3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33" style:parent-style-name="內文" style:family="paragraph">
      <style:paragraph-properties fo:text-align="justify" fo:line-height="0.3472in"/>
    </style:style>
    <style:style style:name="T2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000000" fo:font-size="16pt" style:font-size-asian="16pt" style:font-size-complex="16pt"/>
    </style:style>
    <style:style style:name="P213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41" style:parent-style-name="內文" style:family="paragraph">
      <style:paragraph-properties fo:widows="2" fo:orphans="2" style:snap-to-layout-grid="false" fo:text-align="justify" fo:line-height="0.3472in" fo:margin-left="0.6256in" fo:text-indent="-0.2708in">
        <style:tab-stops>
          <style:tab-stop style:type="left" style:position="-0.6256in"/>
        </style:tab-stops>
      </style:paragraph-properties>
    </style:style>
    <style:style style:name="T214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14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45" style:parent-style-name="內文" style:family="paragraph">
      <style:paragraph-properties fo:widows="2" fo:orphans="2" style:snap-to-layout-grid="false"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style>
    <style:style style:name="T2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8" style:parent-style-name="預設段落字型" style:family="text">
      <style:text-properties style:font-name="標楷體" style:font-name-asian="標楷體" style:font-weight-complex="bold" fo:color="#000000" fo:font-size="16pt" style:font-size-asian="16pt" style:font-size-complex="16pt"/>
    </style:style>
    <style:style style:name="T2149" style:parent-style-name="預設段落字型" style:family="text">
      <style:text-properties style:font-name="標楷體" style:font-name-asian="標楷體" style:font-weight-complex="bold" fo:color="#000000" fo:font-size="16pt" style:font-size-asian="16pt" style:font-size-complex="16pt"/>
    </style:style>
    <style:style style:name="T2150" style:parent-style-name="預設段落字型" style:family="text">
      <style:text-properties style:font-name="標楷體" style:font-name-asian="標楷體" style:font-weight-complex="bold" fo:color="#000000" fo:font-size="16pt" style:font-size-asian="16pt" style:font-size-complex="16pt"/>
    </style:style>
    <style:style style:name="T2151" style:parent-style-name="預設段落字型" style:family="text">
      <style:text-properties style:font-name="標楷體" style:font-name-asian="標楷體" style:font-weight-complex="bold" fo:color="#000000" fo:font-size="16pt" style:font-size-asian="16pt" style:font-size-complex="16pt"/>
    </style:style>
    <style:style style:name="T2152" style:parent-style-name="預設段落字型" style:family="text">
      <style:text-properties style:font-name="標楷體" style:font-name-asian="標楷體" style:font-weight-complex="bold" fo:color="#000000" fo:font-size="16pt" style:font-size-asian="16pt" style:font-size-complex="16pt"/>
    </style:style>
    <style:style style:name="T2153" style:parent-style-name="預設段落字型" style:family="text">
      <style:text-properties style:font-name="標楷體" style:font-name-asian="標楷體" style:font-weight-complex="bold" fo:color="#000000" fo:font-size="16pt" style:font-size-asian="16pt" style:font-size-complex="16pt"/>
    </style:style>
    <style:style style:name="T2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59" style:parent-style-name="內文" style:family="paragraph">
      <style:paragraph-properties fo:widows="2" fo:orphans="2" style:snap-to-layout-grid="false" fo:text-align="justify"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0" style:parent-style-name="內文" style:family="paragraph">
      <style:paragraph-properties fo:widows="2" fo:orphans="2" style:snap-to-layout-grid="false"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1" style:parent-style-name="內文" style:family="paragraph">
      <style:paragraph-properties fo:widows="2" fo:orphans="2" style:snap-to-layout-grid="false" fo:line-height="0.3472in" fo:margin-left="3.7763in" fo:text-indent="-3.0263in">
        <style:tab-stops>
          <style:tab-stop style:type="left" style:position="-3.6513in"/>
          <style:tab-stop style:type="left" style:position="-1.0263in"/>
          <style:tab-stop style:type="left" style:position="-0.9013in"/>
          <style:tab-stop style:type="left" style:position="-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2" style:parent-style-name="內文" style:family="paragraph">
      <style:paragraph-properties fo:widows="2" fo:orphans="2" style:snap-to-layout-grid="false" fo:text-align="justify" fo:line-height="0.3472in" fo:text-indent="0.6666in">
        <style:tab-stops>
          <style:tab-stop style:type="left" style:position="0.125in"/>
          <style:tab-stop style:type="left" style:position="2.6666in"/>
          <style:tab-stop style:type="left" style:position="3.125in"/>
        </style:tab-stops>
      </style:paragraph-properties>
      <style:text-properties style:font-name="標楷體" style:font-name-asian="標楷體" style:font-name-complex="新細明體" style:letter-kerning="false" fo:font-size="16pt" style:font-size-asian="16pt" style:font-size-complex="16pt"/>
    </style:style>
    <style:style style:name="P2163"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0"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text-align="justify" fo:line-height="0.3472in" fo:margin-left="0.6944in" fo:text-indent="-0.4444in">
        <style:tab-stops/>
      </style:paragraph-properties>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color="#000000"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color="#000000" fo:font-size="16pt" style:font-size-asian="16pt" style:font-size-complex="16pt"/>
    </style:style>
    <style:style style:name="T2189" style:parent-style-name="預設段落字型" style:family="text">
      <style:text-properties style:font-name="標楷體" style:font-name-asian="標楷體" fo:color="#000000" fo:font-size="16pt" style:font-size-asian="16pt" style:font-size-complex="16pt"/>
    </style:style>
    <style:style style:name="T2190" style:parent-style-name="預設段落字型" style:family="text">
      <style:text-properties style:font-name="標楷體" style:font-name-asian="標楷體" fo:color="#000000" fo:font-size="16pt" style:font-size-asian="16pt" style:font-size-complex="16pt"/>
    </style:style>
    <style:style style:name="T2191" style:parent-style-name="預設段落字型" style:family="text">
      <style:text-properties style:font-name="標楷體" style:font-name-asian="標楷體" fo:color="#000000" fo:font-size="16pt" style:font-size-asian="16pt" style:font-size-complex="16pt"/>
    </style:style>
    <style:style style:name="P219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text-align="justify" fo:line-height="0.3472in" fo:margin-left="0.6944in" fo:text-indent="-0.4444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P2217" style:parent-style-name="內文" style:family="paragraph">
      <style:paragraph-properties fo:text-align="justify" fo:line-height="0.3472in" fo:margin-left="0.6951in" fo:text-indent="-0.4451in">
        <style:tab-stops/>
      </style:paragraph-properties>
    </style:style>
    <style:style style:name="T2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0" style:parent-style-name="內文" style:family="paragraph">
      <style:paragraph-properties fo:text-align="justify" fo:line-height="0.3472in" fo:margin-left="0.25in">
        <style:tab-stops/>
      </style:paragraph-properties>
    </style:style>
    <style:style style:name="T2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8" style:parent-style-name="內文" style:family="paragraph">
      <style:paragraph-properties fo:text-align="justify" fo:line-height="0.3472in" fo:margin-left="0.2222in" fo:text-indent="-0.2222in">
        <style:tab-stops/>
      </style:paragraph-properties>
    </style:style>
    <style:style style:name="T2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8" style:parent-style-name="預設段落字型" style:family="text">
      <style:text-properties style:font-name="標楷體" style:font-name-asian="標楷體" fo:color="#000000" fo:font-size="16pt" style:font-size-asian="16pt" style:font-size-complex="16pt"/>
    </style:style>
    <style:style style:name="T2239" style:parent-style-name="預設段落字型" style:family="text">
      <style:text-properties style:font-name="標楷體" style:font-name-asian="標楷體" fo:color="#000000" fo:font-size="16pt" style:font-size-asian="16pt" style:font-size-complex="16pt"/>
    </style:style>
    <style:style style:name="T2240" style:parent-style-name="預設段落字型" style:family="text">
      <style:text-properties style:font-name="標楷體" style:font-name-asian="標楷體" fo:color="#000000" fo:font-size="16pt" style:font-size-asian="16pt" style:font-size-complex="16pt"/>
    </style:style>
    <style:style style:name="T2241" style:parent-style-name="預設段落字型" style:family="text">
      <style:text-properties style:font-name="標楷體" style:font-name-asian="標楷體" fo:color="#000000" fo:font-size="16pt" style:font-size-asian="16pt" style:font-size-complex="16pt"/>
    </style:style>
    <style:style style:name="T2242" style:parent-style-name="預設段落字型" style:family="text">
      <style:text-properties style:font-name="標楷體" style:font-name-asian="標楷體" fo:color="#000000" fo:font-size="16pt" style:font-size-asian="16pt" style:font-size-complex="16pt"/>
    </style:style>
    <style:style style:name="T2243" style:parent-style-name="預設段落字型" style:family="text">
      <style:text-properties style:font-name="標楷體" style:font-name-asian="標楷體" fo:color="#000000" fo:font-size="16pt" style:font-size-asian="16pt" style:font-size-complex="16pt"/>
    </style:style>
    <style:style style:name="T2244" style:parent-style-name="預設段落字型" style:family="text">
      <style:text-properties style:font-name="標楷體" style:font-name-asian="標楷體" fo:color="#000000" fo:font-size="16pt" style:font-size-asian="16pt" style:font-size-complex="16pt"/>
    </style:style>
    <style:style style:name="T2245" style:parent-style-name="預設段落字型" style:family="text">
      <style:text-properties style:font-name="標楷體" style:font-name-asian="標楷體" fo:color="#000000" fo:font-size="16pt" style:font-size-asian="16pt" style:font-size-complex="16pt"/>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color="#000000" fo:font-size="16pt" style:font-size-asian="16pt" style:font-size-complex="16pt"/>
    </style:style>
    <style:style style:name="T2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color="#000000" fo:font-size="16pt" style:font-size-asian="16pt" style:font-size-complex="16pt"/>
    </style:style>
    <style:style style:name="T2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83"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8pt" style:font-size-asian="18pt" style:font-size-complex="18pt"/>
    </style:style>
    <style:style style:name="P2284"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285"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86" style:parent-style-name="審查報告內文" style:family="paragraph">
      <style:paragraph-properties fo:line-height="0.3472in" fo:margin-left="1.0881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87" style:parent-style-name="內文" style:family="paragraph">
      <style:paragraph-properties fo:line-height="0.3472in" fo:margin-left="1.184in" fo:margin-right="0.0833in" fo:text-indent="-1.102in">
        <style:tab-stops/>
      </style:paragraph-properties>
    </style:style>
    <style:style style:name="T2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04" style:parent-style-name="內文" style:family="paragraph">
      <style:paragraph-properties fo:line-height="0.3472in" fo:margin-left="1.2145in" fo:margin-right="0.0833in" fo:text-indent="-1.1312in">
        <style:tab-stops/>
      </style:paragraph-properties>
    </style:style>
    <style:style style:name="T2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fo:line-height="0.3472in" fo:margin-left="1.2333in" fo:text-indent="-1.2333in">
        <style:tab-stops/>
      </style:paragraph-properties>
    </style:style>
    <style:style style:name="T2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31" style:parent-style-name="內文" style:family="paragraph">
      <style:paragraph-properties fo:text-align="justify" fo:line-height="0.3472in" fo:margin-left="1.2145in" fo:text-indent="-1.2444in">
        <style:tab-stops>
          <style:tab-stop style:type="left" style:position="1.452in"/>
        </style:tab-stops>
      </style:paragraph-properties>
    </style:style>
    <style:style style:name="T2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5" style:parent-style-name="內文" style:family="paragraph">
      <style:paragraph-properties fo:text-align="justify" fo:line-height="0.3472in" fo:margin-left="1.1951in" fo:margin-right="0.0833in" fo:text-indent="-1.1131in">
        <style:tab-stops/>
      </style:paragraph-properties>
    </style:style>
    <style:style style:name="T2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P2357" style:parent-style-name="內文" style:family="paragraph">
      <style:paragraph-properties fo:text-align="justify" fo:line-height="0.3472in" fo:margin-left="1.1916in" fo:margin-right="0.0833in" fo:text-indent="-1.1534in">
        <style:tab-stops/>
      </style:paragraph-properties>
    </style:style>
    <style:style style:name="T2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0" style:parent-style-name="內文" style:family="paragraph">
      <style:paragraph-properties fo:text-align="justify" fo:line-height="0.3472in" fo:margin-left="1.1916in" fo:margin-right="0.0833in" fo:text-indent="-1.1534in">
        <style:tab-stops/>
      </style:paragraph-properties>
    </style:style>
    <style:style style:name="T2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9" style:parent-style-name="內文" style:family="paragraph">
      <style:paragraph-properties fo:text-align="justify" fo:line-height="0.3472in" fo:margin-left="0.9229in" fo:text-indent="-1.0979in">
        <style:tab-stops/>
      </style:paragraph-properties>
    </style:style>
    <style:style style:name="T2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style:letter-kerning="false"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P2385" style:parent-style-name="內文" style:family="paragraph">
      <style:paragraph-properties fo:text-align="justify" fo:line-height="0.3472in" fo:margin-left="1in" fo:text-indent="-0.75in">
        <style:tab-stops/>
      </style:paragraph-properties>
    </style:style>
    <style:style style:name="T2386" style:parent-style-name="預設段落字型" style:family="text">
      <style:text-properties style:font-name="標楷體" style:font-name-asian="標楷體" style:font-weight-complex="bold" fo:font-size="18pt" style:font-size-asian="18pt" style:font-size-complex="18pt"/>
    </style:style>
    <style:style style:name="T2387" style:parent-style-name="預設段落字型" style:family="text">
      <style:text-properties style:font-name="標楷體" style:font-name-asian="標楷體" style:font-weight-complex="bold" fo:font-size="18pt" style:font-size-asian="18pt" style:font-size-complex="18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P2390" style:parent-style-name="內文" style:family="paragraph">
      <style:paragraph-properties fo:text-align="justify" fo:line-height="0.3472in" fo:margin-left="0.9166in" fo:text-indent="-0.5in">
        <style:tab-stops/>
      </style:paragraph-properties>
    </style:style>
    <style:style style:name="T2391" style:parent-style-name="預設段落字型" style:family="text">
      <style:text-properties style:font-name="標楷體" style:font-name-asian="標楷體" style:font-weight-complex="bold" fo:font-size="18pt" style:font-size-asian="18pt" style:font-size-complex="18pt"/>
    </style:style>
    <style:style style:name="T2392" style:parent-style-name="預設段落字型" style:family="text">
      <style:text-properties style:font-name="標楷體" style:font-name-asian="標楷體" style:font-weight-complex="bold" fo:font-size="18pt" style:font-size-asian="18pt" style:font-size-complex="18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39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396" style:parent-style-name="內文" style:family="paragraph">
      <style:paragraph-properties fo:line-height="0.3472in" fo:margin-left="1.2222in" fo:text-indent="-1.2222in">
        <style:tab-stops>
          <style:tab-stop style:type="left" style:position="-0.3888in"/>
          <style:tab-stop style:type="left" style:position="6.6527in"/>
        </style:tab-stops>
      </style:paragraph-propertie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2" style:parent-style-name="預設段落字型" style:family="text">
      <style:text-properties style:font-name="標楷體" style:font-name-asian="標楷體" fo:color="#000000" fo:font-size="16pt" style:font-size-asian="16pt" style:font-size-complex="16pt"/>
    </style:style>
    <style:style style:name="T2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4" style:parent-style-name="預設段落字型" style:family="text">
      <style:text-properties style:font-name="標楷體" style:font-name-asian="標楷體" fo:color="#000000" fo:font-size="16pt" style:font-size-asian="16pt" style:font-size-complex="16pt"/>
    </style:style>
    <style:style style:name="P2405" style:parent-style-name="內文" style:family="paragraph">
      <style:paragraph-properties fo:line-height="0.3472in" fo:margin-left="1.2222in" fo:text-indent="-1.2222in">
        <style:tab-stops>
          <style:tab-stop style:type="left" style:position="6.6527in"/>
        </style:tab-stops>
      </style:paragraph-properties>
    </style:style>
    <style:style style:name="T2406" style:parent-style-name="預設段落字型" style:family="text">
      <style:text-properties style:font-name="標楷體" style:font-name-asian="標楷體" fo:color="#000000" fo:font-size="16pt" style:font-size-asian="16pt" style:font-size-complex="16pt"/>
    </style:style>
    <style:style style:name="T2407" style:parent-style-name="預設段落字型" style:family="text">
      <style:text-properties style:font-name="標楷體" style:font-name-asian="標楷體" fo:color="#000000" fo:font-size="16pt" style:font-size-asian="16pt" style:font-size-complex="16pt"/>
    </style:style>
    <style:style style:name="T2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09" style:parent-style-name="內文" style:family="paragraph">
      <style:paragraph-properties fo:line-height="0.3472in" fo:margin-left="0.668in" fo:text-indent="-0.1111in">
        <style:tab-stops>
          <style:tab-stop style:type="left" style:position="7.2069in"/>
        </style:tab-stops>
      </style:paragraph-properties>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letter-spacing="-0.0055in" fo:font-size="16pt" style:font-size-asian="16pt" style:font-size-complex="16pt"/>
    </style:style>
    <style:style style:name="P2413"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14"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2415"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16"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2417"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2418" style:parent-style-name="內文" style:family="paragraph">
      <style:paragraph-properties fo:line-height="0.3472in" fo:margin-left="1.2236in" fo:text-indent="-0.6666in">
        <style:tab-stops>
          <style:tab-stop style:type="left" style:position="6.6513in"/>
        </style:tab-stops>
      </style:paragraph-properties>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T2424" style:parent-style-name="預設段落字型" style:family="text">
      <style:text-properties style:font-name="標楷體" style:font-name-asian="標楷體" fo:color="#000000" fo:font-size="16pt" style:font-size-asian="16pt" style:font-size-complex="16pt"/>
    </style:style>
    <style:style style:name="T2425" style:parent-style-name="預設段落字型" style:family="text">
      <style:text-properties style:font-name="標楷體" style:font-name-asian="標楷體" fo:color="#000000" fo:font-size="16pt" style:font-size-asian="16pt" style:font-size-complex="16pt"/>
    </style:style>
    <style:style style:name="P2426" style:parent-style-name="內文" style:family="paragraph">
      <style:paragraph-properties fo:line-height="0.3472in" fo:margin-left="1.2236in" fo:text-indent="-0.2222in">
        <style:tab-stops>
          <style:tab-stop style:type="left" style:position="6.6513in"/>
        </style:tab-stops>
      </style:paragraph-properties>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29" style:parent-style-name="內文" style:family="paragraph">
      <style:paragraph-properties fo:text-align="justify" fo:line-height="0.3472in" fo:text-indent="0.4444in">
        <style:tab-stops>
          <style:tab-stop style:type="left" style:position="0.4166in"/>
        </style:tab-stops>
      </style:paragraph-properties>
      <style:text-properties style:font-name="標楷體" style:font-name-asian="標楷體" fo:font-size="16pt" style:font-size-asian="16pt" style:font-size-complex="16pt"/>
    </style:style>
    <style:style style:name="P2430" style:parent-style-name="內文" style:family="paragraph">
      <style:paragraph-properties fo:line-height="0.3472in" fo:margin-left="1.2222in" fo:text-indent="-1.2222in">
        <style:tab-stops>
          <style:tab-stop style:type="left" style:position="6.6527in"/>
        </style:tab-stops>
      </style:paragraph-properties>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5" style:parent-style-name="預設段落字型" style:family="text">
      <style:text-properties style:font-name="標楷體" style:font-name-asian="標楷體" fo:color="#000000" fo:font-size="16pt" style:font-size-asian="16pt" style:font-size-complex="16pt"/>
    </style:style>
    <style:style style:name="T2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P2438" style:parent-style-name="內文" style:family="paragraph">
      <style:paragraph-properties fo:line-height="0.3472in" fo:margin-left="1.2222in" fo:text-indent="-1.2222in">
        <style:tab-stops>
          <style:tab-stop style:type="left" style:position="6.6527in"/>
        </style:tab-stops>
      </style:paragraph-properties>
    </style:style>
    <style:style style:name="T2439" style:parent-style-name="預設段落字型" style:family="text">
      <style:text-properties style:font-name="標楷體" style:font-name-asian="標楷體" fo:color="#000000" fo:font-size="16pt" style:font-size-asian="16pt" style:font-size-complex="16pt"/>
    </style:style>
    <style:style style:name="T2440" style:parent-style-name="預設段落字型" style:family="text">
      <style:text-properties style:font-name="標楷體" style:font-name-asian="標楷體" fo:color="#000000" fo:font-size="16pt" style:font-size-asian="16pt" style:font-size-complex="16pt"/>
    </style:style>
    <style:style style:name="T2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42" style:parent-style-name="內文" style:family="paragraph">
      <style:paragraph-properties fo:line-height="0.3472in" fo:margin-left="0.668in" fo:text-indent="-0.1111in">
        <style:tab-stops>
          <style:tab-stop style:type="left" style:position="7.2069in"/>
        </style:tab-stops>
      </style:paragraph-properties>
      <style:text-properties style:font-name="標楷體" style:font-name-asian="標楷體" fo:font-size="16pt" style:font-size-asian="16pt" style:font-size-complex="16pt"/>
    </style:style>
    <style:style style:name="P2443" style:parent-style-name="內文" style:family="paragraph">
      <style:paragraph-properties fo:line-height="0.3472in" fo:text-indent="0.6201in"/>
      <style:text-properties style:font-name="標楷體" style:font-name-asian="標楷體" fo:font-size="16pt" style:font-size-asian="16pt" style:font-size-complex="16pt"/>
    </style:style>
    <style:style style:name="P2444"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45"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46" style:parent-style-name="內文" style:family="paragraph">
      <style:paragraph-properties fo:line-height="0.3472in" fo:text-indent="0.509in"/>
      <style:text-properties style:font-name="標楷體" style:font-name-asian="標楷體" fo:font-size="16pt" style:font-size-asian="16pt" style:font-size-complex="16pt"/>
    </style:style>
    <style:style style:name="P2447" style:parent-style-name="內文" style:family="paragraph">
      <style:paragraph-properties fo:line-height="0.3472in" fo:text-indent="0.509in"/>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2" style:parent-style-name="預設段落字型" style:family="text">
      <style:text-properties style:font-name="標楷體" style:font-name-asian="標楷體" fo:color="#000000" fo:font-size="16pt" style:font-size-asian="16pt" style:font-size-complex="16pt"/>
    </style:style>
    <style:style style:name="T2453" style:parent-style-name="預設段落字型" style:family="text">
      <style:text-properties style:font-name="標楷體" style:font-name-asian="標楷體" fo:color="#000000" fo:font-size="16pt" style:font-size-asian="16pt" style:font-size-complex="16pt"/>
    </style:style>
    <style:style style:name="T2454" style:parent-style-name="預設段落字型" style:family="text">
      <style:text-properties style:font-name="標楷體" style:font-name-asian="標楷體" fo:color="#000000" fo:font-size="16pt" style:font-size-asian="16pt" style:font-size-complex="16pt"/>
    </style:style>
    <style:style style:name="P2455" style:parent-style-name="內文" style:family="paragraph">
      <style:paragraph-properties fo:line-height="0.3472in" fo:text-indent="0.509in"/>
    </style:style>
    <style:style style:name="T2456" style:parent-style-name="預設段落字型" style:family="text">
      <style:text-properties style:font-name="標楷體" style:font-name-asian="標楷體" fo:color="#000000" fo:font-size="16pt" style:font-size-asian="16pt" style:font-size-complex="16pt"/>
    </style:style>
    <style:style style:name="T2457" style:parent-style-name="預設段落字型" style:family="text">
      <style:text-properties style:font-name="標楷體" style:font-name-asian="標楷體" fo:color="#000000" fo:font-size="16pt" style:font-size-asian="16pt" style:font-size-complex="16pt"/>
    </style:style>
    <style:style style:name="T2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59" style:parent-style-name="內文" style:family="paragraph">
      <style:paragraph-properties fo:text-align="justify" fo:line-height="0.3472in" fo:margin-left="0.875in" fo:text-indent="-0.5in">
        <style:tab-stops/>
      </style:paragraph-properties>
    </style:style>
    <style:style style:name="T2460" style:parent-style-name="預設段落字型" style:family="text">
      <style:text-properties style:font-name="標楷體" style:font-name-asian="標楷體" style:font-weight-complex="bold" fo:font-size="18pt" style:font-size-asian="18pt" style:font-size-complex="18pt"/>
    </style:style>
    <style:style style:name="T2461" style:parent-style-name="預設段落字型" style:family="text">
      <style:text-properties style:font-name="標楷體" style:font-name-asian="標楷體" style:font-weight-complex="bold" fo:font-size="18pt" style:font-size-asian="18pt" style:font-size-complex="18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6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65" style:parent-style-name="內文" style:family="paragraph">
      <style:paragraph-properties fo:line-height="0.3472in" fo:margin-left="1.1111in" fo:text-indent="-1.1111in">
        <style:tab-stops>
          <style:tab-stop style:type="left" style:position="6.7638in"/>
        </style:tab-stops>
      </style:paragraph-properties>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1" style:parent-style-name="預設段落字型" style:family="text">
      <style:text-properties style:font-name="標楷體" style:font-name-asian="標楷體" fo:color="#000000" fo:font-size="16pt" style:font-size-asian="16pt" style:font-size-complex="16pt"/>
    </style:style>
    <style:style style:name="T2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3" style:parent-style-name="預設段落字型" style:family="text">
      <style:text-properties style:font-name="標楷體" style:font-name-asian="標楷體" fo:color="#000000" fo:font-size="16pt" style:font-size-asian="16pt" style:font-size-complex="16pt"/>
    </style:style>
    <style:style style:name="P2474" style:parent-style-name="內文" style:family="paragraph">
      <style:paragraph-properties fo:line-height="0.3472in" fo:margin-left="1.1111in" fo:text-indent="-1.1111in">
        <style:tab-stops>
          <style:tab-stop style:type="left" style:position="6.7638in"/>
        </style:tab-stops>
      </style:paragraph-properties>
    </style:style>
    <style:style style:name="T2475" style:parent-style-name="預設段落字型" style:family="text">
      <style:text-properties style:font-name="標楷體" style:font-name-asian="標楷體" fo:color="#000000" fo:font-size="16pt" style:font-size-asian="16pt" style:font-size-complex="16pt"/>
    </style:style>
    <style:style style:name="T2476" style:parent-style-name="預設段落字型" style:family="text">
      <style:text-properties style:font-name="標楷體" style:font-name-asian="標楷體" fo:color="#000000" fo:font-size="16pt" style:font-size-asian="16pt" style:font-size-complex="16pt"/>
    </style:style>
    <style:style style:name="T24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78"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80"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81" style:parent-style-name="內文" style:family="paragraph">
      <style:paragraph-properties fo:line-height="0.3472in" fo:text-indent="0.3979in"/>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color="#000000"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P2489"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fo:line-height="0.3472in" fo:margin-left="0.6673in" fo:text-indent="-0.2222in">
        <style:tab-stops/>
      </style:paragraph-properties>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6" style:parent-style-name="預設段落字型" style:family="text">
      <style:text-properties style:font-name="標楷體" style:font-name-asian="標楷體" fo:color="#000000" fo:font-size="16pt" style:font-size-asian="16pt" style:font-size-complex="16pt"/>
    </style:style>
    <style:style style:name="T2497" style:parent-style-name="預設段落字型" style:family="text">
      <style:text-properties style:font-name="標楷體" style:font-name-asian="標楷體" fo:color="#000000" fo:font-size="16pt" style:font-size-asian="16pt" style:font-size-complex="16pt"/>
    </style:style>
    <style:style style:name="T2498" style:parent-style-name="預設段落字型" style:family="text">
      <style:text-properties style:font-name="標楷體" style:font-name-asian="標楷體" fo:color="#000000" fo:font-size="16pt" style:font-size-asian="16pt" style:font-size-complex="16pt"/>
    </style:style>
    <style:style style:name="P2499" style:parent-style-name="內文" style:family="paragraph">
      <style:paragraph-properties fo:line-height="0.3472in" fo:margin-left="1.143in" fo:text-indent="-0.6666in">
        <style:tab-stops>
          <style:tab-stop style:type="left" style:position="6.7319in"/>
        </style:tab-stops>
      </style:paragraph-properties>
    </style:style>
    <style:style style:name="T2500" style:parent-style-name="預設段落字型" style:family="text">
      <style:text-properties style:font-name="標楷體" style:font-name-asian="標楷體" fo:color="#000000" fo:font-size="16pt" style:font-size-asian="16pt" style:font-size-complex="16pt"/>
    </style:style>
    <style:style style:name="T2501" style:parent-style-name="預設段落字型" style:family="text">
      <style:text-properties style:font-name="標楷體" style:font-name-asian="標楷體" fo:color="#000000" fo:font-size="16pt" style:font-size-asian="16pt" style:font-size-complex="16pt"/>
    </style:style>
    <style:style style:name="T2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03"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2504" style:parent-style-name="內文" style:family="paragraph">
      <style:paragraph-properties fo:line-height="0.3472in" fo:margin-left="1.1111in" fo:text-indent="-1.1111in">
        <style:tab-stops>
          <style:tab-stop style:type="left" style:position="6.7638in"/>
        </style:tab-stops>
      </style:paragraph-properties>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P2512" style:parent-style-name="內文" style:family="paragraph">
      <style:paragraph-properties fo:line-height="0.3472in" fo:margin-left="1.1111in" fo:text-indent="-1.1111in">
        <style:tab-stops>
          <style:tab-stop style:type="left" style:position="6.7638in"/>
        </style:tab-stops>
      </style:paragraph-properties>
    </style:style>
    <style:style style:name="T2513" style:parent-style-name="預設段落字型" style:family="text">
      <style:text-properties style:font-name="標楷體" style:font-name-asian="標楷體" fo:color="#000000" fo:font-size="16pt" style:font-size-asian="16pt" style:font-size-complex="16pt"/>
    </style:style>
    <style:style style:name="T2514" style:parent-style-name="預設段落字型" style:family="text">
      <style:text-properties style:font-name="標楷體" style:font-name-asian="標楷體" fo:color="#000000" fo:font-size="16pt" style:font-size-asian="16pt" style:font-size-complex="16pt"/>
    </style:style>
    <style:style style:name="T2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16"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18"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19"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20"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fo:line-height="0.3472in" fo:margin-left="0.6673in" fo:text-indent="-0.2222in">
        <style:tab-stops>
          <style:tab-stop style:type="left" style:position="7.2076in"/>
        </style:tab-stops>
      </style:paragraph-properties>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6" style:parent-style-name="預設段落字型" style:family="text">
      <style:text-properties style:font-name="標楷體" style:font-name-asian="標楷體" fo:color="#000000" fo:font-size="16pt" style:font-size-asian="16pt" style:font-size-complex="16pt"/>
    </style:style>
    <style:style style:name="T2527" style:parent-style-name="預設段落字型" style:family="text">
      <style:text-properties style:font-name="標楷體" style:font-name-asian="標楷體" fo:color="#000000" fo:font-size="16pt" style:font-size-asian="16pt" style:font-size-complex="16pt"/>
    </style:style>
    <style:style style:name="T2528" style:parent-style-name="預設段落字型" style:family="text">
      <style:text-properties style:font-name="標楷體" style:font-name-asian="標楷體" fo:color="#000000" fo:font-size="16pt" style:font-size-asian="16pt" style:font-size-complex="16pt"/>
    </style:style>
    <style:style style:name="P2529" style:parent-style-name="內文" style:family="paragraph">
      <style:paragraph-properties fo:line-height="0.3472in" fo:margin-left="1.143in" fo:text-indent="-0.6666in">
        <style:tab-stops>
          <style:tab-stop style:type="left" style:position="6.7319in"/>
        </style:tab-stops>
      </style:paragraph-properties>
    </style:style>
    <style:style style:name="T2530" style:parent-style-name="預設段落字型" style:family="text">
      <style:text-properties style:font-name="標楷體" style:font-name-asian="標楷體" fo:color="#000000" fo:font-size="16pt" style:font-size-asian="16pt" style:font-size-complex="16pt"/>
    </style:style>
    <style:style style:name="T2531" style:parent-style-name="預設段落字型" style:family="text">
      <style:text-properties style:font-name="標楷體" style:font-name-asian="標楷體" fo:color="#000000" fo:font-size="16pt" style:font-size-asian="16pt" style:font-size-complex="16pt"/>
    </style:style>
    <style:style style:name="T2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33" style:parent-style-name="內文" style:family="paragraph">
      <style:paragraph-properties fo:text-align="justify" fo:line-height="0.3472in" fo:margin-left="0.875in" fo:text-indent="-0.5in">
        <style:tab-stops/>
      </style:paragraph-properties>
    </style:style>
    <style:style style:name="T2534" style:parent-style-name="預設段落字型" style:family="text">
      <style:text-properties style:font-name="標楷體" style:font-name-asian="標楷體" style:font-weight-complex="bold" fo:font-size="18pt" style:font-size-asian="18pt" style:font-size-complex="18pt"/>
    </style:style>
    <style:style style:name="T2535" style:parent-style-name="預設段落字型" style:family="text">
      <style:text-properties style:font-name="標楷體" style:font-name-asian="標楷體" style:font-weight-complex="bold" fo:font-size="18pt" style:font-size-asian="18pt" style:font-size-complex="18pt"/>
    </style:style>
    <style:style style:name="T2536" style:parent-style-name="預設段落字型" style:family="text">
      <style:text-properties style:font-name="標楷體" style:font-name-asian="標楷體" fo:font-size="16pt" style:font-size-asian="16pt" style:font-size-complex="16pt"/>
    </style:style>
    <style:style style:name="P25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38" style:parent-style-name="內文" style:family="paragraph">
      <style:paragraph-properties fo:line-height="0.3333in" fo:margin-left="0.8902in" fo:text-indent="-0.6666in">
        <style:tab-stops>
          <style:tab-stop style:type="left" style:position="-0.5152in"/>
        </style:tab-stops>
      </style:paragraph-properties>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P2544" style:parent-style-name="內文" style:family="paragraph">
      <style:paragraph-properties fo:line-height="0.3333in" fo:margin-left="0.875in" fo:text-indent="-0.25in">
        <style:tab-stops>
          <style:tab-stop style:type="left" style:position="-0.5in"/>
        </style:tab-stops>
      </style:paragraph-properties>
    </style:style>
    <style:style style:name="T2545" style:parent-style-name="預設段落字型" style:family="text">
      <style:text-properties style:font-name="標楷體" style:font-name-asian="標楷體" style:font-weight-complex="bold" fo:letter-spacing="0.0138in" fo:font-size="16pt" style:font-size-asian="16pt" style:font-size-complex="16pt"/>
    </style:style>
    <style:style style:name="T2546" style:parent-style-name="預設段落字型" style:family="text">
      <style:text-properties style:font-name="標楷體" style:font-name-asian="標楷體" style:font-weight-complex="bold" fo:letter-spacing="0.0138in"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9" style:parent-style-name="預設段落字型" style:family="text">
      <style:text-properties style:font-name="標楷體" style:font-name-asian="標楷體" fo:color="#000000" fo:font-size="16pt" style:font-size-asian="16pt" style:font-size-complex="16pt"/>
    </style:style>
    <style:style style:name="T2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1" style:parent-style-name="預設段落字型" style:family="text">
      <style:text-properties style:font-name="標楷體" style:font-name-asian="標楷體" fo:color="#000000" fo:font-size="16pt" style:font-size-asian="16pt" style:font-size-complex="16pt"/>
    </style:style>
    <style:style style:name="T2552" style:parent-style-name="預設段落字型" style:family="text">
      <style:text-properties style:font-name="標楷體" style:font-name-asian="標楷體" fo:color="#000000" fo:font-size="16pt" style:font-size-asian="16pt" style:font-size-complex="16pt"/>
    </style:style>
    <style:style style:name="P2553" style:parent-style-name="內文" style:family="paragraph">
      <style:paragraph-properties fo:line-height="0.3333in" fo:margin-left="0.8472in" fo:text-indent="-0.2222in">
        <style:tab-stops>
          <style:tab-stop style:type="left" style:position="-0.4722in"/>
        </style:tab-stops>
      </style:paragraph-properties>
    </style:style>
    <style:style style:name="T2554" style:parent-style-name="預設段落字型" style:family="text">
      <style:text-properties style:font-name="標楷體" style:font-name-asian="標楷體" fo:color="#000000" fo:font-size="16pt" style:font-size-asian="16pt" style:font-size-complex="16pt"/>
    </style:style>
    <style:style style:name="T2555" style:parent-style-name="預設段落字型" style:family="text">
      <style:text-properties style:font-name="標楷體" style:font-name-asian="標楷體" fo:color="#000000" fo:font-size="16pt" style:font-size-asian="16pt" style:font-size-complex="16pt"/>
    </style:style>
    <style:style style:name="T2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7" style:parent-style-name="預設段落字型" style:family="text">
      <style:text-properties style:font-name="標楷體" style:font-name-asian="標楷體" fo:color="#000000" fo:font-size="16pt" style:font-size-asian="16pt" style:font-size-complex="16pt"/>
    </style:style>
    <style:style style:name="P2558" style:parent-style-name="內文" style:family="paragraph">
      <style:paragraph-properties fo:line-height="0.3333in" fo:margin-left="0.8472in" fo:text-indent="-0.2222in">
        <style:tab-stops>
          <style:tab-stop style:type="left" style:position="-0.4722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fo:line-height="0.3472in" fo:text-indent="0.7312in">
        <style:tab-stops>
          <style:tab-stop style:type="left" style:position="1in"/>
        </style:tab-stops>
      </style:paragraph-properties>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P2570" style:parent-style-name="內文" style:family="paragraph">
      <style:paragraph-properties fo:text-align="justify" fo:line-height="0.3472in" fo:margin-left="1.4166in" fo:text-indent="-1in">
        <style:tab-stops>
          <style:tab-stop style:type="left" style:position="-0.75in"/>
        </style:tab-stops>
      </style:paragraph-properties>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color="#000000" fo:font-size="16pt" style:font-size-asian="16pt" style:font-size-complex="16pt"/>
    </style:style>
    <style:style style:name="T2576" style:parent-style-name="預設段落字型" style:family="text">
      <style:text-properties style:font-name="標楷體" style:font-name-asian="標楷體" fo:color="#000000" fo:font-size="16pt" style:font-size-asian="16pt" style:font-size-complex="16pt"/>
    </style:style>
    <style:style style:name="T2577" style:parent-style-name="預設段落字型" style:family="text">
      <style:text-properties style:font-name="標楷體" style:font-name-asian="標楷體" fo:color="#000000"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2591" style:parent-style-name="內文" style:family="paragraph">
      <style:paragraph-properties fo:text-align="justify" fo:line-height="0.3472in" fo:margin-left="1.4451in" fo:text-indent="-1in">
        <style:tab-stops/>
      </style:paragraph-properties>
    </style:style>
    <style:style style:name="T2592" style:parent-style-name="預設段落字型" style:family="text">
      <style:text-properties style:font-name="標楷體" style:font-name-asian="標楷體" fo:color="#000000" fo:font-size="16pt" style:font-size-asian="16pt" style:font-size-complex="16pt"/>
    </style:style>
    <style:style style:name="T2593" style:parent-style-name="預設段落字型" style:family="text">
      <style:text-properties style:font-name="標楷體" style:font-name-asian="標楷體" fo:color="#000000" fo:font-size="16pt" style:font-size-asian="16pt" style:font-size-complex="16pt"/>
    </style:style>
    <style:style style:name="T2594" style:parent-style-name="預設段落字型" style:family="text">
      <style:text-properties style:font-name="標楷體" style:font-name-asian="標楷體" fo:color="#000000" fo:font-size="16pt" style:font-size-asian="16pt" style:font-size-complex="16pt"/>
    </style:style>
    <style:style style:name="T2595" style:parent-style-name="預設段落字型" style:family="text">
      <style:text-properties style:font-name="標楷體" style:font-name-asian="MS Mincho" style:font-name-complex="MS Mincho"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text-align="justify" fo:line-height="0.3472in" fo:margin-left="1.4451in" fo:text-indent="0.4444in">
        <style:tab-stops/>
      </style:paragraph-properties>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內文" style:family="paragraph">
      <style:paragraph-properties fo:line-height="0.3472in" fo:text-indent="3.1111in"/>
      <style:text-properties style:font-name="標楷體" style:font-name-asian="標楷體" fo:font-size="16pt" style:font-size-asian="16pt" style:font-size-complex="16pt"/>
    </style:style>
    <style:style style:name="P2613" style:parent-style-name="內文" style:family="paragraph">
      <style:paragraph-properties fo:text-align="justify" fo:line-height="0.3472in" fo:margin-left="1.4451in" fo:text-indent="-1in">
        <style:tab-stops/>
      </style:paragraph-properties>
    </style:style>
    <style:style style:name="T2614" style:parent-style-name="預設段落字型" style:family="text">
      <style:text-properties style:font-name="標楷體" style:font-name-asian="標楷體" fo:color="#000000" fo:font-size="16pt" style:font-size-asian="16pt" style:font-size-complex="16pt"/>
    </style:style>
    <style:style style:name="T2615" style:parent-style-name="預設段落字型" style:family="text">
      <style:text-properties style:font-name="標楷體" style:font-name-asian="標楷體" fo:color="#000000" fo:font-size="16pt" style:font-size-asian="16pt" style:font-size-complex="16pt"/>
    </style:style>
    <style:style style:name="T2616" style:parent-style-name="預設段落字型" style:family="text">
      <style:text-properties style:font-name="MS Mincho" style:font-name-asian="MS Mincho" style:font-name-complex="MS Mincho"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P2622" style:parent-style-name="內文" style:family="paragraph">
      <style:paragraph-properties fo:text-align="justify" fo:line-height="0.3472in" fo:margin-left="1.4451in" fo:text-indent="0.4444in">
        <style:tab-stops/>
      </style:paragraph-propertie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style:font-name-complex="細明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style:font-name-complex="細明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style:font-name-complex="細明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P263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638" style:parent-style-name="內文" style:family="paragraph">
      <style:paragraph-properties fo:line-height="0.3472in"/>
      <style:text-properties style:font-name="標楷體" style:font-name-asian="標楷體" fo:font-size="16pt" style:font-size-asian="16pt" style:font-size-complex="16pt"/>
    </style:style>
    <style:style style:name="P2639" style:parent-style-name="內文" style:family="paragraph">
      <style:paragraph-properties fo:text-align="justify" fo:line-height="0.3472in" fo:margin-left="1.4444in" fo:text-indent="-1.4444in">
        <style:tab-stops/>
      </style:paragraph-properties>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MS Mincho" style:font-name-asian="MS Mincho" style:font-name-complex="MS Mincho"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fo:text-align="justify" fo:line-height="0.3472in" fo:margin-left="1.5006in" fo:text-indent="-1.5555in">
        <style:tab-stops/>
      </style:paragraph-properties>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T2648" style:parent-style-name="預設段落字型" style:family="text">
      <style:text-properties style:font-name="標楷體" style:font-name-asian="標楷體" style:font-name-complex="細明體" fo:font-size="16pt" style:font-size-asian="16pt" style:font-size-complex="16pt"/>
    </style:style>
    <style:style style:name="T2649" style:parent-style-name="預設段落字型" style:family="text">
      <style:text-properties style:font-name="標楷體" style:font-name-asian="標楷體" style:font-name-complex="細明體" fo:font-size="16pt" style:font-size-asian="16pt" style:font-size-complex="16pt"/>
    </style:style>
    <style:style style:name="T2650" style:parent-style-name="預設段落字型" style:family="text">
      <style:text-properties style:font-name="標楷體" style:font-name-asian="標楷體" style:font-name-complex="細明體" fo:font-size="16pt" style:font-size-asian="16pt" style:font-size-complex="16pt"/>
    </style:style>
    <style:style style:name="T2651" style:parent-style-name="預設段落字型" style:family="text">
      <style:text-properties style:font-name="標楷體" style:font-name-asian="標楷體" style:font-name-complex="細明體" fo:font-size="16pt" style:font-size-asian="16pt" style:font-size-complex="16pt"/>
    </style:style>
    <style:style style:name="T2652" style:parent-style-name="預設段落字型" style:family="text">
      <style:text-properties style:font-name="標楷體" style:font-name-asian="標楷體" style:font-name-complex="細明體" fo:font-size="16pt" style:font-size-asian="16pt" style:font-size-complex="16pt"/>
    </style:style>
    <style:style style:name="T2653" style:parent-style-name="預設段落字型" style:family="text">
      <style:text-properties style:font-name="標楷體" style:font-name-asian="標楷體" style:font-name-complex="細明體" fo:font-size="16pt" style:font-size-asian="16pt" style:font-size-complex="16pt"/>
    </style:style>
    <style:style style:name="T2654" style:parent-style-name="預設段落字型" style:family="text">
      <style:text-properties style:font-name="標楷體" style:font-name-asian="標楷體" style:font-name-complex="細明體" fo:font-size="16pt" style:font-size-asian="16pt" style:font-size-complex="16pt"/>
    </style:style>
    <style:style style:name="P2655" style:parent-style-name="內文" style:family="paragraph">
      <style:paragraph-properties fo:text-align="justify" fo:line-height="0.3472in" fo:margin-left="1.5555in" fo:text-indent="-1.5555in">
        <style:tab-stops>
          <style:tab-stop style:type="left" style:position="1.1111in"/>
        </style:tab-stops>
      </style:paragraph-properties>
    </style:style>
    <style:style style:name="T2656" style:parent-style-name="預設段落字型" style:family="text">
      <style:text-properties style:font-name="標楷體" style:font-name-asian="標楷體" style:font-name-complex="細明體" fo:font-size="16pt" style:font-size-asian="16pt" style:font-size-complex="16pt"/>
    </style:style>
    <style:style style:name="T2657" style:parent-style-name="預設段落字型" style:family="text">
      <style:text-properties style:font-name="標楷體" style:font-name-asian="標楷體" style:font-name-complex="細明體" fo:font-size="16pt" style:font-size-asian="16pt" style:font-size-complex="16pt"/>
    </style:style>
    <style:style style:name="T2658" style:parent-style-name="預設段落字型" style:family="text">
      <style:text-properties style:font-name="標楷體" style:font-name-asian="標楷體" style:font-name-complex="細明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style:font-name-complex="細明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P266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668" style:parent-style-name="內文" style:family="paragraph">
      <style:paragraph-properties fo:text-align="justify" fo:line-height="0.3472in" fo:margin-left="1.5194in" fo:text-indent="-0.4444in">
        <style:tab-stops/>
      </style:paragraph-properties>
    </style:style>
    <style:style style:name="T2669" style:parent-style-name="預設段落字型" style:family="text">
      <style:text-properties fo:font-size="16pt" style:font-size-asian="16pt" style:font-size-complex="16pt"/>
    </style:style>
    <style:style style:name="T2670" style:parent-style-name="預設段落字型" style:family="text">
      <style:text-properties style:font-name="MS Mincho" style:font-name-asian="MS Mincho" style:font-name-complex="MS Mincho"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內文" style:family="paragraph">
      <style:paragraph-properties fo:text-align="justify" fo:line-height="0.3472in" fo:margin-left="1.5555in" fo:text-indent="-1.5555in">
        <style:tab-stops>
          <style:tab-stop style:type="left" style:position="0.3611in"/>
        </style:tab-stops>
      </style:paragraph-properties>
    </style:style>
    <style:style style:name="T2677" style:parent-style-name="預設段落字型" style:family="text">
      <style:text-properties style:font-name="標楷體" style:font-name-asian="標楷體" fo:color="#000000" fo:font-size="16pt" style:font-size-asian="16pt" style:font-size-complex="16pt"/>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標楷體" style:font-name-asian="標楷體" fo:color="#000000" fo:font-size="16pt" style:font-size-asian="16pt" style:font-size-complex="16pt"/>
    </style:style>
    <style:style style:name="T2680" style:parent-style-name="預設段落字型" style:family="text">
      <style:text-properties style:font-name="標楷體" style:font-name-asian="標楷體" fo:color="#000000" fo:font-size="16pt" style:font-size-asian="16pt" style:font-size-complex="16pt"/>
    </style:style>
    <style:style style:name="T2681" style:parent-style-name="預設段落字型" style:family="text">
      <style:text-properties style:font-name="標楷體" style:font-name-asian="標楷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T2683" style:parent-style-name="預設段落字型" style:family="text">
      <style:text-properties style:font-name="標楷體" style:font-name-asian="標楷體" fo:color="#000000" fo:font-size="16pt" style:font-size-asian="16pt" style:font-size-complex="16pt"/>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color="#000000" fo:font-size="16pt" style:font-size-asian="16pt" style:font-size-complex="16pt"/>
    </style:style>
    <style:style style:name="T2687" style:parent-style-name="預設段落字型" style:family="text">
      <style:text-properties style:font-name="標楷體" style:font-name-asian="標楷體" fo:color="#000000" fo:font-size="16pt" style:font-size-asian="16pt" style:font-size-complex="16pt"/>
    </style:style>
    <style:style style:name="T2688" style:parent-style-name="預設段落字型" style:family="text">
      <style:text-properties style:font-name="標楷體" style:font-name-asian="標楷體" fo:color="#000000" fo:letter-spacing="-0.0138in" fo:font-size="16pt" style:font-size-asian="16pt" style:font-size-complex="16pt"/>
    </style:style>
    <style:style style:name="T2689" style:parent-style-name="預設段落字型" style:family="text">
      <style:text-properties style:font-name="標楷體" style:font-name-asian="標楷體" fo:color="#000000" fo:letter-spacing="-0.0138in" fo:font-size="16pt" style:font-size-asian="16pt" style:font-size-complex="16pt"/>
    </style:style>
    <style:style style:name="T2690" style:parent-style-name="預設段落字型" style:family="text">
      <style:text-properties style:font-name="標楷體" style:font-name-asian="標楷體" fo:color="#000000" fo:letter-spacing="-0.0138in" fo:font-size="16pt" style:font-size-asian="16pt" style:font-size-complex="16pt"/>
    </style:style>
    <style:style style:name="T2691" style:parent-style-name="預設段落字型" style:family="text">
      <style:text-properties style:font-name="標楷體" style:font-name-asian="標楷體" fo:color="#000000" fo:letter-spacing="-0.0138in" fo:font-size="16pt" style:font-size-asian="16pt" style:font-size-complex="16pt"/>
    </style:style>
    <style:style style:name="T2692" style:parent-style-name="預設段落字型" style:family="text">
      <style:text-properties style:font-name="標楷體" style:font-name-asian="標楷體" fo:color="#000000" fo:letter-spacing="-0.0138in" fo:font-size="16pt" style:font-size-asian="16pt" style:font-size-complex="16pt"/>
    </style:style>
    <style:style style:name="T2693" style:parent-style-name="預設段落字型" style:family="text">
      <style:text-properties style:font-name="標楷體" style:font-name-asian="標楷體" fo:color="#000000" fo:font-size="16pt" style:font-size-asian="16pt" style:font-size-complex="16pt"/>
    </style:style>
    <style:style style:name="T2694" style:parent-style-name="預設段落字型" style:family="text">
      <style:text-properties style:font-name="標楷體" style:font-name-asian="標楷體" fo:color="#000000" fo:font-size="16pt" style:font-size-asian="16pt" style:font-size-complex="16pt"/>
    </style:style>
    <style:style style:name="T2695" style:parent-style-name="預設段落字型" style:family="text">
      <style:text-properties style:font-name="標楷體" style:font-name-asian="標楷體" fo:color="#000000" fo:font-size="16pt" style:font-size-asian="16pt" style:font-size-complex="16pt"/>
    </style:style>
    <style:style style:name="T2696" style:parent-style-name="預設段落字型" style:family="text">
      <style:text-properties style:font-name="標楷體" style:font-name-asian="標楷體" fo:color="#000000" fo:font-size="16pt" style:font-size-asian="16pt" style:font-size-complex="16pt"/>
    </style:style>
    <style:style style:name="T2697" style:parent-style-name="預設段落字型" style:family="text">
      <style:text-properties style:font-name="標楷體" style:font-name-asian="標楷體" fo:color="#000000" fo:font-size="16pt" style:font-size-asian="16pt" style:font-size-complex="16pt"/>
    </style:style>
    <style:style style:name="T2698" style:parent-style-name="預設段落字型" style:family="text">
      <style:text-properties style:font-name="標楷體" style:font-name-asian="標楷體" fo:color="#000000" fo:font-size="16pt" style:font-size-asian="16pt" style:font-size-complex="16pt"/>
    </style:style>
    <style:style style:name="T2699" style:parent-style-name="預設段落字型" style:family="text">
      <style:text-properties style:font-name="標楷體" style:font-name-asian="標楷體" fo:color="#000000" fo:font-size="16pt" style:font-size-asian="16pt" style:font-size-complex="16pt"/>
    </style:style>
    <style:style style:name="T2700" style:parent-style-name="預設段落字型" style:family="text">
      <style:text-properties style:font-name="標楷體" style:font-name-asian="標楷體" fo:color="#000000" fo:font-size="16pt" style:font-size-asian="16pt" style:font-size-complex="16pt"/>
    </style:style>
    <style:style style:name="T2701" style:parent-style-name="預設段落字型" style:family="text">
      <style:text-properties style:font-name="標楷體" style:font-name-asian="標楷體" fo:color="#000000" fo:font-size="16pt" style:font-size-asian="16pt" style:font-size-complex="16pt"/>
    </style:style>
    <style:style style:name="T2702" style:parent-style-name="預設段落字型" style:family="text">
      <style:text-properties style:font-name="標楷體" style:font-name-asian="標楷體" fo:color="#000000" fo:font-size="16pt" style:font-size-asian="16pt" style:font-size-complex="16pt"/>
    </style:style>
    <style:style style:name="T2703" style:parent-style-name="預設段落字型" style:family="text">
      <style:text-properties style:font-name="標楷體" style:font-name-asian="標楷體" fo:color="#000000" fo:font-size="16pt" style:font-size-asian="16pt" style:font-size-complex="16pt"/>
    </style:style>
    <style:style style:name="T2704" style:parent-style-name="預設段落字型" style:family="text">
      <style:text-properties style:font-name="標楷體" style:font-name-asian="標楷體" fo:color="#000000" fo:font-size="16pt" style:font-size-asian="16pt" style:font-size-complex="16pt"/>
    </style:style>
    <style:style style:name="T2705" style:parent-style-name="預設段落字型" style:family="text">
      <style:text-properties style:font-name="標楷體" style:font-name-asian="標楷體" fo:color="#000000" fo:font-size="16pt" style:font-size-asian="16pt" style:font-size-complex="16pt"/>
    </style:style>
    <style:style style:name="P2706" style:parent-style-name="內文" style:family="paragraph">
      <style:paragraph-properties fo:text-align="justify" fo:line-height="0.3472in" fo:margin-left="1.4444in" fo:text-indent="-1.4444in">
        <style:tab-stops/>
      </style:paragraph-properties>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color="#000000"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P271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17" style:parent-style-name="內文" style:family="paragraph">
      <style:paragraph-properties fo:line-height="0.3472in" fo:margin-left="1.4458in" fo:text-indent="-0.2222in">
        <style:tab-stops/>
      </style:paragraph-properties>
    </style:style>
    <style:style style:name="T2718" style:parent-style-name="預設段落字型" style:family="text">
      <style:text-properties style:font-name="MS Mincho" style:font-name-asian="MS Mincho" style:font-name-complex="MS Mincho" fo:font-size="16pt" style:font-size-asian="16pt" style:font-size-complex="16pt"/>
    </style:style>
    <style:style style:name="T2719" style:parent-style-name="預設段落字型" style:family="text">
      <style:text-properties style:font-name="標楷體" style:font-name-asian="標楷體" fo:color="#000000" fo:font-size="16pt" style:font-size-asian="16pt" style:font-size-complex="16pt"/>
    </style:style>
    <style:style style:name="T2720" style:parent-style-name="預設段落字型" style:family="text">
      <style:text-properties style:font-name="標楷體" style:font-name-asian="標楷體" fo:color="#000000" fo:letter-spacing="-0.0138in" fo:font-size="16pt" style:font-size-asian="16pt" style:font-size-complex="16pt"/>
    </style:style>
    <style:style style:name="T2721" style:parent-style-name="預設段落字型" style:family="text">
      <style:text-properties style:font-name="標楷體" style:font-name-asian="標楷體" fo:color="#000000" fo:letter-spacing="-0.0138in" fo:font-size="16pt" style:font-size-asian="16pt" style:font-size-complex="16pt"/>
    </style:style>
    <style:style style:name="T2722" style:parent-style-name="預設段落字型" style:family="text">
      <style:text-properties style:font-name="標楷體" style:font-name-asian="標楷體" fo:color="#000000" fo:letter-spacing="-0.0138in" fo:font-size="16pt" style:font-size-asian="16pt" style:font-size-complex="16pt"/>
    </style:style>
    <style:style style:name="T2723" style:parent-style-name="預設段落字型" style:family="text">
      <style:text-properties style:font-name="標楷體" style:font-name-asian="標楷體" fo:color="#000000" fo:font-size="16pt" style:font-size-asian="16pt" style:font-size-complex="16pt"/>
    </style:style>
    <style:style style:name="P2724"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2725" style:parent-style-name="內文" style:family="paragraph">
      <style:paragraph-properties fo:line-height="0.3472in" fo:margin-left="1.2965in" fo:text-indent="-1in">
        <style:tab-stops/>
      </style:paragraph-properties>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內文" style:family="paragraph">
      <style:paragraph-properties fo:line-height="0.3472in" fo:margin-left="1.2965in" fo:text-indent="-1in">
        <style:tab-stops/>
      </style:paragraph-properties>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P274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fo:text-align="justify" fo:line-height="0.3472in" fo:text-indent="0.6666in"/>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內文" style:family="paragraph">
      <style:paragraph-properties fo:text-align="justify" fo:line-height="0.3472in" fo:margin-left="0.8902in" fo:text-indent="-0.2222in">
        <style:tab-stops/>
      </style:paragraph-properties>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9" style:parent-style-name="預設段落字型" style:family="text">
      <style:text-properties style:font-name="標楷體" style:font-name-asian="標楷體" fo:color="#000000" fo:font-size="16pt" style:font-size-asian="16pt" style:font-size-complex="16pt"/>
    </style:style>
    <style:style style:name="T2760" style:parent-style-name="預設段落字型" style:family="text">
      <style:text-properties style:font-name="標楷體" style:font-name-asian="標楷體" fo:color="#000000" fo:font-size="16pt" style:font-size-asian="16pt" style:font-size-complex="16pt"/>
    </style:style>
    <style:style style:name="T2761" style:parent-style-name="預設段落字型" style:family="text">
      <style:text-properties style:font-name="標楷體" style:font-name-asian="標楷體" fo:color="#000000" fo:font-size="16pt" style:font-size-asian="16pt" style:font-size-complex="16pt"/>
    </style:style>
    <style:style style:name="P2762" style:parent-style-name="內文" style:family="paragraph">
      <style:paragraph-properties fo:text-align="justify" fo:line-height="0.3472in" fo:margin-left="0.8902in" fo:text-indent="-0.2222in">
        <style:tab-stops/>
      </style:paragraph-properties>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6" style:parent-style-name="預設段落字型" style:family="text">
      <style:text-properties style:font-name="標楷體" style:font-name-asian="標楷體" fo:color="#000000" fo:font-size="16pt" style:font-size-asian="16pt" style:font-size-complex="16pt"/>
    </style:style>
    <style:style style:name="P2767" style:parent-style-name="內文" style:family="paragraph">
      <style:paragraph-properties fo:line-height="0.3472in" fo:text-indent="0.2222in">
        <style:tab-stops>
          <style:tab-stop style:type="left" style:position="0.8333in"/>
        </style:tab-stops>
      </style:paragraph-properties>
    </style:style>
    <style:style style:name="T2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75" style:parent-style-name="內文" style:family="paragraph">
      <style:paragraph-properties fo:text-align="justify" fo:line-height="0.3472in" fo:margin-left="1.1659in" fo:text-indent="-1.1111in">
        <style:tab-stops/>
      </style:paragraph-properties>
    </style:style>
    <style:style style:name="T2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T2784" style:parent-style-name="預設段落字型" style:family="text">
      <style:text-properties style:font-name="標楷體" style:font-name-asian="標楷體" fo:color="#000000" fo:font-size="16pt" style:font-size-asian="16pt" style:font-size-complex="16pt"/>
    </style:style>
    <style:style style:name="T2785" style:parent-style-name="預設段落字型" style:family="text">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T2787" style:parent-style-name="預設段落字型" style:family="text">
      <style:text-properties style:font-name="標楷體" style:font-name-asian="標楷體" fo:color="#000000" fo:font-size="16pt" style:font-size-asian="16pt" style:font-size-complex="16pt"/>
    </style:style>
    <style:style style:name="P278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8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90" style:parent-style-name="內文" style:family="paragraph">
      <style:paragraph-properties fo:text-align="justify" fo:line-height="0.3472in" fo:margin-left="1.1111in" fo:text-indent="-1.1111in">
        <style:tab-stops/>
      </style:paragraph-properties>
    </style:style>
    <style:style style:name="T2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T2798" style:parent-style-name="預設段落字型" style:family="text">
      <style:text-properties style:font-name="標楷體" style:font-name-asian="標楷體" fo:color="#000000" fo:font-size="16pt" style:font-size-asian="16pt" style:font-size-complex="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T2808" style:parent-style-name="預設段落字型" style:family="text">
      <style:text-properties style:font-name="標楷體" style:font-name-asian="標楷體" fo:color="#000000" fo:font-size="16pt" style:font-size-asian="16pt" style:font-size-complex="16pt"/>
    </style:style>
    <style:style style:name="T2809" style:parent-style-name="預設段落字型" style:family="text">
      <style:text-properties style:font-name="標楷體" style:font-name-asian="標楷體" fo:color="#000000" fo:font-size="16pt" style:font-size-asian="16pt" style:font-size-complex="16pt"/>
    </style:style>
    <style:style style:name="T2810" style:parent-style-name="預設段落字型" style:family="text">
      <style:text-properties style:font-name="標楷體" style:font-name-asian="標楷體" fo:color="#000000" fo:font-size="16pt" style:font-size-asian="16pt" style:font-size-complex="16pt"/>
    </style:style>
    <style:style style:name="T2811" style:parent-style-name="預設段落字型" style:family="text">
      <style:text-properties style:font-name="標楷體" style:font-name-asian="標楷體" fo:color="#000000" fo:font-size="16pt" style:font-size-asian="16pt" style:font-size-complex="16pt"/>
    </style:style>
    <style:style style:name="T2812" style:parent-style-name="預設段落字型" style:family="text">
      <style:text-properties style:font-name="標楷體" style:font-name-asian="標楷體" fo:color="#000000" fo:font-size="16pt" style:font-size-asian="16pt" style:font-size-complex="16pt"/>
    </style:style>
    <style:style style:name="P2813" style:parent-style-name="內文" style:family="paragraph">
      <style:paragraph-properties fo:line-height="0.3472in" fo:text-indent="2.6666in"/>
    </style:style>
    <style:style style:name="T2814" style:parent-style-name="預設段落字型" style:family="text">
      <style:text-properties style:font-name="標楷體" style:font-name-asian="標楷體" fo:color="#000000" fo:font-size="16pt" style:font-size-asian="16pt" style:font-size-complex="16pt"/>
    </style:style>
    <style:style style:name="T2815" style:parent-style-name="預設段落字型" style:family="text">
      <style:text-properties style:font-name="標楷體" style:font-name-asian="標楷體" fo:color="#000000" fo:font-size="16pt" style:font-size-asian="16pt" style:font-size-complex="16pt"/>
    </style:style>
    <style:style style:name="T2816" style:parent-style-name="預設段落字型" style:family="text">
      <style:text-properties style:font-name="標楷體" style:font-name-asian="標楷體" fo:color="#000000" fo:font-size="16pt" style:font-size-asian="16pt" style:font-size-complex="16pt"/>
    </style:style>
    <style:style style:name="T2817" style:parent-style-name="預設段落字型" style:family="text">
      <style:text-properties style:font-name="標楷體" style:font-name-asian="標楷體" fo:font-size="16pt" style:font-size-asian="16pt" style:font-size-complex="16pt"/>
    </style:style>
    <style:style style:name="P2818" style:parent-style-name="內文" style:family="paragraph">
      <style:paragraph-properties fo:line-height="0.3472in">
        <style:tab-stops>
          <style:tab-stop style:type="left" style:position="0.75in"/>
        </style:tab-stops>
      </style:paragraph-properties>
    </style:style>
    <style:style style:name="T2819" style:parent-style-name="預設段落字型" style:family="text">
      <style:text-properties style:font-name="標楷體" style:font-name-asian="標楷體" fo:color="#000000" fo:font-size="16pt" style:font-size-asian="16pt" style:font-size-complex="16pt"/>
    </style:style>
    <style:style style:name="T2820" style:parent-style-name="預設段落字型" style:family="text">
      <style:text-properties style:font-name="標楷體" style:font-name-asian="標楷體" fo:color="#000000" fo:font-size="16pt" style:font-size-asian="16pt" style:font-size-complex="16pt"/>
    </style:style>
    <style:style style:name="T2821" style:parent-style-name="預設段落字型" style:family="text">
      <style:text-properties style:font-name="標楷體" style:font-name-asian="標楷體" fo:color="#000000" fo:font-size="16pt" style:font-size-asian="16pt" style:font-size-complex="16pt"/>
    </style:style>
    <style:style style:name="T2822" style:parent-style-name="預設段落字型" style:family="text">
      <style:text-properties style:font-name="標楷體" style:font-name-asian="標楷體" fo:color="#000000" fo:font-size="16pt" style:font-size-asian="16pt" style:font-size-complex="16pt"/>
    </style:style>
    <style:style style:name="T2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4" style:parent-style-name="預設段落字型" style:family="text">
      <style:text-properties style:font-name="標楷體" style:font-name-asian="標楷體" fo:color="#000000" fo:font-size="16pt" style:font-size-asian="16pt" style:font-size-complex="16pt"/>
    </style:style>
    <style:style style:name="P2825" style:parent-style-name="內文" style:family="paragraph">
      <style:paragraph-properties fo:text-align="justify" fo:line-height="0.3472in" fo:margin-left="1.1652in" fo:text-indent="-1.0819in">
        <style:tab-stops/>
      </style:paragraph-properties>
    </style:style>
    <style:style style:name="T28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2" style:parent-style-name="預設段落字型" style:family="text">
      <style:text-properties style:font-name="標楷體" style:font-name-asian="標楷體" fo:color="#000000" fo:font-size="16pt" style:font-size-asian="16pt" style:font-size-complex="16pt"/>
    </style:style>
    <style:style style:name="T2833" style:parent-style-name="預設段落字型" style:family="text">
      <style:text-properties style:font-name="標楷體" style:font-name-asian="標楷體" fo:color="#000000" fo:font-size="16pt" style:font-size-asian="16pt" style:font-size-complex="16pt"/>
    </style:style>
    <style:style style:name="T2834" style:parent-style-name="預設段落字型" style:family="text">
      <style:text-properties style:font-name="標楷體" style:font-name-asian="標楷體" fo:color="#000000" fo:font-size="16pt" style:font-size-asian="16pt" style:font-size-complex="16pt"/>
    </style:style>
    <style:style style:name="T2835" style:parent-style-name="預設段落字型" style:family="text">
      <style:text-properties style:font-name="標楷體" style:font-name-asian="標楷體" fo:color="#000000" fo:font-size="16pt" style:font-size-asian="16pt" style:font-size-complex="16pt"/>
    </style:style>
    <style:style style:name="T2836" style:parent-style-name="預設段落字型" style:family="text">
      <style:text-properties style:font-name="標楷體" style:font-name-asian="標楷體" fo:color="#000000" fo:font-size="16pt" style:font-size-asian="16pt" style:font-size-complex="16pt"/>
    </style:style>
    <style:style style:name="T2837" style:parent-style-name="預設段落字型" style:family="text">
      <style:text-properties style:font-name="標楷體" style:font-name-asian="標楷體" fo:color="#000000" fo:font-size="16pt" style:font-size-asian="16pt" style:font-size-complex="16pt"/>
    </style:style>
    <style:style style:name="T2838" style:parent-style-name="預設段落字型" style:family="text">
      <style:text-properties style:font-name="標楷體" style:font-name-asian="標楷體" fo:color="#000000" fo:font-size="16pt" style:font-size-asian="16pt" style:font-size-complex="16pt"/>
    </style:style>
    <style:style style:name="T2839" style:parent-style-name="預設段落字型" style:family="text">
      <style:text-properties style:font-name="標楷體" style:font-name-asian="標楷體" fo:color="#000000" fo:font-size="16pt" style:font-size-asian="16pt" style:font-size-complex="16pt"/>
    </style:style>
    <style:style style:name="P2840" style:parent-style-name="內文" style:family="paragraph">
      <style:paragraph-properties fo:line-height="0.3472in" fo:text-indent="2.6666in"/>
    </style:style>
    <style:style style:name="T2841" style:parent-style-name="預設段落字型" style:family="text">
      <style:text-properties style:font-name="標楷體" style:font-name-asian="標楷體" fo:color="#000000" fo:font-size="16pt" style:font-size-asian="16pt" style:font-size-complex="16pt"/>
    </style:style>
    <style:style style:name="T2842" style:parent-style-name="預設段落字型" style:family="text">
      <style:text-properties style:font-name="標楷體" style:font-name-asian="標楷體" fo:color="#000000" fo:font-size="16pt" style:font-size-asian="16pt" style:font-size-complex="16pt"/>
    </style:style>
    <style:style style:name="T2843" style:parent-style-name="預設段落字型" style:family="text">
      <style:text-properties style:font-name="標楷體" style:font-name-asian="標楷體" fo:color="#000000"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color="#000000" fo:font-size="16pt" style:font-size-asian="16pt" style:font-size-complex="16pt"/>
    </style:style>
    <style:style style:name="P2846" style:parent-style-name="內文" style:family="paragraph">
      <style:paragraph-properties fo:widows="2" fo:orphans="2" style:snap-to-layout-grid="false" fo:text-align="justify" fo:line-height="0.3472in" fo:text-indent="0.4444in">
        <style:tab-stops>
          <style:tab-stop style:type="left" style:position="0.375in"/>
          <style:tab-stop style:type="left" style:position="0.5in"/>
          <style:tab-stop style:type="left" style:position="3.125in"/>
          <style:tab-stop style:type="left" style:position="4in"/>
          <style:tab-stop style:type="left" style:position="4.125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28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9" style:parent-style-name="預設段落字型" style:family="text">
      <style:text-properties style:font-name="標楷體" style:font-name-asian="標楷體" style:font-weight-complex="bold" fo:letter-spacing="0.0138in"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T2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T2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4" style:parent-style-name="預設段落字型" style:family="text">
      <style:text-properties style:font-name="標楷體" style:font-name-asian="標楷體" fo:color="#000000" fo:font-size="16pt" style:font-size-asian="16pt" style:font-size-complex="16pt"/>
    </style:style>
    <style:style style:name="T2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6" style:parent-style-name="預設段落字型" style:family="text">
      <style:text-properties style:font-name="標楷體" style:font-name-asian="標楷體" fo:color="#000000" fo:font-size="16pt" style:font-size-asian="16pt" style:font-size-complex="16pt"/>
    </style:style>
    <style:style style:name="P2857"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2858" style:parent-style-name="內文" style:family="paragraph">
      <style:paragraph-properties fo:text-align="justify" fo:line-height="0.3472in" fo:margin-left="1.2236in" fo:text-indent="-0.5555in">
        <style:tab-stops/>
      </style:paragraph-properties>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P2864" style:parent-style-name="內文" style:family="paragraph">
      <style:paragraph-properties fo:text-align="justify" fo:line-height="0.3472in" fo:margin-left="1.2236in" fo:text-indent="-1in">
        <style:tab-stops/>
      </style:paragraph-properties>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color="#000000" fo:font-size="16pt" style:font-size-asian="16pt" style:font-size-complex="16pt"/>
    </style:style>
    <style:style style:name="T2868" style:parent-style-name="預設段落字型" style:family="text">
      <style:text-properties style:font-name="標楷體" style:font-name-asian="標楷體" fo:color="#000000"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P2873" style:parent-style-name="內文" style:family="paragraph">
      <style:paragraph-properties fo:line-height="0.3472in" fo:margin-left="0.2222in" fo:text-indent="-0.2222in">
        <style:tab-stops/>
      </style:paragraph-propertie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P2881" style:parent-style-name="內文" style:family="paragraph">
      <style:paragraph-properties fo:text-align="justify" fo:line-height="0.3472in" fo:text-indent="0.6666in"/>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4" style:parent-style-name="預設段落字型" style:family="text">
      <style:text-properties style:font-name="標楷體" style:font-name-asian="標楷體" fo:color="#000000" fo:font-size="16pt" style:font-size-asian="16pt" style:font-size-complex="16pt"/>
    </style:style>
    <style:style style:name="T2895" style:parent-style-name="預設段落字型" style:family="text">
      <style:text-properties style:font-name="標楷體" style:font-name-asian="標楷體" fo:color="#000000" fo:font-size="16pt" style:font-size-asian="16pt" style:font-size-complex="16pt"/>
    </style:style>
    <style:style style:name="T2896" style:parent-style-name="預設段落字型" style:family="text">
      <style:text-properties style:font-name="標楷體" style:font-name-asian="標楷體" fo:color="#000000" fo:font-size="16pt" style:font-size-asian="16pt" style:font-size-complex="16pt"/>
    </style:style>
    <style:style style:name="T28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8" style:parent-style-name="預設段落字型" style:family="text">
      <style:text-properties style:font-name="標楷體" style:font-name-asian="標楷體" fo:color="#993300" fo:font-size="16pt" style:font-size-asian="16pt" style:font-size-complex="16pt"/>
    </style:style>
    <style:style style:name="P2899" style:parent-style-name="內文" style:family="paragraph">
      <style:paragraph-properties fo:text-align="justify" fo:line-height="0.4166in" fo:margin-left="0.8902in" fo:text-indent="-1in">
        <style:tab-stops>
          <style:tab-stop style:type="left" style:position="-0.6402in"/>
          <style:tab-stop style:type="left" style:position="-0.5152in"/>
          <style:tab-stop style:type="left" style:position="2.1097in"/>
        </style:tab-stops>
      </style:paragraph-properties>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style:font-weight-complex="bold" fo:font-size="16pt" style:font-size-asian="16pt" style:font-size-complex="16pt"/>
    </style:style>
    <style:style style:name="T2905" style:parent-style-name="預設段落字型" style:family="text">
      <style:text-properties style:font-name="標楷體" style:font-name-asian="標楷體" style:font-weight-complex="bold"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P2915" style:parent-style-name="內文" style:family="paragraph">
      <style:paragraph-properties fo:text-align="justify" fo:line-height="0.3472in"/>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color="#000000" fo:font-size="16pt" style:font-size-asian="16pt" style:font-size-complex="16pt"/>
    </style:style>
    <style:style style:name="T2920" style:parent-style-name="預設段落字型" style:family="text">
      <style:text-properties style:font-name="標楷體" style:font-name-asian="標楷體" fo:color="#000000" fo:font-size="16pt" style:font-size-asian="16pt" style:font-size-complex="16pt"/>
    </style:style>
    <style:style style:name="T2921" style:parent-style-name="預設段落字型" style:family="text">
      <style:text-properties style:font-name="標楷體" style:font-name-asian="標楷體" fo:color="#000000" fo:font-size="16pt" style:font-size-asian="16pt" style:font-size-complex="16pt"/>
    </style:style>
    <style:style style:name="P2922" style:parent-style-name="內文" style:family="paragraph">
      <style:paragraph-properties fo:text-align="justify" fo:line-height="0.3472in" fo:margin-left="0.2034in">
        <style:tab-stops/>
      </style:paragraph-properties>
    </style:style>
    <style:style style:name="T2923" style:parent-style-name="預設段落字型" style:family="text">
      <style:text-properties style:font-name="標楷體" style:font-name-asian="標楷體" style:font-weight-complex="bold" fo:font-size="18pt" style:font-size-asian="18pt" style:font-size-complex="18pt"/>
    </style:style>
    <style:style style:name="T2924" style:parent-style-name="預設段落字型" style:family="text">
      <style:text-properties style:font-name="標楷體" style:font-name-asian="標楷體" style:font-weight-complex="bold" fo:font-size="16pt" style:font-size-asian="16pt" style:font-size-complex="16pt"/>
    </style:style>
    <style:style style:name="T2925" style:parent-style-name="預設段落字型" style:family="text">
      <style:text-properties style:font-name="標楷體" style:font-name-asian="標楷體" style:font-weight-complex="bold"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style:style>
    <style:style style:name="P2930" style:parent-style-name="內文" style:family="paragraph">
      <style:paragraph-properties fo:text-align="justify" fo:line-height="0.3472in" fo:margin-left="0.2034in">
        <style:tab-stops/>
      </style:paragraph-properties>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P2940" style:parent-style-name="內文" style:family="paragraph">
      <style:paragraph-properties fo:text-align="justify" fo:line-height="0.3472in"/>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color="#000000" fo:font-size="16pt" style:font-size-asian="16pt" style:font-size-complex="16pt"/>
    </style:style>
    <style:style style:name="P2943"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2944" style:parent-style-name="預設段落字型" style:family="text">
      <style:text-properties style:font-name="標楷體" style:font-name-asian="標楷體" fo:font-weight="bold" style:font-weight-asian="bold" fo:font-size="16pt" style:font-size-asian="16pt" style:font-size-complex="16pt"/>
    </style:style>
    <style:style style:name="T2945" style:parent-style-name="預設段落字型" style:family="text">
      <style:text-properties style:font-name="標楷體" style:font-name-asian="標楷體" fo:font-weight="bold" style:font-weight-asian="bold" fo:font-size="16pt" style:font-size-asian="16pt" style:font-size-complex="16pt"/>
    </style:style>
    <style:style style:name="T2946" style:parent-style-name="預設段落字型" style:family="text">
      <style:text-properties style:font-name="標楷體" style:font-name-asian="標楷體" fo:font-weight="bold" style:font-weight-asian="bold" fo:font-size="16pt" style:font-size-asian="16pt" style:font-size-complex="16pt"/>
    </style:style>
    <style:style style:name="P2947" style:parent-style-name="內文" style:list-style-name="LFO8" style:family="paragraph">
      <style:paragraph-properties fo:text-align="justify" fo:line-height="0.3472in">
        <style:tab-stops>
          <style:tab-stop style:type="left" style:position="-0.5451in"/>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8" style:parent-style-name="內文" style:list-style-name="LFO8" style:family="paragraph">
      <style:paragraph-properties fo:widows="2" fo:orphans="2" style:snap-to-layout-grid="false" fo:text-align="justify" fo:line-height="0.3472in">
        <style:tab-stops>
          <style:tab-stop style:type="left" style:position="-0.7951in"/>
          <style:tab-stop style:type="left" style:position="0in"/>
          <style:tab-stop style:type="left" style:position="1.8298in"/>
          <style:tab-stop style:type="left" style:position="1.9548in"/>
          <style:tab-stop style:type="left" style:position="2.2048in"/>
        </style:tab-stops>
      </style:paragraph-properties>
    </style:style>
    <style:style style:name="T2949" style:parent-style-name="預設段落字型" style:family="text">
      <style:text-properties style:font-name="標楷體" style:font-name-asian="標楷體" fo:color="#000000" fo:font-size="16pt" style:font-size-asian="16pt" style:font-size-complex="16pt"/>
    </style:style>
    <style:style style:name="T29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1" style:parent-style-name="內文" style:list-style-name="LFO8" style:family="paragraph">
      <style:paragraph-properties fo:widows="2" fo:orphans="2" style:snap-to-layout-grid="false" fo:text-align="justify" fo:line-height="0.3472in">
        <style:tab-stops>
          <style:tab-stop style:type="left" style:position="-0.7951in"/>
          <style:tab-stop style:type="left" style:position="0in"/>
          <style:tab-stop style:type="left" style:position="1.8298in"/>
          <style:tab-stop style:type="left" style:position="1.9548in"/>
          <style:tab-stop style:type="left" style:position="2.2048in"/>
        </style:tab-stops>
      </style:paragraph-properties>
    </style:style>
    <style:style style:name="T29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3" style:parent-style-name="預設段落字型" style:family="text">
      <style:text-properties style:font-name="標楷體" style:font-name-asian="標楷體" style:font-weight-complex="bold" fo:color="#000000" fo:font-size="16pt" style:font-size-asian="16pt" style:font-size-complex="16pt"/>
    </style:style>
    <style:style style:name="T2954" style:parent-style-name="預設段落字型" style:family="text">
      <style:text-properties style:font-name="標楷體" style:font-name-asian="標楷體" style:font-weight-complex="bold" fo:color="#000000" fo:font-size="16pt" style:font-size-asian="16pt" style:font-size-complex="16pt"/>
    </style:style>
    <style:style style:name="T2955" style:parent-style-name="預設段落字型" style:family="text">
      <style:text-properties style:font-name="標楷體" style:font-name-asian="標楷體" style:font-weight-complex="bold" fo:color="#000000" fo:font-size="16pt" style:font-size-asian="16pt" style:font-size-complex="16pt"/>
    </style:style>
    <style:style style:name="T29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7"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95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3</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3</text:span><text:span text:style-name="T18">月</text:span><text:span text:style-name="T19">12</text:span><text:span text:style-name="T20">日</text:span><text:span text:style-name="T21">（星期</text:span><text:span text:style-name="T22">一</text:span><text:span text:style-name="T23">）</text:span><text:span text:style-name="T24">上午</text:span><text:span text:style-name="T25">9</text:span><text:span text:style-name="T26">時</text:span><text:span text:style-name="T27">0</text:span><text:span text:style-name="T28">5</text:span><text:span text:style-name="T29">分至</text:span><text:span text:style-name="T30">12</text:span><text:span text:style-name="T31">時</text:span><text:span text:style-name="T32">28</text:span><text:span text:style-name="T33">分</text:span></text:p>
      <text:p text:style-name="P34"><text:span text:style-name="T35"><text:s text:c="51"/></text:span><text:span text:style-name="T36"><text:s/></text:span><text:span text:style-name="T37">下</text:span><text:span text:style-name="T38">午</text:span><text:span text:style-name="T39">14</text:span><text:span text:style-name="T40">時</text:span><text:span text:style-name="T41">33</text:span><text:span text:style-name="T42">分至</text:span><text:span text:style-name="T43">15</text:span><text:span text:style-name="T44">時</text:span><text:span text:style-name="T45">46</text:span><text:span text:style-name="T46">分</text:span></text:p>
      <text:p text:style-name="P47"><text:span text:style-name="T48">101</text:span><text:span text:style-name="T49">年</text:span><text:span text:style-name="T50">3</text:span><text:span text:style-name="T51">月</text:span><text:span text:style-name="T52">14</text:span><text:span text:style-name="T53">日</text:span><text:span text:style-name="T54">（星期</text:span><text:span text:style-name="T55">三</text:span><text:span text:style-name="T56">）</text:span><text:span text:style-name="T57">上午</text:span><text:span text:style-name="T58">9</text:span><text:span text:style-name="T59">時</text:span><text:span text:style-name="T60">0</text:span><text:span text:style-name="T61">1分</text:span><text:span text:style-name="T62">至</text:span><text:span text:style-name="T63">1</text:span><text:span text:style-name="T64">3</text:span><text:span text:style-name="T65">時</text:span><text:span text:style-name="T66">32</text:span><text:span text:style-name="T67">分 <text:s text:c="7"/></text:span><text:span text:style-name="T68"><text:s text:c="34"/></text:span><text:span text:style-name="T69"><text:s text:c="9"/></text:span><text:span text:style-name="T70"><text:s/></text:span></text:p>
      <text:p text:style-name="P71"><text:span text:style-name="T72"><text:s text:c="13"/></text:span><text:span text:style-name="T73"><text:s/></text:span><text:span text:style-name="T74">101</text:span><text:span text:style-name="T75">年</text:span><text:span text:style-name="T76">3</text:span><text:span text:style-name="T77">月</text:span><text:span text:style-name="T78">15</text:span><text:span text:style-name="T79">日（星期</text:span><text:span text:style-name="T80">四</text:span><text:span text:style-name="T81">）</text:span><text:span text:style-name="T82">上午</text:span><text:span text:style-name="T83">9</text:span><text:span text:style-name="T84">時</text:span><text:span text:style-name="T85">0</text:span><text:span text:style-name="T86">7</text:span><text:span text:style-name="T87">分</text:span><text:span text:style-name="T88">至</text:span><text:span text:style-name="T89">12</text:span><text:span text:style-name="T90">時</text:span><text:span text:style-name="T91">09</text:span><text:span text:style-name="T92">分</text:span></text:p>
      <text:p text:style-name="P93"><text:span text:style-name="T94"><text:s text:c="50"/></text:span><text:span text:style-name="T95"><text:s/></text:span><text:span text:style-name="T96"><text:s/></text:span><text:span text:style-name="T97">下</text:span><text:span text:style-name="T98">午</text:span><text:span text:style-name="T99">14</text:span><text:span text:style-name="T100">時</text:span><text:span text:style-name="T101">3</text:span><text:span text:style-name="T102">1</text:span><text:span text:style-name="T103">分</text:span><text:span text:style-name="T104">至</text:span><text:span text:style-name="T105">1</text:span><text:span text:style-name="T106">7</text:span><text:span text:style-name="T107">時</text:span><text:span text:style-name="T108">18</text:span><text:span text:style-name="T109">分</text:span></text:p>
      <text:p text:style-name="P110"><text:span text:style-name="T111">地點</text:span><text:span text:style-name="T112">：本院紅樓201會議室</text:span></text:p>
      <text:p text:style-name="P113"><text:span text:style-name="T114">出席委</text:span><text:span text:style-name="T115">員：</text:span><text:span text:style-name="T116">陳根德</text:span><text:span text:style-name="T117"><text:s text:c="2"/>羅淑蕾 <text:s/>李昆澤 <text:s/>劉櫂豪 <text:s/></text:span><text:span text:style-name="T118">蔡其昌 <text:s/>盧嘉辰</text:span></text:p>
      <text:p text:style-name="P119">楊麗環<text:s text:c="2"/>管碧玲 <text:s/>王進士 <text:s/>李鴻鈞<text:s text:c="2"/>葉宜津<text:s text:c="2"/>林明溱</text:p>
      <text:p text:style-name="P120"><text:span text:style-name="T121">魏明谷 <text:s/></text:span><text:span text:style-name="T122">陳雪生</text:span></text:p>
      <text:p text:style-name="P123">委員出席14人</text:p>
      <text:p text:style-name="P124"><text:span text:style-name="T125">列席委員：</text:span><text:span text:style-name="T126">劉建國</text:span><text:span text:style-name="T127"><text:s text:c="2"/>林佳龍</text:span><text:span text:style-name="T128"><text:s text:c="2"/>張慶忠</text:span><text:span text:style-name="T129"><text:s text:c="2"/>江啟臣 <text:s/></text:span><text:span text:style-name="T130">黃偉哲</text:span><text:span text:style-name="T131"><text:s text:c="2"/></text:span><text:span text:style-name="T132">楊瓊瓔</text:span></text:p>
      <text:p text:style-name="P133"><text:s text:c="2"/>黃昭順<text:s text:c="2"/>孔文吉<text:s text:c="2"/>潘維剛 <text:s/>廖正井 <text:s/>李桐豪 <text:s/>賴士葆</text:p>
      <text:p text:style-name="P134">薛 <text:s/>凌 <text:s/>廖國棟 <text:s/>盧秀燕 <text:s/>吳育昇 <text:s/>林正二 <text:s/>蔣乃辛</text:p>
      <text:p text:style-name="P135"><text:span text:style-name="T136"><text:s text:c="2"/></text:span><text:span text:style-name="T137">徐耀昌 <text:s/>陳碧涵 <text:s/>鄭天財 <text:s/>江惠貞</text:span><text:span text:style-name="T138"><text:s text:c="2"/></text:span><text:span text:style-name="T139">呂學樟 <text:s/>紀國棟</text:span></text:p>
      <text:p text:style-name="P140"><text:span text:style-name="T141"><text:s text:c="2"/></text:span><text:span text:style-name="T142">徐欣瑩 <text:s/>許添財 <text:s/>陳明文</text:span><text:span text:style-name="T143"><text:s text:c="2"/>陳亭妃</text:span><text:span text:style-name="T144"><text:s text:c="2"/></text:span><text:span text:style-name="T145">高金素梅</text:span><text:span text:style-name="T146"><text:s/></text:span><text:span text:style-name="T147">潘孟安</text:span></text:p>
      <text:p text:style-name="P148">吳育仁<text:s text:c="2"/>林岱樺 <text:s/>羅明才 <text:s/>呂玉玲 <text:s/>鄭麗君 <text:s/>蕭美琴</text:p>
      <text:p text:style-name="P149"><text:span text:style-name="T150"><text:s text:c="2"/></text:span><text:span text:style-name="T151">邱文彥</text:span><text:span text:style-name="T152"><text:s text:c="2"/>馬文君 <text:s/></text:span><text:span text:style-name="T153">蘇清泉 <text:s/></text:span><text:span text:style-name="T154">謝國樑</text:span><text:span text:style-name="T155"><text:s text:c="2"/></text:span><text:span text:style-name="T156">林滄敏</text:span><text:span text:style-name="T157"><text:s text:c="2"/>顏清標</text:span></text:p>
      <text:p text:style-name="P158"><text:s text:c="2"/>簡東明<text:s text:c="2"/>陳淑慧 <text:s/>王惠美<text:s text:c="2"/>蔡正元 <text:s/>詹凱臣<text:s text:c="2"/>吳秉叡</text:p>
      <text:p text:style-name="P159">林淑芬</text:p>
      <text:p text:style-name="P160">委員列席49人</text:p>
      <text:p text:style-name="P161"><text:span text:style-name="T162">列席官員：</text:span><text:span text:style-name="T163">3</text:span><text:span text:style-name="T164">月</text:span><text:span text:style-name="T165">12</text:span><text:span text:style-name="T166">日（星期</text:span><text:span text:style-name="T167">一</text:span><text:span text:style-name="T168">）</text:span></text:p>
      <text:p text:style-name="P169">行政院公共工程委員會<text:tab/><text:s text:c="7"/>主任委員<text:tab/>陳振川</text:p>
      <text:p text:style-name="P170"><text:tab/><text:s text:c="37"/>副主任委員<text:tab/>吳國安</text:p>
      <text:p text:style-name="P171"><text:tab/><text:s text:c="37"/>主任秘書<text:tab/>顏久榮</text:p>
      <text:p text:style-name="P172">企劃處<text:tab/><text:s text:c="19"/>處 <text:s text:c="3"/>長<text:tab/>蘇明通</text:p>
      <text:p text:style-name="P173">技術處<text:tab/><text:s text:c="19"/>代理處長<text:tab/>葉祖祈</text:p>
      <text:p text:style-name="P174">工管處<text:tab/><text:s text:c="19"/>處 <text:s text:c="3"/>長<text:tab/>徐景文</text:p>
      <text:soft-page-break/>
      <text:p text:style-name="P175">促參籌備處<text:tab/><text:s text:c="16"/>參 <text:s text:c="3"/>事<text:tab/>曾國基</text:p>
      <text:p text:style-name="P176">秘書處<text:tab/><text:s text:c="19"/>代理處長<text:tab/>張文富</text:p>
      <text:p text:style-name="P177"><text:s/><text:s text:c="11"/>中央採購稽核小組<text:tab/><text:s text:c="10"/>執行秘書<text:tab/>連振賢</text:p>
      <text:p text:style-name="P178">法規委員會<text:tab/><text:s text:c="16"/>執行秘書<text:tab/>陳韻石</text:p>
      <text:p text:style-name="P179">人事室<text:tab/><text:s text:c="19"/>主 <text:s text:c="3"/>任<text:tab/>黃麗玲</text:p>
      <text:p text:style-name="P180">會計室<text:tab/><text:s text:c="19"/>主 <text:s text:c="3"/>任<text:tab/>張月女</text:p>
      <text:p text:style-name="P181">採購申訴審議委員會<text:tab/><text:s text:c="7"/>專門委員<text:tab/>羅天健</text:p>
      <text:p text:style-name="P182"><text:span text:style-name="T183"><text:s text:c="10"/></text:span><text:span text:style-name="T184">3</text:span><text:span text:style-name="T185">月</text:span><text:span text:style-name="T186">14</text:span><text:span text:style-name="T187">日(</text:span><text:span text:style-name="T188">星期三</text:span><text:span text:style-name="T189">)</text:span><text:span text:style-name="T190"><text:s/></text:span></text:p>
      <text:p text:style-name="P191">交通部<text:tab/><text:s text:c="22"/>部 <text:s text:c="3"/>長<text:tab/>毛治國<text:tab/></text:p>
      <text:p text:style-name="P192">會計處<text:tab/><text:s text:c="19"/>會 計 長<text:tab/>洪玉芬<text:tab/></text:p>
      <text:p text:style-name="P193">郵電司<text:tab/><text:s text:c="19"/>專門委員<text:tab/>鄧逸琦<text:tab/></text:p>
      <text:p text:style-name="P194">航政司<text:tab/><text:s text:c="19"/>副 司 長<text:tab/>陳進生<text:tab/></text:p>
      <text:p text:style-name="P195">路政司<text:tab/><text:s text:c="19"/>司 <text:s text:c="3"/>長<text:tab/>陳彥伯<text:tab/></text:p>
      <text:p text:style-name="P196">技監室<text:tab/><text:s text:c="19"/>技 <text:s text:c="3"/>監<text:tab/>鄭賜榮<text:tab/></text:p>
      <text:p text:style-name="P197">人事處<text:tab/><text:s text:c="19"/>處 <text:s text:c="3"/>長<text:tab/>林文燦<text:tab/></text:p>
      <text:p text:style-name="P198">總務司<text:tab/><text:s text:c="19"/>司<text:s text:c="4"/>長<text:tab/>楊熺東<text:tab/></text:p>
      <text:p text:style-name="P199"><text:s text:c="2"/><text:s text:c="10"/>法規會 <text:s text:c="21"/>執行秘書 <text:s text:c="2"/>李明慧</text:p>
      <text:p text:style-name="P200">觀光局<text:tab/><text:s text:c="19"/>副 局 長<text:tab/>謝謂君<text:tab/></text:p>
      <text:p text:style-name="P201">台灣郵政協會<text:tab/><text:s text:c="13"/>代理董事長<text:tab/>張臺生<text:tab/></text:p>
      <text:p text:style-name="P202">台灣電信協會<text:tab/><text:s text:c="13"/>董 事 長<text:tab/>謝繼茂<text:tab/></text:p>
      <text:p text:style-name="P203">台灣網路資訊中心<text:tab/><text:s text:c="10"/>董 事 長<text:tab/>曾憲雄<text:tab/></text:p>
      <text:p text:style-name="P204">中華顧問工程司<text:tab/><text:s text:c="13"/>董 事 長<text:tab/>廖慶隆<text:tab/></text:p>
      <text:p text:style-name="P205">中華航空事業發展基金會<text:tab/><text:s text:c="4"/>董 事 長<text:tab/>葉匡時<text:tab/></text:p>
      <text:p text:style-name="P206">台灣敦睦聯誼會<text:tab/><text:s text:c="13"/>董 事 長<text:tab/>李建榮<text:tab/></text:p>
      <text:p text:style-name="P207">行政院主計總處<text:tab/><text:s text:c="13"/>科 <text:s text:c="3"/>長<text:tab/>陳雅惠<text:tab/></text:p>
      <text:p text:style-name="P208"><text:s text:c="10"/>3月15日(星期四)</text:p>
      <text:p text:style-name="P209">　 <text:s text:c="7"/>國家通訊傳播委員會<text:tab/><text:s text:c="10"/>主任委員<text:tab/>蘇 <text:s/>蘅<text:tab/></text:p>
      <text:p text:style-name="P210"><text:s text:c="40"/>主任秘書<text:s text:c="3"/>翁柏宗</text:p>
      <text:soft-page-break/>
      <text:p text:style-name="P211">綜合企劃處<text:tab/><text:s text:c="16"/>處 <text:s text:c="3"/>長<text:tab/>蔡炳煌<text:tab/></text:p>
      <text:p text:style-name="P212">營運管理處<text:tab/><text:s text:c="16"/>處 <text:s text:c="3"/>長<text:tab/>陳國龍<text:tab/></text:p>
      <text:p text:style-name="P213">資源管理處<text:tab/><text:s text:c="16"/>代理處長<text:tab/>羅金賢<text:tab/></text:p>
      <text:p text:style-name="P214">技術管理處 <text:s text:c="17"/>處 <text:s text:c="3"/>長 <text:s text:c="2"/>陳子聖</text:p>
      <text:p text:style-name="P215">傳播內容處<text:tab/><text:s text:c="16"/>處 <text:s text:c="3"/>長<text:tab/>何吉森<text:tab/></text:p>
      <text:p text:style-name="P216">法律事務處<text:tab/><text:s text:c="16"/>處 <text:s text:c="3"/>長<text:tab/>高福堯<text:tab/></text:p>
      <text:p text:style-name="P217"><text:s text:c="28"/>專門委員 <text:s text:c="2"/>黃文哲</text:p>
      <text:p text:style-name="P218">北區監理處<text:tab/><text:s text:c="16"/>處 <text:s text:c="3"/>長<text:tab/>鄭泉泙<text:tab/></text:p>
      <text:p text:style-name="P219">人事室<text:tab/><text:s text:c="19"/>主 <text:s text:c="3"/>任<text:tab/>劉正元<text:tab/></text:p>
      <text:p text:style-name="P220">會計室<text:tab/><text:s text:c="19"/>主 <text:s text:c="3"/>任<text:tab/>黃雪櫻<text:tab/></text:p>
      <text:p text:style-name="P221">政風室<text:tab/><text:s text:c="19"/>主 <text:s text:c="3"/>任<text:tab/>董信榮<text:tab/></text:p>
      <text:p text:style-name="P222">秘書室<text:tab/><text:s text:c="19"/>主 <text:s text:c="3"/>任<text:tab/>黃琮祺<text:tab/></text:p>
      <text:p text:style-name="P223">電信技術中心<text:tab/><text:s text:c="4"/><text:s text:c="6"/><text:s text:c="3"/>董 事 長<text:tab/>高凱聲</text:p>
      <text:p text:style-name="P224"><text:s text:c="28"/>副 組 長 <text:s text:c="2"/>莊慧玲</text:p>
      <text:p text:style-name="P225">台灣網站分級推廣基金會<text:s text:c="2"/><text:s text:c="4"/>董 事 長<text:tab/>姜志俊<text:tab/></text:p>
      <text:p text:style-name="P226">司法院民事廰 <text:s text:c="17"/>法 <text:s text:c="3"/>官<text:tab/>周舒雁<text:tab/><text:tab/><text:s text:c="37"/>法 <text:s text:c="3"/>官 <text:s text:c="2"/>吳青蓉</text:p>
      <text:p text:style-name="P227">法務部<text:tab/><text:tab/><text:tab/><text:s text:c="16"/>參 <text:s text:c="3"/>事 <text:s text:c="2"/>黃東焄</text:p>
      <text:p text:style-name="P228">行政院主計總處<text:tab/><text:s text:c="13"/>科 <text:s text:c="3"/>長<text:tab/>邱幼惠<text:tab/></text:p>
      <text:p text:style-name="內文"/>
      <text:p text:style-name="P229">主 <text:s text:c="3"/>席：葉召集委員宜津</text:p>
      <text:p text:style-name="P230">專門委員：尹章中</text:p>
      <text:p text:style-name="P231">主任秘書：郭子祥</text:p>
      <text:p text:style-name="P232">紀    錄：簡任秘書<text:s/>陳錫欽<text:s text:c="2"/>副研究員<text:s/>程谷川<text:s text:c="2"/>簡任編審 黃碧玉</text:p>
      <text:p text:style-name="P233"><text:s text:c="10"/>科<text:s text:c="4"/>長<text:s/>黃彩鳳<text:s text:c="2"/>專 <text:s text:c="3"/>員 郭惠津 <text:s/>薦任科員 江文雄</text:p>
      <text:p text:style-name="P234"><text:span text:style-name="T235">3</text:span><text:span text:style-name="T236">月</text:span><text:span text:style-name="T237">12</text:span><text:span text:style-name="T238">日（星期</text:span><text:span text:style-name="T239">一</text:span><text:span text:style-name="T240">）</text:span></text:p>
      <text:p text:style-name="P241"><text:span text:style-name="T242">報告事項</text:span></text:p>
      <text:p text:style-name="P243">一、宣讀上次會議議事錄。</text:p>
      <text:p text:style-name="P244"> <text:s/>決定：議事錄確定。</text:p>
      <text:p text:style-name="P245"><text:span text:style-name="T246">二、</text:span><text:span text:style-name="T247">行政院公共工程委員會主任委員陳振川報告業務概況，並備質詢。</text:span></text:p>
      <text:p text:style-name="P248"><text:span text:style-name="T249">（本次會議由</text:span><text:span text:style-name="T250">行政院公共工程委員會主任委員陳振川</text:span><text:span text:style-name="T251">報告後，</text:span><text:span text:style-name="T252">計</text:span><text:span text:style-name="T253">有委員</text:span><text:span text:style-name="T254">陳根德、羅淑蕾</text:span><text:span text:style-name="T255">、李昆澤</text:span><text:span text:style-name="T256">、</text:span><text:span text:style-name="T257">劉櫂豪、</text:span><text:span text:style-name="T258">楊麗環</text:span><text:span text:style-name="T259">、</text:span><text:span text:style-name="T260">盧嘉辰、管碧玲</text:span><text:span text:style-name="T261">、</text:span><text:span text:style-name="T262">王進士、李鴻鈞、葉宜津</text:span><text:span text:style-name="T263">、</text:span><text:span text:style-name="T264">林明溱</text:span><text:span text:style-name="T265">、黃偉哲</text:span><text:span text:style-name="T266">、</text:span><text:span text:style-name="T267">蕭美琴</text:span><text:span text:style-name="T268">、邱文彥、謝國樑、許添財</text:span><text:span text:style-name="T269">、魏明谷</text:span><text:span text:style-name="T270">等</text:span><text:span text:style-name="T271">17</text:span><text:span text:style-name="T272">人</text:span><text:span text:style-name="T273">提出質詢，均</text:span><text:span text:style-name="T274">經</text:span><text:span text:style-name="T275">行政院公共工程委員會主任委員陳振川</text:span><text:span text:style-name="T276">、</text:span><text:span text:style-name="T277">工管處處長徐景文</text:span><text:span text:style-name="T278">及相關人員</text:span><text:span text:style-name="T279">分別</text:span><text:span text:style-name="T280">予以</text:span><text:span text:style-name="T281">答復；</text:span><text:span text:style-name="T282">另</text:span><text:span text:style-name="T283">委員</text:span><text:span text:style-name="T284">江惠貞</text:span><text:span text:style-name="T285">所</text:span><text:span text:style-name="T286">提書面</text:span><text:span text:style-name="T287">質詢</text:span><text:span text:style-name="T288">，列入紀錄</text:span><text:span text:style-name="T289">並</text:span><text:span text:style-name="T290">刊登</text:span><text:span text:style-name="T291">公</text:span><text:span text:style-name="T292">報。）</text:span></text:p>
      <text:p text:style-name="P293"><text:span text:style-name="T294">決</text:span><text:span text:style-name="T295">定</text:span><text:span text:style-name="T296">：</text:span></text:p>
      <text:p text:style-name="P297"><text:span text:style-name="T298">(</text:span><text:span text:style-name="T299">一</text:span><text:span text:style-name="T300">)</text:span><text:span text:style-name="T301">報告</text:span><text:span text:style-name="T302">及詢答完畢。</text:span></text:p>
      <text:p text:style-name="P303">(二)委員於質詢中要求提供相關書面資料或未及答復部分，請行政院公共工程委員會儘速以書面答覆。</text:p>
      <text:p text:style-name="P304"><text:span text:style-name="T305">臨時提案</text:span></text:p>
      <text:p text:style-name="P306"><text:span text:style-name="T307">一、</text:span><text:span text:style-name="T308">針對公共工程委員會為減少不當採用最低標與最有利標決標，就勞務採購鼓勵最有利標決標，工程採購將宣導改良式最低標及最有利標，並加入評分機制，就上述公共工程委員會之目標計畫，請公共工程委員會提供具體書面計畫並每年須提出年度成效報告</text:span><text:span text:style-name="T309">。</text:span></text:p>
      <text:p text:style-name="P310"><text:span text:style-name="T311"><text:s text:c="22"/></text:span><text:span text:style-name="T312">提案人：</text:span><text:span text:style-name="T313">羅淑蕾 <text:s/>陳根德</text:span><text:span text:style-name="T314"><text:s text:c="2"/></text:span><text:span text:style-name="T315">李昆澤</text:span><text:span text:style-name="T316"><text:s text:c="2"/>王進士</text:span></text:p>
      <text:p text:style-name="P317"><text:s text:c="30"/>葉宜津 <text:s/>林明溱 <text:s/>李鴻鈞</text:p>
      <text:p text:style-name="P318"><text:span text:style-name="T319">決議：照案通過。</text:span></text:p>
      <text:p text:style-name="P320"><text:span text:style-name="T321">二、</text:span><text:span text:style-name="T322">公共工程委員會擬定「閒置設施轉型青年住宅或青年旅館示範推動計劃」預定要將舊台東稅捐處轉型為青年旅館，按照公共工程委員會的評估會帶來的預期效益是每年增加7</text:span><text:span text:style-name="T323">,</text:span><text:span text:style-name="T324">500位觀光人次，帶動地方觀光發展，轉型後青年旅館營業收入將達到每年約500萬元左右</text:span><text:span text:style-name="T325">。但是台東地區一般旅館家數已呈現供過於求的情形，平均住用率都在</text:span><text:span text:style-name="T326">五</text:span><text:span text:style-name="T327">成以下，將近一半的民間旅館房間都閒置的情況</text:span><text:span text:style-name="T328">下，新增1</text:span><text:span text:style-name="T329">間青年旅館，根本無法帶來7</text:span><text:span text:style-name="T330">,</text:span><text:span text:style-name="T331">500人次觀光人潮，這個規劃勢必造成與民爭利，衝擊地方觀光產業。爰此公共工程委員會應依據「公共設施閒置空間之活化及防範策略方案」所訂定的9個活化對策，以幫助台東地區觀光發展為主要規劃方向，重新檢討舊台東稅捐處的活化轉型方案</text:span><text:span text:style-name="T332">。</text:span></text:p>
      <text:p text:style-name="P333"><text:span text:style-name="T334"><text:s text:c="22"/></text:span><text:span text:style-name="T335">提案人：劉櫂豪 <text:s/>葉宜津 <text:s/>陳根德 <text:s/>李昆澤</text:span></text:p>
      <text:p text:style-name="P336"><text:s/><text:s text:c="29"/>王進士</text:p>
      <text:p text:style-name="P337"><text:span text:style-name="T338">決議：照案通過。</text:span></text:p>
      <text:p text:style-name="P339"><text:span text:style-name="T340">三、</text:span><text:span text:style-name="T341">共同契約開標作業混亂，所有供貨條件完全原廠掌握，要求吃貨庫存排擠，違反公平交易比比皆是，造成各區經銷商有苦難言，近年大量公務部門所需的設備因統購關係，地方業者即使有機會參與比價也難與大廠抗衡，大廠以價格優勢獲選供應資格後，地方相關產業相繼凋零，地方相關產業凋零將造成後續特色發展失衡，為使地方業者有生存機會，建議相關公務部門採購相關設備時，應對廠商所提供的服務能量做出最佳評比，並要求台銀在審核全區供應商各地維護地點時，應加強審核，讓地方相關產業得以延續</text:span><text:span text:style-name="T342">。</text:span></text:p>
      <text:p text:style-name="P343"><text:span text:style-name="T344"><text:s text:c="22"/></text:span><text:span text:style-name="T345">提案人：楊麗環 <text:s/>盧嘉辰 <text:s/>葉宜津</text:span><text:span text:style-name="T346"><text:s text:c="2"/>王進士</text:span></text:p>
      <text:p text:style-name="P347"><text:s text:c="30"/>林明溱</text:p>
      <text:p text:style-name="P348"><text:span text:style-name="T349">決議：照案通過。</text:span></text:p>
      <text:p text:style-name="P350"><text:span text:style-name="T351">四、</text:span><text:span text:style-name="T352">公共建設應融入更多節能減碳的設計，氣候變遷對於全球所有國家皆造成威脅，尤其是對於發展中國家，同時發展中國家的災難支出成本中，將有75</text:span><text:span text:style-name="T353">%</text:span><text:span text:style-name="T354">是源自於氣候變遷的因素。</text:span><text:span text:style-name="T355">要求公共工程在規劃、設計、建造、使用及維護等環節，都能將節能減碳的觀點納入考量，不僅可以符合節能科技發展的大趨勢，亦可以為長期的節能減碳目標提供明顯有效的幫助，以期引導民眾趨向更節能、環保、減碳的生活模式</text:span><text:span text:style-name="T356">。</text:span></text:p>
      <text:p text:style-name="P357"><text:span text:style-name="T358"><text:s text:c="22"/></text:span><text:span text:style-name="T359">提案人：楊麗環 <text:s/>盧嘉辰 <text:s/>葉宜津 <text:s/>王進士</text:span></text:p>
      <text:p text:style-name="P360"><text:s text:c="30"/>林明溱 <text:s/>李鴻鈞</text:p>
      <text:p text:style-name="P361"><text:span text:style-name="T362">決議：照案通過。</text:span></text:p>
      <text:p text:style-name="P363"><text:span text:style-name="T364">五、</text:span><text:span text:style-name="T365">各機關採購合約應全面檢討，各機關長年以來，一本採購合約並未因為法令的修改或是環境的變遷，而修改合約內容，和廠商發生糾紛時就是丟給</text:span><text:span text:style-name="T366">公共工程委員會</text:span><text:span text:style-name="T367">善後，但最後都是廠商未詳閱合約內容</text:span><text:span text:style-name="T368">被處罰，嚴重的甚至於被處以不良廠商1</text:span><text:span text:style-name="T369">年不能承包公共工程，</text:span><text:span text:style-name="T370">公共工程委員會</text:span><text:span text:style-name="T371">應協助各機關修正合約</text:span><text:span text:style-name="T372">。</text:span></text:p>
      <text:p text:style-name="P373"><text:span text:style-name="T374"><text:s text:c="22"/></text:span><text:span text:style-name="T375">提案人：楊麗環 <text:s/>盧嘉辰 <text:s/>王進士 <text:s/>葉宜津</text:span></text:p>
      <text:p text:style-name="P376"><text:s text:c="30"/>林明溱</text:p>
      <text:p text:style-name="P377"><text:span text:style-name="T378">決議：照案通過。</text:span></text:p>
      <text:p text:style-name="P379"><text:span text:style-name="T380">六</text:span><text:span text:style-name="T381">、</text:span><text:span text:style-name="T382">針對道路不平之現象已存在多年，最大原因來自於地面管線無統整規劃，造成管線施工一再破壞路面，使民眾用路安全問題嚴重，因此公共工程委員會應</text:span><text:span text:style-name="T383">就「共同管溝」進行規劃，請公共工程委員會提出書面計劃，於今日起6</text:span><text:span text:style-name="T384">個月內提交於交通委員會各委員審查</text:span><text:span text:style-name="T385">。</text:span></text:p>
      <text:p text:style-name="P386"><text:span text:style-name="T387"><text:s text:c="22"/></text:span><text:span text:style-name="T388">提案人：羅淑蕾 <text:s/></text:span><text:span text:style-name="T389">盧嘉辰</text:span><text:span text:style-name="T390"><text:s text:c="2"/>葉宜津</text:span><text:span text:style-name="T391"><text:s text:c="2"/>林明溱</text:span></text:p>
      <text:p text:style-name="P392"><text:s text:c="30"/>李鴻鈞 <text:s/>管碧玲 <text:s/>王進士</text:p>
      <text:p text:style-name="P393"><text:span text:style-name="T394">決議：將原提案末句「</text:span><text:span text:style-name="T395">各委員審查</text:span><text:span text:style-name="T396">」等文字刪除後，修正通過。</text:span></text:p>
      <text:p text:style-name="P397"><text:span text:style-name="T398">七、</text:span><text:span text:style-name="T399">我國政府繼</text:span><text:span text:style-name="T400">2009</text:span><text:span text:style-name="T401">、</text:span><text:span text:style-name="T402">2011</text:span><text:span text:style-name="T403">年</text:span><text:span text:style-name="T404">兩階段開放中國資金投資台灣公共建設以來，迄今實際投資項目及資金均掛零，政府卻仍急於</text:span><text:span text:style-name="T405">2012</text:span><text:span text:style-name="T406">年繼</text:span><text:span text:style-name="T407">續第3</text:span><text:span text:style-name="T408">階段開放</text:span><text:span text:style-name="T409">;</text:span><text:span text:style-name="T410">且本階段擬開放</text:span><text:span text:style-name="T411">累計項目將超過公共建設項目比例達</text:span><text:span text:style-name="T412">54%</text:span><text:span text:style-name="T413">，不僅徹底改變管理中國資金投資台灣公共建設之管理機</text:span><text:span text:style-name="T414">制</text:span><text:span text:style-name="T415">(</text:span><text:span text:style-name="T416">採負面表列</text:span><text:span text:style-name="T417">)</text:span><text:span text:style-name="T418">，且諸多涉及市場壟斷特性、區域維生設施、國家安全、國人個資安全、文化教育等絕不宜由中資掌控之公共建設項目，將持續在毫</text:span><text:span text:style-name="T419">無</text:span><text:span text:style-name="T420">國會監督機制下黑箱進行，故有關開放中國資金投資公共建設類別、項目及相關條件之擬定</text:span><text:span text:style-name="T421">，自本(第3)</text:span><text:span text:style-name="T422">階段起應先送立法院進行專案報告</text:span><text:span text:style-name="T423">後</text:span><text:span text:style-name="T424">始得施行</text:span><text:span text:style-name="T425">。</text:span></text:p>
      <text:p text:style-name="P426"><text:span text:style-name="T427"><text:s text:c="22"/></text:span><text:span text:style-name="T428">提案人：管碧玲 <text:s/>葉宜津 <text:s/>盧嘉辰</text:span></text:p>
      <text:p text:style-name="P429"><text:span text:style-name="T430">決議：將原提案「</text:span><text:span text:style-name="T431">應先送立法院進行專案報告</text:span><text:span text:style-name="T432">後</text:span><text:span text:style-name="T433">始得施行</text:span><text:span text:style-name="T434">」，修正為「</text:span><text:span text:style-name="T435">應協同目的事業主管機關送本委員會進行專案報告</text:span><text:span text:style-name="T436">」後通過。</text:span></text:p>
      <text:p text:style-name="P437"><text:span text:style-name="T438">八、</text:span><text:span text:style-name="T439">為防止雨</text:span><text:span text:style-name="T440">天車輛行經「人孔蓋」與「道路標線」打滑情形，公共工程委員會應於3</text:span><text:span text:style-name="T441">個月內增訂或提高「施工綱要規範」中第02584章暨02898章有關「人孔蓋」與「道路標線」之抗滑係數標準，以維護行車安全</text:span><text:span text:style-name="T442">。</text:span></text:p>
      <text:p text:style-name="P443"><text:span text:style-name="T444"><text:s text:c="22"/></text:span><text:span text:style-name="T445">提案人：</text:span><text:span text:style-name="T446">盧嘉辰</text:span></text:p>
      <text:p text:style-name="P447"><text:s text:c="22"/>連署人：陳根德 <text:s/>李昆澤 <text:s/>楊麗環 <text:s/>葉宜津</text:p>
      <text:p text:style-name="P448"><text:s text:c="30"/>李鴻鈞 <text:s/>劉櫂豪 <text:s/>羅淑蕾 <text:s/>王進士</text:p>
      <text:p text:style-name="P449"><text:s text:c="30"/>林明溱 <text:s/>管碧玲 <text:s/>紀國棟 <text:s/>吳育昇</text:p>
      <text:p text:style-name="P450"><text:s text:c="30"/>邱文彥 <text:s/>林佳龍</text:p>
      <text:p text:style-name="P451">決議：照案通過。</text:p>
      <text:p text:style-name="P452"><text:span text:style-name="T453">3</text:span><text:span text:style-name="T454">月</text:span><text:span text:style-name="T455">14</text:span><text:span text:style-name="T456">日（星期</text:span><text:span text:style-name="T457">三</text:span><text:span text:style-name="T458">）</text:span></text:p>
      <text:p text:style-name="P459">報告事項</text:p>
      <text:p text:style-name="P460"><text:span text:style-name="T461">一、</text:span><text:span text:style-name="T462">本院議事處98年</text:span><text:span text:style-name="T463">3</text:span><text:span text:style-name="T464">月</text:span><text:span text:style-name="T465">4</text:span><text:span text:style-name="T466">日函，為請本會</text:span><text:span text:style-name="T467">審查</text:span><text:span text:style-name="T468">交通部函</text:span><text:span text:style-name="T469">請審議「財團法人</text:span><text:span text:style-name="T470">中華航空事業發展基金會、中華顧問工程司暨</text:span><text:span text:style-name="T471">台</text:span><text:span text:style-name="T472">灣敦睦聯誼會</text:span><text:span text:style-name="T473">3家</text:span><text:span text:style-name="T474">9</text:span><text:span text:style-name="T475">8</text:span><text:span text:style-name="T476">年度預算</text:span><text:span text:style-name="T477">書</text:span><text:span text:style-name="T478">」</text:span><text:span text:style-name="T479">案</text:span><text:span text:style-name="T480">，經提本院第7屆第</text:span><text:span text:style-name="T481">3</text:span><text:span text:style-name="T482">會期第</text:span><text:span text:style-name="T483">1</text:span><text:span text:style-name="T484">次會議</text:span><text:span text:style-name="T485">報告後</text:span><text:span text:style-name="T486">決定</text:span><text:span text:style-name="T487">：「</text:span><text:span text:style-name="T488">交交通委員會審查。</text:span><text:span text:style-name="T489">」</text:span></text:p>
      <text:p text:style-name="P490">二、本院議事處98年10月28日函，為請本會審查交通部函送「財團法人臺灣郵政協會、臺灣電信協會、臺灣網路資訊中心、中華航空事業發展基金會、中華顧問工程司暨臺灣敦睦聯誼會等99年度預算書」案，經提本院第7屆第4會期第5次會議報告後決定：「交交通委員會審查。」</text:p>
      <text:p text:style-name="P491">三、本院議事處99年11月3日函，為請本會審查交通部函送「財團法人台灣郵政協會、台灣電信協會、台灣網路資訊中心、中華航空事業發展基金會、中華顧問工程司暨台灣敦睦聯誼會等6家100年度預算書」案，經提本院第7屆第6會期第5次會議報告後決定：「交交通委員會審查。」</text:p>
      <text:p text:style-name="P492"><text:span text:style-name="T493">四、</text:span><text:span text:style-name="T494">本院議事處</text:span><text:span text:style-name="T495">100年10月5日</text:span><text:span text:style-name="T496">函，為請本會</text:span><text:span text:style-name="T497">審查</text:span><text:span text:style-name="T498">交通部函</text:span><text:span text:style-name="T499">送</text:span><text:span text:style-name="T500">「財團法人</text:span><text:span text:style-name="T501">台</text:span><text:span text:style-name="T502">灣郵政協會、財團法人</text:span><text:span text:style-name="T503">台</text:span><text:span text:style-name="T504">灣電信協會、財團法人</text:span><text:span text:style-name="T505">台</text:span><text:span text:style-name="T506">灣網路資訊中心、財團法人中華航空事業發展基金會、財團法人中華顧問工程司暨財團法人</text:span><text:span text:style-name="T507">台灣敦睦聯誼會101</text:span><text:span text:style-name="T508">年度預算書</text:span><text:span text:style-name="T509">案</text:span><text:span text:style-name="T510">」，經提本院第7屆第</text:span><text:span text:style-name="T511">8</text:span><text:span text:style-name="T512">會期第</text:span><text:span text:style-name="T513">2</text:span><text:span text:style-name="T514">次會</text:span><text:span text:style-name="T515">議報告後決定</text:span><text:span text:style-name="T516">：「</text:span><text:span text:style-name="T517">交交通委員會審查。</text:span><text:span text:style-name="T518">」</text:span></text:p>
      <text:p text:style-name="P519"><text:span text:style-name="T520">五、</text:span><text:span text:style-name="T521">本院議事處</text:span><text:span text:style-name="T522">99</text:span><text:span text:style-name="T523">年</text:span><text:span text:style-name="T524">10</text:span><text:span text:style-name="T525">月</text:span><text:span text:style-name="T526">13</text:span><text:span text:style-name="T527">日函，為請本會</text:span><text:span text:style-name="T528">審查</text:span><text:span text:style-name="T529">交通部函</text:span><text:span text:style-name="T530">送「財團法人台</text:span><text:span text:style-name="T531">灣電信協會、</text:span><text:span text:style-name="T532">台</text:span><text:span text:style-name="T533">灣郵政協會、</text:span><text:span text:style-name="T534">台</text:span><text:span text:style-name="T535">灣網路資訊中心、中華航空事業發展基金會、中華顧問工程司暨</text:span><text:span text:style-name="T536">台</text:span><text:span text:style-name="T537">灣敦睦聯誼會等</text:span><text:span text:style-name="T538">6家98年度決</text:span><text:span text:style-name="T539">算書」</text:span><text:span text:style-name="T540">案</text:span><text:span text:style-name="T541">，經提本院第7屆第</text:span><text:span text:style-name="T542">6</text:span><text:span text:style-name="T543">會期第</text:span><text:span text:style-name="T544">2</text:span><text:span text:style-name="T545">次會議</text:span><text:span text:style-name="T546">報告後</text:span><text:span text:style-name="T547">決定</text:span><text:span text:style-name="T548">：「</text:span><text:span text:style-name="T549">交交通委員會審查。</text:span><text:span text:style-name="T550">」</text:span></text:p>
      <text:p text:style-name="P551">六、本院議事處100年6月15日函，為請本會審查交通部函送「財團法人台灣電信協會、財團法人台灣郵政協會、財團法人台灣網路資訊中心、財團法人中華航空事業發展基金會、財團法人中華顧問工程司暨財團法人台灣敦睦聯誼會等6家99年度決算書」案，經提本院第7屆第7會期第16次會議報告後決定：「交交通委員會審查。」</text:p>
      <text:p text:style-name="P552">交通部部長毛治國就該部主管財團法人98-101年度預算案及98-99年度決算案提出說明，並備質詢。</text:p>
      <text:p text:style-name="P553"><text:span text:style-name="T554">（本次會議由</text:span><text:span text:style-name="T555">交通部部長毛治國</text:span><text:span text:style-name="T556">報告後，</text:span><text:span text:style-name="T557">計</text:span><text:span text:style-name="T558">有委員</text:span><text:span text:style-name="T559">蔡其昌、</text:span><text:span text:style-name="T560">李昆澤、</text:span><text:span text:style-name="T561">劉櫂豪、</text:span><text:span text:style-name="T562">楊麗環</text:span><text:span text:style-name="T563">、</text:span><text:span text:style-name="T564">羅淑蕾、</text:span><text:span text:style-name="T565">管碧玲、</text:span><text:span text:style-name="T566">盧嘉辰、</text:span><text:span text:style-name="T567">林明溱、</text:span><text:span text:style-name="T568">葉宜津</text:span><text:span text:style-name="T569">、</text:span><text:span text:style-name="T570">李鴻鈞、</text:span><text:span text:style-name="T571">黃偉哲</text:span><text:span text:style-name="T572">、許添財</text:span><text:span text:style-name="T573">、</text:span><text:span text:style-name="T574">林岱樺</text:span><text:span text:style-name="T575">等</text:span><text:span text:style-name="T576">1</text:span><text:span text:style-name="T577">3</text:span><text:span text:style-name="T578">人</text:span><text:span text:style-name="T579">提出質詢，均</text:span><text:span text:style-name="T580">經</text:span><text:span text:style-name="T581">交通部部長毛治國</text:span><text:span text:style-name="T582">、</text:span><text:span text:style-name="T583">路政司司長陳彥伯</text:span><text:span text:style-name="T584">、台灣敦睦聯誼會董事長李建榮、台灣電信協會董事長謝繼茂、台灣郵政協會代理董事長張臺生</text:span><text:span text:style-name="T585">及相關人員</text:span><text:span text:style-name="T586">分別</text:span><text:span text:style-name="T587">予以</text:span><text:span text:style-name="T588">答復；</text:span><text:span text:style-name="T589">委員</text:span><text:span text:style-name="T590">葉宜津</text:span><text:span text:style-name="T591">質詢另提書面補充意見，及委員</text:span><text:span text:style-name="T592">潘維剛</text:span><text:span text:style-name="T593">、魏明谷</text:span><text:span text:style-name="T594">所</text:span><text:span text:style-name="T595">提書面</text:span><text:span text:style-name="T596">質詢</text:span><text:span text:style-name="T597">，</text:span><text:span text:style-name="T598">均</text:span><text:span text:style-name="T599">列入紀錄</text:span><text:span text:style-name="T600">並</text:span><text:span text:style-name="T601">刊登</text:span><text:span text:style-name="T602">公</text:span><text:span text:style-name="T603">報。）</text:span></text:p>
      <text:p text:style-name="P604"/>
      <text:p text:style-name="P605">討論事項</text:p>
      <text:p text:style-name="P606">一、審查交通部主管財團法人台灣敦睦聯誼會98年度預算案。</text:p>
      <text:p text:style-name="P607">(財團法人中華航空事業發展基金會、中華顧問工程司之98年度預算，業於第7屆第2會期審查完竣。)</text:p>
      <text:p text:style-name="P608"><text:s text:c="2"/>審查結果：</text:p>
      <text:p text:style-name="P609"><text:span text:style-name="T610"><text:s/>(</text:span><text:span text:style-name="T611">一</text:span><text:span text:style-name="T612">)</text:span><text:span text:style-name="T613">業務計畫部分：</text:span><text:span text:style-name="T614">應依據</text:span><text:span text:style-name="T615">營</text:span><text:span text:style-name="T616">業</text:span><text:span text:style-name="T617">總收入與總支出</text:span><text:span text:style-name="T618">、</text:span><text:span text:style-name="T619">固定資產之建</text:span></text:p>
      <text:p text:style-name="P620"><text:span text:style-name="T621"><text:s text:c="5"/></text:span><text:span text:style-name="T622">設改良擴充</text:span><text:span text:style-name="T623">及資金運用等項之審查結果，隨同調整。</text:span></text:p>
      <text:p text:style-name="P624">（二）營業收支部分：<text:s/></text:p>
      <text:p text:style-name="P625"><text:s/>　<text:s/>1.營業總收入：14億8,511萬4,000元，照列。</text:p>
      <text:p text:style-name="P626"><text:s/>　<text:s/>2.營業總支出：15億7,961萬1,000元，照列。</text:p>
      <text:p text:style-name="P627"><text:s/><text:s/><text:s text:c="2"/>3.本期短絀：9,449萬7,000元，照列。</text:p>
      <text:p text:style-name="P628">（三）轉投資計畫部分：無列數。</text:p>
      <text:p text:style-name="P629">（四）固定資產之建設改良擴充：9,926萬1,000元，照列。</text:p>
      <text:p text:style-name="P630"><text:span text:style-name="T631">（五）資金運用部分：</text:span><text:span text:style-name="T632">應依據</text:span><text:span text:style-name="T633">營</text:span><text:span text:style-name="T634">業</text:span><text:span text:style-name="T635">總收入與總支出</text:span><text:span text:style-name="T636">及</text:span><text:span text:style-name="T637">固定資產之建設改良擴充</text:span><text:span text:style-name="T638">等項之審查結果，隨同調整。</text:span></text:p>
      <text:p text:style-name="P639"><text:span text:style-name="T640"><text:s text:c="2"/></text:span><text:span text:style-name="T641">二、</text:span><text:span text:style-name="T642">審查交通部主管</text:span><text:span text:style-name="T643">財團法人台</text:span><text:span text:style-name="T644">灣郵政協會、</text:span><text:span text:style-name="T645">台</text:span><text:span text:style-name="T646">灣電信協會、</text:span><text:span text:style-name="T647">台</text:span><text:span text:style-name="T648">灣網路資訊中心、中華航空事業發展基金會、中華顧問工程司暨</text:span><text:span text:style-name="T649">台</text:span><text:span text:style-name="T650">灣敦睦聯誼會等</text:span><text:span text:style-name="T651">6家</text:span><text:span text:style-name="T652">99年度預算書</text:span><text:span text:style-name="T653">案</text:span><text:span text:style-name="T654">。</text:span></text:p>
      <text:p text:style-name="P655"><text:s text:c="2"/>審查結果：</text:p>
      <text:p text:style-name="P656"><text:s/><text:s text:c="2"/>(一)財團法人台灣郵政協會</text:p>
      <text:p text:style-name="P657"><text:span text:style-name="T658"><text:s/></text:span><text:span text:style-name="T659"><text:s/></text:span><text:span text:style-name="T660">1.</text:span><text:span text:style-name="T661">業務計畫部分：</text:span><text:span text:style-name="T662">應依據業</text:span><text:span text:style-name="T663">務</text:span><text:span text:style-name="T664">總收入與總支出</text:span><text:span text:style-name="T665">、</text:span><text:span text:style-name="T666">固定資產之建設</text:span></text:p>
      <text:p text:style-name="P667"><text:span text:style-name="T668"><text:s text:c="4"/></text:span><text:span text:style-name="T669">改良擴充</text:span><text:span text:style-name="T670">及資金運用等項之審查結果，隨同調整。</text:span></text:p>
      <text:p text:style-name="P671"><text:s text:c="3"/><text:s text:c="2"/>2.業務收支部分：</text:p>
      <text:p text:style-name="P672">　<text:s/><text:s/>(1)業務總收入：5億7,521萬9,000元，照列。</text:p>
      <text:p text:style-name="P673">　<text:s/><text:s/>(2)業務總支出：9,573萬9,000元，照列。</text:p>
      <text:p text:style-name="P674"><text:s text:c="2"/><text:s/><text:s/>(3)稅前賸餘：4億7,948萬元，照列。</text:p>
      <text:p text:style-name="P675"><text:s text:c="2"/>3.轉投資計畫部分：無列數。</text:p>
      <text:p text:style-name="P676"><text:s text:c="2"/>4.固定資產之建設改良擴充：4,415萬元，照列。</text:p>
      <text:p text:style-name="P677"><text:span text:style-name="T678"><text:s text:c="2"/>5.</text:span><text:span text:style-name="T679">資金運用部分：</text:span><text:span text:style-name="T680">應依據業</text:span><text:span text:style-name="T681">務</text:span><text:span text:style-name="T682">總收入與總支出</text:span><text:span text:style-name="T683">及</text:span><text:span text:style-name="T684">固定資產之建設</text:span></text:p>
      <text:p text:style-name="P685"><text:span text:style-name="T686"><text:s text:c="4"/></text:span><text:span text:style-name="T687">改良擴充</text:span><text:span text:style-name="T688">等項之審查結果，隨同調整。</text:span></text:p>
      <text:p text:style-name="P689"><text:span text:style-name="T690"><text:s/></text:span><text:span text:style-name="T691"><text:s/></text:span><text:span text:style-name="T692"><text:s/></text:span><text:span text:style-name="T693">(</text:span><text:span text:style-name="T694">二</text:span><text:span text:style-name="T695">)<text:s/></text:span><text:span text:style-name="T696">財團法人台灣電信協會</text:span></text:p>
      <text:p text:style-name="P697"><text:span text:style-name="T698"><text:s text:c="5"/>1.</text:span><text:span text:style-name="T699">業務計畫部分：</text:span><text:span text:style-name="T700">應依據業</text:span><text:span text:style-name="T701">務</text:span><text:span text:style-name="T702">總收入與總支出</text:span><text:span text:style-name="T703">、</text:span><text:span text:style-name="T704">固定資產之建</text:span></text:p>
      <text:p text:style-name="P705"><text:span text:style-name="T706"><text:s text:c="7"/></text:span><text:span text:style-name="T707">設改良擴充</text:span><text:span text:style-name="T708">及資金運用等項之審查結果，隨同調整。</text:span></text:p>
      <text:p text:style-name="P709"><text:s text:c="5"/>2.業務收支部分：<text:s/></text:p>
      <text:p text:style-name="P710">　<text:s/>(1)業務總收入：7,604萬元，照列。</text:p>
      <text:p text:style-name="P711">　<text:s/>(2)業務總支出：7,574萬8,000元，照列。</text:p>
      <text:p text:style-name="P712"><text:s text:c="2"/><text:s/>(3)稅前賸餘：29萬2,000元，照列。</text:p>
      <text:p text:style-name="P713"><text:s text:c="3"/>3.轉投資計畫部分：無列數。</text:p>
      <text:p text:style-name="P714"><text:s text:c="3"/>4.固定資產之建設改良擴充：無列數。</text:p>
      <text:p text:style-name="P715"><text:span text:style-name="T716"><text:s text:c="3"/>5.</text:span><text:span text:style-name="T717">資金運用部分：</text:span><text:span text:style-name="T718">應依據業</text:span><text:span text:style-name="T719">務</text:span><text:span text:style-name="T720">總收入與總支出</text:span><text:span text:style-name="T721">及</text:span><text:span text:style-name="T722">固定資產之建</text:span></text:p>
      <text:p text:style-name="P723"><text:span text:style-name="T724"><text:s text:c="5"/></text:span><text:span text:style-name="T725">設改良擴充</text:span><text:span text:style-name="T726">等項之審查結果，隨同調整。</text:span></text:p>
      <text:p text:style-name="P727"><text:s/><text:s/><text:s/>(三)<text:s/>財團法人台灣網路資訊中心</text:p>
      <text:p text:style-name="P728"><text:span text:style-name="T729"><text:s text:c="3"/>1.</text:span><text:span text:style-name="T730">業務計畫部分：</text:span><text:span text:style-name="T731">應依據業</text:span><text:span text:style-name="T732">務</text:span><text:span text:style-name="T733">總收入與總支出</text:span><text:span text:style-name="T734">、</text:span><text:span text:style-name="T735">固定資產之建</text:span></text:p>
      <text:p text:style-name="P736"><text:span text:style-name="T737"><text:s text:c="5"/></text:span><text:span text:style-name="T738">設改良擴充</text:span><text:span text:style-name="T739">及資金運用等項之審查結果，隨同調整。</text:span></text:p>
      <text:p text:style-name="P740"><text:s text:c="3"/>2.業務收支部分：<text:s/></text:p>
      <text:p text:style-name="P741">　<text:s/>(1)業務總收入：1億1,121萬8,000元，照列。</text:p>
      <text:p text:style-name="P742">　<text:s/>(2)業務總支出：1億0,503萬1,000元，照列。</text:p>
      <text:p text:style-name="P743"><text:s text:c="3"/>(3)稅前賸餘：618萬7,000元，照列。</text:p>
      <text:p text:style-name="P744"><text:s text:c="3"/>3.轉投資計畫部分：無列數。</text:p>
      <text:p text:style-name="P745"><text:s text:c="3"/>4.固定資產之建設改良擴充：480萬元，照列。</text:p>
      <text:p text:style-name="P746"><text:span text:style-name="T747"><text:s text:c="3"/>5.</text:span><text:span text:style-name="T748">資金運用部分：</text:span><text:span text:style-name="T749">應依據業</text:span><text:span text:style-name="T750">務</text:span><text:span text:style-name="T751">總收入與總支出</text:span><text:span text:style-name="T752">及</text:span><text:span text:style-name="T753">固定資產之建</text:span></text:p>
      <text:p text:style-name="P754"><text:span text:style-name="T755"><text:s text:c="5"/></text:span><text:span text:style-name="T756">設改良擴充</text:span><text:span text:style-name="T757">等項之審查結果，隨同調整。</text:span></text:p>
      <text:p text:style-name="P758"><text:s/>(四)財團法人中華航空事業發展基金會</text:p>
      <text:p text:style-name="P759"><text:span text:style-name="T760"><text:s/></text:span><text:span text:style-name="T761"><text:s text:c="2"/>1.</text:span><text:span text:style-name="T762">業務計畫部分：</text:span><text:span text:style-name="T763">應依據業</text:span><text:span text:style-name="T764">務</text:span><text:span text:style-name="T765">總收支</text:span><text:span text:style-name="T766">及資金運用等項之審查結</text:span></text:p>
      <text:p text:style-name="P767"><text:span text:style-name="T768"><text:s text:c="5"/></text:span><text:span text:style-name="T769">果，隨同調整。</text:span></text:p>
      <text:p text:style-name="P770"><text:s text:c="2"/>2.業務收支部分：<text:s/></text:p>
      <text:p text:style-name="P771">　<text:s/>(1)業務總收入：13億719萬4,000元，照列。</text:p>
      <text:p text:style-name="P772"><text:s/><text:s/><text:s/>(2)業務總支出：4億769萬元，照列。</text:p>
      <text:p text:style-name="P773"><text:s text:c="2"/><text:s/>(3)稅前賸餘：8億9,950萬4,000元，照列。</text:p>
      <text:p text:style-name="P774"><text:s text:c="2"/>3.轉投資計畫部分：無列數。</text:p>
      <text:p text:style-name="P775"><text:s text:c="2"/>4.固定資產之建設改良擴充：無列數。</text:p>
      <text:p text:style-name="P776"><text:span text:style-name="T777"><text:s text:c="2"/>5.</text:span><text:span text:style-name="T778">資金運用部分：</text:span><text:span text:style-name="T779">應依據業</text:span><text:span text:style-name="T780">務</text:span><text:span text:style-name="T781">總收支</text:span><text:span text:style-name="T782">等項之審查結果，隨同調</text:span></text:p>
      <text:p text:style-name="P783"><text:span text:style-name="T784"><text:s text:c="4"/></text:span><text:span text:style-name="T785">整。</text:span></text:p>
      <text:p text:style-name="P786"><text:span text:style-name="T787"><text:s text:c="2"/></text:span><text:span text:style-name="T788"><text:s/>(五)</text:span><text:span text:style-name="T789">財團法人中華顧問工程司</text:span></text:p>
      <text:p text:style-name="P790"><text:span text:style-name="T791"><text:s text:c="3"/></text:span><text:span text:style-name="T792"><text:s text:c="3"/>1.</text:span><text:span text:style-name="T793">業務計畫部分：</text:span><text:span text:style-name="T794">應依據業</text:span><text:span text:style-name="T795">務</text:span><text:span text:style-name="T796">總收入與總支出</text:span><text:span text:style-name="T797">、</text:span><text:span text:style-name="T798">固定資產之建</text:span></text:p>
      <text:p text:style-name="P799"><text:span text:style-name="T800"><text:s text:c="8"/></text:span><text:span text:style-name="T801">設改良擴充</text:span><text:span text:style-name="T802">及資金運用等項之審查結果，隨同調整。</text:span></text:p>
      <text:p text:style-name="P803"><text:s text:c="3"/>2.業務收支部分：<text:s/></text:p>
      <text:p text:style-name="P804">　<text:s/>(1)業務總收入：2億3,555萬7,000元，照列。</text:p>
      <text:p text:style-name="P805">　<text:s/>(2)業務總支出：2億2,753萬6,000元，照列。</text:p>
      <text:p text:style-name="P806">　<text:s/>(3)稅前賸餘：802萬1,000元，照列。</text:p>
      <text:p text:style-name="P807"><text:s text:c="3"/>3.轉投資計畫部分：無列數。</text:p>
      <text:p text:style-name="P808"><text:s text:c="3"/>4.固定資產之建設改良擴充：680萬元，照列。<text:s/></text:p>
      <text:p text:style-name="P809"><text:span text:style-name="T810"><text:s text:c="3"/>5.</text:span><text:span text:style-name="T811">資金運用部分：</text:span><text:span text:style-name="T812">應依據業</text:span><text:span text:style-name="T813">務</text:span><text:span text:style-name="T814">總收入與總支出</text:span><text:span text:style-name="T815">及</text:span><text:span text:style-name="T816">固定資產之建</text:span></text:p>
      <text:p text:style-name="P817"><text:span text:style-name="T818"><text:s text:c="5"/></text:span><text:span text:style-name="T819">設改良擴充</text:span><text:span text:style-name="T820">等項之審查結果，隨同調整。</text:span></text:p>
      <text:p text:style-name="P821"><text:span text:style-name="T822"><text:s/>(六)</text:span><text:span text:style-name="T823">財團法人台灣敦睦聯誼會</text:span></text:p>
      <text:p text:style-name="P824"><text:span text:style-name="T825"><text:s/></text:span><text:span text:style-name="T826"><text:s/></text:span><text:span text:style-name="T827"><text:s/></text:span><text:span text:style-name="T828"><text:s text:c="3"/>1.</text:span><text:span text:style-name="T829">業務計畫部分：</text:span><text:span text:style-name="T830">應依據業</text:span><text:span text:style-name="T831">務</text:span><text:span text:style-name="T832">總收入與總支出</text:span><text:span text:style-name="T833">、</text:span><text:span text:style-name="T834">固定資產之建</text:span></text:p>
      <text:p text:style-name="P835"><text:span text:style-name="T836"><text:s text:c="8"/></text:span><text:span text:style-name="T837">設改良擴充</text:span><text:span text:style-name="T838">及資金運用等項之審查結果，隨同調整。</text:span></text:p>
      <text:p text:style-name="P839"><text:s text:c="3"/>2.業務收支部分：<text:s/></text:p>
      <text:p text:style-name="P840">　<text:s/>(1)業務總收入：15億5,251萬1,000元，照列。</text:p>
      <text:p text:style-name="P841">　<text:s/>(2)業務總支出：16億4,927萬2,000元，照列。</text:p>
      <text:p text:style-name="P842"><text:span text:style-name="T843">　</text:span><text:span text:style-name="T844"><text:s/></text:span><text:span text:style-name="T845">(3)</text:span><text:span text:style-name="T846">本期短絀：</text:span><text:span text:style-name="T847">9,676萬1,000元</text:span><text:span text:style-name="T848">，</text:span><text:span text:style-name="T849">照列。</text:span></text:p>
      <text:p text:style-name="P850"><text:span text:style-name="T851"><text:s text:c="2"/></text:span><text:span text:style-name="T852">3.</text:span><text:span text:style-name="T853">轉投資計畫部分：無列數</text:span><text:span text:style-name="T854">。</text:span></text:p>
      <text:p text:style-name="P855"><text:s text:c="4"/>4.固定資產之建設改良擴充：1億9,888萬2,000元，照列。</text:p>
      <text:p text:style-name="P856"><text:span text:style-name="T857"><text:s text:c="4"/>5.</text:span><text:span text:style-name="T858">資金運用部分：</text:span><text:span text:style-name="T859">應依據業</text:span><text:span text:style-name="T860">務</text:span><text:span text:style-name="T861">總收入與總支出</text:span><text:span text:style-name="T862">及</text:span><text:span text:style-name="T863">固定資產之建設改良擴充</text:span><text:span text:style-name="T864">等項之審查結果，隨同調整。</text:span></text:p>
      <text:p text:style-name="P865">三、審查交通部主管財團法人台灣郵政協會、台灣電信協會、台灣網路資訊中心、中華航空事業發展基金會、中華顧問工程司暨台灣敦睦聯誼會等6家100年度預算書案。</text:p>
      <text:p text:style-name="P866"><text:s text:c="2"/>審查結果：</text:p>
      <text:p text:style-name="P867"><text:s/><text:s/><text:s/>(一)財團法人台灣郵政協會</text:p>
      <text:p text:style-name="P868"><text:span text:style-name="T869"><text:s text:c="3"/></text:span><text:span text:style-name="T870"><text:s text:c="3"/>1.</text:span><text:span text:style-name="T871">業務計畫部分：</text:span><text:span text:style-name="T872">應依據業</text:span><text:span text:style-name="T873">務</text:span><text:span text:style-name="T874">總收入與總支出</text:span><text:span text:style-name="T875">、</text:span><text:span text:style-name="T876">固定資產之建</text:span></text:p>
      <text:p text:style-name="P877"><text:span text:style-name="T878"><text:s text:c="8"/></text:span><text:span text:style-name="T879">設改良擴充</text:span><text:span text:style-name="T880">及資金運用等項之審查結果，隨同調整。</text:span></text:p>
      <text:p text:style-name="P881"><text:s text:c="3"/><text:s text:c="3"/>2.業務收支部分：<text:s/></text:p>
      <text:p text:style-name="P882">　<text:s/><text:s text:c="2"/>(1)業務總收入：9,934萬1,000元，照列。</text:p>
      <text:p text:style-name="P883">　<text:s/><text:s text:c="2"/>(2)業務總支出：9,784萬9,000元，照列。</text:p>
      <text:p text:style-name="P884"><text:s/><text:s/><text:s text:c="3"/>(3)稅前賸餘：149萬2,000元，照列。</text:p>
      <text:p text:style-name="P885"><text:s text:c="3"/>3.轉投資計畫部分：無列數。</text:p>
      <text:p text:style-name="P886"><text:s text:c="3"/>4.固定資產之建設改良擴充： 5萬元，照列。<text:s/></text:p>
      <text:p text:style-name="P887"><text:span text:style-name="T888"><text:s text:c="3"/>5.</text:span><text:span text:style-name="T889">資金運用部分：</text:span><text:span text:style-name="T890">應依據業</text:span><text:span text:style-name="T891">務</text:span><text:span text:style-name="T892">總收入與總支出</text:span><text:span text:style-name="T893">及</text:span><text:span text:style-name="T894">固定資產之建</text:span></text:p>
      <text:p text:style-name="P895"><text:span text:style-name="T896"><text:s text:c="5"/></text:span><text:span text:style-name="T897">設改良擴充</text:span><text:span text:style-name="T898">等項之審查結果，隨同調整。</text:span></text:p>
      <text:p text:style-name="P899"><text:s/>(二)財團法人台灣電信協會</text:p>
      <text:p text:style-name="P900"><text:span text:style-name="T901"><text:s text:c="2"/></text:span><text:span text:style-name="T902"><text:s text:c="4"/>1.</text:span><text:span text:style-name="T903">業務計畫部分：</text:span><text:span text:style-name="T904">應依據業</text:span><text:span text:style-name="T905">務</text:span><text:span text:style-name="T906">總收入與總支出</text:span><text:span text:style-name="T907">、</text:span><text:span text:style-name="T908">固定資產之建</text:span></text:p>
      <text:p text:style-name="P909"><text:span text:style-name="T910"><text:s text:c="8"/></text:span><text:span text:style-name="T911">設改良擴充</text:span><text:span text:style-name="T912">及資金運用等項之審查結果，隨同調整。</text:span></text:p>
      <text:p text:style-name="P913"><text:s text:c="4"/>2.業務收支部分：<text:s/></text:p>
      <text:p text:style-name="P914">　<text:s/><text:s/>(1)業務總收入：7,945萬5,000元，照列。<text:s/></text:p>
      <text:p text:style-name="P915">　<text:s/><text:s/>(2)業務總支出：7,759萬6,000元，照列。<text:s/></text:p>
      <text:p text:style-name="P916">　<text:s/><text:s/>(3)稅前賸餘：185萬9,000元，照列。<text:s/></text:p>
      <text:p text:style-name="P917"><text:s text:c="4"/>3.轉投資計畫部分：無列數。</text:p>
      <text:p text:style-name="P918"><text:s text:c="4"/>4.固定資產之建設改良擴充：無列數。<text:s/></text:p>
      <text:p text:style-name="P919"><text:span text:style-name="T920"><text:s text:c="4"/>5.</text:span><text:span text:style-name="T921">資金運用部分：</text:span><text:span text:style-name="T922">應依據業</text:span><text:span text:style-name="T923">務</text:span><text:span text:style-name="T924">總收入與總支出</text:span><text:span text:style-name="T925">及</text:span><text:span text:style-name="T926">固定資產之建設改良擴充</text:span><text:span text:style-name="T927">等項之審查結果，隨同調整。</text:span></text:p>
      <text:p text:style-name="P928"><text:s/>(三)財團法人台灣網路資訊中心</text:p>
      <text:p text:style-name="P929"><text:span text:style-name="T930"><text:s text:c="2"/></text:span><text:span text:style-name="T931"><text:s text:c="4"/>1.</text:span><text:span text:style-name="T932">業務計畫部分：</text:span><text:span text:style-name="T933">應依據業</text:span><text:span text:style-name="T934">務</text:span><text:span text:style-name="T935">總收入與總支出</text:span><text:span text:style-name="T936">、</text:span><text:span text:style-name="T937">固定資產之建</text:span></text:p>
      <text:p text:style-name="P938"><text:span text:style-name="T939"><text:s text:c="8"/></text:span><text:span text:style-name="T940">設改良擴充</text:span><text:span text:style-name="T941">及資金運用等項之審查結果，隨同調整。</text:span></text:p>
      <text:p text:style-name="P942"><text:span text:style-name="T943"><text:s text:c="4"/>2.</text:span><text:span text:style-name="T944">業務收支部分：</text:span><text:span text:style-name="T945"><text:s/></text:span></text:p>
      <text:p text:style-name="P946">　<text:s/><text:s/>(1)業務總收入：1億1,912萬6,000元，照列。<text:s/></text:p>
      <text:p text:style-name="P947">　<text:s/><text:s/>(2)業務總支出：1億1,814萬7,000元，照列。<text:s/></text:p>
      <text:p text:style-name="P948"><text:s/><text:s/>(3)稅前賸餘：97萬9,000元，照列。<text:s/></text:p>
      <text:p text:style-name="P949"><text:s text:c="4"/>3.固定資產之建設改良擴充：430萬元，照列。<text:s/></text:p>
      <text:p text:style-name="P950"><text:span text:style-name="T951"><text:s text:c="4"/>4.</text:span><text:span text:style-name="T952">資金運用部分：</text:span><text:span text:style-name="T953">應依據業</text:span><text:span text:style-name="T954">務</text:span><text:span text:style-name="T955">總收入與總支出</text:span><text:span text:style-name="T956">及</text:span><text:span text:style-name="T957">固定資產之建設改良擴充</text:span><text:span text:style-name="T958">等項之審查結果，隨同調整。</text:span></text:p>
      <text:p text:style-name="P959"><text:s/>(四)財團法人中華航空事業發展基金會</text:p>
      <text:p text:style-name="P960"><text:span text:style-name="T961"><text:s/></text:span><text:span text:style-name="T962"><text:s/></text:span><text:span text:style-name="T963"><text:s/></text:span><text:span text:style-name="T964"><text:s text:c="3"/>1.</text:span><text:span text:style-name="T965">業務計畫部分：</text:span><text:span text:style-name="T966">應依據業</text:span><text:span text:style-name="T967">務</text:span><text:span text:style-name="T968">總收支</text:span><text:span text:style-name="T969">及資金運用等項之審查結</text:span></text:p>
      <text:p text:style-name="P970"><text:span text:style-name="T971"><text:s text:c="8"/></text:span><text:span text:style-name="T972">果，隨同調整。</text:span></text:p>
      <text:p text:style-name="P973"><text:s text:c="3"/>2.業務收支部分：<text:s/></text:p>
      <text:p text:style-name="P974">　<text:s/><text:s/><text:s/>(1)業務總收入：17億4,390萬元，照列。<text:s/></text:p>
      <text:p text:style-name="P975">　<text:s/><text:s/><text:s/>(2)業務總支出：3億1,641萬5,000元，照列。<text:s/></text:p>
      <text:p text:style-name="P976"><text:s/><text:s/>(3)稅前賸餘：14億2,748萬5,000元，照列。<text:s/></text:p>
      <text:p text:style-name="P977"><text:s text:c="3"/>3.轉投資計畫部分：無列數。</text:p>
      <text:p text:style-name="P978"><text:s text:c="3"/>4.固定資產之建設改良擴充：無列數。</text:p>
      <text:p text:style-name="P979"><text:span text:style-name="T980"><text:s text:c="3"/>5.</text:span><text:span text:style-name="T981">資金運用部分：</text:span><text:span text:style-name="T982">應依據業</text:span><text:span text:style-name="T983">務</text:span><text:span text:style-name="T984">總收支</text:span><text:span text:style-name="T985">等項之審查結果，隨同調</text:span></text:p>
      <text:p text:style-name="P986"><text:span text:style-name="T987"><text:s text:c="5"/></text:span><text:span text:style-name="T988">整。</text:span></text:p>
      <text:p text:style-name="P989"><text:s/>(五)財團法人中華顧問工程司</text:p>
      <text:p text:style-name="P990"><text:span text:style-name="T991"><text:s text:c="2"/></text:span><text:span text:style-name="T992"><text:s/></text:span><text:span text:style-name="T993"><text:s text:c="3"/>1.</text:span><text:span text:style-name="T994">業務計畫部分：</text:span><text:span text:style-name="T995">應依據業</text:span><text:span text:style-name="T996">務</text:span><text:span text:style-name="T997">總收入與總支出</text:span><text:span text:style-name="T998">、</text:span><text:span text:style-name="T999">固定資產之建</text:span></text:p>
      <text:p text:style-name="P1000"><text:span text:style-name="T1001"><text:s text:c="8"/></text:span><text:span text:style-name="T1002">設改良擴充</text:span><text:span text:style-name="T1003">及資金運用等項之審查結果，隨同調整。</text:span></text:p>
      <text:p text:style-name="P1004"><text:span text:style-name="T1005"><text:s text:c="3"/>2.</text:span><text:span text:style-name="T1006">業務收支部分：</text:span><text:span text:style-name="T1007"><text:s/></text:span></text:p>
      <text:p text:style-name="P1008">　<text:s/><text:s/><text:s/>(1)業務總收入：2億4,567萬2,000元，照列。<text:s/></text:p>
      <text:p text:style-name="P1009">　<text:s/><text:s/><text:s/>(2)業務總支出：2億4,338萬8,000元，照列。<text:s/></text:p>
      <text:p text:style-name="P1010"><text:s/><text:s/>(3)稅前賸餘：228萬4,000元，照列。<text:s/></text:p>
      <text:p text:style-name="P1011"><text:span text:style-name="T1012"><text:s text:c="3"/>3.</text:span><text:span text:style-name="T1013">轉投資計畫部分：</text:span><text:span text:style-name="T1014">無列數</text:span><text:span text:style-name="T1015">。</text:span><text:span text:style-name="T1016"><text:s/></text:span></text:p>
      <text:p text:style-name="P1017"><text:s text:c="3"/>4.固定資產之建設改良擴充：240萬元，照列。<text:s/></text:p>
      <text:p text:style-name="P1018"><text:span text:style-name="T1019"><text:s text:c="3"/>5.</text:span><text:span text:style-name="T1020">資金運用部分：</text:span><text:span text:style-name="T1021">應依據業</text:span><text:span text:style-name="T1022">務</text:span><text:span text:style-name="T1023">總收入與總支出</text:span><text:span text:style-name="T1024">及</text:span><text:span text:style-name="T1025">固定資產之建</text:span></text:p>
      <text:p text:style-name="P1026"><text:span text:style-name="T1027"><text:s text:c="5"/></text:span><text:span text:style-name="T1028">設改良擴充</text:span><text:span text:style-name="T1029">等項之審查結果，隨同調整。</text:span></text:p>
      <text:p text:style-name="P1030"><text:s/>(六)財團法人台灣敦睦聯誼會</text:p>
      <text:p text:style-name="P1031"><text:span text:style-name="T1032"><text:s/></text:span><text:span text:style-name="T1033"><text:s/></text:span><text:span text:style-name="T1034"><text:s text:c="4"/>1.</text:span><text:span text:style-name="T1035">業務計畫部分：</text:span><text:span text:style-name="T1036">應依據</text:span><text:span text:style-name="T1037">營</text:span><text:span text:style-name="T1038">業</text:span><text:span text:style-name="T1039">總收入與總支出</text:span><text:span text:style-name="T1040">、</text:span><text:span text:style-name="T1041">固定資產之建</text:span></text:p>
      <text:p text:style-name="P1042"><text:span text:style-name="T1043"><text:s text:c="8"/></text:span><text:span text:style-name="T1044">設改良擴充</text:span><text:span text:style-name="T1045">及資金運用等項之審查結果，隨同調整。</text:span></text:p>
      <text:p text:style-name="P1046"><text:span text:style-name="T1047"><text:s text:c="3"/>2.</text:span><text:span text:style-name="T1048">營業收支部分</text:span><text:span text:style-name="T1049">：</text:span><text:span text:style-name="T1050"><text:s/></text:span></text:p>
      <text:p text:style-name="P1051">　<text:s/><text:s/>(1)營業總收入：16億4,280萬1,000元，照列。<text:s/></text:p>
      <text:p text:style-name="P1052">　<text:s/><text:s/><text:s/>(2)營業總支出：16億1,864萬4,000元，照列。<text:s/></text:p>
      <text:p text:style-name="P1053">　<text:s/><text:s/><text:s/>(3)稅前賸餘：2,415萬7,000元，照列。<text:s/></text:p>
      <text:p text:style-name="P1054"><text:span text:style-name="T1055"><text:s text:c="3"/>3.</text:span><text:span text:style-name="T1056">固定資產之建設改良擴充：</text:span><text:span text:style-name="T1057">2,747萬8,000元</text:span><text:span text:style-name="T1058">，</text:span><text:span text:style-name="T1059">照列。</text:span><text:span text:style-name="T1060"><text:s/></text:span></text:p>
      <text:p text:style-name="P1061"><text:span text:style-name="T1062"><text:s text:c="3"/>4.</text:span><text:span text:style-name="T1063">資金運用部分：</text:span><text:span text:style-name="T1064">應依據</text:span><text:span text:style-name="T1065">營</text:span><text:span text:style-name="T1066">業</text:span><text:span text:style-name="T1067">總收入與總支出</text:span><text:span text:style-name="T1068">及</text:span><text:span text:style-name="T1069">固定資產之建</text:span></text:p>
      <text:p text:style-name="P1070"><text:span text:style-name="T1071"><text:s text:c="5"/></text:span><text:span text:style-name="T1072">設改良擴充</text:span><text:span text:style-name="T1073">等項之審查結果，隨同調整。</text:span></text:p>
      <text:p text:style-name="P1074">四、審查交通部主管財團法人台灣郵政協會、台灣電信協會、台灣網路資訊中心、中華航空事業發展基金會、中華顧問工程司暨台灣敦睦聯誼會等6家101年度預算書案。</text:p>
      <text:p text:style-name="P1075"><text:s text:c="2"/>審查結果：</text:p>
      <text:p text:style-name="P1076"><text:s text:c="2"/>交通部主管</text:p>
      <text:p text:style-name="P1077"><text:s text:c="2"/>通過決議2項：</text:p>
      <text:p text:style-name="P1078"><text:span text:style-name="T1079">1.</text:span><text:span text:style-name="T1080">交通部主管財團法人，其預算應送立法院審議者，其預算書表及科目用途等相關說明流於簡略，有者甚至於說明欄完全未加以說明者，不利立法院審議預算。交通部應該</text:span><text:span text:style-name="T1081">嚴</text:span><text:span text:style-name="T1082">格</text:span><text:span text:style-name="T1083">督促主管之各財團法人，須確實依據主計處訂頒之「財團法人依法預算須送立法院之預算編製注意事項，並詳列工作計畫或方針。並依政府資訊公開法及立法院96年度審查中央政府總預算案通案決議，將預算及決算書完整資料全部公布於網站上，以便民眾查閱。交通部並應於</text:span><text:span text:style-name="T1084">1</text:span><text:span text:style-name="T1085">個月內將辦理情形函送</text:span><text:span text:style-name="T1086">立法院</text:span><text:span text:style-name="T1087">交通委員會委員。</text:span></text:p>
      <text:p text:style-name="P1088"><text:s text:c="24"/>提案人：葉宜津 劉櫂豪 蔡其昌 李昆澤</text:p>
      <text:p text:style-name="P1089"><text:s text:c="32"/>管碧玲</text:p>
      <text:p text:style-name="P1090"><text:span text:style-name="T1091"><text:s text:c="4"/>2.</text:span><text:span text:style-name="T1092">目前交通部主管之財團法人，其從業人員薪資標準不一，兼職費標準亦不一，交通部對於該等財團法人，應參照行政院所訂定之「政府捐助之財團法人從業人員薪資處理原則」辦理，並於</text:span><text:span text:style-name="T1093">1</text:span><text:span text:style-name="T1094">個月內將辦理情形函送</text:span><text:span text:style-name="T1095">立法院</text:span><text:span text:style-name="T1096">交通委員會委員。</text:span></text:p>
      <text:p text:style-name="P1097"><text:span text:style-name="T1098"><text:s text:c="24"/>提案人：</text:span><text:span text:style-name="T1099">葉宜津 劉櫂豪 蔡其昌 李昆澤</text:span></text:p>
      <text:p text:style-name="P1100"><text:s text:c="32"/>管碧玲</text:p>
      <text:p text:style-name="P1101"><text:span text:style-name="T1102">（一）</text:span><text:span text:style-name="T1103">財團法人台灣郵政協會</text:span></text:p>
      <text:p text:style-name="P1104"><text:span text:style-name="T1105">1.</text:span><text:span text:style-name="T1106">業務計畫部分：</text:span><text:span text:style-name="T1107">應依據業</text:span><text:span text:style-name="T1108">務</text:span><text:span text:style-name="T1109">總收入與總支出</text:span><text:span text:style-name="T1110">、</text:span><text:span text:style-name="T1111">固定資產之建設改良擴充</text:span><text:span text:style-name="T1112">及資金運用等項之審查結果，隨同調整。</text:span><text:span text:style-name="T1113"><text:s/></text:span></text:p>
      <text:p text:style-name="P1114">2.業務收支部分：<text:s/></text:p>
      <text:p text:style-name="P1115"><text:span text:style-name="T1116"><text:s/>(1)</text:span><text:span text:style-name="T1117">業務總收入：</text:span><text:span text:style-name="T1118">1億</text:span><text:span text:style-name="T1119">0,</text:span><text:span text:style-name="T1120">798</text:span><text:span text:style-name="T1121">萬元</text:span><text:span text:style-name="T1122">，照列。</text:span></text:p>
      <text:p text:style-name="P1123">通過決議1項：</text:p>
      <text:p text:style-name="P1124"><text:span text:style-name="T1125"><text:s/></text:span><text:span text:style-name="T1126">①</text:span><text:bookmark-start text:name="_Toc217213082"/><text:span text:style-name="T1127">台灣郵政協會本(101)年度預算案編列租金收入9,369萬3</text:span><text:span text:style-name="T1128">,000</text:span><text:span text:style-name="T1129">元，占當年度業務收入1億0,798萬元之86.77</text:span><text:span text:style-name="T1130">%</text:span><text:span text:style-name="T1131">，顯示租金收入為該協會之主要業務收入來源。</text:span></text:p>
      <text:p text:style-name="P1132">截至100年12月底止，台灣郵政協會持有之土地面積計5萬4,279平方公尺、房屋面積計1萬2,188平方公尺，若按公告現值估計，是項房地價值則高達18億0,032萬5,000元。其中已出租之土地面積2萬7,605平方公尺，占所持有之土地面積僅50.86%；而已出租之房屋面積8,107平方公尺，則占所持有之房屋面積66.52%，營產管理績效顯然欠佳。</text:p>
      <text:p text:style-name="P1133">綜上，台灣郵政協會被占用及借用逾期之土地、宿舍清理績效欠佳，<text:bookmark-end text:name="_Toc217213082"/>以及未及時利用或利用未符效益之土地、宿舍面積龐大，相關單位應督促檢討，積極清理收回並活化利用。該預算凍結四分之一，向立法院交通委員會提出書面報告後，始得動支。</text:p>
      <text:p text:style-name="P1134">提案人：楊麗環 蔡其昌 盧嘉辰 羅淑蕾</text:p>
      <text:p text:style-name="P1135"><text:s text:c="8"/>葉宜津</text:p>
      <text:p text:style-name="P1136"><text:span text:style-name="T1137"><text:s text:c="4"/></text:span><text:span text:style-name="T1138"><text:s/>(</text:span><text:span text:style-name="T1139">2）</text:span><text:span text:style-name="T1140">業務</text:span><text:span text:style-name="T1141">總支出：</text:span><text:span text:style-name="T1142">1億</text:span><text:span text:style-name="T1143">0,631</text:span><text:span text:style-name="T1144">萬</text:span><text:span text:style-name="T1145">6</text:span><text:span text:style-name="T1146">,000元</text:span><text:span text:style-name="T1147">，照列。</text:span></text:p>
      <text:p text:style-name="P1148">通過決議1項：</text:p>
      <text:p text:style-name="P1149"><text:span text:style-name="T1150"><text:s text:c="7"/></text:span><text:span text:style-name="T1151">①</text:span><text:span text:style-name="T1152">台灣郵政協會</text:span><text:span text:style-name="T1153">之營運規模並不大，且業務單純，如101年度預算編列之業務收入為1億0,798萬元，其中例行性業務之租金收入高達9,369萬3</text:span><text:span text:style-name="T1154">,000</text:span><text:span text:style-name="T1155">元，占業務收入之84.27</text:span><text:span text:style-name="T1156">%</text:span><text:span text:style-name="T1157">；另目前現有員工人數僅3人，然董事會之董事及監察人之席次，不論是章程所訂席次或本（第4）</text:span><text:span text:style-name="T1158">屆</text:span><text:span text:style-name="T1159">實際席次均為20人</text:span><text:span text:style-name="T1160">（</text:span><text:span text:style-name="T1161">董事15人及監察人5人</text:span><text:span text:style-name="T1162">）</text:span><text:span text:style-name="T1163">，似顯偏高。</text:span></text:p>
      <text:p text:style-name="P1164">綜上，該協會年營收額僅約1億元上下，員工人數甚少，惟其董監事之人數與規模，似屬相對偏高，該預算凍結四分之一，向立法院交通委員會提出書面報告後，始得動支。</text:p>
      <text:p text:style-name="P1165">提案人：楊麗環 蔡其昌 盧嘉辰 羅淑蕾</text:p>
      <text:p text:style-name="P1166"><text:s text:c="8"/>葉宜津</text:p>
      <text:p text:style-name="P1167"><text:span text:style-name="T1168"><text:s text:c="2"/></text:span><text:span text:style-name="T1169"><text:s/></text:span><text:span text:style-name="T1170"><text:s/>（3）</text:span><text:span text:style-name="T1171">稅前</text:span><text:span text:style-name="T1172">賸餘</text:span><text:span text:style-name="T1173">：</text:span><text:span text:style-name="T1174">16</text:span><text:span text:style-name="T1175">6萬</text:span><text:span text:style-name="T1176">4</text:span><text:span text:style-name="T1177">,000元</text:span><text:span text:style-name="T1178">，照列。</text:span></text:p>
      <text:p text:style-name="P1179"><text:s/>3.轉投資計畫部分：無列數。</text:p>
      <text:p text:style-name="P1180"><text:span text:style-name="T1181">4.</text:span><text:span text:style-name="T1182">固定資產之建設改良擴充：</text:span><text:span text:style-name="T1183">10</text:span><text:span text:style-name="T1184">萬元</text:span><text:span text:style-name="T1185">，</text:span><text:span text:style-name="T1186">照列。</text:span></text:p>
      <text:p text:style-name="P1187"><text:span text:style-name="T1188">5.</text:span><text:span text:style-name="T1189">資金運用部分：</text:span><text:span text:style-name="T1190">應依據業</text:span><text:span text:style-name="T1191">務</text:span><text:span text:style-name="T1192">總收入與總支出</text:span><text:span text:style-name="T1193">及</text:span><text:span text:style-name="T1194">固定資產之建設改良擴充</text:span><text:span text:style-name="T1195">等項之審查結果，隨同調整。</text:span></text:p>
      <text:p text:style-name="P1196">6.通過決議2項：</text:p>
      <text:p text:style-name="P1197"><text:span text:style-name="T1198"><text:s/></text:span><text:span text:style-name="T1199"><text:s/></text:span><text:span text:style-name="T1200">(1)</text:span><text:span text:style-name="T1201">財團法人</text:span><text:span text:style-name="T1202">台灣</text:span><text:span text:style-name="T1203">郵政協會其係繼承管理前台灣遞信協會及遞</text:span><text:span text:style-name="T1204"><text:s text:c="2"/></text:span><text:span text:style-name="T1205">信職員共濟組合產業，其主要宗</text:span><text:span text:style-name="T1206">旨</text:span><text:span text:style-name="T1207">係為增進郵政員工福利事項。惟郵政員工福利事項，應為中華郵政公司事務，非由屬公益性質之財團法人為之。郵政坐有龐大資產，其房地出租之租金標準偏低、被占用及借用逾期之土地、宿舍清理績效欠佳，導致實質屬於國家之資產無法妥善利用。因此郵政協會應於101年度內召開董事會，</text:span><text:span text:style-name="T1208">建</text:span><text:span text:style-name="T1209">議</text:span><text:span text:style-name="T1210">將其資產全數捐予交通部或中華郵政</text:span><text:span text:style-name="T1211">(股)</text:span><text:span text:style-name="T1212">公司後，並予解散。</text:span></text:p>
      <text:p text:style-name="P1213">提案人：葉宜津 劉櫂豪 蔡其昌 李昆澤</text:p>
      <text:p text:style-name="P1214"><text:s text:c="28"/><text:s text:c="3"/><text:s/>管碧玲</text:p>
      <text:p text:style-name="P1215"><text:span text:style-name="T1216"><text:s text:c="6"/>(2)</text:span><text:span text:style-name="T1217">鑑於台灣郵政協會所管之土地、房屋遭無償借用、占用、閒置比例偏高，影響出租情形，爰要求交通部將台灣郵政協會之土地與房屋使用之相關規定，及各筆土地與房屋之詳細使用情形，於</text:span><text:span text:style-name="T1218">1</text:span><text:span text:style-name="T1219">週</text:span><text:span text:style-name="T1220">之內，向</text:span><text:span text:style-name="T1221">立法院交通</text:span><text:span text:style-name="T1222">委員會提出書面報告。</text:span></text:p>
      <text:p text:style-name="P1223"><text:span text:style-name="T1224">提案人：</text:span><text:span text:style-name="T1225">管碧玲 葉宜津 劉櫂豪</text:span></text:p>
      <text:p text:style-name="P1226"><text:span text:style-name="T1227">（二）</text:span><text:span text:style-name="T1228">財團法人台灣電信協會</text:span></text:p>
      <text:p text:style-name="P1229"><text:span text:style-name="T1230"><text:s text:c="3"/></text:span><text:span text:style-name="T1231">1.</text:span><text:span text:style-name="T1232">業務計畫部分：</text:span><text:span text:style-name="T1233">應依據業</text:span><text:span text:style-name="T1234">務</text:span><text:span text:style-name="T1235">總收入與總支出</text:span><text:span text:style-name="T1236">、</text:span><text:span text:style-name="T1237">轉投資計畫、</text:span><text:span text:style-name="T1238">固定資產之建設改良擴充</text:span><text:span text:style-name="T1239">及資金運用等項之審查結果，隨同調</text:span><text:span text:style-name="T1240">整</text:span><text:span text:style-name="T1241">。</text:span><text:span text:style-name="T1242"><text:s/></text:span></text:p>
      <text:p text:style-name="P1243">2.業務收支部分：<text:s/></text:p>
      <text:p text:style-name="P1244"><text:span text:style-name="T1245">（1）</text:span><text:span text:style-name="T1246">業務總收入：</text:span><text:span text:style-name="T1247">9</text:span><text:span text:style-name="T1248">,</text:span><text:span text:style-name="T1249">559</text:span><text:span text:style-name="T1250">萬</text:span><text:span text:style-name="T1251">6,000</text:span><text:span text:style-name="T1252">元</text:span><text:span text:style-name="T1253">，照列。</text:span></text:p>
      <text:p text:style-name="P1254"><text:span text:style-name="T1255"><text:s text:c="4"/>（2）</text:span><text:span text:style-name="T1256">業務</text:span><text:span text:style-name="T1257">總支出：</text:span><text:span text:style-name="T1258">9</text:span><text:span text:style-name="T1259">,</text:span><text:span text:style-name="T1260">077</text:span><text:span text:style-name="T1261">萬</text:span><text:span text:style-name="T1262">7</text:span><text:span text:style-name="T1263">,000元</text:span><text:span text:style-name="T1264">，照列。</text:span></text:p>
      <text:p text:style-name="P1265">通過決議1項：</text:p>
      <text:p text:style-name="P1266"><text:span text:style-name="T1267"><text:s text:c="3"/></text:span><text:span text:style-name="T1268">①</text:span><text:span text:style-name="T1269">依</text:span><text:span text:style-name="T1270">台灣</text:span><text:span text:style-name="T1271">電信協會101年度預算案「資產負債預計表」，該協會辦理對外轉投資金額共為3億6,267萬1</text:span><text:span text:style-name="T1272">,000</text:span><text:span text:style-name="T1273">元。</text:span></text:p>
      <text:p text:style-name="P1274"><text:span text:style-name="T1275">台灣</text:span><text:span text:style-name="T1276">電信協會未依照預算法對於特種基金預算籌編規定及行政院所訂「財團法人依法預算須送立法院之預算編製注意事項」之規定，於年度預算中編列投資電信事業之資金運用計畫並為相關效益說明，即於100年度7月間投資中華電信股票近3億元，預算籌編作業，顯欠覈實，主管機關交通部未確切督促審核所屬財團法人之預算籌編事項，亦有失當，</text:span><text:span text:style-name="T1277">要求補正並全面檢討改正，</text:span><text:span text:style-name="T1278">該預算</text:span><text:span text:style-name="T1279">凍結</text:span><text:span text:style-name="T1280">四分之一，向立法院交通委員會提出書面報告後，始得動支</text:span><text:span text:style-name="T1281">。</text:span></text:p>
      <text:p text:style-name="P1282">提案人：楊麗環 劉櫂豪 蔡其昌 盧嘉辰 羅淑蕾 葉宜津<text:s/>李昆澤 管碧玲</text:p>
      <text:p text:style-name="P1283"><text:span text:style-name="T1284"><text:s text:c="6"/>（3）</text:span><text:span text:style-name="T1285">稅前</text:span><text:span text:style-name="T1286">賸餘</text:span><text:span text:style-name="T1287">：</text:span><text:span text:style-name="T1288">481</text:span><text:span text:style-name="T1289">萬</text:span><text:span text:style-name="T1290">9</text:span><text:span text:style-name="T1291">,000元</text:span><text:span text:style-name="T1292">，照列。</text:span></text:p>
      <text:p text:style-name="P1293"><text:span text:style-name="T1294"><text:s/>3.</text:span><text:span text:style-name="T1295">轉投資計畫部分：</text:span><text:span text:style-name="T1296">無列數</text:span><text:span text:style-name="T1297">。</text:span></text:p>
      <text:p text:style-name="P1298"><text:span text:style-name="T1299">4.</text:span><text:span text:style-name="T1300">固定資產之建設改良擴充：</text:span><text:span text:style-name="T1301">無</text:span><text:span text:style-name="T1302">列數。</text:span></text:p>
      <text:p text:style-name="P1303"><text:span text:style-name="T1304">5.</text:span><text:span text:style-name="T1305">資金運用部分：</text:span><text:span text:style-name="T1306">應依據業</text:span><text:span text:style-name="T1307">務</text:span><text:span text:style-name="T1308">總收入與總支出</text:span><text:span text:style-name="T1309">及</text:span><text:span text:style-name="T1310">固定資產之建設改良擴充</text:span><text:span text:style-name="T1311">等項之審查結果，隨同調整。</text:span><text:span text:style-name="T1312"><text:s/></text:span></text:p>
      <text:p text:style-name="P1313"><text:span text:style-name="T1314"><text:s text:c="2"/></text:span><text:span text:style-name="T1315"><text:s text:c="4"/>6.通過</text:span><text:span text:style-name="T1316">決議</text:span><text:span text:style-name="T1317">6</text:span><text:span text:style-name="T1318">項：</text:span><text:span text:style-name="T1319"><text:s/></text:span></text:p>
      <text:p text:style-name="P1320"><text:span text:style-name="T1321"><text:s text:c="2"/></text:span><text:span text:style-name="T1322"><text:s/>(1)</text:span><text:span text:style-name="T1323">台灣</text:span><text:span text:style-name="T1324">電信協會101年度預算案編列業務收入9,559萬6</text:span><text:span text:style-name="T1325">,000</text:span><text:span text:style-name="T1326">元，包含利息收入232萬1</text:span><text:span text:style-name="T1327">,000</text:span><text:span text:style-name="T1328">元、租金收入7,577萬元及投資利益1,750萬5</text:span><text:span text:style-name="T1329">,000</text:span><text:span text:style-name="T1330">元，業務支出9,077萬7</text:span><text:span text:style-name="T1331">,000</text:span><text:span text:style-name="T1332">元，包含業務費用8,831萬9</text:span><text:span text:style-name="T1333">,000</text:span><text:span text:style-name="T1334">元及管理費用245萬8</text:span><text:span text:style-name="T1335">,000</text:span><text:span text:style-name="T1336">元，預計本期稅前賸餘481萬9</text:span><text:span text:style-name="T1337">,000</text:span><text:span text:style-name="T1338">元。</text:span></text:p>
      <text:p text:style-name="P1339"><text:span text:style-name="T1340">台灣</text:span><text:span text:style-name="T1341">電信協會之設立除辦理其相關房地產之管理運用外，允應兼具有推動及協助我國電信業發展之公益事務，始符其設立之宗旨。</text:span></text:p>
      <text:p text:style-name="P1342"><text:span text:style-name="T1343">因此，</text:span><text:span text:style-name="T1344">台灣</text:span><text:span text:style-name="T1345">電信協會年度工作計畫全屬該協會房地產管理事項，未見任何有關交通公益事務推動計畫事項，該協會允應確切依該財團法人設置之目的及功能性，據以規劃並協助交通公益事務之推動，</text:span><text:span text:style-name="T1346">要求應</text:span><text:span text:style-name="T1347">有效落實其公益財團法人之功能。</text:span></text:p>
      <text:p text:style-name="P1348">提案人：楊麗環 蔡其昌 盧嘉辰 羅淑蕾 葉宜津<text:s/></text:p>
      <text:p text:style-name="P1349"><text:s text:c="4"/><text:s text:c="2"/><text:s/>(2)財團法人台灣電信協會其係繼承管理前台灣遞信協會及遞信職員共濟組合產業，以創辦或投資相關事業，協助電信業務發展及提升電信員工福利為宗旨。唯現今電信事業皆已開放民營，電信事業之發展亦隨著自由化腳步而蓬勃發展，電信員工福利亦屬各電信公司應為事項，台灣電信協會之功能業已功成身退。台灣電信協會之計畫或方針僅有產業管理運用計畫，與前成立宗旨完全無關。台灣電信協會坐擁龐大資產，但99年度決算數之業務支出甚較業務收入為多，顯現其連資產管理工作亦做不好，導致實質屬於國家之資產無法妥善利用。因此台灣電信協會應於101年度內召開董事會，建議將其資產全數捐予交通部後，並予解散。</text:p>
      <text:p text:style-name="P1350">提案人：葉宜津 劉櫂豪 蔡其昌 李昆澤</text:p>
      <text:p text:style-name="P1351"><text:s text:c="32"/>管碧玲</text:p>
      <text:p text:style-name="P1352"><text:span text:style-name="T1353"><text:s text:c="4"/></text:span><text:span text:style-name="T1354"><text:s/></text:span><text:span text:style-name="T1355"><text:s/></text:span><text:span text:style-name="T1356"><text:s/>(3)</text:span><text:span text:style-name="T1357">針對交通部主管財團法人台灣電信協會轉投資事業中投資事業項目龐雜，包括</text:span><text:span text:style-name="T1358">國際電信</text:span><text:span text:style-name="T1359">開發</text:span><text:span text:style-name="T1360">（股）</text:span><text:span text:style-name="T1361">公司</text:span><text:span text:style-name="T1362">、中華電信</text:span><text:span text:style-name="T1363">（股）</text:span><text:span text:style-name="T1364">公司、矽統科技</text:span><text:span text:style-name="T1365">（股）</text:span><text:span text:style-name="T1366">公司、台灣農林</text:span><text:span text:style-name="T1367">（股）</text:span><text:span text:style-name="T1368">公司、台灣紙業</text:span><text:span text:style-name="T1369">（股）</text:span><text:span text:style-name="T1370">公司、台灣水泥</text:span><text:span text:style-name="T1371">（股）</text:span><text:span text:style-name="T1372">公司、榮電</text:span><text:span text:style-name="T1373">（股）</text:span><text:span text:style-name="T1374">公司、陽信商業銀行</text:span><text:span text:style-name="T1375">等項目，按其協會</text:span><text:span text:style-name="T1376">捐助章程第4條規定：「本會業務項目如下：一、本會房地產之取得及處分。二、本會房地產之使用借貸、租賃等管理事項。三、辦理電信相關事業之投資事項。四、推動國內外電信業者之交流與合作事項。五、協助發展與電信業務有關之事項。六、舉辦電信員工福利事項。七、其他與本會宗旨相關之業務事項。」顯然轉投資事業累積投資中有多數投資項目與</text:span><text:span text:style-name="T1377">台灣</text:span><text:span text:style-name="T1378">電信協會設立宗旨不符之投資事項，要求主管機關交通部應確切督促所屬財團法人積極處分與宗旨不符之相關事業項目。</text:span><text:span text:style-name="T1379"><text:s/></text:span></text:p>
      <text:p text:style-name="P1380">提案人：盧嘉辰 劉櫂豪 李昆澤 楊麗環</text:p>
      <text:p text:style-name="P1381">羅淑蕾<text:s/></text:p>
      <text:p text:style-name="P1382"><text:span text:style-name="T1383"><text:s text:c="5"/></text:span><text:span text:style-name="T1384"><text:s text:c="2"/></text:span><text:span text:style-name="T1385">(4)</text:span><text:span text:style-name="T1386">鑑</text:span><text:span text:style-name="T1387">於台灣電信協會歷年租金收入偏低，101年度租金尚未足够繳納稅捐及保險費，爰要求交通部將台灣</text:span><text:span text:style-name="T1388">電信</text:span><text:span text:style-name="T1389">協會之土地與房屋使用之相關規定，及各筆土地與房屋之詳細使用情形，於</text:span><text:span text:style-name="T1390">1週</text:span><text:span text:style-name="T1391">之內，向</text:span><text:span text:style-name="T1392">立法院交通</text:span><text:span text:style-name="T1393">委員會提出書面報告。</text:span></text:p>
      <text:p text:style-name="P1394">提案人：管碧玲<text:s/>劉櫂豪<text:s/>葉宜津<text:s/></text:p>
      <text:p text:style-name="P1395"><text:span text:style-name="T1396">(5)</text:span><text:span text:style-name="T1397">台灣</text:span><text:span text:style-name="T1398">電信協會未依照預算法對於特種基金預算籌編規定及行政院所訂「財團法人依法預算須送立法院之預算編製注意事項」之規定，於年度預算中編列投資電信事業之資金運用計畫並為相關效益說明，即於101年度7月間投資中華電信股票近3億元，預算籌編作業，顯欠</text:span><text:span text:style-name="T1399">覈</text:span><text:span text:style-name="T1400">實，主管機關交通部未確切督促審核所屬財團法人之預算籌編事項，亦有失當，請</text:span><text:span text:style-name="T1401">台灣</text:span><text:span text:style-name="T1402">電信協會提供投資中華電信相關投資效益說明，</text:span><text:span text:style-name="T1403">向</text:span><text:span text:style-name="T1404">立法院</text:span><text:span text:style-name="T1405">交通</text:span><text:span text:style-name="T1406">委員會</text:span><text:span text:style-name="T1407">提書面報告</text:span><text:span text:style-name="T1408">。</text:span></text:p>
      <text:p text:style-name="P1409"><text:span text:style-name="T1410">提案人：</text:span><text:span text:style-name="T1411">羅淑蕾 楊麗環 葉宜津</text:span></text:p>
      <text:p text:style-name="P1412">(6)依行政院定之「軍公教人員兼職費及講座終點費支給規定」第1點第2項規定：「支給標準：1.按兼職人員本職銓敘審定等級區分為：簡任月支最高新台幣3,000元、薦任月支最高新台幣2,500元、委任月支最高新台幣2,000元。軍人、公立學校教育人員、公營事業人員比照相當等級支給。2.各機關(構)學校支給兼職費標準在前目規定範圍內自行核定支給，超過標準者應專案報經行政院核准後始得支給。」按台灣電信協會現行每月兼職酬勞支給標準董事長5,800元、組長4,300元、副組長3,600元及幹事2,800元，相較於上述規定來的高，因此交通部與該協會應檢討調降，並提出說明。</text:p>
      <text:p text:style-name="P1413"><text:span text:style-name="T1414">提案人：</text:span><text:span text:style-name="T1415">羅淑蕾 王進士 楊麗環</text:span></text:p>
      <text:p text:style-name="P1416"><text:span text:style-name="T1417">（三）</text:span><text:span text:style-name="T1418">財團法人</text:span><text:span text:style-name="T1419">台灣網路資訊中心</text:span></text:p>
      <text:p text:style-name="P1420"><text:span text:style-name="T1421"><text:s/></text:span><text:span text:style-name="T1422"><text:s text:c="2"/></text:span><text:span text:style-name="T1423">1.</text:span><text:span text:style-name="T1424">業務計畫部分：</text:span><text:span text:style-name="T1425">應依據業</text:span><text:span text:style-name="T1426">務</text:span><text:span text:style-name="T1427">總收入與總支出</text:span><text:span text:style-name="T1428">、</text:span><text:span text:style-name="T1429">固定資產之建設改良擴充</text:span><text:span text:style-name="T1430">及資金運用等項之審查結果，隨同調整。</text:span><text:span text:style-name="T1431"><text:s/></text:span></text:p>
      <text:p text:style-name="P1432">2.業務收支部分：<text:s/></text:p>
      <text:p text:style-name="P1433"><text:span text:style-name="T1434">（1）</text:span><text:span text:style-name="T1435">業務總收入：</text:span><text:span text:style-name="T1436">1億</text:span><text:span text:style-name="T1437">1</text:span><text:span text:style-name="T1438">,</text:span><text:span text:style-name="T1439">825</text:span><text:span text:style-name="T1440">萬</text:span><text:span text:style-name="T1441">9</text:span><text:span text:style-name="T1442">,000元</text:span><text:span text:style-name="T1443">，照列。</text:span></text:p>
      <text:p text:style-name="P1444"><text:span text:style-name="T1445"><text:s/>（2）</text:span><text:span text:style-name="T1446">業務</text:span><text:span text:style-name="T1447">總支出：</text:span><text:span text:style-name="T1448">1億1</text:span><text:span text:style-name="T1449">,</text:span><text:span text:style-name="T1450">733</text:span><text:span text:style-name="T1451">萬元</text:span><text:span text:style-name="T1452">，照列。</text:span></text:p>
      <text:p text:style-name="P1453"><text:span text:style-name="T1454"><text:s text:c="6"/>（3）</text:span><text:span text:style-name="T1455">稅前</text:span><text:span text:style-name="T1456">賸餘</text:span><text:span text:style-name="T1457">：</text:span><text:span text:style-name="T1458">92</text:span><text:span text:style-name="T1459">萬</text:span><text:span text:style-name="T1460">9</text:span><text:span text:style-name="T1461">,000元</text:span><text:span text:style-name="T1462">，照列。</text:span></text:p>
      <text:p text:style-name="P1463"><text:span text:style-name="T1464"><text:s/>3.</text:span><text:span text:style-name="T1465">轉投資計畫部分：</text:span><text:span text:style-name="T1466">無列數</text:span><text:span text:style-name="T1467">。</text:span></text:p>
      <text:p text:style-name="P1468"><text:span text:style-name="T1469">4.</text:span><text:span text:style-name="T1470">固定資產之建設改良擴充：</text:span><text:span text:style-name="T1471">490</text:span><text:span text:style-name="T1472">萬元</text:span><text:span text:style-name="T1473">，</text:span><text:span text:style-name="T1474">照列。</text:span></text:p>
      <text:p text:style-name="P1475"><text:span text:style-name="T1476">5.</text:span><text:span text:style-name="T1477">資金運用部分：</text:span><text:span text:style-name="T1478">應依據業</text:span><text:span text:style-name="T1479">務</text:span><text:span text:style-name="T1480">總收入與總支出</text:span><text:span text:style-name="T1481">及</text:span><text:span text:style-name="T1482">固定資產之建設改良擴充</text:span><text:span text:style-name="T1483">等項之審查結果，隨同調整。</text:span><text:span text:style-name="T1484"><text:s/></text:span></text:p>
      <text:p text:style-name="P1485"><text:span text:style-name="T1486"><text:s text:c="6"/>6.</text:span><text:span text:style-name="T1487">通過</text:span><text:span text:style-name="T1488">決議</text:span><text:span text:style-name="T1489">4</text:span><text:span text:style-name="T1490">項：</text:span></text:p>
      <text:p text:style-name="P1491"><text:span text:style-name="T1492"><text:s text:c="4"/></text:span><text:span text:style-name="T1493"><text:s/></text:span><text:span text:style-name="T1494"><text:s text:c="2"/></text:span><text:span text:style-name="T1495">(1)</text:span><text:span text:style-name="T1496">由於我國網域名稱註冊審查制度，係採取「先申請、先註冊」原則，對於申請案件，僅就該申請註冊之網域名稱與已經註冊名稱是否重複予以審查，例如，倘若麥當勞公司未在我國申請台灣網域名稱註冊，則第三者即可以「麥當勞」之名稱在台灣申請網域名稱註冊，亦因前述網域名稱註冊審查制度，僅禁止註冊名稱重複，至申請註冊名稱之正當性部分則未列入審查條件，以致屢有註冊名稱爭議事件。</text:span></text:p>
      <text:p text:style-name="P1497"><text:span text:style-name="T1498"><text:s text:c="4"/></text:span><text:span text:style-name="T1499"><text:s text:c="7"/></text:span><text:span text:style-name="T1500"><text:s text:c="2"/></text:span><text:span text:style-name="T1501"><text:s/></text:span><text:span text:style-name="T1502">據</text:span><text:span text:style-name="T1503">台灣網路資訊中心</text:span><text:span text:style-name="T1504">統計，自97年至100年12月底止，經網域名稱爭議處理機制執行之案件共計151件(165筆網域名稱)，其中100年度20件(22筆網域名稱)經專家小組決定結果為14件移轉、2件駁回、1件取消、3件程序進行中。</text:span></text:p>
      <text:p text:style-name="P1505"><text:s text:c="4"/><text:s text:c="10"/>因此，目前網域名稱註冊審查制度與爭議處理機制，均未著重事前防範或避免爭議，隨著企業對於公司識別、商標保障之意識與日俱增，要求應檢討現行審查機制，俾有效降低網域名稱爭議事件。</text:p>
      <text:p text:style-name="P1506">提案人：楊麗環 蔡其昌 盧嘉辰 羅淑蕾 葉宜津<text:s/></text:p>
      <text:p text:style-name="P1507"><text:span text:style-name="T1508"><text:s text:c="4"/></text:span><text:span text:style-name="T1509"><text:s text:c="2"/></text:span><text:bookmark-start text:name="_Toc277252880"/><text:span text:style-name="T1510"><text:s/>(2)</text:span><text:span text:style-name="T1511">台灣網路資訊中心</text:span><text:span text:style-name="T1512">為</text:span><text:span text:style-name="T1513">國內統籌網域名稱註冊及IP位址發放之非營利性組織</text:span><text:span text:style-name="T1514">，其主要業務收入來源係提供網域名稱註冊、管理及其他相關服務收入。</text:span></text:p>
      <text:p text:style-name="P1515"><text:s text:c="3"/><text:s text:c="10"/><text:s/>按預算法第94條規定：「配額、頻率及其他限量或定額特許執照之授與，除法律另有規定外，應依公開拍賣或招標之方式為之，其收入歸屬於國庫。」</text:p>
      <text:p text:style-name="P1516"><text:span text:style-name="T1517"><text:s text:c="4"/></text:span><text:span text:style-name="T1518"><text:s text:c="10"/></text:span><text:span text:style-name="T1519">綜上，</text:span><text:span text:style-name="T1520">台灣網路資訊中心</text:span><text:span text:style-name="T1521">提供</text:span><text:span text:style-name="T1522">網域名稱註冊及IP位址發放</text:span><text:span text:style-name="T1523">等，就其性質應屬於預算法第94條所定之配額、頻率及其他限量或定額特許執照之授與，要求相關收入應</text:span><text:span text:style-name="T1524">研議</text:span><text:span text:style-name="T1525">歸屬於國庫，始為適法。</text:span><text:bookmark-end text:name="_Toc277252880"/></text:p>
      <text:p text:style-name="P1526">提案人：楊麗環 蔡其昌 葉宜津 盧嘉辰 羅淑蕾<text:s/></text:p>
      <text:p text:style-name="P1527"><text:span text:style-name="T1528">　</text:span><text:span text:style-name="T1529"><text:s text:c="5"/>(3)</text:span><text:span text:style-name="T1530">依電信法第20條之1第8項規定，從事電信網際網路位址及網域名稱註冊，應為非營利法人組織。但台灣網路資訊中心，現已不再直接受理新申請網域名稱服務，而均授權營利事業機構辦理，其業已違反法律規定。</text:span><text:span text:style-name="T1531">台灣網路資訊中心</text:span><text:span text:style-name="T1532">應</text:span><text:span text:style-name="T1533">在不影響國際慣例下，</text:span><text:span text:style-name="T1534">於</text:span><text:span text:style-name="T1535">1</text:span><text:span text:style-name="T1536">個月</text:span><text:span text:style-name="T1537">內</text:span><text:span text:style-name="T1538">向立法院交通委員會提書面報告</text:span><text:span text:style-name="T1539">。</text:span></text:p>
      <text:p text:style-name="P1540">提案人：葉宜津 劉櫂豪 蔡其昌 李昆澤</text:p>
      <text:p text:style-name="P1541"><text:s text:c="28"/><text:s/><text:s text:c="3"/>管碧玲 <text:s text:c="5"/></text:p>
      <text:p text:style-name="P1542"><text:s text:c="2"/><text:s text:c="5"/>(4)財團法人台灣網路資訊中心，其主要功能係統籌網域名稱註冊及IP位址發放。有關網域及IP位址，其屬預算法第94條之配額、頻率類之公共資源，而為國家所有。有關網際網路位址或網域名稱註冊之授與及准駁，以及對網域名稱使用或歸屬之後續處理程序等事項，亦均已涉及人民之權利義務。因此電信法第20之1第8項規定，非營利法人組織得從事電信網際網路位址及網域名稱註冊，其性質為受委託行使公權力之團體。因此，其收入應歸國庫，其支出應由委託機關依委託契約支付，相關之登記、註冊、准駁標準、收費、爭議處理事項亦應由政府機關制定。而非將網際網路位址或網域名稱視為無主物，而任由非營利法人組織自負盈虧、自訂遊戲規則。主管機關應於3年內本此原則及國際慣例制定相關規範。</text:p>
      <text:p text:style-name="P1543">提案人：葉宜津 劉櫂豪 蔡其昌 李昆澤</text:p>
      <text:p text:style-name="P1544"><text:span text:style-name="T1545"><text:s text:c="32"/>管碧玲</text:span></text:p>
      <text:p text:style-name="P1546"><text:span text:style-name="T1547">（</text:span><text:span text:style-name="T1548">四</text:span><text:span text:style-name="T1549">）</text:span><text:span text:style-name="T1550">財團法人中華航空事業發展基金會</text:span><text:span text:style-name="T1551">：</text:span></text:p>
      <text:p text:style-name="P1552"><text:span text:style-name="T1553">1.</text:span><text:span text:style-name="T1554">業務計畫部分：</text:span><text:span text:style-name="T1555">應依據業</text:span><text:span text:style-name="T1556">務</text:span><text:span text:style-name="T1557">總收支</text:span><text:span text:style-name="T1558">及資金運用等項之審查結</text:span></text:p>
      <text:p text:style-name="P1559"><text:span text:style-name="T1560"><text:s text:c="2"/></text:span><text:span text:style-name="T1561">果，</text:span><text:span text:style-name="T1562">隨同調整。</text:span><text:span text:style-name="T1563"><text:s/></text:span></text:p>
      <text:p text:style-name="P1564">2.業務收支部分：<text:s/></text:p>
      <text:p text:style-name="P1565"><text:span text:style-name="T1566">（1）</text:span><text:span text:style-name="T1567">業務總收入：</text:span><text:span text:style-name="T1568">16</text:span><text:span text:style-name="T1569">億</text:span><text:span text:style-name="T1570">8</text:span><text:span text:style-name="T1571">,</text:span><text:span text:style-name="T1572">870</text:span><text:span text:style-name="T1573">萬</text:span><text:span text:style-name="T1574">1</text:span><text:span text:style-name="T1575">,000元</text:span><text:span text:style-name="T1576">，照列。</text:span></text:p>
      <text:p text:style-name="P1577"><text:span text:style-name="T1578">（2）</text:span><text:span text:style-name="T1579">業務</text:span><text:span text:style-name="T1580">總支出：</text:span><text:span text:style-name="T1581">原列</text:span><text:span text:style-name="T1582">3</text:span><text:span text:style-name="T1583">億</text:span><text:span text:style-name="T1584">1</text:span><text:span text:style-name="T1585">,</text:span><text:span text:style-name="T1586">873</text:span><text:span text:style-name="T1587">萬</text:span><text:span text:style-name="T1588">5</text:span><text:span text:style-name="T1589">,000元</text:span><text:span text:style-name="T1590">，</text:span><text:span text:style-name="T1591">減列「人事費」57萬8,000元、「利息費用」3,000萬元，共計減列3,057萬8,000元，其餘均照列，改列為2億8,815萬7,000元</text:span><text:span text:style-name="T1592">。</text:span></text:p>
      <text:p text:style-name="P1593">通過決議2項：</text:p>
      <text:p text:style-name="P1594"><text:span text:style-name="T1595"><text:s/></text:span><text:span text:style-name="T1596"><text:s text:c="4"/></text:span><text:span text:style-name="T1597">①</text:span><text:span text:style-name="T1598">中華航空事業發展基金會</text:span><text:span text:style-name="T1599">101年度預算「利息費用」科目編列1億1,599萬2</text:span><text:span text:style-name="T1600">,000</text:span><text:span text:style-name="T1601">元，較上（100）年度自結決算數增加7,567萬2</text:span><text:span text:style-name="T1602">,000</text:span><text:span text:style-name="T1603">元。</text:span></text:p>
      <text:p text:style-name="P1604">「該利息費用係94年間質押華航股票向銀行借款45億元，購買台灣高鐵特別股股票，每年需支付銀行之利息費用，利率以2.57%估算。</text:p>
      <text:p text:style-name="P1605">查其98、99年度利息費用金額分別為7,260萬6,000元、3,346萬5,000元，換算年息分別約為1.61%及0.74%；另依100年度自結決算利息費用4,031萬9,000元，折算年息約0.89%，以上均顯示該基金以2.57%估列101年度借款利息偏高。</text:p>
      <text:p text:style-name="P1606">中華航空事業發展基金會近3年利息費用決算情形及目前我國中央銀行之利率政策，該會以年息2.57%估計101年度銀行借款利息費用，顯已偏高。該預算凍結四分之一，提出書面檢討報告後，始得動支。</text:p>
      <text:p text:style-name="P1607"><text:s text:c="2"/><text:s text:c="19"/>提案人：楊麗環 蔡其昌 葉宜津 盧嘉辰 羅淑蕾</text:p>
      <text:p text:style-name="P1608"><text:span text:style-name="T1609">②</text:span><text:span text:style-name="T1610">財團法人中華航空事業發展基金會於86年成立附屬作業組織，以利所購置模擬機及飛行訓練器之使用，並委請</text:span><text:span text:style-name="T1611">中華航空(股)公司</text:span><text:span text:style-name="T1612">專業模擬機維修人員維護管理，供空軍及各航空公司承租使用，以該租金收入，支付委託華航維護管理等相關費用支出。</text:span></text:p>
      <text:p text:style-name="P1613"><text:span text:style-name="T1614"><text:s text:c="3"/></text:span><text:span text:style-name="T1615"><text:s text:c="11"/></text:span><text:span text:style-name="T1616"><text:s/>惟該附屬作業組織近來虧損不斷(如附表)，101年度預算所編虧損金額雖減少，但比較100年度預算數及決算數，100年度該附屬作業組織之虧損預算數為4,525萬8</text:span><text:span text:style-name="T1617">,000</text:span><text:span text:style-name="T1618">元，然</text:span><text:span text:style-name="T1619">中華航空事業發展基金會</text:span><text:span text:style-name="T1620">自結之100年度決算數，虧損卻高達6,973萬1</text:span><text:span text:style-name="T1621">,000</text:span><text:span text:style-name="T1622">元，差異超過50%；據此，101年度實際虧損數，實難樂觀；顯示該會除營運績效差外，亦未能確實掌握營運量及市場趨勢。</text:span></text:p>
      <text:p text:style-name="P1623"><text:s text:c="4"/><text:s text:c="11"/>目前各航空公司多已自行備有相關訓練設施，該會未來設施設備租用情形，恐每況愈下。中華航空事業發展基金會雖非營利事業，仍應力求有盈無虧，以確保永續經營，爰針對中華航空事業發展基金會101年度「支出總額」3億1,873萬5,000元，凍結四分之一，俟交通部率同中華航空事業發展基金會就設施設備租用率之提升或其他因應對策，向立法院交通委員會提出書面報告後，始得動支。</text:p>
      <text:p text:style-name="P1624"><text:span text:style-name="T1625"><text:s text:c="3"/></text:span><text:span text:style-name="T1626"><text:s text:c="8"/></text:span><text:span text:style-name="T1627">附表：</text:span><text:span text:style-name="T1628">中華航空事業發展基金會</text:span><text:span text:style-name="T1629">附屬作業組織近年營運收支情形</text:span><text:span text:style-name="T1630"><text:s text:c="40"/></text:span></text:p>
      <text:p text:style-name="P1631"><text:s text:c="47"/>單位：千元</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年度</text:p>
          </table:table-cell>
          <table:table-cell table:style-name="TableCell1640">
            <text:p text:style-name="P1641">收入</text:p>
          </table:table-cell>
          <table:table-cell table:style-name="TableCell1642">
            <text:p text:style-name="P1643">支出</text:p>
          </table:table-cell>
          <table:table-cell table:style-name="TableCell1644">
            <text:p text:style-name="P1645">餘絀</text:p>
          </table:table-cell>
        </table:table-row>
        <table:table-row table:style-name="TableRow1646">
          <table:table-cell table:style-name="TableCell1647">
            <text:p text:style-name="P1648">97</text:p>
          </table:table-cell>
          <table:table-cell table:style-name="TableCell1649">
            <text:p text:style-name="P1650">120,600</text:p>
          </table:table-cell>
          <table:table-cell table:style-name="TableCell1651">
            <text:p text:style-name="P1652">183,878</text:p>
          </table:table-cell>
          <table:table-cell table:style-name="TableCell1653">
            <text:p text:style-name="P1654">-63,278</text:p>
          </table:table-cell>
        </table:table-row>
        <table:table-row table:style-name="TableRow1655">
          <table:table-cell table:style-name="TableCell1656">
            <text:p text:style-name="P1657">98</text:p>
          </table:table-cell>
          <table:table-cell table:style-name="TableCell1658">
            <text:p text:style-name="P1659">61,857</text:p>
          </table:table-cell>
          <table:table-cell table:style-name="TableCell1660">
            <text:p text:style-name="P1661">162,240</text:p>
          </table:table-cell>
          <table:table-cell table:style-name="TableCell1662">
            <text:p text:style-name="P1663">-100,383</text:p>
          </table:table-cell>
        </table:table-row>
        <table:table-row table:style-name="TableRow1664">
          <table:table-cell table:style-name="TableCell1665">
            <text:p text:style-name="P1666">99</text:p>
          </table:table-cell>
          <table:table-cell table:style-name="TableCell1667">
            <text:p text:style-name="P1668">76,654</text:p>
          </table:table-cell>
          <table:table-cell table:style-name="TableCell1669">
            <text:p text:style-name="P1670">210,947</text:p>
          </table:table-cell>
          <table:table-cell table:style-name="TableCell1671">
            <text:p text:style-name="P1672">-134,293</text:p>
          </table:table-cell>
        </table:table-row>
        <table:table-row table:style-name="TableRow1673">
          <table:table-cell table:style-name="TableCell1674">
            <text:p text:style-name="P1675">100</text:p>
          </table:table-cell>
          <table:table-cell table:style-name="TableCell1676">
            <text:p text:style-name="P1677">100,356</text:p>
          </table:table-cell>
          <table:table-cell table:style-name="TableCell1678">
            <text:p text:style-name="P1679">170,087</text:p>
          </table:table-cell>
          <table:table-cell table:style-name="TableCell1680">
            <text:p text:style-name="P1681">-69,731</text:p>
          </table:table-cell>
        </table:table-row>
        <table:table-row table:style-name="TableRow1682">
          <table:table-cell table:style-name="TableCell1683">
            <text:p text:style-name="P1684">101</text:p>
          </table:table-cell>
          <table:table-cell table:style-name="TableCell1685">
            <text:p text:style-name="P1686">112,501</text:p>
          </table:table-cell>
          <table:table-cell table:style-name="TableCell1687">
            <text:p text:style-name="P1688">148,721</text:p>
          </table:table-cell>
          <table:table-cell table:style-name="TableCell1689">
            <text:p text:style-name="P1690">-36,220</text:p>
          </table:table-cell>
        </table:table-row>
      </table:table>
      <text:p text:style-name="P1691"><text:span text:style-name="T1692"><text:s text:c="3"/></text:span><text:span text:style-name="T1693"><text:s/></text:span><text:span text:style-name="T1694"><text:s text:c="4"/></text:span><text:span text:style-name="T1695">註：1.資料來源，財團法人中華航空事業發展基金會各年度預</text:span><text:span text:style-name="T1696">決算書</text:span></text:p>
      <text:p text:style-name="P1697"><text:s text:c="8"/><text:s text:c="3"/><text:s text:c="2"/><text:s/>摘錄。</text:p>
      <text:p text:style-name="P1698"><text:s text:c="8"/><text:s text:c="5"/>2.99年度以前為決算數，100年度為自結決算數，101年度為預算案數。</text:p>
      <text:p text:style-name="P1699">提案人：葉宜津 劉櫂豪 蔡其昌 李昆澤</text:p>
      <text:p text:style-name="P1700">管碧玲 <text:s text:c="31"/></text:p>
      <text:p text:style-name="P1701"><text:span text:style-name="T1702">（3）稅前賸餘</text:span><text:span text:style-name="T1703">：</text:span><text:span text:style-name="T1704">原列</text:span><text:span text:style-name="T1705">13</text:span><text:span text:style-name="T1706">億</text:span><text:span text:style-name="T1707">6</text:span><text:span text:style-name="T1708">,</text:span><text:span text:style-name="T1709">996</text:span><text:span text:style-name="T1710">萬</text:span><text:span text:style-name="T1711">6</text:span><text:span text:style-name="T1712">,000元</text:span><text:span text:style-name="T1713">，</text:span><text:span text:style-name="T1714">增列3,057萬8,000元，</text:span><text:span text:style-name="T1715">改列為14億0,054萬4,000元</text:span><text:span text:style-name="T1716">。</text:span></text:p>
      <text:p text:style-name="P1717">3.轉投資計畫部分：無列數。</text:p>
      <text:p text:style-name="P1718"><text:span text:style-name="T1719"><text:s text:c="7"/></text:span><text:span text:style-name="T1720">4.</text:span><text:span text:style-name="T1721">固定資產之建設改良擴充：</text:span><text:span text:style-name="T1722">無列數。</text:span></text:p>
      <text:p text:style-name="P1723"><text:span text:style-name="T1724">5.</text:span><text:span text:style-name="T1725">資金運用部分：</text:span><text:span text:style-name="T1726">應依據業</text:span><text:span text:style-name="T1727">務</text:span><text:span text:style-name="T1728">總收支</text:span><text:span text:style-name="T1729">等項</text:span><text:span text:style-name="T1730">之審查結果，隨同調整。</text:span></text:p>
      <text:p text:style-name="P1731"><text:span text:style-name="T1732"><text:s text:c="3"/></text:span><text:span text:style-name="T1733"><text:s text:c="4"/>6</text:span><text:span text:style-name="T1734">.通過</text:span><text:span text:style-name="T1735">決議</text:span><text:span text:style-name="T1736">6</text:span><text:span text:style-name="T1737">項：</text:span></text:p>
      <text:p text:style-name="P1738"><text:span text:style-name="T1739"><text:s text:c="3"/></text:span><text:span text:style-name="T1740"><text:s/></text:span><text:span text:style-name="T1741"><text:s/></text:span><text:span text:style-name="T1742">(</text:span><text:span text:style-name="T1743">1</text:span><text:span text:style-name="T1744">)</text:span><text:span text:style-name="T1745">為</text:span><text:span text:style-name="T1746">期透過政府資訊之公開，便利人民共用及公平利用政府資訊，保障人民知的權利，增進人民對公共事務之瞭解、信賴及監督，94年12月28日公布實施之政府資訊公開法，明定與人民權益攸關之施政、措施及其他有關之政府資訊應適時並主動公開。</text:span></text:p>
      <text:p text:style-name="P1747">惟查截至101年3月2日止，中華航空事業發展基金會並未設置官方網站，故該基金會之年度預、決算書、業務計畫、經費收支及工作報告等相關書表，乃至其他相關財務或補助資訊，均應建立。</text:p>
      <text:p text:style-name="P1748">為保障人民知的權利，增進人民對公共事務之瞭解、信賴及監督，應參照政府資訊公開法及立法院決議，儘速設置官方網站將預、決算書及補助等資訊完整公布之，俾供全民查閱及監督。</text:p>
      <text:p text:style-name="P1749"><text:span text:style-name="T1750"><text:s text:c="4"/></text:span><text:span text:style-name="T1751"><text:s text:c="10"/></text:span><text:span text:style-name="T1752"><text:s text:c="8"/></text:span><text:span text:style-name="T1753">提案人：</text:span><text:span text:style-name="T1754">楊</text:span><text:span text:style-name="T1755">麗環 蔡其昌 盧嘉辰 羅淑蕾葉宜津</text:span></text:p>
      <text:p text:style-name="P1756"><text:span text:style-name="T1757">(</text:span><text:span text:style-name="T1758">2</text:span><text:span text:style-name="T1759">)</text:span><text:span text:style-name="T1760">中</text:span><text:span text:style-name="T1761">華航空事業發展基金會之成立乃歷史偶然因素，而以財團法人之形式成立，實質上其所擁有資產均為國家所有。但過去曾有董事串連修改捐助章程，意圖將公產轉為私產。鑑於中華航空事業發展基金會實質掌控</text:span><text:span text:style-name="T1762">中華航空(股)公司</text:span><text:span text:style-name="T1763">，但政府及國會對於</text:span><text:span text:style-name="T1764">中華航空(股)公司</text:span><text:span text:style-name="T1765">之監督卻因其最大股東係屬私法人性質之中華航空事業發展基金會，而力有未逮，甚且經常性規避國會之監督。中華航空事業發展基金會除身為</text:span><text:span text:style-name="T1766">中華航空(股)公司</text:span><text:span text:style-name="T1767">最大股東外，其餘功能均無關緊要，甚且與民用航空局之職責相疊。因此中華航空事業發展基金會業已完成其歷史任務，而得功成身退。中華航空事業發展基金會，應於101年度內召開董事會，</text:span><text:span text:style-name="T1768">建請</text:span><text:span text:style-name="T1769">將其所屬資產均捐贈與交通部後，再予解散。</text:span></text:p>
      <text:p text:style-name="P1770">提案人：葉宜津 劉櫂豪 蔡其昌 李昆澤</text:p>
      <text:p text:style-name="P1771"><text:span text:style-name="T1772">管碧玲 <text:s/></text:span></text:p>
      <text:p text:style-name="P1773"><text:span text:style-name="T1774"><text:s text:c="8"/></text:span><text:span text:style-name="T1775">(</text:span><text:span text:style-name="T1776">3</text:span><text:span text:style-name="T1777">)</text:span><text:span text:style-name="T1778">針對財團法人中華航空事業發展基金會之收入來源，係源</text:span><text:span text:style-name="T1779"><text:s/></text:span></text:p>
      <text:p text:style-name="P1780"><text:s text:c="11"/>自飛行訓練器及模擬機出租之租金收入，惟99年度決算</text:p>
      <text:p text:style-name="P1781"><text:s text:c="11"/>資料顯示，基金會於99年度間部分飛行訓練器因老舊而</text:p>
      <text:p text:style-name="P1782"><text:s text:c="11"/>報廢，未填增新的飛行訓練器材設備，該組織可提供出租</text:p>
      <text:p text:style-name="P1783"><text:s text:c="11"/>之飛行訓練器數量已較往年減少，應請該基金會提出合理</text:p>
      <text:p text:style-name="P1784"><text:s text:c="11"/>書面說明。</text:p>
      <text:p text:style-name="P1785"><text:span text:style-name="T1786">提案人：</text:span><text:span text:style-name="T1787">羅淑蕾 葉宜津 盧嘉辰 蔡其昌</text:span><text:span text:style-name="T1788"><text:s text:c="13"/></text:span></text:p>
      <text:p text:style-name="P1789"><text:span text:style-name="T1790"><text:s text:c="2"/></text:span><text:span text:style-name="T1791">(</text:span><text:span text:style-name="T1792">4</text:span><text:span text:style-name="T1793">)</text:span><text:span text:style-name="T1794">財</text:span><text:span text:style-name="T1795">團法人中華航空事業發展基金會101年度預算書，除了</text:span></text:p>
      <text:p text:style-name="P1796"><text:s text:c="5"/>「員工人數彙計表」以及「採權益法認列之投資收益」、「用</text:p>
      <text:p text:style-name="P1797"><text:s text:c="6"/>人費用」做簡略說明外，其餘各張報表及科目之說明欄</text:p>
      <text:p text:style-name="P1798"><text:s text:c="6"/>均空白，且未有相關補充說明等資訊，因此請財團法人</text:p>
      <text:p text:style-name="P1799"><text:s text:c="6"/>中華航空事業發展基金會補充相關資訊及書面說明，以</text:p>
      <text:p text:style-name="P1800"><text:s text:c="6"/>利立法院交通委員會審查。</text:p>
      <text:p text:style-name="P1801"><text:span text:style-name="T1802">提案人：</text:span><text:span text:style-name="T1803">羅淑蕾 葉宜津 盧嘉辰 蔡其昌</text:span><text:span text:style-name="T1804"><text:s text:c="3"/></text:span></text:p>
      <text:p text:style-name="P1805"><text:span text:style-name="T1806"><text:s text:c="2"/></text:span><text:span text:style-name="T1807">(</text:span><text:span text:style-name="T1808">5</text:span><text:span text:style-name="T1809">)</text:span><text:span text:style-name="T1810">中</text:span><text:span text:style-name="T1811">華航空事業發展基金會於94年向台灣高</text:span><text:span text:style-name="T1812">速</text:span><text:span text:style-name="T1813">鐵</text:span><text:span text:style-name="T1814">路(股)<text:s/></text:span></text:p>
      <text:p text:style-name="P1815"><text:s text:c="5"/>公司購買45億元之特別股，期間4年，業已於98年9</text:p>
      <text:p text:style-name="P1816"><text:span text:style-name="T1817"><text:s text:c="2"/></text:span><text:span text:style-name="T1818"><text:s/></text:span><text:span text:style-name="T1819">月29日到期</text:span><text:span text:style-name="T1820">。</text:span><text:span text:style-name="T1821">惟</text:span><text:span text:style-name="T1822">對於台灣高鐵公司已到期特別股股</text:span><text:span text:style-name="T1823">本45</text:span><text:span text:style-name="T1824">億元及98年9月30日以後之利息，</text:span><text:span text:style-name="T1825">台灣高</text:span><text:span text:style-name="T1826">速</text:span><text:span text:style-name="T1827">鐵</text:span><text:span text:style-name="T1828">路(股)公司</text:span><text:span text:style-name="T1829">均未支付，鑑於之前</text:span><text:span text:style-name="T1830">台灣高</text:span><text:span text:style-name="T1831">速</text:span><text:span text:style-name="T1832">鐵</text:span><text:span text:style-name="T1833">路(股) 公司</text:span><text:span text:style-name="T1834">未依特別股權益撥付利息，尚須提出訴訟，</text:span><text:span text:style-name="T1835">台灣高</text:span><text:span text:style-name="T1836">速</text:span><text:span text:style-name="T1837">鐵</text:span><text:span text:style-name="T1838">路(股) 公司</text:span><text:span text:style-name="T1839">方依判決撥付，因此中華航空事業發展基金會除繼續函催</text:span><text:span text:style-name="T1840">台灣高</text:span><text:span text:style-name="T1841">速</text:span><text:span text:style-name="T1842">鐵</text:span><text:span text:style-name="T1843">路(股)公司</text:span><text:span text:style-name="T1844">儘速歸還外，並應於</text:span><text:span text:style-name="T1845">1</text:span><text:span text:style-name="T1846">個月內提出訴訟要求</text:span><text:span text:style-name="T1847">台灣高</text:span><text:span text:style-name="T1848">速</text:span><text:span text:style-name="T1849">鐵</text:span><text:span text:style-name="T1850">路(股)公司</text:span><text:span text:style-name="T1851">儘速歸還45億股本及98年</text:span></text:p>
      <text:p text:style-name="P1852"><text:s text:c="4"/>9月30日以後之利息。</text:p>
      <text:p text:style-name="P1853"><text:s/>提案人：葉宜津 劉櫂豪 蔡其昌 李昆澤</text:p>
      <text:p text:style-name="P1854"><text:span text:style-name="T1855">管碧玲 <text:s/></text:span></text:p>
      <text:p text:style-name="P1856"><text:span text:style-name="T1857"><text:s text:c="6"/></text:span><text:span text:style-name="T1858"><text:s text:c="2"/></text:span><text:span text:style-name="T1859"><text:s/>(</text:span><text:span text:style-name="T1860">6</text:span><text:span text:style-name="T1861">)</text:span><text:span text:style-name="T1862">財團法人中華航空事業發展基金會101年主要工作計畫</text:span></text:p>
      <text:p text:style-name="P1863"><text:span text:style-name="T1864"><text:s text:c="12"/></text:span><text:span text:style-name="T1865">為提升飛航安全、航空保安及民航服務水準，但是面對</text:span></text:p>
      <text:p text:style-name="P1866"><text:s text:c="12"/>第一線地勤工作業者的勞動權益與勞資糾紛卻毫無作為</text:p>
      <text:p text:style-name="P1867"><text:span text:style-name="T1868"><text:s text:c="12"/></text:span><text:span text:style-name="T1869">，放</text:span><text:span text:style-name="T1870">任</text:span><text:span text:style-name="T1871">台灣航勤</text:span><text:span text:style-name="T1872">(股)</text:span><text:span text:style-name="T1873">公司</text:span><text:span text:style-name="T1874">勞資爭議不斷擴大，長此以往，</text:span></text:p>
      <text:p text:style-name="P1875"><text:s text:c="12"/>恐危急國內飛安安全與航空服務水準，因此，交通部應</text:p>
      <text:p text:style-name="P1876"><text:span text:style-name="T1877"><text:s text:c="12"/>依工會法第53條之基本精神妥善解決</text:span><text:span text:style-name="T1878">。</text:span></text:p>
      <text:p text:style-name="P1879"><text:span text:style-name="T1880">提案人：</text:span><text:span text:style-name="T1881">管碧玲 劉櫂豪 葉宜津 蔡其昌 李昆澤</text:span></text:p>
      <text:p text:style-name="P1882"><text:s text:c="6"/>本項有委員提案1案，不予通過：</text:p>
      <text:p text:style-name="P1883"><text:span text:style-name="T1884"><text:s text:c="5"/></text:span><text:span text:style-name="T1885"><text:s/>(1)</text:span><text:span text:style-name="T1886">中華航空事業發展基金會101年</text:span><text:span text:style-name="T1887">度預算，其中附屬作業組織收入，本年度編列1億1</text:span><text:span text:style-name="T1888">,</text:span><text:span text:style-name="T1889">250萬1</text:span><text:span text:style-name="T1890">,000</text:span><text:span text:style-name="T1891">元，較前年度決算數</text:span><text:span text:style-name="T1892">7</text:span><text:span text:style-name="T1893">,</text:span><text:span text:style-name="T1894">665</text:span><text:span text:style-name="T1895">千</text:span><text:span text:style-name="T1896">萬4</text:span><text:span text:style-name="T1897">,000</text:span><text:span text:style-name="T1898">元，</text:span><text:span text:style-name="T1899">大幅增加約1.47倍。同時其支出本年度僅編列1億4</text:span><text:span text:style-name="T1900">,</text:span><text:span text:style-name="T1901">872萬1</text:span><text:span text:style-name="T1902">,000</text:span><text:span text:style-name="T1903">元，較前年度決算數2億1</text:span><text:span text:style-name="T1904">,</text:span><text:span text:style-name="T1905">094萬7</text:span><text:span text:style-name="T1906">,000</text:span><text:span text:style-name="T1907">元，大幅減少至約</text:span><text:span text:style-name="T1908">七</text:span><text:span text:style-name="T1909">成。其收入大幅增加、支出大幅減少，堪稱開源節流之楷模。</text:span><text:span text:style-name="T1910">惟</text:span><text:span text:style-name="T1911">衡量其近年來預算執行情形，其近年決算數與預算</text:span><text:span text:style-name="T1912">數</text:span><text:span text:style-name="T1913">差異頗鉅，恐有虛列預算之虞，若其101年度此收支出決算數與預算數執行相差達10%以</text:span><text:span text:style-name="T1914">上</text:span><text:span text:style-name="T1915">，應強制更換其會計人員，並送交監察院調查是否有故意登載不實，虛列預算書表。</text:span></text:p>
      <text:p text:style-name="P1916"><text:span text:style-name="T1917"><text:s text:c="24"/></text:span><text:span text:style-name="T1918">提案人：</text:span><text:span text:style-name="T1919">葉</text:span><text:span text:style-name="T1920">宜津 劉櫂豪 蔡其昌 李昆澤</text:span></text:p>
      <text:p text:style-name="P1921">管碧玲 <text:s/></text:p>
      <text:p text:style-name="P1922"><text:span text:style-name="T1923">（</text:span><text:span text:style-name="T1924">五</text:span><text:span text:style-name="T1925">）</text:span><text:span text:style-name="T1926">財團法人</text:span><text:span text:style-name="T1927">中華顧問工程司</text:span><text:span text:style-name="T1928">：</text:span></text:p>
      <text:p text:style-name="P1929"><text:span text:style-name="T1930">1.</text:span><text:span text:style-name="T1931">業務計畫部分：</text:span><text:span text:style-name="T1932">應依據業</text:span><text:span text:style-name="T1933">務</text:span><text:span text:style-name="T1934">總收支</text:span><text:span text:style-name="T1935">、</text:span><text:span text:style-name="T1936">轉投資計畫</text:span><text:span text:style-name="T1937">、</text:span><text:span text:style-name="T1938">固定資產之建設改良擴充</text:span><text:span text:style-name="T1939">及資金運用等項之審查結果，隨同調整。</text:span><text:span text:style-name="T1940"><text:s/></text:span></text:p>
      <text:p text:style-name="P1941">2.業務收支部分：<text:s/></text:p>
      <text:p text:style-name="P1942"><text:span text:style-name="T1943">（1）</text:span><text:span text:style-name="T1944">業務總收入：</text:span><text:span text:style-name="T1945">1億8,</text:span><text:span text:style-name="T1946">675</text:span><text:span text:style-name="T1947">萬</text:span><text:span text:style-name="T1948">1,000</text:span><text:span text:style-name="T1949">元</text:span><text:span text:style-name="T1950">，照列。</text:span></text:p>
      <text:p text:style-name="P1951"><text:span text:style-name="T1952">（2）</text:span><text:span text:style-name="T1953">業務</text:span><text:span text:style-name="T1954">總支出：</text:span><text:span text:style-name="T1955">1億</text:span><text:span text:style-name="T1956">8</text:span><text:span text:style-name="T1957">,</text:span><text:span text:style-name="T1958">419</text:span><text:span text:style-name="T1959">萬3,000元</text:span><text:span text:style-name="T1960">，照列。</text:span></text:p>
      <text:p text:style-name="P1961"><text:span text:style-name="T1962">（3）</text:span><text:span text:style-name="T1963">稅前賸餘：</text:span><text:span text:style-name="T1964">255</text:span><text:span text:style-name="T1965">萬</text:span><text:span text:style-name="T1966">8</text:span><text:span text:style-name="T1967">,000元</text:span><text:span text:style-name="T1968">，照列。</text:span></text:p>
      <text:p text:style-name="P1969"><text:span text:style-name="T1970">3.</text:span><text:span text:style-name="T1971">轉投資計畫部分：</text:span><text:span text:style-name="T1972">1,012</text:span><text:span text:style-name="T1973">萬</text:span><text:span text:style-name="T1974">5</text:span><text:span text:style-name="T1975">,000元</text:span><text:span text:style-name="T1976">，照列</text:span><text:span text:style-name="T1977">。</text:span></text:p>
      <text:p text:style-name="P1978"><text:span text:style-name="T1979"><text:s text:c="7"/></text:span><text:span text:style-name="T1980">4.</text:span><text:span text:style-name="T1981">固定資產之建設改良擴充：</text:span><text:span text:style-name="T1982">2,050</text:span><text:span text:style-name="T1983">萬元</text:span><text:span text:style-name="T1984">，照列</text:span><text:span text:style-name="T1985">。</text:span></text:p>
      <text:p text:style-name="P1986"><text:span text:style-name="T1987">5.</text:span><text:span text:style-name="T1988">資金運用部分：</text:span><text:span text:style-name="T1989">應依據業</text:span><text:span text:style-name="T1990">務</text:span><text:span text:style-name="T1991">總收入與總支出</text:span><text:span text:style-name="T1992">及</text:span><text:span text:style-name="T1993">固定資產之建設改良擴充</text:span><text:span text:style-name="T1994">等項之審查結果，隨同調整。</text:span><text:span text:style-name="T1995"><text:s/></text:span></text:p>
      <text:p text:style-name="P1996"><text:span text:style-name="T1997"><text:s text:c="2"/></text:span><text:span text:style-name="T1998"><text:s/></text:span><text:span text:style-name="T1999"><text:s text:c="4"/>6.</text:span><text:span text:style-name="T2000">通過</text:span><text:span text:style-name="T2001">決議</text:span><text:span text:style-name="T2002">3</text:span><text:span text:style-name="T2003">項：</text:span></text:p>
      <text:p text:style-name="P2004"><text:span text:style-name="T2005"><text:s text:c="2"/></text:span><text:span text:style-name="T2006"><text:s text:c="2"/></text:span><text:span text:style-name="T2007">(1)</text:span><text:span text:style-name="T2008">按交通部審查交通事務財團法人設立許可及監督要點「公設財團法人置監察人1人至5人，任期為3年，期滿得連任。」由上可知，為落實公設財團法人應接受較高密度之監督，交通部所轄之公設財團法人應設置監察人，俾符法制。</text:span></text:p>
      <text:p text:style-name="P2009">綜上，近年來財團法人一再爆發弊端，迭遭外界批評並經審計部研提審核意見，究其原因除法人之核准設立寬鬆外，另監督功能不彰亦為重要原因；而中華顧問工程司目前僅以董事會為運作決策單位，缺乏監察人之相關監督機制，實有不當，要求應全面檢討。</text:p>
      <text:p text:style-name="P2010">提案人：楊麗環 蔡其昌 盧嘉辰 羅淑蕾</text:p>
      <text:p text:style-name="P2011">葉宜津<text:s/></text:p>
      <text:p text:style-name="P2012">(2)財團法人中華顧問工程司因「工程技術顧問公司管理條例」制定，而於96年5月另行成立世曦公司，繼受中華顧問工程司原有之工程顧問業務及業績，其主要業務移除致無法達成捐助章程設立目的。且由其百分之百投資成立之世曦公司係以營利為目的，依行政院73年5月2日台73經字第6807號函釋規定：「財團法人投資設立公司，與財團法人之本質、目的及功能均有未合，乃非法之所許。…財團法人投資設立公司，由財團法人之代表經營公司業務，所有盈虧歸屬於財團法人，實為由財團法人透過公司形式營利，…，且與法律所區分財團法人與社團法人之旨亦屬不合。」另世曦公司近年來承攬之國內重大工程，頻出問題狀況，政府及國會卻均無法直接監督，其透過財團法人形式規避政府及國會監督，亦有使國家資產遭受私人上下其手之虞。因此中華顧問工程司業已完成其階段性任務，其並無存在必要，爰要求其於101年度內召開董事會，建議將其所有資產捐贈予交通部後，並予解散。</text:p>
      <text:p text:style-name="P2013">提案人：葉宜津 劉櫂豪 蔡其昌 李昆澤</text:p>
      <text:p text:style-name="P2014"><text:s text:c="32"/>管碧玲</text:p>
      <text:p text:style-name="P2015"><text:span text:style-name="T2016">(3)</text:span><text:span text:style-name="T2017">依財團法人101年度預算書總說明指出：「於96年5月1</text:span><text:span text:style-name="T2018"><text:s text:c="2"/></text:span><text:span text:style-name="T2019">日之後，中華顧問工程司配合</text:span><text:span text:style-name="T2020">「</text:span><text:span text:style-name="T2021">工程技術顧問公司管理條例</text:span><text:span text:style-name="T2022">」</text:span><text:span text:style-name="T2023">規定，轉投資成立</text:span><text:span text:style-name="T2024">「</text:span><text:span text:style-name="T2025">台灣世曦工程顧問股份有限公司</text:span><text:span text:style-name="T2026">」</text:span><text:span text:style-name="T2027">。然經查中華顧問工程司轉投資設立世曦公司，不僅與財團法人應以公益之設立目的有悖，且該工程司自成立世曦</text:span><text:span text:style-name="T2028">公司</text:span><text:span text:style-name="T2029">後，近</text:span><text:span text:style-name="T2030">3</text:span><text:span text:style-name="T2031">年（99年~101年預算數餘絀均呈現虧損）致其營運不良或短絀情況發生，這根本是浪費納稅人的錢，造成資源浪費。爰此，交通部對世曦公司之隸屬關係提出專案報告，並提出具體的組織業務精簡計畫。</text:span></text:p>
      <text:p text:style-name="P2032">提案人：羅淑蕾 王進士 楊麗環</text:p>
      <text:p text:style-name="P2033"><text:span text:style-name="T2034"><text:s text:c="2"/></text:span><text:span text:style-name="T2035">（</text:span><text:span text:style-name="T2036">六</text:span><text:span text:style-name="T2037">）</text:span><text:span text:style-name="T2038">財團法人</text:span><text:span text:style-name="T2039">台灣敦睦聯誼會：</text:span></text:p>
      <text:p text:style-name="P2040"><text:span text:style-name="T2041">1.</text:span><text:span text:style-name="T2042">業務計畫部分：</text:span><text:span text:style-name="T2043">應依據業</text:span><text:span text:style-name="T2044">務</text:span><text:span text:style-name="T2045">總收支</text:span><text:span text:style-name="T2046">、</text:span><text:span text:style-name="T2047">轉投資計畫</text:span><text:span text:style-name="T2048">、</text:span><text:span text:style-name="T2049">固定資產之建設改良擴充</text:span><text:span text:style-name="T2050">及資金運用等項之審查結果，隨同調整。</text:span><text:span text:style-name="T2051"><text:s/></text:span></text:p>
      <text:p text:style-name="P2052">2.業務收支部分：<text:s/></text:p>
      <text:p text:style-name="P2053"><text:span text:style-name="T2054">（1）</text:span><text:span text:style-name="T2055">業</text:span><text:span text:style-name="T2056">務</text:span><text:span text:style-name="T2057">總收入：</text:span><text:span text:style-name="T2058">1</text:span><text:span text:style-name="T2059">6</text:span><text:span text:style-name="T2060">億</text:span><text:span text:style-name="T2061">9</text:span><text:span text:style-name="T2062">,</text:span><text:span text:style-name="T2063">974</text:span><text:span text:style-name="T2064">萬</text:span><text:span text:style-name="T2065">4,000</text:span><text:span text:style-name="T2066">元</text:span><text:span text:style-name="T2067">，照列。</text:span></text:p>
      <text:p text:style-name="P2068"><text:span text:style-name="T2069">（2）</text:span><text:span text:style-name="T2070">業</text:span><text:span text:style-name="T2071">務</text:span><text:span text:style-name="T2072">總支出：</text:span><text:span text:style-name="T2073">1</text:span><text:span text:style-name="T2074">6</text:span><text:span text:style-name="T2075">億</text:span><text:span text:style-name="T2076">6</text:span><text:span text:style-name="T2077">,</text:span><text:span text:style-name="T2078">882</text:span><text:span text:style-name="T2079">萬</text:span><text:span text:style-name="T2080">8</text:span><text:span text:style-name="T2081">,000元</text:span><text:span text:style-name="T2082">，照列。</text:span></text:p>
      <text:p text:style-name="P2083">通過決議1項：</text:p>
      <text:p text:style-name="P2084"><text:span text:style-name="T2085"><text:s/></text:span><text:span text:style-name="T2086">①</text:span><text:span text:style-name="T2087">立法院審議98年度中央政府總預算案及相關財團法人預算書案，通過決議：為避免政府捐助成立之財團法人，其財產由「公共性」變為「私有性」，爰請各機關要求主管之各該財團法人，應修改章程，明訂董、監事必須半數以上人員由政府特定公務人員擔任之。惟查台灣敦睦聯誼會目前(第13屆)董事會結構，12名董監事中，僅5名為現職公務人員，未逾半數，顯有違立法院決議。</text:span></text:p>
      <text:p text:style-name="P2088"><text:s text:c="4"/><text:s text:c="11"/>台灣敦睦聯誼會董事長係由主管機關交通部推薦，依公司法第369條之1、2規定，交通部對台灣敦睦聯誼會乃具實質控制權，理應將之納入公設財團法人管理，不應任由該會自行解釋其定位。爰針對台灣敦睦聯誼會101年度「營業費用」13億7,046萬5,000元(不含董、監事待遇、酬勞外之人事費用)，凍結四分之一，俟該會依照立法院決議於101年5月底前修改章程，並確實由過半數現職公務人員出任董監事，且向立法院交通委員會報告後，始得動支。</text:p>
      <text:p text:style-name="P2089">提案人：葉宜津 劉櫂豪 蔡其昌 李昆澤</text:p>
      <text:p text:style-name="P2090"><text:s text:c="8"/>管碧玲</text:p>
      <text:p text:style-name="P2091"><text:span text:style-name="T2092">（3）</text:span><text:span text:style-name="T2093">稅前賸餘：</text:span><text:span text:style-name="T2094">3,091</text:span><text:span text:style-name="T2095">萬</text:span><text:span text:style-name="T2096">6</text:span><text:span text:style-name="T2097">,000元</text:span><text:span text:style-name="T2098">，照列。</text:span></text:p>
      <text:p text:style-name="P2099">3.轉投資計畫部分：無列數。</text:p>
      <text:p text:style-name="P2100"><text:span text:style-name="T2101"><text:s text:c="7"/></text:span><text:span text:style-name="T2102">4.</text:span><text:span text:style-name="T2103">固定資產之建設改良擴充：</text:span><text:span text:style-name="T2104">2,917</text:span><text:span text:style-name="T2105">萬元</text:span><text:span text:style-name="T2106">，照列</text:span><text:span text:style-name="T2107">。</text:span></text:p>
      <text:p text:style-name="P2108"><text:span text:style-name="T2109">5.</text:span><text:span text:style-name="T2110">資金運用部分：</text:span><text:span text:style-name="T2111">應依據業</text:span><text:span text:style-name="T2112">務</text:span><text:span text:style-name="T2113">總收入與總支出</text:span><text:span text:style-name="T2114">及</text:span><text:span text:style-name="T2115">固定資產之建設改良擴充</text:span><text:span text:style-name="T2116">等項之審查結果，隨同調整。</text:span><text:span text:style-name="T2117"><text:s/></text:span></text:p>
      <text:p text:style-name="P2118">6.通過決議1案：</text:p>
      <text:p text:style-name="P2119"><text:span text:style-name="T2120"><text:s text:c="8"/>(1)</text:span><text:span text:style-name="T2121">財團法人</text:span><text:span text:style-name="T2122">台灣</text:span><text:span text:style-name="T2123">敦睦聯誼會其主要業務係經營台北圓山大飯</text:span><text:span text:style-name="T2124">店</text:span><text:span text:style-name="T2125">、台北圓山聯誼會及高雄圓山大飯店，其收入係經營國際觀光旅館或一般觀光旅館，對旅客提供住宿及相關服務之營利事業而來。然而，其並未依照發展觀光條例之規定辦妥公司登記，領取觀光旅館業執照。其亦係假公益之名、行營利之實的財團法人。由於其成立財團法人有其歷史背景，但隨著時代民主化、相關法令法制化，其存在業已失其理由。尤其是其董事長職務及相關人事安排，均淪為酬庸性質，導致其競爭力不佳，若令其繼續存在，難保屬於國家資產又被私有化。基於上述理由，台灣敦睦聯誼會應於101年度內召開董事會，</text:span><text:span text:style-name="T2126">建</text:span><text:span text:style-name="T2127">議將其所有資產捐贈予交通部後，並予解散。</text:span></text:p>
      <text:p text:style-name="P2128">提案人：葉宜津 劉櫂豪 蔡其昌 李昆澤</text:p>
      <text:p text:style-name="P2129"><text:s text:c="8"/>管碧玲</text:p>
      <text:p text:style-name="P2130">五、審查交通部主管財團法人台灣郵政協會、台灣電信協會、台灣網路資訊中心、中華航空事業發展基金會、中華顧問工程司暨台灣敦睦聯誼會等6家98年度決算書案。</text:p>
      <text:p text:style-name="P2131"><text:s text:c="2"/>審查結果：照案通過。</text:p>
      <text:p text:style-name="P2132">六、審查交通部主管財團法人台灣郵政協會、台灣電信協會、台灣網路資訊中心、中華航空事業發展基金會、中華顧問工程司暨台灣敦睦聯誼會等6家99年度決算書案。</text:p>
      <text:p text:style-name="P2133"><text:span text:style-name="T2134"><text:s/></text:span><text:span text:style-name="T2135"><text:s/>審查結果：</text:span><text:span text:style-name="T2136">照案通過。</text:span></text:p>
      <text:p text:style-name="P2137"><text:span text:style-name="T2138">決</text:span><text:span text:style-name="T2139">議</text:span><text:span text:style-name="T2140">：</text:span></text:p>
      <text:p text:style-name="P2141"><text:span text:style-name="T2142">一、</text:span><text:span text:style-name="T2143">說明</text:span><text:span text:style-name="T2144">及詢答完畢。</text:span></text:p>
      <text:p text:style-name="P2145"><text:span text:style-name="T2146">二、</text:span><text:span text:style-name="T2147">審查</text:span><text:span text:style-name="T2148">交通部主管財團法人98-101年度預算案及98-99年度</text:span><text:span text:style-name="T2149">決算</text:span><text:span text:style-name="T2150">案</text:span><text:span text:style-name="T2151">，全</text:span><text:span text:style-name="T2152">部</text:span><text:span text:style-name="T2153">審查完竣，</text:span><text:span text:style-name="T2154">擬具審查報告提報院會討論，院會進</text:span><text:span text:style-name="T2155">行</text:span><text:span text:style-name="T2156">討</text:span><text:span text:style-name="T2157">論</text:span><text:span text:style-name="T2158">前，毋須交由黨團協商。</text:span></text:p>
      <text:p text:style-name="P2159">三、院會討論本案時，由本會葉召集委員宜津補充說明。</text:p>
      <text:p text:style-name="P2160">四、委員於質詢中要求提供相關書面資料或未及答復部分，請交通</text:p>
      <text:p text:style-name="P2161">部及相關單位儘速以書面答復。</text:p>
      <text:p text:style-name="P2162"/>
      <text:p text:style-name="P2163"><text:span text:style-name="T2164">3</text:span><text:span text:style-name="T2165">月</text:span><text:span text:style-name="T2166">15</text:span><text:span text:style-name="T2167">日（星期</text:span><text:span text:style-name="T2168">四</text:span><text:span text:style-name="T2169">）</text:span></text:p>
      <text:p text:style-name="P2170">報告事項</text:p>
      <text:p text:style-name="P2171">一、本院議事處98年10月28日函，為請本會審查國家通訊傳播委員會函送「財團法人電信技術中心及台灣網站分級推廣基金會99年度預算書」，經提本院第7屆第4會期第5次會議報告後決定：「交交通委員會審查。」</text:p>
      <text:p text:style-name="P2172">二、本院議事處99年11月3日函，為請本會審查國家通訊傳播委員會函送「財團法人電信技術中心及台灣網站分級推廣基金會100年度預算書及相關資料」案，經提本院第7屆第6會期第5次會議報告後決定：「交交通委員會審查。」</text:p>
      <text:p text:style-name="P2173"><text:span text:style-name="T2174">三、</text:span><text:span text:style-name="T2175">本院議事處</text:span><text:span text:style-name="T2176">100年10月5日</text:span><text:span text:style-name="T2177">函，為請本會</text:span><text:span text:style-name="T2178">審查</text:span><text:span text:style-name="T2179">國家通訊傳播委員會函送「財團法人電信技術中心及財團法人台灣網站分級推廣基金會</text:span><text:span text:style-name="T2180">101</text:span><text:span text:style-name="T2181">年度預算書」</text:span><text:span text:style-name="T2182">案</text:span><text:span text:style-name="T2183">，經提本院第7屆第</text:span><text:span text:style-name="T2184">8</text:span><text:span text:style-name="T2185">會期第</text:span><text:span text:style-name="T2186">2</text:span><text:span text:style-name="T2187">次會</text:span><text:span text:style-name="T2188">議報告後決定</text:span><text:span text:style-name="T2189">：「</text:span><text:span text:style-name="T2190">交交通委員會審查。</text:span><text:span text:style-name="T2191">」</text:span></text:p>
      <text:p text:style-name="P2192">四、本院議事處99年10月13日函，為請本會審查國家通訊傳播委員會函送「財團法人電信技術中心及財團法人台灣網站分級推廣基金會98年度決算書」案，經提本院第7屆第6會期第2次會議報告後決定：「交交通委員會審查。」</text:p>
      <text:p text:style-name="P2193">五、本院議事處100年6月15日函，為請本會審查國家通訊傳播委員會函送「財團法人電信技術中心及財團法人台灣網站分級推廣基金會99年度決算書(含勘誤表)」案，經提本院第7屆第7會期第17次會議報告後決定：「交交通委員會審查。」</text:p>
      <text:p text:style-name="P2194"><text:span text:style-name="T2195">六、</text:span><text:span text:style-name="T2196">本院議事處</text:span><text:span text:style-name="T2197">101</text:span><text:span text:style-name="T2198">年</text:span><text:span text:style-name="T2199">3</text:span><text:span text:style-name="T2200">月</text:span><text:span text:style-name="T2201">14</text:span><text:span text:style-name="T2202">日函，為請本會</text:span><text:span text:style-name="T2203">審查本院委員葉宜津等26人擬具「濫發商業電子郵件管理條例草案」案</text:span><text:span text:style-name="T2204">，</text:span><text:span text:style-name="T2205">經提本院第</text:span><text:span text:style-name="T2206">8</text:span><text:span text:style-name="T2207">屆第</text:span><text:span text:style-name="T2208">1</text:span><text:span text:style-name="T2209">會期第</text:span><text:span text:style-name="T2210">2</text:span><text:span text:style-name="T2211">次會議</text:span><text:span text:style-name="T2212">報告後</text:span><text:span text:style-name="T2213">決定</text:span><text:span text:style-name="T2214">：「</text:span><text:span text:style-name="T2215">交交通委員會審查。</text:span><text:span text:style-name="T2216">」</text:span></text:p>
      <text:p text:style-name="P2217"><text:span text:style-name="T2218">提案委員說明提案要旨</text:span><text:span text:style-name="T2219">。</text:span></text:p>
      <text:p text:style-name="P2220"><text:span text:style-name="T2221">國家通訊傳播委員會主任委員蘇蘅就委員提案及該會主管財團法人9</text:span><text:span text:style-name="T2222">9</text:span><text:span text:style-name="T2223">-101年度預算案及</text:span><text:span text:style-name="T2224">98-</text:span><text:span text:style-name="T2225">99年度決算案提出說明，並備質詢</text:span><text:span text:style-name="T2226">。</text:span><text:span text:style-name="T2227">(前揭各案合併詢答，分開處理)</text:span></text:p>
      <text:p text:style-name="P2228"><text:span text:style-name="T2229">（本次會議由</text:span><text:span text:style-name="T2230">委員葉宜津說明提案要旨及</text:span><text:span text:style-name="T2231">國家通訊傳播委員會</text:span><text:span text:style-name="T2232">主任委員蘇蘅</text:span><text:span text:style-name="T2233">、</text:span><text:span text:style-name="T2234">司法院民事廳法官周舒雁</text:span><text:span text:style-name="T2235">報告後，</text:span><text:span text:style-name="T2236">計</text:span><text:span text:style-name="T2237">有委員</text:span><text:span text:style-name="T2238">劉櫂豪、</text:span><text:span text:style-name="T2239">楊麗環</text:span><text:span text:style-name="T2240">、李昆澤、管碧玲、蔡其昌、</text:span><text:span text:style-name="T2241">盧嘉辰</text:span><text:span text:style-name="T2242">、</text:span><text:span text:style-name="T2243">羅淑蕾、</text:span><text:span text:style-name="T2244">魏明谷、</text:span><text:span text:style-name="T2245">葉宜津、</text:span><text:span text:style-name="T2246">林淑芬、</text:span><text:span text:style-name="T2247">黃偉哲、許添財、簡東明</text:span><text:span text:style-name="T2248">等1</text:span><text:span text:style-name="T2249">3</text:span><text:span text:style-name="T2250">人</text:span><text:span text:style-name="T2251">提出質詢</text:span><text:span text:style-name="T2252">，均經</text:span><text:span text:style-name="T2253">國家通訊傳播委員會</text:span><text:span text:style-name="T2254">主任委員蘇蘅</text:span><text:span text:style-name="T2255">、</text:span><text:span text:style-name="T2256">電信技術中心董事長高凱聲</text:span><text:span text:style-name="T2257">、</text:span><text:span text:style-name="T2258">台灣網站分級推廣基金會董事長姜志俊</text:span><text:span text:style-name="T2259">、司法院民事廳法官周舒雁</text:span><text:span text:style-name="T2260">及</text:span><text:span text:style-name="T2261">相關人員</text:span><text:span text:style-name="T2262">分別</text:span><text:span text:style-name="T2263">予以</text:span><text:span text:style-name="T2264">答</text:span><text:span text:style-name="T2265">復</text:span><text:span text:style-name="T2266">；</text:span><text:span text:style-name="T2267">委員</text:span><text:span text:style-name="T2268">葉宜津</text:span><text:span text:style-name="T2269">質詢另提書面補充意見，及委員</text:span><text:span text:style-name="T2270">潘維剛</text:span><text:span text:style-name="T2271">、李鴻鈞</text:span><text:span text:style-name="T2272">、王進士</text:span><text:span text:style-name="T2273">所</text:span><text:span text:style-name="T2274">提書面</text:span><text:span text:style-name="T2275">質詢</text:span><text:span text:style-name="T2276">，</text:span><text:span text:style-name="T2277">均</text:span><text:span text:style-name="T2278">列入紀錄</text:span><text:span text:style-name="T2279">並</text:span><text:span text:style-name="T2280">刊登</text:span><text:span text:style-name="T2281">公</text:span><text:span text:style-name="T2282">報。）</text:span></text:p>
      <text:p text:style-name="P2283">討論事項</text:p>
      <text:p text:style-name="P2284">壹、審查本院委員葉宜津等26人擬具「濫發商業電子郵件管理條例草案」案。</text:p>
      <text:p text:style-name="P2285"><text:s text:c="2"/>審查結果：</text:p>
      <text:p text:style-name="P2286"><text:s/>一、修正通過之條文：</text:p>
      <text:p text:style-name="P2287"><text:span text:style-name="T2288"><text:s text:c="4"/>（一）第四條條文：</text:span><text:span text:style-name="T2289">第二項條文修正為「</text:span><text:span text:style-name="T2290">發信人與收信人於訂立商業電子郵件契約</text:span><text:span text:style-name="T2291">條款</text:span><text:span text:style-name="T2292">時，其契約</text:span><text:span text:style-name="T2293">條款</text:span><text:span text:style-name="T2294">內容應具體而顯著，並應於契約成立後以電子郵件或其他適當方式即時通知收信人，其有違反者，</text:span><text:span text:style-name="T2295">該</text:span><text:span text:style-name="T2296">契約</text:span><text:span text:style-name="T2297">條款</text:span><text:span text:style-name="T2298">不生效力。</text:span><text:span text:style-name="T2299">」；另第三項條文修正為「</text:span><text:span text:style-name="T2300">前項契約</text:span><text:span text:style-name="T2301">條款</text:span><text:span text:style-name="T2302">內容不得違反第一項第二款至第五款規定，其有違反者，無效。</text:span><text:span text:style-name="T2303">」。</text:span></text:p>
      <text:p text:style-name="P2304"><text:span text:style-name="T2305"><text:s text:c="4"/>（二）第七條條文：第三項條文中「</text:span><text:span text:style-name="T2306">新臺幣五百元以上二千元以下</text:span><text:span text:style-name="T2307">」</text:span><text:span text:style-name="T2308">修正為「</text:span><text:span text:style-name="T2309">新臺幣</text:span><text:span text:style-name="T2310">一</text:span><text:span text:style-name="T2311">百元以上</text:span><text:span text:style-name="T2312">五百</text:span><text:span text:style-name="T2313">元以下</text:span><text:span text:style-name="T2314">」</text:span><text:span text:style-name="T2315">。</text:span></text:p>
      <text:p text:style-name="P2316"><text:span text:style-name="T2317"><text:s text:c="5"/>（三）第九條條文：</text:span><text:span text:style-name="T2318">第四項條文修正為「</text:span><text:span text:style-name="T2319">財團法人經受有損害之當事人授與其訴訟實施權者，為確認被告身分，</text:span><text:span text:style-name="T2320">得申請</text:span><text:span text:style-name="T2321">主管機關向電子郵件服務提供者、網際網路接取服務提供者、網際網路平臺服務提供者、網域名稱註冊管理機構、廣告主或廣告代理人，</text:span><text:span text:style-name="T2322">調閱</text:span><text:span text:style-name="T2323">下列資料，被</text:span><text:span text:style-name="T2324">調閱</text:span><text:span text:style-name="T2325">者無正當理由，不得拒絕：</text:span><text:span text:style-name="T2326">」；另第六項條文中首句「</text:span><text:span text:style-name="T2327">前項財團法人請求提供資料之方式</text:span><text:span text:style-name="T2328">」修正為「第四項調閱</text:span><text:span text:style-name="T2329">資料之方式</text:span><text:span text:style-name="T2330">」。</text:span></text:p>
      <text:p text:style-name="P2331"><text:span text:style-name="T2332"><text:s text:c="5"/>（四）第十七條條文：第一項第二款條文句末增訂</text:span><text:span text:style-name="T2333">「，</text:span><text:span text:style-name="T2334">且有造成網路服務障礙之虞。</text:span><text:span text:style-name="T2335">」；第二項</text:span><text:span text:style-name="T2336">條文修正為「</text:span><text:span text:style-name="T2337">有下列各款情形之一者，主管機關得命行為人限期停止或改善，屆期仍未停止或改善，得按次處新臺幣</text:span><text:span text:style-name="T2338">三</text:span><text:span text:style-name="T2339">萬元以上</text:span><text:span text:style-name="T2340">三</text:span><text:span text:style-name="T2341">十萬元以下罰鍰至停止或改善為止：</text:span><text:span text:style-name="T2342">」；另</text:span><text:span text:style-name="T2343">第三項</text:span><text:span text:style-name="T2344">條文刪除「第一款」等文字。</text:span></text:p>
      <text:p text:style-name="P2345"><text:span text:style-name="T2346"><text:s text:c="4"/>（五）第十八條條文：第三項條文首句</text:span><text:span text:style-name="T2347">「</text:span><text:span text:style-name="T2348">主管機關依前項規定進行調查時</text:span><text:span text:style-name="T2349">，</text:span><text:span text:style-name="T2350">」修正為「</text:span><text:span text:style-name="T2351">主管機關依</text:span><text:span text:style-name="T2352">第一項第一款、第二款之</text:span><text:span text:style-name="T2353">規定進行調查時</text:span><text:span text:style-name="T2354">，</text:span><text:span text:style-name="T2355">」</text:span><text:span text:style-name="T2356">。<text:s/></text:span></text:p>
      <text:p text:style-name="P2357"><text:span text:style-name="T2358"><text:s text:c="4"/>（六）第二十條條文：</text:span><text:span text:style-name="T2359">第一項條文首句「財團法人」修正為「</text:span><text:span text:style-name="T2360">主管機關</text:span><text:span text:style-name="T2361">」；另同項條文中「</text:span><text:span text:style-name="T2362">廣告主或廣告代理人請求提供發信人資料，被請求者無正當理由拒絕提供或提供不實資料，</text:span><text:span text:style-name="T2363">」修正為「</text:span><text:span text:style-name="T2364">廣告主或廣告代理人</text:span><text:span text:style-name="T2365">調閱</text:span><text:span text:style-name="T2366">資料，被</text:span><text:span text:style-name="T2367">調閱</text:span><text:span text:style-name="T2368">者無正當理由拒絕提供或提供不實資料，</text:span><text:span text:style-name="T2369">」。</text:span></text:p>
      <text:p text:style-name="P2370"><text:span text:style-name="T2371"><text:s text:c="4"/>（七）第二十五條條文：</text:span><text:span text:style-name="T2372">「</text:span><text:span text:style-name="T2373">本條例自公布後六個月施行。</text:span><text:span text:style-name="T2374">」修正為「</text:span><text:span text:style-name="T2375">本條例自公布後</text:span><text:span text:style-name="T2376">一年</text:span><text:span text:style-name="T2377">施行。</text:span><text:span text:style-name="T2378">」。</text:span></text:p>
      <text:p text:style-name="P2379"><text:span text:style-name="T2380"><text:s text:c="6"/>二、</text:span><text:span text:style-name="T2381">條例名稱與</text:span><text:span text:style-name="T2382">其餘條文，均照</text:span><text:span text:style-name="T2383">委員葉宜津等26人</text:span><text:span text:style-name="T2384">提案條文通過。</text:span></text:p>
      <text:p text:style-name="P2385"><text:span text:style-name="T2386">貳</text:span><text:span text:style-name="T2387">、</text:span><text:span text:style-name="T2388">審查國家通訊傳播委員會主管財團法人</text:span><text:span text:style-name="T2389">預決算案：</text:span></text:p>
      <text:p text:style-name="P2390"><text:span text:style-name="T2391">一</text:span><text:span text:style-name="T2392">、</text:span><text:span text:style-name="T2393">審查國家通訊傳播委員會主管財團法人電信技術中心及台灣網站分級推廣基金會等2家99年度預算書案。</text:span></text:p>
      <text:p text:style-name="P2394"><text:s text:c="4"/>審查結果：</text:p>
      <text:p text:style-name="P2395">(一)財團法人電信技術中心</text:p>
      <text:p text:style-name="P2396"><text:span text:style-name="T2397"><text:s text:c="5"/></text:span><text:span text:style-name="T2398"><text:s text:c="2"/>1.</text:span><text:span text:style-name="T2399">業務計畫部分：</text:span><text:span text:style-name="T2400">應依據業</text:span><text:span text:style-name="T2401">務</text:span><text:span text:style-name="T2402">總收入與總支出</text:span><text:span text:style-name="T2403">、</text:span><text:span text:style-name="T2404">固定資產之建</text:span></text:p>
      <text:p text:style-name="P2405"><text:span text:style-name="T2406"><text:s text:c="9"/></text:span><text:span text:style-name="T2407">設改良擴充</text:span><text:span text:style-name="T2408">及資金運用等項之審查結果，隨同調整。</text:span></text:p>
      <text:p text:style-name="P2409"><text:span text:style-name="T2410"><text:s text:c="2"/>2.</text:span><text:span text:style-name="T2411">業務收支部分：</text:span><text:span text:style-name="T2412"><text:s/></text:span></text:p>
      <text:p text:style-name="P2413">　<text:s text:c="3"/><text:s/>(1)業務總收入：4億1,152萬7,000元，照列。</text:p>
      <text:p text:style-name="P2414">　<text:s text:c="3"/><text:s/>(2)業務總支出：4億0,481萬2,000元，照列。</text:p>
      <text:p text:style-name="P2415">　<text:s/><text:s text:c="3"/>(3)稅前賸餘：671萬5,000元，照列。</text:p>
      <text:p text:style-name="P2416"><text:s text:c="2"/>3.轉投資計畫部分：無列數。</text:p>
      <text:p text:style-name="P2417"><text:s text:c="2"/>4.固定資產之建設改良擴充：6,156萬1,000元，照列。</text:p>
      <text:p text:style-name="P2418"><text:span text:style-name="T2419"><text:s text:c="2"/>5.</text:span><text:span text:style-name="T2420">資金運用部分：</text:span><text:span text:style-name="T2421">應依據業</text:span><text:span text:style-name="T2422">務</text:span><text:span text:style-name="T2423">總收入與總支出</text:span><text:span text:style-name="T2424">及</text:span><text:span text:style-name="T2425">固定資產之建</text:span></text:p>
      <text:p text:style-name="P2426"><text:span text:style-name="T2427">設改良擴充</text:span><text:span text:style-name="T2428">等項之審查結果，隨同調整。</text:span></text:p>
      <text:p text:style-name="P2429">(二)財團法人台灣網站分級推廣基金會</text:p>
      <text:p text:style-name="P2430"><text:span text:style-name="T2431"><text:s text:c="5"/></text:span><text:span text:style-name="T2432"><text:s text:c="2"/>1.</text:span><text:span text:style-name="T2433">業務計畫部分：</text:span><text:span text:style-name="T2434">應依據業務</text:span><text:span text:style-name="T2435">總收入與總支出</text:span><text:span text:style-name="T2436">、</text:span><text:span text:style-name="T2437">固定資產之建</text:span></text:p>
      <text:p text:style-name="P2438"><text:span text:style-name="T2439"><text:s text:c="9"/></text:span><text:span text:style-name="T2440">設改良擴充</text:span><text:span text:style-name="T2441">及資金運用等項之審查結果，隨同調整。</text:span></text:p>
      <text:p text:style-name="P2442"><text:s text:c="2"/>2.業務收支部分：<text:s/></text:p>
      <text:p text:style-name="P2443">　<text:s/>(1)業務總收入：673萬6,000元，照列。</text:p>
      <text:p text:style-name="P2444"><text:s text:c="6"/>(2)業務總支出：633萬7,000元，照列。</text:p>
      <text:p text:style-name="P2445"><text:s text:c="5"/><text:s/>(3)本期賸餘：39萬9,000元，照列。</text:p>
      <text:p text:style-name="P2446"><text:s text:c="2"/>3.固定資產之建設改良擴充：22萬元，照列。</text:p>
      <text:p text:style-name="P2447"><text:span text:style-name="T2448"><text:s text:c="2"/>4.</text:span><text:span text:style-name="T2449">資金運用部分：</text:span><text:span text:style-name="T2450">應依據業</text:span><text:span text:style-name="T2451">務</text:span><text:span text:style-name="T2452">總收入與總支出</text:span><text:span text:style-name="T2453">及</text:span><text:span text:style-name="T2454">固定資產之建</text:span></text:p>
      <text:p text:style-name="P2455"><text:span text:style-name="T2456"><text:s text:c="4"/></text:span><text:span text:style-name="T2457">設改良擴充</text:span><text:span text:style-name="T2458">等項之審查結果，隨同調整。</text:span></text:p>
      <text:p text:style-name="P2459"><text:span text:style-name="T2460">二</text:span><text:span text:style-name="T2461">、</text:span><text:span text:style-name="T2462">審查國家通訊傳播委員會主管財團法人電信技術中心及台灣網站分級推廣基金會等2家100年度預算書案。</text:span></text:p>
      <text:p text:style-name="P2463"><text:s text:c="3"/>審查結果：</text:p>
      <text:p text:style-name="P2464"><text:s text:c="3"/>(一)財團法人電信技術中心</text:p>
      <text:p text:style-name="P2465"><text:span text:style-name="T2466"><text:s text:c="4"/></text:span><text:span text:style-name="T2467"><text:s text:c="3"/>1.</text:span><text:span text:style-name="T2468">工作</text:span><text:span text:style-name="T2469">計畫部分：</text:span><text:span text:style-name="T2470">應依據業務</text:span><text:span text:style-name="T2471">總收入與總支出</text:span><text:span text:style-name="T2472">、</text:span><text:span text:style-name="T2473">固定資產之建</text:span></text:p>
      <text:p text:style-name="P2474"><text:span text:style-name="T2475"><text:s text:c="9"/></text:span><text:span text:style-name="T2476">設改良擴充</text:span><text:span text:style-name="T2477">及資金運用等項之審查結果，隨同調整。</text:span></text:p>
      <text:p text:style-name="P2478"><text:s text:c="3"/>2業務收支部分：<text:s/></text:p>
      <text:p text:style-name="P2479">　<text:s/><text:s/><text:s/><text:s/>(1)業務總收入：3億4,212萬8,000元，照列。</text:p>
      <text:p text:style-name="P2480">　<text:s/><text:s/><text:s/><text:s/>(2)業務總支出：3億8,838萬8,000元，照列。</text:p>
      <text:p text:style-name="P2481"><text:span text:style-name="T2482">　</text:span><text:span text:style-name="T2483"><text:s/></text:span><text:span text:style-name="T2484"><text:s/></text:span><text:span text:style-name="T2485"><text:s/>(3)</text:span><text:span text:style-name="T2486">稅前</text:span><text:span text:style-name="T2487">短絀：4,626萬元</text:span><text:span text:style-name="T2488">，照列。</text:span></text:p>
      <text:p text:style-name="P2489"><text:s text:c="3"/>3.轉投資計畫部分：無列數。</text:p>
      <text:p text:style-name="P2490"><text:s text:c="3"/>4.固定資產之建設改良擴充：1億1,175萬2,000元，照列。</text:p>
      <text:p text:style-name="P2491"><text:span text:style-name="T2492"><text:s text:c="3"/>5.</text:span><text:span text:style-name="T2493">資金運用部分：</text:span><text:span text:style-name="T2494">應依據業</text:span><text:span text:style-name="T2495">務</text:span><text:span text:style-name="T2496">總收入與總支出</text:span><text:span text:style-name="T2497">及</text:span><text:span text:style-name="T2498">固定資產之</text:span></text:p>
      <text:p text:style-name="P2499"><text:span text:style-name="T2500"><text:s text:c="5"/></text:span><text:span text:style-name="T2501">建設改良擴充</text:span><text:span text:style-name="T2502">等項之審查結果，隨同調整。</text:span></text:p>
      <text:p text:style-name="P2503">(二)財團法人台灣網站分級推廣基金會</text:p>
      <text:p text:style-name="P2504"><text:span text:style-name="T2505"><text:s text:c="4"/></text:span><text:span text:style-name="T2506"><text:s text:c="2"/>1.</text:span><text:span text:style-name="T2507">業務計畫部分：</text:span><text:span text:style-name="T2508">應依據業務</text:span><text:span text:style-name="T2509">總收入與總支出</text:span><text:span text:style-name="T2510">、</text:span><text:span text:style-name="T2511">固定資產之建</text:span></text:p>
      <text:p text:style-name="P2512"><text:span text:style-name="T2513"><text:s text:c="8"/></text:span><text:span text:style-name="T2514">設改良擴充</text:span><text:span text:style-name="T2515">及資金運用等項之審查結果，隨同調整。</text:span></text:p>
      <text:p text:style-name="P2516"><text:s text:c="2"/>2.業務收支部分：<text:s/></text:p>
      <text:p text:style-name="P2517">　<text:s/><text:s/><text:s/>(1)業務總收入：635萬元，照列。</text:p>
      <text:p text:style-name="P2518">　<text:s/><text:s/><text:s/>(2)業務總支出：611萬4,000元，照列。</text:p>
      <text:p text:style-name="P2519">　<text:s/><text:s/><text:s/>(3)本期賸餘：23萬6,000元，照列。</text:p>
      <text:p text:style-name="P2520"><text:s text:c="2"/>3.固定資產之建設改良擴充：22萬元，照列。</text:p>
      <text:p text:style-name="P2521"><text:span text:style-name="T2522"><text:s text:c="2"/>4.</text:span><text:span text:style-name="T2523">資金運用部分：</text:span><text:span text:style-name="T2524">應依據業</text:span><text:span text:style-name="T2525">務</text:span><text:span text:style-name="T2526">總收入與總支出</text:span><text:span text:style-name="T2527">及</text:span><text:span text:style-name="T2528">固定資產之建</text:span></text:p>
      <text:p text:style-name="P2529"><text:span text:style-name="T2530"><text:s text:c="4"/></text:span><text:span text:style-name="T2531">設改良擴充</text:span><text:span text:style-name="T2532">等項之審查結果，隨同調整。</text:span></text:p>
      <text:p text:style-name="P2533"><text:span text:style-name="T2534">三</text:span><text:span text:style-name="T2535">、</text:span><text:span text:style-name="T2536">審查國家通訊傳播委員會主管財團法人電信技術中心及台灣網站分級推廣基金會等2家101年度預算書案。</text:span></text:p>
      <text:p text:style-name="P2537"><text:s text:c="4"/><text:s/>審查結果：<text:s/></text:p>
      <text:p text:style-name="P2538"><text:span text:style-name="T2539"><text:s/></text:span><text:span text:style-name="T2540"><text:s/></text:span><text:span text:style-name="T2541"><text:s/></text:span><text:span text:style-name="T2542">(一）</text:span><text:span text:style-name="T2543">財團法人電信技術中心</text:span></text:p>
      <text:p text:style-name="P2544"><text:span text:style-name="T2545"><text:s text:c="2"/></text:span><text:span text:style-name="T2546">1.</text:span><text:span text:style-name="T2547">業務計畫部分：</text:span><text:span text:style-name="T2548">應依據業務</text:span><text:span text:style-name="T2549">總收入與總支出</text:span><text:span text:style-name="T2550">、</text:span><text:span text:style-name="T2551">固定資產之</text:span><text:span text:style-name="T2552"><text:s/></text:span></text:p>
      <text:p text:style-name="P2553"><text:span text:style-name="T2554"><text:s text:c="5"/></text:span><text:span text:style-name="T2555">建設改良擴充</text:span><text:span text:style-name="T2556">及資金運用等項之審查結果，隨同調整。</text:span><text:span text:style-name="T2557"><text:s/></text:span></text:p>
      <text:p text:style-name="P2558"><text:s text:c="2"/>2.業務收支部分：<text:s/></text:p>
      <text:p text:style-name="P2559"><text:span text:style-name="T2560"><text:s/></text:span><text:span text:style-name="T2561">（1）</text:span><text:span text:style-name="T2562">業務總收入：</text:span><text:span text:style-name="T2563">3</text:span><text:span text:style-name="T2564">億1,</text:span><text:span text:style-name="T2565">103</text:span><text:span text:style-name="T2566">萬</text:span><text:span text:style-name="T2567">2,000</text:span><text:span text:style-name="T2568">元</text:span><text:span text:style-name="T2569">，照列。</text:span></text:p>
      <text:p text:style-name="P2570"><text:span text:style-name="T2571"><text:s text:c="3"/></text:span><text:span text:style-name="T2572"><text:s/></text:span><text:span text:style-name="T2573">（2）</text:span><text:span text:style-name="T2574">業務</text:span><text:span text:style-name="T2575">總支出：</text:span><text:span text:style-name="T2576">原列</text:span><text:span text:style-name="T2577">3</text:span><text:span text:style-name="T2578">億</text:span><text:span text:style-name="T2579">2</text:span><text:span text:style-name="T2580">,7</text:span><text:span text:style-name="T2581">43</text:span><text:span text:style-name="T2582">萬</text:span><text:span text:style-name="T2583">2,000</text:span><text:span text:style-name="T2584">元</text:span><text:span text:style-name="T2585">，</text:span><text:span text:style-name="T2586">減列「人事費」343萬2,000元、「國外旅費」254萬元，共減列597萬2,000元，其餘均照列，改</text:span><text:span text:style-name="T2587">列</text:span><text:span text:style-name="T2588">為3億2,146萬元</text:span><text:span text:style-name="T2589">。</text:span></text:p>
      <text:p text:style-name="P2590"><text:s/><text:s text:c="4"/>通過決議2項：</text:p>
      <text:p text:style-name="P2591"><text:span text:style-name="T2592"><text:s text:c="3"/></text:span><text:span text:style-name="T2593"><text:s/></text:span><text:span text:style-name="T2594"><text:s text:c="3"/></text:span><text:span text:style-name="T2595">①</text:span><text:span text:style-name="T2596">電信技術中心101年度編列業務收入3億0,549萬4</text:span><text:span text:style-name="T2597">,000</text:span><text:span text:style-name="T2598">元</text:span><text:span text:style-name="T2599">，業務支出3億2,743萬2</text:span><text:span text:style-name="T2600">,000</text:span><text:span text:style-name="T2601">元，業務短絀2,193萬8</text:span><text:span text:style-name="T2602">,000</text:span><text:span text:style-name="T2603">元。</text:span></text:p>
      <text:p text:style-name="P2604"><text:span text:style-name="T2605">所辦資通訊與綠色通訊相關產品之檢測、驗證及基地台電磁波量測等服務乃該中心主要業務項目，然該項業務連年呈現入不敷出情形，將有礙永續發展，若無法說明該項業務有效之成本控管，建議凍結</text:span><text:bookmark-start text:name="_Toc193618676"/><text:bookmark-start text:name="_Toc191697072"/><text:bookmark-start text:name="_Toc216531753"/><text:bookmark-start text:name="_Toc194832941"/><text:bookmark-start text:name="_Toc279394264"/><text:bookmark-start text:name="_Toc279394261"/><text:bookmark-start text:name="_Toc191697070"/><text:bookmark-start text:name="_Toc191374269"/><text:span text:style-name="T2606">四分之一</text:span><text:span text:style-name="T2607">，經向</text:span><text:span text:style-name="T2608">立法院</text:span><text:span text:style-name="T2609">交通委員會</text:span><text:span text:style-name="T2610">提出書面</text:span><text:span text:style-name="T2611">報告後，始得動支。</text:span><text:bookmark-end text:name="_Toc193618676"/><text:bookmark-end text:name="_Toc191697072"/><text:bookmark-end text:name="_Toc216531753"/><text:bookmark-end text:name="_Toc194832941"/><text:bookmark-end text:name="_Toc279394264"/><text:bookmark-end text:name="_Toc279394261"/><text:bookmark-end text:name="_Toc191697070"/><text:bookmark-end text:name="_Toc191374269"/></text:p>
      <text:p text:style-name="P2612">提案人：楊麗環 管碧玲 葉宜津</text:p>
      <text:p text:style-name="P2613"><text:span text:style-name="T2614"><text:s text:c="6"/></text:span><text:span text:style-name="T2615"><text:s/></text:span><text:span text:style-name="T2616">②</text:span><text:span text:style-name="T2617">電信技術中心101年度用人費用編列1億1,440萬9</text:span><text:span text:style-name="T2618">,000</text:span><text:span text:style-name="T2619">元，其中獎金部分除編列年終獎金1,049萬3</text:span><text:span text:style-name="T2620">,000</text:span><text:span text:style-name="T2621">元外，並未編列其他名目獎金預算。</text:span></text:p>
      <text:p text:style-name="P2622"><text:span text:style-name="T2623">綜上，</text:span><text:span text:style-name="T2624">電信技術中心</text:span><text:span text:style-name="T2625">近年來每年所發放之其他獎金數額高達百萬元以上，</text:span><text:span text:style-name="T2626">100年度起雖取消發放專案獎金，但專利及研究論文獎金制度仍續予維持，鑒於該中心過去曾有未編預算仍發放獎金之情事，101年度人事費僅編列</text:span><text:span text:style-name="T2627">年終獎金項目，並未編列</text:span><text:span text:style-name="T2628">專利及研究論文獎金預算，恐違預算法規定，</text:span><text:span text:style-name="T2629">有規避國會監督之嫌。建議凍結</text:span><text:span text:style-name="T2630">四</text:span><text:span text:style-name="T2631">分之一</text:span><text:span text:style-name="T2632">，經向</text:span><text:span text:style-name="T2633">立法院</text:span><text:span text:style-name="T2634">交通委員會</text:span><text:span text:style-name="T2635">提出書面</text:span><text:span text:style-name="T2636">報告後，始得動支。</text:span></text:p>
      <text:p text:style-name="P2637">提案人：楊麗環 管碧玲 葉宜津</text:p>
      <text:p text:style-name="P2638"><text:s text:c="11"/>本項有委員提案3案，不予通過：</text:p>
      <text:p text:style-name="P2639"><text:span text:style-name="T2640"><text:s text:c="11"/></text:span><text:span text:style-name="T2641">①</text:span><text:span text:style-name="T2642">電信技術中心101年度預算案共編列旅費1,163萬7</text:span><text:span text:style-name="T2643">,000</text:span><text:span text:style-name="T2644">元，鑒於該中心預算員額僅110人，旅費預算每月卻近百萬元，預算編列甚不合理。</text:span></text:p>
      <text:p text:style-name="P2645"><text:span text:style-name="T2646"><text:s text:c="4"/></text:span><text:span text:style-name="T2647"><text:s text:c="13"/></text:span><text:span text:style-name="T2648">茲就國內旅費及車資分析，該中心101年度編列655萬6</text:span><text:span text:style-name="T2649">,000</text:span><text:span text:style-name="T2650">元，若以預算員額110人計算，平均每位員工每月可報領之國內旅費及車資近5</text:span><text:span text:style-name="T2651">,000</text:span><text:span text:style-name="T2652">元；就國外及大陸地區旅費分析，101年度預算編列508萬1</text:span><text:span text:style-name="T2653">,000</text:span><text:span text:style-name="T2654">元，出國人次則為58人次，以預算員額110人計算，表示超逾半數之員工101年度將可因公出國。</text:span></text:p>
      <text:p text:style-name="P2655"><text:span text:style-name="T2656"><text:s text:c="4"/></text:span><text:span text:style-name="T2657"><text:s text:c="14"/></text:span><text:span text:style-name="T2658">鑒於101年度預算仍編列虧損，而目前網路、通訊科技發達，且</text:span><text:span text:style-name="T2659">出差次數過於頻繁亦可能影響業務推動</text:span><text:span text:style-name="T2660">，建請比照單位預算編製出國計畫旅費預算表，並具體說明歷年成效。</text:span><text:span text:style-name="T2661">若無法有效說明，建議凍結</text:span><text:span text:style-name="T2662">四</text:span><text:span text:style-name="T2663">分之一</text:span><text:span text:style-name="T2664">，經向</text:span><text:span text:style-name="T2665">立法院</text:span><text:span text:style-name="T2666">交通委員會報告後，始得動支。</text:span></text:p>
      <text:p text:style-name="P2667">提案人：楊麗環 管碧玲 葉宜津</text:p>
      <text:p text:style-name="P2668"><text:span text:style-name="T2669">　</text:span><text:span text:style-name="T2670">②</text:span><text:span text:style-name="T2671">電信技術中心人事費偏高，該中心101年度編列員工人數110人、用人費用1億1,440萬9</text:span><text:span text:style-name="T2672">,000</text:span><text:span text:style-name="T2673">元，反觀，100年度實際員額97人、用人費用9,745萬5</text:span><text:span text:style-name="T2674">,000</text:span><text:span text:style-name="T2675">元。</text:span></text:p>
      <text:p text:style-name="P2676"><text:span text:style-name="T2677"><text:s text:c="17"/>該中心100年度業務費收入為2億3,737萬4</text:span><text:span text:style-name="T2678">,000</text:span><text:span text:style-name="T2679">元，較93年度業務費收入1億8,649萬元成長27.28</text:span><text:span text:style-name="T2680">%</text:span><text:span text:style-name="T2681">，惟100年度之用人費用為9,745萬5</text:span><text:span text:style-name="T2682">,000</text:span><text:span text:style-name="T2683">元，較93年度之2,037萬2</text:span><text:span text:style-name="T2684">,000</text:span><text:span text:style-name="T2685">元成長378.38</text:span><text:span text:style-name="T2686">%</text:span><text:span text:style-name="T2687">。93年度至100年度用人費用占業務收入之比率分別為</text:span><text:span text:style-name="T2688">10.92</text:span><text:span text:style-name="T2689">%</text:span><text:span text:style-name="T2690">、</text:span><text:span text:style-name="T2691">31.64%</text:span><text:span text:style-name="T2692">、</text:span><text:span text:style-name="T2693">27.88</text:span><text:span text:style-name="T2694">%</text:span><text:span text:style-name="T2695">、42.61</text:span><text:span text:style-name="T2696">%</text:span><text:span text:style-name="T2697">、55.79</text:span><text:span text:style-name="T2698">%</text:span><text:span text:style-name="T2699">、54.32</text:span><text:span text:style-name="T2700">%</text:span><text:span text:style-name="T2701">、42.08</text:span><text:span text:style-name="T2702">%</text:span><text:span text:style-name="T2703">及41.06</text:span><text:span text:style-name="T2704">%</text:span><text:span text:style-name="T2705">。</text:span></text:p>
      <text:p text:style-name="P2706"><text:span text:style-name="T2707"><text:s text:c="4"/></text:span><text:span text:style-name="T2708"><text:s text:c="13"/></text:span><text:span text:style-name="T2709">近年來電信技術中心用人費用擴張速度遠高於業務擴展速度，且 97年度、98年度及100年度均出現收支短絀現象，101年度預算員額及用人費用宜調整</text:span><text:span text:style-name="T2710">，</text:span><text:span text:style-name="T2711">建議凍結1</text:span><text:span text:style-name="T2712">,</text:span><text:span text:style-name="T2713">500萬元，經向</text:span><text:span text:style-name="T2714">立法院</text:span><text:span text:style-name="T2715">交通委員會報告後，始得動支。</text:span></text:p>
      <text:p text:style-name="P2716">提案人：楊麗環 管碧玲 葉宜津</text:p>
      <text:p text:style-name="P2717"><text:span text:style-name="T2718">③</text:span><text:span text:style-name="T2719">電信技術中心101年度預算案共編列旅費</text:span><text:span text:style-name="T2720">1</text:span><text:span text:style-name="T2721">,</text:span><text:span text:style-name="T2722">163萬7,000元</text:span><text:span text:style-name="T2723">，惟其對於旅費之編列，僅於預算書支出明細表之說明欄籠統以「旅費：包括推動業務所需之國內外旅費等費用」，又該中心每年出國次數頻繁，預算書之編列卻過於簡略，因此，在該中心未提出具提出國計劃旅費預算表前，凍結該預算，待計畫提出於立法院交通委員會審查後，始得解凍其預算。</text:span></text:p>
      <text:p text:style-name="P2724">提案人：羅淑蕾 管碧玲 盧嘉辰<text:s/>葉宜津</text:p>
      <text:p text:style-name="P2725"><text:span text:style-name="T2726"><text:s text:c="4"/></text:span><text:span text:style-name="T2727"><text:s/></text:span><text:span text:style-name="T2728">（3）</text:span><text:span text:style-name="T2729">稅前</text:span><text:span text:style-name="T2730">短絀</text:span><text:span text:style-name="T2731">：</text:span><text:span text:style-name="T2732">原列</text:span><text:span text:style-name="T2733">1,640</text:span><text:span text:style-name="T2734">萬元</text:span><text:span text:style-name="T2735">，</text:span><text:span text:style-name="T2736">減</text:span><text:span text:style-name="T2737">列</text:span><text:span text:style-name="T2738">597萬2,000元，</text:span></text:p>
      <text:p text:style-name="P2739"><text:span text:style-name="T2740"><text:s text:c="10"/></text:span><text:span text:style-name="T2741">改列為1,042萬8,000元</text:span><text:span text:style-name="T2742">。</text:span></text:p>
      <text:p text:style-name="P2743"><text:s/><text:s/>3.轉投資計畫部分：無列數。</text:p>
      <text:p text:style-name="P2744"><text:span text:style-name="T2745"><text:s/></text:span><text:span text:style-name="T2746">4.</text:span><text:span text:style-name="T2747">固定資產之建設改良擴充：</text:span><text:span text:style-name="T2748">3</text:span><text:span text:style-name="T2749">,0</text:span><text:span text:style-name="T2750">7</text:span><text:span text:style-name="T2751">6萬元</text:span><text:span text:style-name="T2752">，</text:span><text:span text:style-name="T2753">照列。</text:span></text:p>
      <text:p text:style-name="P2754"><text:span text:style-name="T2755"><text:s/></text:span><text:span text:style-name="T2756">5.</text:span><text:span text:style-name="T2757">資金運用部分：</text:span><text:span text:style-name="T2758">應依據業務</text:span><text:span text:style-name="T2759">總收入與總支出及</text:span><text:span text:style-name="T2760">固定資產之建</text:span><text:span text:style-name="T2761"><text:s/></text:span></text:p>
      <text:p text:style-name="P2762"><text:span text:style-name="T2763"><text:s text:c="3"/></text:span><text:span text:style-name="T2764">設改良擴充</text:span><text:span text:style-name="T2765">等項之審查結果，隨同調整。</text:span><text:span text:style-name="T2766"><text:s/></text:span></text:p>
      <text:p text:style-name="P2767"><text:span text:style-name="T2768"><text:s/></text:span><text:span text:style-name="T2769"><text:s/></text:span><text:span text:style-name="T2770"><text:s text:c="3"/>6.</text:span><text:span text:style-name="T2771">通過決議</text:span><text:span text:style-name="T2772">2</text:span><text:span text:style-name="T2773">項</text:span><text:span text:style-name="T2774">：</text:span></text:p>
      <text:p text:style-name="P2775"><text:span text:style-name="T2776"><text:s text:c="5"/></text:span><text:span text:style-name="T2777"><text:s text:c="2"/></text:span><text:span text:style-name="T2778">(1)</text:span><text:span text:style-name="T2779">財團法人電信技術中心101年度預算書總說明有關前（99）年度的成果概述，其中「檢測驗證服務」、「受委託辦理業務」從「衡量標準」、「目標值」以及「實際完成情形」等欄位比較，發現電信技術中心都已超值完成目標，但是99年度的預算執行率卻僅69.6</text:span><text:span text:style-name="T2780">%</text:span><text:span text:style-name="T2781">，顯然衡量指標的目標值與實際預算執行的落差太大。爰此，財團法人電信技術中心應立即重新檢討業務計畫之「衡量指標」、「衡量標準」與「目標值」等，</text:span><text:span text:style-name="T2782">作為績效獎金核發參考依據，</text:span><text:span text:style-name="T2783">並</text:span><text:span text:style-name="T2784">向立法院交通</text:span><text:span text:style-name="T2785">委員會</text:span><text:span text:style-name="T2786">提出書面報告</text:span><text:span text:style-name="T2787">。</text:span></text:p>
      <text:p text:style-name="P2788">提案人：劉櫂豪 葉宜津 蔡其昌 李昆澤</text:p>
      <text:p text:style-name="P2789"><text:s text:c="8"/>管碧玲</text:p>
      <text:p text:style-name="P2790"><text:span text:style-name="T2791"><text:s text:c="4"/></text:span><text:span text:style-name="T2792"><text:s text:c="2"/></text:span><text:span text:style-name="T2793"><text:s/>(2)</text:span><text:span text:style-name="T2794">電信技術中心其主要之業務係辦理資通訊與綠色通訊相關產品之檢測及基地台電磁波量測等服務，惟相關業務之收入僅有8</text:span><text:span text:style-name="T2795">,</text:span><text:span text:style-name="T2796">607萬元，所對應之服務支出卻高達1億1</text:span><text:span text:style-name="T2797">,</text:span><text:span text:style-name="T2798">985萬2</text:span><text:span text:style-name="T2799">,000</text:span><text:span text:style-name="T2800">元，每年呈現虧損之狀態，因此該中心應</text:span><text:span text:style-name="T2801">於</text:span><text:span text:style-name="T2802">決</text:span><text:span text:style-name="T2803">算書</text:span><text:span text:style-name="T2804">內說明</text:span><text:span text:style-name="T2805">成本控管</text:span><text:span text:style-name="T2806">情形</text:span><text:span text:style-name="T2807">，並</text:span><text:span text:style-name="T2808">向</text:span><text:span text:style-name="T2809">立法院交通</text:span><text:span text:style-name="T2810">委員會</text:span><text:span text:style-name="T2811">提出書面報告</text:span><text:span text:style-name="T2812">。</text:span></text:p>
      <text:p text:style-name="P2813"><text:span text:style-name="T2814">提案人：</text:span><text:span text:style-name="T2815">羅淑蕾 管碧玲 盧嘉辰</text:span><text:span text:style-name="T2816"><text:s/></text:span><text:span text:style-name="T2817">葉宜津</text:span></text:p>
      <text:p text:style-name="P2818"><text:span text:style-name="T2819"><text:s text:c="5"/></text:span><text:span text:style-name="T2820"><text:s/></text:span><text:span text:style-name="T2821"><text:s/>本項有委員提案1案</text:span><text:span text:style-name="T2822">，</text:span><text:span text:style-name="T2823">不予通過</text:span><text:span text:style-name="T2824">：</text:span></text:p>
      <text:p text:style-name="P2825"><text:span text:style-name="T2826"><text:s text:c="5"/></text:span><text:span text:style-name="T2827"><text:s/></text:span><text:span text:style-name="T2828"><text:s/></text:span><text:span text:style-name="T2829">(</text:span><text:span text:style-name="T2830">1</text:span><text:span text:style-name="T2831">)</text:span><text:span text:style-name="T2832">電信技術中心101年度用人費用編列1億1</text:span><text:span text:style-name="T2833">,</text:span><text:span text:style-name="T2834">440萬9</text:span><text:span text:style-name="T2835">,000</text:span><text:span text:style-name="T2836"><text:s/></text:span><text:span text:style-name="T2837">元，其中獎金部分除編列年終獎金外，並未編列其他名目獎金，惟該中心依其所定之「專利及研究論文獎勵要點」，每年多發百萬以上之專案獎金，雖100年度起不再發放專案獎金，但研究及論文之獎金制度尚未取消，亦未於101年度人事費用中編列，請該中心提出書面說明，並應將該項編列於預算中，提交</text:span><text:span text:style-name="T2838">立法院</text:span><text:span text:style-name="T2839">交通委員會審查。</text:span></text:p>
      <text:p text:style-name="P2840"><text:span text:style-name="T2841">提案人：</text:span><text:span text:style-name="T2842">羅淑蕾</text:span><text:span text:style-name="T2843"><text:s/></text:span><text:span text:style-name="T2844">葉宜津<text:s/></text:span><text:span text:style-name="T2845">管碧玲 盧嘉辰</text:span></text:p>
      <text:p text:style-name="P2846"><text:s/>(二)財團法人台灣網站分級推廣基金會</text:p>
      <text:p text:style-name="P2847"><text:span text:style-name="T2848"><text:s text:c="3"/></text:span><text:span text:style-name="T2849">1.</text:span><text:span text:style-name="T2850">業務計畫部分：</text:span><text:span text:style-name="T2851">應依據業務</text:span><text:span text:style-name="T2852">總收入與總支出</text:span><text:span text:style-name="T2853">、轉投資計畫、</text:span><text:span text:style-name="T2854">固定資產之建設改良擴充</text:span><text:span text:style-name="T2855">及資金運用等項之審查結果，隨同調整。</text:span><text:span text:style-name="T2856"><text:s/></text:span></text:p>
      <text:p text:style-name="P2857">2.業務收支部分：<text:s/></text:p>
      <text:p text:style-name="P2858"><text:span text:style-name="T2859">（1）</text:span><text:span text:style-name="T2860">業務總收入：</text:span><text:span text:style-name="T2861">572</text:span><text:span text:style-name="T2862">萬元</text:span><text:span text:style-name="T2863">，照列。</text:span></text:p>
      <text:p text:style-name="P2864"><text:span text:style-name="T2865"><text:s text:c="4"/>（2）</text:span><text:span text:style-name="T2866">業務</text:span><text:span text:style-name="T2867">總支出：</text:span><text:span text:style-name="T2868">561</text:span><text:span text:style-name="T2869">萬</text:span><text:span text:style-name="T2870">1</text:span><text:span text:style-name="T2871">,000元</text:span><text:span text:style-name="T2872">，照列。</text:span></text:p>
      <text:p text:style-name="P2873"><text:span text:style-name="T2874"><text:s text:c="6"/>（3）本期賸餘</text:span><text:span text:style-name="T2875">：</text:span><text:span text:style-name="T2876">10</text:span><text:span text:style-name="T2877">萬</text:span><text:span text:style-name="T2878">9</text:span><text:span text:style-name="T2879">,000元</text:span><text:span text:style-name="T2880">，照列。</text:span></text:p>
      <text:p text:style-name="P2881"><text:span text:style-name="T2882">3.</text:span><text:span text:style-name="T2883">固定資產之建設改良擴充：</text:span><text:span text:style-name="T2884">22</text:span><text:span text:style-name="T2885">萬元</text:span><text:span text:style-name="T2886">，</text:span><text:span text:style-name="T2887">照列。</text:span></text:p>
      <text:p text:style-name="P2888"><text:span text:style-name="T2889">4</text:span><text:span text:style-name="T2890">.</text:span><text:span text:style-name="T2891">資金運用部分：</text:span><text:span text:style-name="T2892">應依據業</text:span><text:span text:style-name="T2893">務</text:span><text:span text:style-name="T2894">總收入與總支出</text:span><text:span text:style-name="T2895">及</text:span><text:span text:style-name="T2896">固定資產之建設改良擴充</text:span><text:span text:style-name="T2897">等項之審查結果，隨同調整。</text:span><text:span text:style-name="T2898"><text:s/></text:span></text:p>
      <text:p text:style-name="P2899"><text:span text:style-name="T2900"><text:s/></text:span><text:span text:style-name="T2901"><text:s/></text:span><text:span text:style-name="T2902"><text:s/></text:span><text:span text:style-name="T2903"><text:s/></text:span><text:span text:style-name="T2904">四</text:span><text:span text:style-name="T2905">、</text:span><text:span text:style-name="T2906">審查</text:span><text:span text:style-name="T2907">國家通訊傳播委員會</text:span><text:span text:style-name="T2908">主管</text:span><text:span text:style-name="T2909">財團法人電信技術中心及台灣網站分級推廣基金會</text:span><text:span text:style-name="T2910">等</text:span><text:span text:style-name="T2911">2家98年度決</text:span><text:span text:style-name="T2912">算書</text:span><text:span text:style-name="T2913">案</text:span><text:span text:style-name="T2914">。</text:span></text:p>
      <text:p text:style-name="P2915"><text:span text:style-name="T2916"><text:s text:c="2"/></text:span><text:span text:style-name="T2917"><text:s/></text:span><text:span text:style-name="T2918">審查結果：</text:span><text:span text:style-name="T2919">照</text:span><text:span text:style-name="T2920">案通過</text:span><text:span text:style-name="T2921">。</text:span></text:p>
      <text:p text:style-name="P2922"><text:span text:style-name="T2923"><text:s/></text:span><text:span text:style-name="T2924">五</text:span><text:span text:style-name="T2925">、</text:span><text:span text:style-name="T2926">審查</text:span><text:span text:style-name="T2927">國家通訊傳播委員會</text:span><text:span text:style-name="T2928">主管</text:span><text:span text:style-name="T2929">財團法人電信技術中心及台灣</text:span></text:p>
      <text:p text:style-name="P2930"><text:span text:style-name="T2931"><text:s text:c="5"/></text:span><text:span text:style-name="T2932">網站分級推廣基金會</text:span><text:span text:style-name="T2933">等</text:span><text:span text:style-name="T2934">2家</text:span><text:span text:style-name="T2935">99</text:span><text:span text:style-name="T2936">年度決</text:span><text:span text:style-name="T2937">算書</text:span><text:span text:style-name="T2938">案</text:span><text:span text:style-name="T2939">。</text:span></text:p>
      <text:p text:style-name="P2940"><text:span text:style-name="T2941"><text:s text:c="3"/>審查結果：</text:span><text:span text:style-name="T2942">照案通過。</text:span></text:p>
      <text:p text:style-name="P2943"><text:span text:style-name="T2944">決</text:span><text:span text:style-name="T2945">議</text:span><text:span text:style-name="T2946">：</text:span></text:p>
      <text:list text:style-name="LFO8" text:continue-numbering="true">
        <text:list-item>
          <text:p text:style-name="P2947">說明及詢答完畢。</text:p>
        </text:list-item>
        <text:list-item>
          <text:p text:style-name="P2948"><text:span text:style-name="T2949">審查本院委員葉宜津等26人擬具「濫發商業電子郵件管理條例草案」案，業已審查完竣，</text:span><text:span text:style-name="T2950">擬具審查報告提報院會討論；院會討論前，須交由黨團協商；院會討論本案時，由本會葉召集委員宜津補充說明。</text:span></text:p>
        </text:list-item>
        <text:list-item>
          <text:p text:style-name="P2951"><text:span text:style-name="T2952">審查國家通訊傳播委員會</text:span><text:span text:style-name="T2953">主管財團法人99-101年度預算案及98-99年度決算案，全</text:span><text:span text:style-name="T2954">部</text:span><text:span text:style-name="T2955">審查完竣，</text:span><text:span text:style-name="T2956">擬具審查報告提報院會討論，院會進行討論前，毋須交由黨團協商；院會討論本案時，由本會葉召集委員宜津補充說明。</text:span></text:p>
        </text:list-item>
      </text:list>
      <text:p text:style-name="P2957">四、委員於質詢中要求提供相關書面資料或未及答復部分，請國家通訊傳播委員會儘速以書面答覆。</text:p>
      <text:p text:style-name="P2958"><text:span text:style-name="T2959">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text" style:display-name="text" style:family="text" style:parent-style-name="預設段落字型"/>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09:00Z</meta:creation-date>
    <dc:date>2017-08-24T06:09:00Z</dc:date>
    <meta:print-date>2012-03-16T10:38:00Z</meta:print-date>
    <meta:template xlink:href="991018第3次全體委員會議議事錄2000.dot" xlink:type="simple"/>
    <meta:editing-cycles>2</meta:editing-cycles>
    <meta:editing-duration>PT0S</meta:editing-duration>
    <meta:document-statistic meta:page-count="3" meta:paragraph-count="57" meta:word-count="4287" meta:character-count="28666" meta:row-count="203" meta:non-whitespace-character-count="24436"/>
  </office:meta>
</office:document-meta>
</file>