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widows="2" fo:orphans="2" style:snap-to-layout-grid="false" fo:line-height="0.3472in"/>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472in"/>
      <style:text-properties style:font-name="標楷體" style:font-name-asian="標楷體" fo:font-size="16pt" style:font-size-asian="16pt" style:font-size-complex="16pt"/>
    </style:style>
    <style:style style:name="P50"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5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2" style:parent-style-name="內文" style:family="paragraph">
      <style:paragraph-properties fo:line-height="0.3472in" fo:text-indent="0.8888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472in" fo:text-indent="0.8888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8" style:parent-style-name="內文" style:family="paragraph">
      <style:paragraph-properties fo:line-height="0.3472in" fo:text-indent="1.111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78" style:parent-style-name="內文" style:family="paragraph">
      <style:paragraph-properties fo:line-height="0.3472in"/>
      <style:text-properties style:font-name="標楷體" style:font-name-asian="標楷體"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472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00"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fo:widows="2" fo:orphans="2" style:snap-to-layout-grid="false" fo:line-height="0.3472in" fo:margin-left="1.1111in" fo:text-indent="-1.1111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widows="2" fo:orphans="2" style:snap-to-layout-grid="false" fo:line-height="0.3472in" fo:margin-left="1.1111in" fo:text-indent="-1.1111in">
        <style:tab-stops/>
      </style:paragraph-properties>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widows="2" fo:orphans="2" style:snap-to-layout-grid="false" fo:line-height="0.3472in">
        <style:tab-stops>
          <style:tab-stop style:type="left" style:position="0.6666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27" style:parent-style-name="內文" style:family="paragraph">
      <style:paragraph-properties fo:text-align="justify" fo:line-height="0.3472in" fo:margin-left="0.6812in" fo:text-indent="-0.4444in">
        <style:tab-stops/>
      </style:paragraph-properties>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1" style:parent-style-name="內文" style:family="paragraph">
      <style:paragraph-properties fo:widows="2" fo:orphans="2" style:snap-to-layout-grid="false" fo:text-align="justify" fo:line-height="0.3472in" fo:margin-left="0.6388in" fo:text-indent="-0.2222in">
        <style:tab-stops>
          <style:tab-stop style:type="left" style:position="-0.4722in"/>
          <style:tab-stop style:type="left" style:position="2.1111in"/>
          <style:tab-stop style:type="left" style:position="2.2361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2"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8" style:parent-style-name="內文" style:family="paragraph">
      <style:paragraph-properties fo:widows="2" fo:orphans="2" fo:text-align="justify" fo:line-height="0.3472in" fo:margin-left="0.6944in" fo:text-indent="-0.4444in">
        <style:tab-stops/>
      </style:paragraph-properties>
    </style:style>
    <style:style style:name="T1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01" style:parent-style-name="內文" style:family="paragraph">
      <style:paragraph-properties fo:line-height="0.3472in" fo:margin-left="4.2222in" fo:text-indent="-4.2222in">
        <style:tab-stops>
          <style:tab-stop style:type="left" style:position="-1.5555in"/>
        </style:tab-stops>
      </style:paragraph-properties>
    </style:style>
    <style:style style:name="T20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11"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6" style:parent-style-name="內文" style:family="paragraph">
      <style:paragraph-properties style:text-autospace="none" fo:text-align="justify" fo:line-height="0.3472in" fo:margin-left="0.6944in" fo:text-indent="-0.4444in">
        <style:tab-stops/>
      </style:paragraph-properties>
    </style:style>
    <style:style style:name="T2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line-height="0.3472in" fo:margin-left="4.2222in" fo:text-indent="-4.2222in">
        <style:tab-stops>
          <style:tab-stop style:type="left" style:position="-1.5555in"/>
        </style:tab-stops>
      </style:paragraph-properties>
    </style:style>
    <style:style style:name="T22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0"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fo:margin-left="0.25in">
        <style:tab-stops>
          <style:tab-stop style:type="left" style:position="2.5in"/>
          <style:tab-stop style:type="left" style:position="2.625in"/>
        </style:tab-stops>
      </style:paragraph-properties>
      <style:text-properties style:font-name="標楷體" style:font-name-asian="標楷體" fo:color="#000000" fo:letter-spacing="0.0208in" fo:font-size="16pt" style:font-size-asian="16pt" style:font-size-complex="16pt"/>
    </style:style>
    <style:style style:name="P244"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4</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3</text:span><text:span text:style-name="T18">月</text:span><text:span text:style-name="T19">19</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13</text:span><text:span text:style-name="T30">時</text:span><text:span text:style-name="T31">49</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羅淑蕾 <text:s/>李昆澤</text:span><text:span text:style-name="T40"><text:s text:c="2"/></text:span><text:span text:style-name="T41">劉櫂豪</text:span><text:span text:style-name="T42"><text:s text:c="2"/>蔡其昌</text:span><text:span text:style-name="T43"><text:s text:c="2"/></text:span><text:span text:style-name="T44">陳根德</text:span><text:span text:style-name="T45"><text:s text:c="2"/>管碧玲</text:span></text:p>
      <text:p text:style-name="P46">楊麗環<text:s text:c="2"/>葉宜津<text:s text:c="2"/>盧嘉辰 <text:s/>陳雪生 <text:s/>王進士 <text:s/>李鴻鈞</text:p>
      <text:p text:style-name="P47">魏明谷<text:s text:c="2"/>林明溱</text:p>
      <text:p text:style-name="P48">委員出席14人</text:p>
      <text:p text:style-name="P49">列席委員：林佳龍 <text:s/>段宜康 <text:s/>陳明文 <text:s/>黃昭順 <text:s/>黃偉哲<text:s text:c="2"/>廖正井</text:p>
      <text:p text:style-name="P50"><text:s text:c="2"/>楊瓊瓔 <text:s/>孔文吉 <text:s/>林正二<text:s text:c="2"/>李桐豪<text:s text:c="2"/>吳育昇 <text:s/>賴士葆</text:p>
      <text:p text:style-name="P51">吳育仁 <text:s/>潘維剛<text:s text:c="2"/>廖國棟 <text:s/>林世嘉 <text:s/>徐耀昌 <text:s/>鄭天財</text:p>
      <text:p text:style-name="P52"><text:span text:style-name="T53"><text:s text:c="2"/></text:span><text:span text:style-name="T54">高金素梅</text:span><text:span text:style-name="T55"><text:s/></text:span><text:span text:style-name="T56">林滄敏</text:span><text:span text:style-name="T57"><text:s text:c="2"/>徐欣瑩 <text:s/>呂學樟</text:span><text:span text:style-name="T58"><text:s text:c="2"/></text:span><text:span text:style-name="T59">陳淑慧</text:span><text:span text:style-name="T60"><text:s text:c="2"/>江啟臣</text:span></text:p>
      <text:p text:style-name="P61"><text:span text:style-name="T62"><text:s text:c="2"/></text:span><text:span text:style-name="T63">陳碧涵 <text:s/>田秋堇 <text:s/>林岱樺 <text:s/></text:span><text:span text:style-name="T64">蔣乃辛</text:span><text:span text:style-name="T65"><text:s text:c="2"/>張慶忠</text:span><text:span text:style-name="T66"><text:s text:c="2"/>鄭汝芬</text:span></text:p>
      <text:p text:style-name="P67">潘孟安 <text:s/>簡東明<text:s text:c="2"/>薛 <text:s/>凌<text:s text:c="2"/>呂玉玲 <text:s/>江惠貞 <text:s/>王惠美</text:p>
      <text:p text:style-name="P68"><text:span text:style-name="T69">陳其邁 <text:s/>蔡正元 <text:s/></text:span><text:span text:style-name="T70">邱文彥 <text:s/></text:span><text:span text:style-name="T71">邱志偉</text:span><text:span text:style-name="T72"><text:s text:c="2"/></text:span><text:span text:style-name="T73">蕭美琴 <text:s/></text:span><text:span text:style-name="T74">陳亭妃</text:span></text:p>
      <text:p text:style-name="P75">委員列席42人</text:p>
      <text:p text:style-name="P76">列席官員：國家通訊傳播委員會<text:tab/>主任委員<text:tab/>蘇 <text:s/>蘅</text:p>
      <text:p text:style-name="P77">綜合企劃處<text:tab/><text:s text:c="16"/>處 <text:s text:c="3"/>長<text:tab/>蔡炳煌</text:p>
      <text:p text:style-name="P78"><text:s text:c="2"/><text:s text:c="10"/>營運管理處<text:tab/><text:s text:c="16"/>處 <text:s text:c="3"/>長<text:tab/>陳國龍</text:p>
      <text:p text:style-name="P79"><text:span text:style-name="T80"><text:s text:c="12"/></text:span><text:span text:style-name="T81">資源管理處</text:span><text:span text:style-name="T82"><text:s text:c="18"/>代理處長 <text:s text:c="2"/>羅金賢</text:span></text:p>
      <text:p text:style-name="P83"><text:s text:c="2"/><text:s text:c="10"/>技術管理處<text:s text:c="18"/>處 <text:s text:c="3"/>長<text:tab/>陳子聖</text:p>
      <text:p text:style-name="P84"><text:s/><text:s text:c="10"/><text:s/>傳播內容處<text:tab/><text:s text:c="16"/>處 <text:s text:c="3"/>長<text:tab/>何吉森</text:p>
      <text:p text:style-name="P85">法律事務處<text:tab/><text:s text:c="16"/>處 <text:s text:c="3"/>長<text:tab/>高福堯</text:p>
      <text:p text:style-name="P86"><text:s text:c="2"/><text:s text:c="10"/>北區監理處<text:tab/><text:s text:c="16"/>處 <text:s text:c="3"/>長<text:tab/>鄭泉泙</text:p>
      <text:p text:style-name="P87"><text:s text:c="2"/><text:s text:c="10"/>人事室<text:tab/><text:s text:c="19"/>主 <text:s text:c="3"/>任<text:tab/>劉正元</text:p>
      <text:p text:style-name="P88"><text:s text:c="2"/><text:s text:c="10"/>會計室<text:tab/><text:s text:c="19"/>主 <text:s text:c="3"/>任<text:tab/>黃雪櫻</text:p>
      <text:p text:style-name="P89"><text:s text:c="2"/><text:s text:c="10"/>政風室<text:tab/><text:s text:c="19"/>主 <text:s text:c="3"/>任<text:tab/>董信榮</text:p>
      <text:p text:style-name="P90"><text:s text:c="2"/><text:s text:c="10"/>秘書室<text:tab/><text:s text:c="19"/>主 <text:s text:c="3"/>任<text:tab/>黃琮祺</text:p>
      <text:p text:style-name="P91"><text:span text:style-name="T92"><text:s text:c="10"/>中華電信股</text:span><text:span text:style-name="T93">份有限</text:span><text:span text:style-name="T94">公司 <text:s text:c="9"/></text:span><text:span text:style-name="T95">總 經 理</text:span><text:span text:style-name="T96"><text:s text:c="3"/></text:span><text:span text:style-name="T97">張曉東</text:span></text:p>
      <text:soft-page-break/>
      <text:p text:style-name="P98">主 <text:s text:c="3"/>席：李召集委員鴻鈞</text:p>
      <text:p text:style-name="P99">專門委員：尹章中</text:p>
      <text:p text:style-name="P100">主任秘書：郭子祥</text:p>
      <text:p text:style-name="P101"><text:span text:style-name="T102">紀</text:span><text:span text:style-name="T103">    錄</text:span><text:span text:style-name="T104">：</text:span><text:span text:style-name="T105">簡任</text:span><text:span text:style-name="T106">秘書<text:s/></text:span><text:span text:style-name="T107">陳錫欽</text:span><text:span text:style-name="T108"><text:s text:c="2"/></text:span><text:span text:style-name="T109">副研究員</text:span><text:span text:style-name="T110"><text:s/></text:span><text:span text:style-name="T111">程谷川</text:span><text:span text:style-name="T112"><text:s text:c="2"/></text:span><text:span text:style-name="T113">簡任編審 黃碧玉</text:span></text:p>
      <text:p text:style-name="P114"><text:span text:style-name="T115"><text:s text:c="10"/></text:span><text:span text:style-name="T116">科</text:span><text:span text:style-name="T117"><text:s text:c="4"/></text:span><text:span text:style-name="T118">長</text:span><text:span text:style-name="T119"><text:s/>黃彩鳳</text:span><text:span text:style-name="T120"><text:s text:c="2"/>專 <text:s text:c="3"/>員 郭惠津</text:span><text:span text:style-name="T121"><text:s text:c="2"/></text:span><text:span text:style-name="T122">薦任科員 江文雄</text:span></text:p>
      <text:p text:style-name="P123"><text:span text:style-name="T124">報告事項</text:span></text:p>
      <text:p text:style-name="P125">一、宣讀上次會議議事錄</text:p>
      <text:p text:style-name="P126"> <text:s/>決定：議事錄確定。</text:p>
      <text:p text:style-name="P127"><text:span text:style-name="T128">二、</text:span><text:span text:style-name="T129">國家通訊傳播委員會主任委員蘇蘅就「落實寬頻上網基本人權政策」進行專案報告，並備質詢</text:span><text:span text:style-name="T130">。</text:span></text:p>
      <text:p text:style-name="P131"><text:span text:style-name="T132">（</text:span><text:span text:style-name="T133">本次會議由</text:span><text:span text:style-name="T134">國家通訊傳播委員會</text:span><text:span text:style-name="T135">主任委員蘇蘅</text:span><text:span text:style-name="T136">報告後，</text:span><text:span text:style-name="T137">計</text:span><text:span text:style-name="T138">有委員</text:span><text:span text:style-name="T139">羅淑蕾、</text:span><text:span text:style-name="T140">李昆澤、劉櫂豪、管碧玲、陳根德</text:span><text:span text:style-name="T141">、</text:span><text:span text:style-name="T142">葉宜津</text:span><text:span text:style-name="T143">、</text:span><text:span text:style-name="T144">楊麗環</text:span><text:span text:style-name="T145">、</text:span><text:span text:style-name="T146">黃偉哲、</text:span><text:span text:style-name="T147">盧嘉辰</text:span><text:span text:style-name="T148">、</text:span><text:span text:style-name="T149">張慶忠、</text:span><text:span text:style-name="T150">王進士</text:span><text:span text:style-name="T151">、楊瓊瓔</text:span><text:span text:style-name="T152">、</text:span><text:span text:style-name="T153">段宜康</text:span><text:span text:style-name="T154">、鄭天財</text:span><text:span text:style-name="T155">、</text:span><text:span text:style-name="T156">李桐豪、江惠貞</text:span><text:span text:style-name="T157">等1</text:span><text:span text:style-name="T158">6</text:span><text:span text:style-name="T159">人</text:span><text:span text:style-name="T160">提出質詢</text:span><text:span text:style-name="T161">，均經</text:span><text:span text:style-name="T162">國家通訊傳播委員會</text:span><text:span text:style-name="T163">主任委員蘇蘅</text:span><text:span text:style-name="T164">、中華電信股份有限</text:span><text:span text:style-name="T165">公司</text:span><text:span text:style-name="T166">總經理張曉東</text:span><text:span text:style-name="T167">及</text:span><text:span text:style-name="T168">相關人員</text:span><text:span text:style-name="T169">分別</text:span><text:span text:style-name="T170">予以</text:span><text:span text:style-name="T171">答</text:span><text:span text:style-name="T172">復</text:span><text:span text:style-name="T173">；</text:span><text:span text:style-name="T174">另</text:span><text:span text:style-name="T175">委員</text:span><text:span text:style-name="T176">潘維剛</text:span><text:span text:style-name="T177">、</text:span><text:span text:style-name="T178">鄭汝芬</text:span><text:span text:style-name="T179">、</text:span><text:span text:style-name="T180">黃昭順</text:span><text:span text:style-name="T181">、李鴻鈞</text:span><text:span text:style-name="T182">、魏明谷、江啟臣</text:span><text:span text:style-name="T183">所</text:span><text:span text:style-name="T184">提書面</text:span><text:span text:style-name="T185">質詢</text:span><text:span text:style-name="T186">，列入紀錄</text:span><text:span text:style-name="T187">並</text:span><text:span text:style-name="T188">刊登</text:span><text:span text:style-name="T189">公</text:span><text:span text:style-name="T190">報</text:span><text:span text:style-name="T191">。）</text:span></text:p>
      <text:p text:style-name="P192"><text:span text:style-name="T193">決定</text:span><text:span text:style-name="T194">：</text:span></text:p>
      <text:p text:style-name="P195">一、報告及詢答完畢。</text:p>
      <text:p text:style-name="P196">二、委員於質詢中要求提供相關書面資料或未及答復部分，請國家通訊傳播委員會儘速以書面答覆。</text:p>
      <text:p text:style-name="P197">臨時提案</text:p>
      <text:p text:style-name="P198"><text:span text:style-name="T199">一、</text:span><text:span text:style-name="T200">根據行政院研考會調查，100年度網路使用率全國平均值72%，100年度各縣市網路使用率的前三名:第一名:台北市80%，第二名新竹市78%，第三名:新北市77%，而高雄市71%還低於全國值，並且網路使用率從中部以南，越往南越低。鑒於寬頻在現代是一項基本人權，主管機關國家通訊傳播委員會除了應該監督偏遠地區的網路建設進度外，亦應督促業者及早提出偏鄉或弱勢者之上網優惠方案。</text:span></text:p>
      <text:soft-page-break/>
      <text:p text:style-name="P201"><text:span text:style-name="T202"><text:s text:c="22"/></text:span><text:span text:style-name="T203">提案人：</text:span><text:span text:style-name="T204">李昆澤 <text:s/></text:span><text:span text:style-name="T205">魏明谷<text:s/></text:span><text:span text:style-name="T206"><text:s/></text:span><text:span text:style-name="T207">李鴻鈞</text:span><text:span text:style-name="T208"><text:s/></text:span><text:span text:style-name="T209"><text:s/></text:span><text:span text:style-name="T210">劉櫂豪</text:span></text:p>
      <text:p text:style-name="P211">羅淑蕾 <text:s/>葉宜津</text:p>
      <text:p text:style-name="P212"><text:span text:style-name="T213">決議：</text:span><text:span text:style-name="T214">照案</text:span><text:span text:style-name="T215">通過。</text:span></text:p>
      <text:p text:style-name="P216"><text:span text:style-name="T217">二、</text:span><text:span text:style-name="T218">為防止兒童及少年接觸有害其身心發展之網際網路內容，目前雖有網站分級制度，惟查目前財團法人台灣網站分級推廣基金會系統只能過濾國內的限制級網站，而網際網路具有跨國性，若該限制級網站設於國外者，家長則需另外自費向網際網路服務提供者申請過濾服務，以中華電信之「色情守門員」過濾軟體服務為例，每月需繳</text:span><text:span text:style-name="T219">99</text:span><text:span text:style-name="T220">元才能完全保護兒童及少年免受有害其身心發展的網站汙染，此已喪失立法規範網站分級之保護兒童意旨，爰此要求國家通訊傳播委員會應督促國內各網際網路服務提供者應免費提供兒童過濾軟體之服務，則對全國兒童及少年之保障始為完整</text:span><text:span text:style-name="T221">。</text:span></text:p>
      <text:p text:style-name="P222"><text:span text:style-name="T223"><text:s text:c="22"/></text:span><text:span text:style-name="T224">提案人：</text:span><text:span text:style-name="T225">李昆澤 <text:s/>魏明谷</text:span><text:span text:style-name="T226"><text:s/></text:span><text:span text:style-name="T227"><text:s/>李鴻鈞</text:span><text:span text:style-name="T228"><text:s/></text:span><text:span text:style-name="T229"><text:s/>劉櫂豪</text:span></text:p>
      <text:p text:style-name="P230">羅淑蕾 <text:s/>葉宜津</text:p>
      <text:p text:style-name="P231"><text:span text:style-name="T232">決議：</text:span><text:span text:style-name="T233">將原提案「</text:span><text:span text:style-name="T234">應免費提供</text:span><text:span text:style-name="T235">」等文字</text:span><text:span text:style-name="T236">之「</text:span><text:span text:style-name="T237">應</text:span><text:span text:style-name="T238">」字刪除後</text:span><text:span text:style-name="T239">，</text:span><text:span text:style-name="T240">修正</text:span><text:span text:style-name="T241">通過</text:span><text:span text:style-name="T242">。</text:span></text:p>
      <text:p text:style-name="P243"/>
      <text:p text:style-name="P244"><text:span text:style-name="T245">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09:00Z</meta:creation-date>
    <dc:date>2017-08-24T06:09:00Z</dc:date>
    <meta:print-date>2012-03-07T10:43:00Z</meta:print-date>
    <meta:template xlink:href="991018第3次全體委員會議議事錄2000.dot" xlink:type="simple"/>
    <meta:editing-cycles>2</meta:editing-cycles>
    <meta:editing-duration>PT0S</meta:editing-duration>
    <meta:document-statistic meta:page-count="3" meta:paragraph-count="3" meta:word-count="293" meta:character-count="1961" meta:row-count="13" meta:non-whitespace-character-count="1671"/>
  </office:meta>
</office:document-meta>
</file>