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3" style:parent-style-name="內文" style:family="paragraph">
      <style:paragraph-properties fo:widows="2" fo:orphans="2" style:snap-to-layout-grid="false" fo:line-height="0.3472in"/>
    </style:style>
    <style:style style:name="T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472in"/>
      <style:text-properties style:font-name="標楷體" style:font-name-asian="標楷體" fo:font-size="16pt" style:font-size-asian="16pt" style:font-size-complex="16pt"/>
    </style:style>
    <style:style style:name="P49"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5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51" style:parent-style-name="內文" style:family="paragraph">
      <style:paragraph-properties fo:line-height="0.3472in" fo:text-indent="0.8888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line-height="0.3472in" fo:text-indent="1.1111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6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6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6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65" style:parent-style-name="內文" style:family="paragraph">
      <style:paragraph-properties fo:line-height="0.3472in">
        <style:tab-stops>
          <style:tab-stop style:type="left" style:position="1.0833in"/>
          <style:tab-stop style:type="left" style:position="4.4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6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6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6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7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7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7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7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7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75" style:parent-style-name="內文" style:family="paragraph">
      <style:paragraph-properties fo:line-height="0.3472in" fo:text-indent="1.5555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8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8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8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8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8" style:parent-style-name="內文" style:family="paragraph">
      <style:paragraph-properties fo:line-height="0.3472in"/>
      <style:text-properties style:font-name="標楷體" style:font-name-asian="標楷體" fo:font-size="16pt" style:font-size-asian="16pt" style:font-size-complex="16pt"/>
    </style:style>
    <style:style style:name="P89" style:parent-style-name="內文" style:family="paragraph">
      <style:paragraph-properties fo:line-height="0.3472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letter-spacing="-0.0208in"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line-height="0.3472in"/>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208in"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letter-spacing="-0.0208in"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7" style:parent-style-name="內文" style:family="paragraph">
      <style:paragraph-properties fo:line-height="0.3472in"/>
      <style:text-properties style:font-name="標楷體" style:font-name-asian="標楷體" fo:font-size="16pt" style:font-size-asian="16pt" style:font-size-complex="16pt"/>
    </style:style>
    <style:style style:name="P11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9" style:parent-style-name="內文" style:family="paragraph">
      <style:paragraph-properties fo:line-height="0.3472in"/>
      <style:text-properties style:font-name="標楷體" style:font-name-asian="標楷體" fo:font-size="16pt" style:font-size-asian="16pt" style:font-size-complex="16pt"/>
    </style:style>
    <style:style style:name="P120" style:parent-style-name="內文" style:family="paragraph">
      <style:paragraph-properties fo:line-height="0.3472in">
        <style:tab-stops>
          <style:tab-stop style:type="left" style:position="1.666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3472in"/>
      <style:text-properties style:font-name="標楷體" style:font-name-asian="標楷體" fo:font-size="16pt" style:font-size-asian="16pt" style:font-size-complex="16pt"/>
    </style:style>
    <style:style style:name="P12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4" style:parent-style-name="內文" style:family="paragraph">
      <style:paragraph-properties fo:line-height="0.3472in"/>
      <style:text-properties style:font-name="標楷體" style:font-name-asian="標楷體" fo:font-size="16pt" style:font-size-asian="16pt" style:font-size-complex="16pt"/>
    </style:style>
    <style:style style:name="P125" style:parent-style-name="內文" style:family="paragraph">
      <style:paragraph-properties fo:line-height="0.3472in"/>
      <style:text-properties style:font-name="標楷體" style:font-name-asian="標楷體" fo:font-size="16pt" style:font-size-asian="16pt" style:font-size-complex="16pt"/>
    </style:style>
    <style:style style:name="P12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8" style:parent-style-name="內文" style:family="paragraph">
      <style:paragraph-properties fo:line-height="0.3472in"/>
      <style:text-properties style:font-name="標楷體" style:font-name-asian="標楷體" fo:font-size="16pt" style:font-size-asian="16pt" style:font-size-complex="16pt"/>
    </style:style>
    <style:style style:name="P129" style:parent-style-name="內文" style:family="paragraph">
      <style:paragraph-properties fo:line-height="0.3472in" fo:text-indent="1.0833in"/>
    </style:style>
    <style:style style:name="T130" style:parent-style-name="預設段落字型" style:family="text">
      <style:text-properties style:font-name="標楷體" style:font-name-asian="標楷體" fo:letter-spacing="-0.0208in"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5" style:parent-style-name="內文" style:family="paragraph">
      <style:paragraph-properties fo:line-height="0.3472in"/>
      <style:text-properties style:font-name="標楷體" style:font-name-asian="標楷體" fo:font-size="16pt" style:font-size-asian="16pt" style:font-size-complex="16pt"/>
    </style:style>
    <style:style style:name="P13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7" style:parent-style-name="內文" style:family="paragraph">
      <style:paragraph-properties fo:line-height="0.3472in"/>
      <style:text-properties style:font-name="標楷體" style:font-name-asian="標楷體" fo:font-size="16pt" style:font-size-asian="16pt" style:font-size-complex="16pt"/>
    </style:style>
    <style:style style:name="P138" style:parent-style-name="內文" style:family="paragraph">
      <style:paragraph-properties fo:line-height="0.3472in"/>
      <style:text-properties style:font-name="標楷體" style:font-name-asian="標楷體" fo:font-size="16pt" style:font-size-asian="16pt" style:font-size-complex="16pt"/>
    </style:style>
    <style:style style:name="P139"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40"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41" style:parent-style-name="內文" style:family="paragraph">
      <style:paragraph-properties fo:widows="2" fo:orphans="2" style:snap-to-layout-grid="false" fo:line-height="0.3472in" fo:margin-left="1.1111in" fo:text-indent="-1.1111in">
        <style:tab-stops/>
      </style:paragraph-properties>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 style:parent-style-name="內文" style:family="paragraph">
      <style:paragraph-properties fo:widows="2" fo:orphans="2" style:snap-to-layout-grid="false" fo:line-height="0.3472in" fo:margin-left="1.1111in" fo:text-indent="-1.1111in">
        <style:tab-stops/>
      </style:paragraph-properties>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3" style:parent-style-name="內文" style:family="paragraph">
      <style:paragraph-properties fo:widows="2" fo:orphans="2" style:snap-to-layout-grid="false" fo:line-height="0.3472in">
        <style:tab-stops>
          <style:tab-stop style:type="left" style:position="0.6666in"/>
        </style:tab-stops>
      </style:paragraph-properties>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5"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66"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67" style:parent-style-name="內文" style:family="paragraph">
      <style:paragraph-properties fo:text-align="justify" fo:line-height="0.3472in" fo:margin-left="0.6812in" fo:text-indent="-0.4444in">
        <style:tab-stops/>
      </style:paragraph-properties>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1" style:parent-style-name="內文" style:family="paragraph">
      <style:paragraph-properties fo:widows="2" fo:orphans="2" style:snap-to-layout-grid="false" fo:text-align="justify" fo:line-height="0.3472in" fo:margin-left="0.6388in" fo:text-indent="-0.2222in">
        <style:tab-stops>
          <style:tab-stop style:type="left" style:position="-0.4722in"/>
          <style:tab-stop style:type="left" style:position="2.1111in"/>
          <style:tab-stop style:type="left" style:position="2.2361in"/>
        </style:tab-stops>
      </style:paragraph-properties>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8" style:parent-style-name="內文" style:family="paragraph">
      <style:paragraph-properties fo:line-height="0.3472in" fo:margin-left="1.3083in" fo:text-indent="-1.168in">
        <style:tab-stops>
          <style:tab-stop style:type="left" style:position="-0.9333in"/>
          <style:tab-stop style:type="left" style:position="-0.8083in"/>
        </style:tab-stops>
      </style:paragraph-properties>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justify" fo:line-height="0.3472in" fo:text-indent="0.3333in">
        <style:tab-stops>
          <style:tab-stop style:type="left" style:position="0.375in"/>
        </style:tab-stops>
      </style:paragraph-properties>
      <style:text-properties style:font-name="標楷體" style:font-name-asian="標楷體" style:font-name-complex="新細明體" style:letter-kerning="false" fo:font-size="16pt" style:font-size-asian="16pt" style:font-size-complex="16pt"/>
    </style:style>
    <style:style style:name="P242" style:parent-style-name="內文" style:family="paragraph">
      <style:paragraph-properties fo:text-align="justify" fo:line-height="0.3472in" fo:margin-left="1in" fo:text-indent="-0.6666in">
        <style:tab-stops>
          <style:tab-stop style:type="left" style:position="-0.625in"/>
        </style:tab-stops>
      </style:paragraph-properties>
      <style:text-properties style:font-name="標楷體" style:font-name-asian="標楷體" style:font-name-complex="新細明體" style:letter-kerning="false" fo:font-size="16pt" style:font-size-asian="16pt" style:font-size-complex="16pt"/>
    </style:style>
    <style:style style:name="P243"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44" style:parent-style-name="內文" style:family="paragraph">
      <style:paragraph-properties fo:widows="2" fo:orphans="2" fo:text-align="justify" fo:line-height="0.3472in" fo:margin-left="0.6951in" fo:text-indent="-0.4451in">
        <style:tab-stops/>
      </style:paragraph-properties>
    </style:style>
    <style:style style:name="T2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47" style:parent-style-name="強調粗體" style:family="text">
      <style:text-properties style:font-name="標楷體" style:font-name-asian="標楷體" fo:font-weight="normal" style:font-weight-asian="normal" fo:color="#000000" fo:font-size="16pt" style:font-size-asian="16pt" style:font-size-complex="16pt"/>
    </style:style>
    <style:style style:name="T248" style:parent-style-name="強調粗體" style:family="text">
      <style:text-properties style:font-name="標楷體" style:font-name-asian="標楷體" fo:font-weight="normal" style:font-weight-asian="normal" fo:color="#000000" fo:font-size="16pt" style:font-size-asian="16pt" style:font-size-complex="16pt"/>
    </style:style>
    <style:style style:name="T249" style:parent-style-name="強調粗體" style:family="text">
      <style:text-properties style:font-name="標楷體" style:font-name-asian="標楷體" fo:font-weight="normal" style:font-weight-asian="normal" fo:color="#000000" fo:font-size="16pt" style:font-size-asian="16pt" style:font-size-complex="16pt"/>
    </style:style>
    <style:style style:name="T250" style:parent-style-name="強調粗體" style:family="text">
      <style:text-properties style:font-name="標楷體" style:font-name-asian="標楷體" fo:font-weight="normal" style:font-weight-asian="normal" fo:color="#000000" fo:font-size="16pt" style:font-size-asian="16pt" style:font-size-complex="16pt"/>
    </style:style>
    <style:style style:name="T251" style:parent-style-name="強調粗體" style:family="text">
      <style:text-properties style:font-name="標楷體" style:font-name-asian="標楷體" fo:font-weight="normal" style:font-weight-asian="normal" fo:color="#000000" fo:font-size="16pt" style:font-size-asian="16pt" style:font-size-complex="16pt"/>
    </style:style>
    <style:style style:name="T252" style:parent-style-name="強調粗體" style:family="text">
      <style:text-properties style:font-name="標楷體" style:font-name-asian="標楷體" fo:font-weight="normal" style:font-weight-asian="normal" fo:color="#000000" fo:font-size="16pt" style:font-size-asian="16pt" style:font-size-complex="16pt"/>
    </style:style>
    <style:style style:name="T253" style:parent-style-name="強調粗體" style:family="text">
      <style:text-properties style:font-name="標楷體" style:font-name-asian="標楷體" fo:font-weight="normal" style:font-weight-asian="normal" fo:color="#000000" fo:font-size="16pt" style:font-size-asian="16pt" style:font-size-complex="16pt"/>
    </style:style>
    <style:style style:name="T254" style:parent-style-name="強調粗體" style:family="text">
      <style:text-properties style:font-name="標楷體" style:font-name-asian="標楷體" fo:font-weight="normal" style:font-weight-asian="normal" fo:color="#000000" fo:font-size="16pt" style:font-size-asian="16pt" style:font-size-complex="16pt"/>
    </style:style>
    <style:style style:name="T255" style:parent-style-name="強調粗體" style:family="text">
      <style:text-properties style:font-name="標楷體" style:font-name-asian="標楷體" fo:font-weight="normal" style:font-weight-asian="normal" fo:color="#000000" fo:font-size="16pt" style:font-size-asian="16pt" style:font-size-complex="16pt"/>
    </style:style>
    <style:style style:name="T256" style:parent-style-name="強調粗體" style:family="text">
      <style:text-properties style:font-name="標楷體" style:font-name-asian="標楷體" fo:font-weight="normal" style:font-weight-asian="normal" fo:color="#000000" fo:font-size="16pt" style:font-size-asian="16pt" style:font-size-complex="16pt"/>
    </style:style>
    <style:style style:name="T257" style:parent-style-name="強調粗體" style:family="text">
      <style:text-properties style:font-name="標楷體" style:font-name-asian="標楷體" fo:font-weight="normal" style:font-weight-asian="normal" fo:color="#000000" fo:font-size="16pt" style:font-size-asian="16pt" style:font-size-complex="16pt"/>
    </style:style>
    <style:style style:name="T258" style:parent-style-name="強調粗體" style:family="text">
      <style:text-properties style:font-name="標楷體" style:font-name-asian="標楷體" fo:font-weight="normal" style:font-weight-asian="normal" fo:color="#000000" fo:font-size="16pt" style:font-size-asian="16pt" style:font-size-complex="16pt"/>
    </style:style>
    <style:style style:name="T259" style:parent-style-name="強調粗體" style:family="text">
      <style:text-properties style:font-name="標楷體" style:font-name-asian="標楷體" fo:font-weight="normal" style:font-weight-asian="normal" fo:color="#000000" fo:font-size="16pt" style:font-size-asian="16pt" style:font-size-complex="16pt"/>
    </style:style>
    <style:style style:name="T2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61" style:parent-style-name="內文" style:family="paragraph">
      <style:paragraph-properties fo:line-height="0.3472in" fo:margin-left="4.2222in" fo:text-indent="-4.2222in">
        <style:tab-stops>
          <style:tab-stop style:type="left" style:position="-1.5555in"/>
        </style:tab-stops>
      </style:paragraph-properties>
    </style:style>
    <style:style style:name="T26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6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68"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1" style:parent-style-name="內文" style:family="paragraph">
      <style:paragraph-properties style:text-autospace="none" fo:text-align="justify" fo:line-height="0.3472in" fo:margin-left="0.6944in" fo:text-indent="-0.4444in">
        <style:tab-stops/>
      </style:paragraph-properties>
    </style:style>
    <style:style style:name="T2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P295" style:parent-style-name="內文" style:family="paragraph">
      <style:paragraph-properties fo:line-height="0.3472in" fo:margin-left="4.2222in" fo:text-indent="-4.2222in">
        <style:tab-stops>
          <style:tab-stop style:type="left" style:position="-1.5555in"/>
        </style:tab-stops>
      </style:paragraph-properties>
    </style:style>
    <style:style style:name="T29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99" style:parent-style-name="內文" style:family="paragraph">
      <style:paragraph-properties fo:line-height="0.3472in" fo:margin-left="4.2159in" fo:text-indent="-1.7777in">
        <style:tab-stops>
          <style:tab-stop style:type="left" style:position="-1.5493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00" style:parent-style-name="內文" style:family="paragraph">
      <style:paragraph-properties fo:line-height="0.3472in" fo:margin-left="4.2159in" fo:text-indent="-1.7777in">
        <style:tab-stops>
          <style:tab-stop style:type="left" style:position="-1.5493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01" style:parent-style-name="內文" style:family="paragraph">
      <style:paragraph-properties fo:widows="2" fo:orphans="2" style:snap-to-layout-grid="false" fo:text-align="justify" fo:line-height="0.3472in" fo:margin-left="0.25in">
        <style:tab-stops>
          <style:tab-stop style:type="left" style:position="2.5in"/>
          <style:tab-stop style:type="left" style:position="2.625in"/>
        </style:tab-stops>
      </style:paragraph-properties>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5" style:parent-style-name="內文" style:family="paragraph">
      <style:paragraph-properties fo:widows="2" fo:orphans="2" fo:text-align="justify" fo:line-height="0.3472in" fo:margin-left="0.6944in" fo:text-indent="-0.4444in">
        <style:tab-stops/>
      </style:paragraph-properties>
    </style:style>
    <style:style style:name="T3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11" style:parent-style-name="內文" style:family="paragraph">
      <style:paragraph-properties fo:line-height="0.3472in" fo:margin-left="4.2222in" fo:text-indent="-4.2222in">
        <style:tab-stops>
          <style:tab-stop style:type="left" style:position="-1.5555in"/>
        </style:tab-stops>
      </style:paragraph-properties>
    </style:style>
    <style:style style:name="T31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16" style:parent-style-name="內文" style:family="paragraph">
      <style:paragraph-properties fo:line-height="0.3472in" fo:margin-left="4.2152in" fo:text-indent="-0.8888in">
        <style:tab-stops>
          <style:tab-stop style:type="left" style:position="-1.5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17" style:parent-style-name="內文" style:family="paragraph">
      <style:paragraph-properties fo:widows="2" fo:orphans="2" style:snap-to-layout-grid="false" fo:text-align="justify" fo:line-height="0.3472in" fo:margin-left="0.25in">
        <style:tab-stops>
          <style:tab-stop style:type="left" style:position="2.5in"/>
          <style:tab-stop style:type="left" style:position="2.625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1" style:parent-style-name="內文" style:family="paragraph">
      <style:paragraph-properties fo:widows="2" fo:orphans="2" fo:text-align="justify" fo:line-height="0.3472in" fo:margin-left="0.6944in" fo:text-indent="-0.4444in">
        <style:tab-stops/>
      </style:paragraph-properties>
    </style:style>
    <style:style style:name="T3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27" style:parent-style-name="內文" style:family="paragraph">
      <style:paragraph-properties fo:line-height="0.3472in" fo:margin-left="4.2222in" fo:text-indent="-4.2222in">
        <style:tab-stops>
          <style:tab-stop style:type="left" style:position="-1.5555in"/>
        </style:tab-stops>
      </style:paragraph-properties>
    </style:style>
    <style:style style:name="T32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2" style:parent-style-name="內文" style:family="paragraph">
      <style:paragraph-properties fo:line-height="0.3472in" fo:margin-left="4.2152in" fo:text-indent="-0.8888in">
        <style:tab-stops>
          <style:tab-stop style:type="left" style:position="-1.5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33" style:parent-style-name="內文" style:family="paragraph">
      <style:paragraph-properties fo:widows="2" fo:orphans="2" style:snap-to-layout-grid="false" fo:text-align="justify" fo:line-height="0.3472in" fo:margin-left="0.25in">
        <style:tab-stops>
          <style:tab-stop style:type="left" style:position="2.5in"/>
          <style:tab-stop style:type="left" style:position="2.625in"/>
        </style:tab-stops>
      </style:paragraph-properties>
    </style:style>
    <style:style style:name="T3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7" style:parent-style-name="內文" style:family="paragraph">
      <style:paragraph-properties fo:widows="2" fo:orphans="2" fo:text-align="justify" fo:line-height="0.3472in" fo:margin-left="0.6944in" fo:text-indent="-0.4444in">
        <style:tab-stops/>
      </style:paragraph-properties>
    </style:style>
    <style:style style:name="T3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46" style:parent-style-name="內文" style:family="paragraph">
      <style:paragraph-properties fo:line-height="0.3472in" fo:margin-left="4.2222in" fo:text-indent="-4.2222in">
        <style:tab-stops>
          <style:tab-stop style:type="left" style:position="-1.5555in"/>
        </style:tab-stops>
      </style:paragraph-properties>
    </style:style>
    <style:style style:name="T34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50" style:parent-style-name="內文" style:family="paragraph">
      <style:paragraph-properties fo:line-height="0.3472in" fo:margin-left="4.2152in" fo:text-indent="-0.8888in">
        <style:tab-stops>
          <style:tab-stop style:type="left" style:position="-1.5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51" style:parent-style-name="內文" style:family="paragraph">
      <style:paragraph-properties fo:widows="2" fo:orphans="2" style:snap-to-layout-grid="false" fo:text-align="justify" fo:line-height="0.3472in" fo:margin-left="0.25in">
        <style:tab-stops>
          <style:tab-stop style:type="left" style:position="2.5in"/>
          <style:tab-stop style:type="left" style:position="2.625in"/>
        </style:tab-stops>
      </style:paragraph-properties>
    </style:style>
    <style:style style:name="T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5" style:parent-style-name="內文" style:family="paragraph">
      <style:paragraph-properties fo:widows="2" fo:orphans="2" fo:text-align="justify" fo:line-height="0.3472in" fo:margin-left="0.6944in" fo:text-indent="-0.4444in">
        <style:tab-stops/>
      </style:paragraph-properties>
    </style:style>
    <style:style style:name="T3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1" style:parent-style-name="內文" style:family="paragraph">
      <style:paragraph-properties fo:line-height="0.3472in" fo:margin-left="4.2222in" fo:text-indent="-4.2222in">
        <style:tab-stops>
          <style:tab-stop style:type="left" style:position="-1.5555in"/>
        </style:tab-stops>
      </style:paragraph-properties>
    </style:style>
    <style:style style:name="T36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5" style:parent-style-name="內文" style:family="paragraph">
      <style:paragraph-properties fo:line-height="0.3472in" fo:margin-left="4.2152in" fo:text-indent="-0.8888in">
        <style:tab-stops>
          <style:tab-stop style:type="left" style:position="-1.5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66" style:parent-style-name="內文" style:family="paragraph">
      <style:paragraph-properties fo:widows="2" fo:orphans="2" style:snap-to-layout-grid="false" fo:text-align="justify" fo:line-height="0.3472in" fo:margin-left="0.25in">
        <style:tab-stops>
          <style:tab-stop style:type="left" style:position="2.5in"/>
          <style:tab-stop style:type="left" style:position="2.625in"/>
        </style:tab-stops>
      </style:paragraph-properties>
    </style:style>
    <style:style style:name="T3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0" style:parent-style-name="內文" style:family="paragraph">
      <style:paragraph-properties fo:widows="2" fo:orphans="2" fo:text-align="justify" fo:line-height="0.3472in" fo:margin-left="0.6944in" fo:text-indent="-0.4444in">
        <style:tab-stops/>
      </style:paragraph-properties>
    </style:style>
    <style:style style:name="T3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7" style:parent-style-name="內文" style:family="paragraph">
      <style:paragraph-properties fo:line-height="0.3472in" fo:margin-left="4.2222in" fo:text-indent="-4.2222in">
        <style:tab-stops>
          <style:tab-stop style:type="left" style:position="-1.5555in"/>
        </style:tab-stops>
      </style:paragraph-properties>
    </style:style>
    <style:style style:name="T37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81"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3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4" style:parent-style-name="內文" style:family="paragraph">
      <style:paragraph-properties fo:widows="2" fo:orphans="2" style:snap-to-layout-grid="false" fo:text-align="justify" fo:line-height="0.3472in" fo:margin-left="0.25in">
        <style:tab-stops>
          <style:tab-stop style:type="left" style:position="2.5in"/>
          <style:tab-stop style:type="left" style:position="2.625in"/>
        </style:tab-stops>
      </style:paragraph-properties>
      <style:text-properties style:font-name="標楷體" style:font-name-asian="標楷體" fo:color="#000000" fo:letter-spacing="0.0208in" fo:font-size="16pt" style:font-size-asian="16pt" style:font-size-complex="16pt"/>
    </style:style>
    <style:style style:name="P39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39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5</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3</text:span><text:span text:style-name="T18">月</text:span><text:span text:style-name="T19">26</text:span><text:span text:style-name="T20">日（星期</text:span><text:span text:style-name="T21">一</text:span><text:span text:style-name="T22">）</text:span><text:span text:style-name="T23">上午</text:span><text:span text:style-name="T24">9</text:span><text:span text:style-name="T25">時</text:span><text:span text:style-name="T26">4</text:span><text:span text:style-name="T27">分</text:span><text:span text:style-name="T28">至</text:span><text:span text:style-name="T29">13</text:span><text:span text:style-name="T30">時</text:span><text:span text:style-name="T31">31</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陳根德</text:span><text:span text:style-name="T40"><text:s text:c="2"/></text:span><text:span text:style-name="T41">羅淑蕾 <text:s/>李昆澤</text:span><text:span text:style-name="T42"><text:s text:c="2"/>蔡其昌</text:span><text:span text:style-name="T43"><text:s text:c="2"/></text:span><text:span text:style-name="T44">劉櫂豪 <text:s/>管碧玲</text:span></text:p>
      <text:p text:style-name="P45">楊麗環<text:s text:c="2"/>葉宜津<text:s text:c="2"/>林明溱<text:s text:c="2"/>陳雪生<text:s text:c="2"/>盧嘉辰 <text:s/>李鴻鈞</text:p>
      <text:p text:style-name="P46">王進士 <text:s/>魏明谷</text:p>
      <text:p text:style-name="P47">委員出席14人</text:p>
      <text:p text:style-name="P48">列席委員：黃昭順 <text:s/>林佳龍<text:s text:c="2"/>江啟臣 <text:s/>黃偉哲<text:s text:c="2"/>廖正井<text:s text:c="2"/>陳明文</text:p>
      <text:p text:style-name="P49"><text:s text:c="2"/>李桐豪<text:s text:c="2"/>賴士葆<text:s text:c="2"/>許添財 <text:s/>楊瓊瓔 <text:s/>林正二<text:s text:c="2"/>蕭美琴</text:p>
      <text:p text:style-name="P50">徐耀昌 <text:s/>徐欣瑩 <text:s/>紀國棟 <text:s/>鄭天財 <text:s/>廖國棟 <text:s/>吳育昇</text:p>
      <text:p text:style-name="P51"><text:span text:style-name="T52"><text:s text:c="2"/></text:span><text:span text:style-name="T53">林岱樺 <text:s/>姚文智 <text:s/>李貴敏</text:span><text:span text:style-name="T54"><text:s text:c="2"/>張慶忠</text:span><text:span text:style-name="T55"><text:s text:c="2"/>薛 <text:s/>凌 <text:s/>呂學樟</text:span></text:p>
      <text:p text:style-name="P56"><text:span text:style-name="T57">陳淑慧</text:span><text:span text:style-name="T58"><text:s text:c="2"/></text:span><text:span text:style-name="T59">林滄敏</text:span><text:span text:style-name="T60"><text:s text:c="2"/>林世嘉 <text:s/>陳亭妃 <text:s/>蘇震清 <text:s/>王惠美</text:span></text:p>
      <text:p text:style-name="P61"><text:s text:c="2"/>徐少萍 <text:s/>吳育仁 <text:s/>呂玉玲 <text:s/>潘孟安 <text:s/>羅明才<text:s text:c="2"/>邱志偉</text:p>
      <text:p text:style-name="P62">蘇清泉 <text:s/>蔡正元 <text:s/>潘維剛 <text:s/>邱文彥 <text:s/>謝國樑 <text:s/>吳秉叡</text:p>
      <text:p text:style-name="P63">簡東明<text:s text:c="2"/>江惠貞</text:p>
      <text:p text:style-name="P64">委員列席44人</text:p>
      <text:p text:style-name="P65">列席官員：交通部<text:tab/>部 <text:s text:c="3"/>長<text:tab/>毛治國</text:p>
      <text:p text:style-name="P66">航政司<text:tab/><text:s text:c="19"/>司 <text:s text:c="3"/>長<text:tab/>祁文中</text:p>
      <text:p text:style-name="P67">會計處<text:tab/><text:s text:c="19"/>會 計 長<text:tab/>洪玉芬</text:p>
      <text:p text:style-name="P68">總務司<text:tab/><text:s text:c="19"/>司<text:s text:c="4"/>長<text:tab/>楊熺東</text:p>
      <text:p text:style-name="P69">人事處<text:tab/><text:s text:c="19"/>副 處 長<text:tab/>林能進</text:p>
      <text:p text:style-name="P70">民航局<text:tab/><text:s text:c="19"/>局 <text:s text:c="3"/>長<text:tab/>尹承蓬</text:p>
      <text:p text:style-name="P71">企劃組<text:tab/><text:s text:c="19"/>組 <text:s text:c="3"/>長<text:tab/>何淑萍</text:p>
      <text:p text:style-name="P72">空運組<text:tab/><text:s text:c="19"/>組 <text:s text:c="3"/>長<text:tab/>朱冠文</text:p>
      <text:p text:style-name="P73">航站管理小組<text:tab/><text:s text:c="13"/>組 <text:s text:c="3"/>長<text:tab/>楊志雄</text:p>
      <text:p text:style-name="P74">場站組<text:tab/><text:s text:c="19"/>組 <text:s text:c="3"/>長<text:tab/>范孝倫</text:p>
      <text:p text:style-name="P75"><text:span text:style-name="T76">飛航標準組</text:span><text:span text:style-name="T77"><text:tab/></text:span><text:span text:style-name="T78"><text:s text:c="13"/></text:span><text:span text:style-name="T79">專門委員</text:span><text:span text:style-name="T80"><text:tab/></text:span><text:span text:style-name="T81">喻</text:span><text:span text:style-name="T82">宜式</text:span></text:p>
      <text:p text:style-name="P83">飛航管制組<text:tab/><text:s text:c="13"/>副 組 長<text:tab/>邱裕順</text:p>
      <text:soft-page-break/>
      <text:p text:style-name="P84">會計室<text:tab/><text:s text:c="19"/>主 <text:s text:c="3"/>任<text:tab/>鄭淑麗</text:p>
      <text:p text:style-name="P85">飛航服務總臺<text:tab/><text:s text:c="13"/>副總臺長<text:tab/>錢元琳</text:p>
      <text:p text:style-name="P86">台北航空站<text:s text:c="16"/>主 <text:s text:c="3"/>任 <text:s text:c="2"/>楊國峯</text:p>
      <text:p text:style-name="P87">桃園機場(股)公司<text:tab/><text:s text:c="10"/>董 事 長<text:tab/>郭蔡文</text:p>
      <text:p text:style-name="P88"><text:tab/><text:s text:c="11"/><text:s text:c="26"/>總 經 理<text:tab/>林鵬良</text:p>
      <text:p text:style-name="P89"><text:span text:style-name="T90"><text:tab/></text:span><text:span text:style-name="T91"><text:s text:c="11"/></text:span><text:span text:style-name="T92"><text:s text:c="26"/></text:span><text:span text:style-name="T93">行政副總經理</text:span><text:span text:style-name="T94"><text:tab/>溫永松</text:span></text:p>
      <text:p text:style-name="P95"><text:span text:style-name="T96"><text:tab/></text:span><text:span text:style-name="T97"><text:s text:c="11"/></text:span><text:span text:style-name="T98"><text:s text:c="26"/></text:span><text:span text:style-name="T99">財務副總經理</text:span><text:span text:style-name="T100"><text:tab/>周薰蕙</text:span></text:p>
      <text:p text:style-name="P101"><text:span text:style-name="T102"><text:tab/></text:span><text:span text:style-name="T103"><text:s text:c="11"/></text:span><text:span text:style-name="T104"><text:s text:c="26"/></text:span><text:span text:style-name="T105">工程副總經理</text:span><text:span text:style-name="T106"><text:tab/>侯源連</text:span></text:p>
      <text:p text:style-name="P107">航務處<text:tab/><text:s text:c="19"/>資深經理<text:tab/>但昭璧</text:p>
      <text:p text:style-name="P108">持續改善小組<text:tab/><text:s text:c="13"/>經 <text:s text:c="3"/>理<text:tab/>畢金菱</text:p>
      <text:p text:style-name="P109">業務處<text:tab/><text:s text:c="19"/>處 <text:s text:c="3"/>長<text:tab/>李俊德</text:p>
      <text:p text:style-name="P110">營運安全處<text:tab/><text:s text:c="13"/>處 <text:s text:c="3"/>長<text:tab/>陳志嘉</text:p>
      <text:p text:style-name="P111">企劃暨行銷處<text:tab/><text:s text:c="13"/>處 <text:s text:c="3"/>長<text:tab/>許家瑞</text:p>
      <text:p text:style-name="P112">維護處<text:tab/><text:s text:c="19"/>正工程師<text:tab/>戴 <text:s/>銘</text:p>
      <text:p text:style-name="P113">工程處<text:tab/><text:s text:c="19"/>副 處 長<text:tab/>孫宏彬</text:p>
      <text:p text:style-name="P114">會計處<text:tab/><text:s text:c="19"/>專 <text:s text:c="3"/>員<text:tab/>黃繼賢</text:p>
      <text:p text:style-name="P115">人力資源處<text:tab/><text:s text:c="13"/>副 處 長<text:tab/>江宗文</text:p>
      <text:p text:style-name="P116">內政部營建署綜合計劃組<text:tab/><text:s text:c="7"/>科 <text:s text:c="3"/>長<text:tab/>廖文弘</text:p>
      <text:p text:style-name="P117"><text:s text:c="6"/><text:s text:c="6"/>地政司區段徵收科<text:tab/><text:s text:c="10"/>專 <text:s text:c="3"/>員<text:tab/>洪天貺</text:p>
      <text:p text:style-name="P118">財政部台北關稅局<text:tab/><text:s text:c="13"/>局 <text:s text:c="3"/>長<text:tab/>曾瑞育</text:p>
      <text:p text:style-name="P119"><text:s text:c="8"/><text:s text:c="10"/>外棧組<text:tab/><text:s text:c="13"/>股<text:s text:c="4"/>長<text:tab/>覃一帆</text:p>
      <text:p text:style-name="P120"><text:s text:c="6"/><text:s text:c="6"/>國庫署<text:tab/><text:s text:c="19"/>副 組 長<text:tab/>張銘璋</text:p>
      <text:p text:style-name="P121"><text:s text:c="6"/><text:s text:c="6"/>關政司<text:tab/><text:s text:c="19"/>科 <text:s text:c="3"/>長<text:tab/>張淑娟</text:p>
      <text:p text:style-name="P122">國防部資源司資源計畫處<text:tab/><text:s text:c="7"/>處 <text:s text:c="3"/>長<text:tab/>許國智</text:p>
      <text:p text:style-name="P123">行政院農業委員會企劃處<text:tab/><text:s text:c="7"/>副 處 長<text:tab/>陳耀勳</text:p>
      <text:p text:style-name="P124"><text:s text:c="12"/>輔導處<text:tab/><text:s text:c="19"/>科 <text:s text:c="3"/>長<text:tab/>蘇夢蘭</text:p>
      <text:p text:style-name="P125"><text:s text:c="12"/>農水處<text:tab/><text:s text:c="19"/>技 <text:s text:c="3"/>正<text:tab/>黎偉銘</text:p>
      <text:p text:style-name="P126">農糧署<text:tab/><text:s text:c="19"/>組 <text:s text:c="3"/>長<text:tab/>徐本立</text:p>
      <text:p text:style-name="P127">行政院衛生署疾病管制局<text:tab/><text:s text:c="7"/>分 局 長<text:tab/>簡大任</text:p>
      <text:soft-page-break/>
      <text:p text:style-name="P128"><text:s text:c="12"/>醫事處<text:tab/><text:s text:c="19"/>簡任技正<text:tab/>劉明勳</text:p>
      <text:p text:style-name="P129"><text:span text:style-name="T130">行政院經濟建設委員會都市及住宅發展處</text:span><text:span text:style-name="T131"><text:s/></text:span><text:span text:style-name="T132">組 <text:s text:c="3"/>長</text:span><text:span text:style-name="T133"><text:tab/>謝敏文</text:span></text:p>
      <text:p text:style-name="P134">桃園縣政府城鄉局<text:tab/><text:s text:c="13"/>局 <text:s text:c="3"/>長<text:tab/>吳啟民</text:p>
      <text:p text:style-name="P135"><text:tab/><text:s text:c="37"/>科 <text:s text:c="3"/>長<text:tab/>黃穗鵬</text:p>
      <text:p text:style-name="P136">桃園航空城股份有限公司<text:tab/><text:s text:c="7"/>董 事 長<text:tab/>劉志清</text:p>
      <text:p text:style-name="P137"><text:tab/><text:s text:c="37"/>總 經 理<text:tab/>劉志明</text:p>
      <text:p text:style-name="P138">主 <text:s text:c="3"/>席：葉召集委員宜津</text:p>
      <text:p text:style-name="P139">專門委員：尹章中</text:p>
      <text:p text:style-name="P140">主任秘書：郭子祥</text:p>
      <text:p text:style-name="P141"><text:span text:style-name="T142">紀</text:span><text:span text:style-name="T143">    錄</text:span><text:span text:style-name="T144">：</text:span><text:span text:style-name="T145">簡任</text:span><text:span text:style-name="T146">秘書<text:s/></text:span><text:span text:style-name="T147">陳錫欽</text:span><text:span text:style-name="T148"><text:s text:c="2"/></text:span><text:span text:style-name="T149">副研究員</text:span><text:span text:style-name="T150"><text:s/></text:span><text:span text:style-name="T151">程谷川</text:span><text:span text:style-name="T152"><text:s text:c="2"/></text:span><text:span text:style-name="T153">簡任編審 黃碧玉</text:span></text:p>
      <text:p text:style-name="P154"><text:span text:style-name="T155"><text:s text:c="10"/></text:span><text:span text:style-name="T156">科</text:span><text:span text:style-name="T157"><text:s text:c="4"/></text:span><text:span text:style-name="T158">長</text:span><text:span text:style-name="T159"><text:s/>黃彩鳳</text:span><text:span text:style-name="T160"><text:s text:c="2"/>專 <text:s text:c="3"/>員 郭惠津</text:span><text:span text:style-name="T161"><text:s text:c="2"/></text:span><text:span text:style-name="T162">薦任科員 江文雄</text:span></text:p>
      <text:p text:style-name="P163"><text:span text:style-name="T164">報告事項</text:span></text:p>
      <text:p text:style-name="P165">一、宣讀上次會議議事錄</text:p>
      <text:p text:style-name="P166"> <text:s/>決定：議事錄確定。</text:p>
      <text:p text:style-name="P167"><text:span text:style-name="T168">二、</text:span><text:span text:style-name="T169">交通部部長毛治國就「桃園國際機場及桃園航空城總體檢」進行專案報告，並備質詢</text:span><text:span text:style-name="T170">。</text:span></text:p>
      <text:p text:style-name="P171"><text:span text:style-name="T172">（</text:span><text:span text:style-name="T173">本次會議由</text:span><text:span text:style-name="T174">交通部部長毛治國</text:span><text:span text:style-name="T175">、</text:span><text:span text:style-name="T176">桃園機場(股)公司董事長郭蔡文</text:span><text:span text:style-name="T177">報告後，</text:span><text:span text:style-name="T178">計</text:span><text:span text:style-name="T179">有委員</text:span><text:span text:style-name="T180">陳根德、</text:span><text:span text:style-name="T181">羅淑蕾、</text:span><text:span text:style-name="T182">李昆澤、</text:span><text:span text:style-name="T183">蔡其昌、</text:span><text:span text:style-name="T184">劉櫂豪、管碧玲、</text:span><text:span text:style-name="T185">楊麗環</text:span><text:span text:style-name="T186">、</text:span><text:span text:style-name="T187">葉宜津</text:span><text:span text:style-name="T188">、</text:span><text:span text:style-name="T189">林明溱、盧嘉辰、</text:span><text:span text:style-name="T190">李鴻鈞、</text:span><text:span text:style-name="T191">王進士、</text:span><text:span text:style-name="T192">黃偉哲</text:span><text:span text:style-name="T193">、</text:span><text:span text:style-name="T194">黃昭順、</text:span><text:span text:style-name="T195">廖正井</text:span><text:span text:style-name="T196">、</text:span><text:span text:style-name="T197">李桐豪、</text:span><text:span text:style-name="T198">徐少萍</text:span><text:span text:style-name="T199">、</text:span><text:span text:style-name="T200">邱志偉</text:span><text:span text:style-name="T201">等1</text:span><text:span text:style-name="T202">8</text:span><text:span text:style-name="T203">人</text:span><text:span text:style-name="T204">提出質詢</text:span><text:span text:style-name="T205">，均經</text:span><text:span text:style-name="T206">交通部部長毛治國</text:span><text:span text:style-name="T207">、</text:span><text:span text:style-name="T208">民航局局長尹承蓬、</text:span><text:span text:style-name="T209">桃園機場(股)公司</text:span><text:span text:style-name="T210">董事長郭蔡文、</text:span><text:span text:style-name="T211">總經理林鵬良</text:span><text:span text:style-name="T212">及</text:span><text:span text:style-name="T213">相關人員</text:span><text:span text:style-name="T214">分別</text:span><text:span text:style-name="T215">予以</text:span><text:span text:style-name="T216">答</text:span><text:span text:style-name="T217">復</text:span><text:span text:style-name="T218">；</text:span><text:span text:style-name="T219">委員</text:span><text:span text:style-name="T220">葉宜津</text:span><text:span text:style-name="T221">質詢另提書面補充意見，及</text:span><text:span text:style-name="T222">委員</text:span><text:span text:style-name="T223">潘維剛</text:span><text:span text:style-name="T224">、</text:span><text:span text:style-name="T225">楊瓊瓔</text:span><text:span text:style-name="T226">、魏明谷</text:span><text:span text:style-name="T227">所</text:span><text:span text:style-name="T228">提書面</text:span><text:span text:style-name="T229">質詢</text:span><text:span text:style-name="T230">，</text:span><text:span text:style-name="T231">均</text:span><text:span text:style-name="T232">列入紀錄</text:span><text:span text:style-name="T233">並</text:span><text:span text:style-name="T234">刊登</text:span><text:span text:style-name="T235">公</text:span><text:span text:style-name="T236">報</text:span><text:span text:style-name="T237">。）</text:span></text:p>
      <text:p text:style-name="P238"><text:span text:style-name="T239">決定</text:span><text:span text:style-name="T240">：</text:span></text:p>
      <text:p text:style-name="P241">（一）報告及詢答完畢。</text:p>
      <text:p text:style-name="P242">（二）委員於質詢中要求提供相關書面資料或未及答復部分，請交通部及相關單位儘速以書面答覆。</text:p>
      <text:p text:style-name="P243">臨時提案</text:p>
      <text:p text:style-name="P244"><text:span text:style-name="T245">一</text:span><text:span text:style-name="T246">、</text:span><text:span text:style-name="T247">鑒於經濟部長日前曾公開表示最快今年</text:span><text:span text:style-name="T248">4</text:span><text:span text:style-name="T249">月初調漲油價</text:span><text:span text:style-name="T250">，</text:span><text:span text:style-name="T251">而且還要一次漲足</text:span><text:span text:style-name="T252">，</text:span><text:span text:style-name="T253">將之前半價調漲的”做一次”全部補回來。當油價大幅變動</text:span><text:span text:style-name="T254">，</text:span><text:span text:style-name="T255">一定會對客運有影響</text:span><text:span text:style-name="T256">，亦即公路市區路線會漲價，</text:span><text:span text:style-name="T257">偏遠路線可能不堪油價漲幅而停駛。對民眾日常生活影響很大。尤其是對無車、靠大眾運輸工具地民眾，像是婦女、孩童、老人這些長期依賴客運的搭乘者，或是對中南部地區的住民來講，不管是漲價或停駛，意味原已相對惡劣的生活條件，變得雪上加霜。爰此</text:span><text:span text:style-name="T258">，</text:span><text:span text:style-name="T259">要求交通部就其主管的客運票價應予凍漲</text:span><text:span text:style-name="T260">。</text:span></text:p>
      <text:p text:style-name="P261"><text:span text:style-name="T262"><text:s text:c="22"/></text:span><text:span text:style-name="T263">提案人：</text:span><text:span text:style-name="T264">李昆澤 <text:s/></text:span><text:span text:style-name="T265">陳根德 <text:s/></text:span><text:span text:style-name="T266">李鴻鈞 <text:s/>盧嘉辰</text:span></text:p>
      <text:p text:style-name="P267"><text:s text:c="30"/>劉櫂豪<text:s text:c="2"/>葉宜津<text:s text:c="2"/>王進士</text:p>
      <text:p text:style-name="P268"><text:span text:style-name="T269">決議：</text:span><text:span text:style-name="T270">將原提案</text:span><text:span text:style-name="T271">末句</text:span><text:span text:style-name="T272">「</text:span><text:span text:style-name="T273">予凍漲」三</text:span><text:span text:style-name="T274">字</text:span><text:span text:style-name="T275">，修正為</text:span><text:span text:style-name="T276">「</text:span><text:span text:style-name="T277">考量一般民眾負擔提出配套措施並嚴格審核</text:span><text:span text:style-name="T278">」</text:span><text:span text:style-name="T279">後通過</text:span><text:span text:style-name="T280">。</text:span></text:p>
      <text:p text:style-name="P281"><text:span text:style-name="T282">二、</text:span><text:span text:style-name="T283">由於「美化工程」及「廣告」分屬不同專業領域，工法及商業利基點均有所不同，廣告商大多不擅於工程建設，而民</text:span><text:span text:style-name="T284">用</text:span><text:span text:style-name="T285">航</text:span><text:span text:style-name="T286">空</text:span><text:span text:style-name="T287">局松山機場將原本的單純的航廈廣告招標案改為美化工程暨廣告案招標，且將過去實施已久的「價格標」改為「最有利標」，衍生許多廠商及廣告公會的強烈反對，在外界疑慮沒有澄清以前，</text:span><text:span text:style-name="T288">民</text:span><text:span text:style-name="T289">用</text:span><text:span text:style-name="T290">航</text:span><text:span text:style-name="T291">空</text:span><text:span text:style-name="T292">局</text:span><text:span text:style-name="T293">台北航空站應重新檢討本案招標方式，以釋社會大眾疑慮</text:span><text:span text:style-name="T294">。</text:span></text:p>
      <text:p text:style-name="P295"><text:span text:style-name="T296"><text:s text:c="22"/></text:span><text:span text:style-name="T297">提案人：</text:span><text:span text:style-name="T298">羅淑蕾</text:span></text:p>
      <text:p text:style-name="P299">連署人：劉櫂豪<text:s text:c="2"/>葉宜津<text:s text:c="2"/>李鴻鈞 <text:s/>盧嘉辰</text:p>
      <text:p text:style-name="P300"><text:s text:c="8"/>王進士</text:p>
      <text:p text:style-name="P301"><text:span text:style-name="T302">決議：</text:span><text:span text:style-name="T303">照案</text:span><text:span text:style-name="T304">通過。</text:span></text:p>
      <text:p text:style-name="P305"><text:span text:style-name="T306">三、</text:span><text:span text:style-name="T307">鑒於台鐵新左營站三鐵共構車站周遭發展快速，高雄楠梓區亦為未來新市鎮規劃發展區域，然現今鐵路地下化左營計</text:span><text:span text:style-name="T308">畫</text:span><text:span text:style-name="T309">僅規劃至台鐵新左營站南側，且高鐵於本區段亦有調車軌道，衍伸噪音擾民。建請中央主管機關應積極規劃台鐵新左營站三鐵共構車站週遭台鐵、高鐵軌道地下化事宜，並延伸高雄鐵路地下化至楠梓車站，以符高雄市整體發展效益</text:span><text:span text:style-name="T310">。</text:span></text:p>
      <text:p text:style-name="P311"><text:span text:style-name="T312"><text:s text:c="22"/></text:span><text:span text:style-name="T313">提案人：</text:span><text:span text:style-name="T314">王進士 <text:s/>羅淑蕾 <text:s/>陳根德 <text:s/></text:span><text:span text:style-name="T315">李鴻鈞</text:span></text:p>
      <text:p text:style-name="P316">盧嘉辰 <text:s/>葉宜津 <text:s/>黃昭順</text:p>
      <text:p text:style-name="P317"><text:span text:style-name="T318">決議：</text:span><text:span text:style-name="T319">照案</text:span><text:span text:style-name="T320">通過。</text:span></text:p>
      <text:p text:style-name="P321"><text:span text:style-name="T322">四、</text:span><text:span text:style-name="T323">鑒於高雄捷運路竹延伸線一案持續延宕，影響大岡山、路竹地區近</text:span><text:span text:style-name="T324">30</text:span><text:span text:style-name="T325">萬民眾的權益，且本案周邊各產業園區眾多，閒置與可重新規劃開發之腹地廣大，為符高雄市經濟發展整體效益與全民利益，建請中央主管機關應積極協助完成高雄捷運路竹延伸線相關建設審查，並整合及協助高雄市規劃沿線相關各園區與周邊土地開發計畫，以符高雄市經濟發展整體效益與全民利益</text:span><text:span text:style-name="T326">。</text:span></text:p>
      <text:p text:style-name="P327"><text:span text:style-name="T328"><text:s text:c="22"/></text:span><text:span text:style-name="T329">提案人：</text:span><text:span text:style-name="T330">王進士 <text:s/>羅淑蕾 <text:s/>陳根德 <text:s/></text:span><text:span text:style-name="T331">盧嘉辰</text:span></text:p>
      <text:p text:style-name="P332">葉宜津 <text:s/>黃昭順</text:p>
      <text:p text:style-name="P333"><text:span text:style-name="T334">決議：</text:span><text:span text:style-name="T335">照案</text:span><text:span text:style-name="T336">通過。</text:span></text:p>
      <text:p text:style-name="P337"><text:span text:style-name="T338">五、</text:span><text:span text:style-name="T339">鑒於高雄鼎金系統周邊交通壅塞問題</text:span><text:span text:style-name="T340">相關改善計畫持續延宕</text:span><text:span text:style-name="T341">，</text:span><text:span text:style-name="T342">籲請交通部儘速協助「國1南下增設鼎力路出口匝道」、「國10增設八卦寮交流道」、「大中路快速道路設置銜接鼎金系統交流道北上國道1號匝道」相關計畫進度，並研擬於</text:span><text:span text:style-name="T343">高鐵路與高楠公路交叉路口及八德二路與國道1</text:span><text:span text:style-name="T344">號交叉路段，新設國道1號分流匝道，早日改善鼎金系統壅塞現狀</text:span><text:span text:style-name="T345">。</text:span></text:p>
      <text:p text:style-name="P346"><text:span text:style-name="T347"><text:s text:c="22"/></text:span><text:span text:style-name="T348">提案人：</text:span><text:span text:style-name="T349">王進士 <text:s/>羅淑蕾 <text:s/>陳根德 <text:s/>李鴻鈞</text:span></text:p>
      <text:p text:style-name="P350">盧嘉辰 <text:s/>葉宜津 <text:s/>黃昭順</text:p>
      <text:p text:style-name="P351"><text:span text:style-name="T352">決議：</text:span><text:span text:style-name="T353">照案</text:span><text:span text:style-name="T354">通過。</text:span></text:p>
      <text:p text:style-name="P355"><text:span text:style-name="T356">六、</text:span><text:span text:style-name="T357">鑒於國道7號未與國道1號、國道3號、國道10號進行整體規劃，衍生國7車流將導致鼎金系統交流道更為壅塞之疑慮，建請有關單位儘速提出「國道7號對鼎金系統交流道影響評估」、「國道7號與鼎金系統交流道改善計畫之</text:span><text:span text:style-name="T358">國10增設八卦寮交流道整合評估</text:span><text:span text:style-name="T359">」、「國道7號與國道1號、國道3號、國道10號整合評估」等相關報告，以期國道7號切實發揮分流未來高雄重大建設衍生之交通量</text:span><text:span text:style-name="T360">。</text:span></text:p>
      <text:p text:style-name="P361"><text:span text:style-name="T362"><text:s text:c="22"/></text:span><text:span text:style-name="T363">提案人：</text:span><text:span text:style-name="T364">王進士 <text:s/>羅淑蕾 <text:s/>陳根德 <text:s/>盧嘉辰</text:span></text:p>
      <text:p text:style-name="P365">葉宜津 <text:s/>黃昭順</text:p>
      <text:p text:style-name="P366"><text:span text:style-name="T367">決議：</text:span><text:span text:style-name="T368">照案</text:span><text:span text:style-name="T369">通過。</text:span></text:p>
      <text:p text:style-name="P370"><text:span text:style-name="T371">七、</text:span><text:span text:style-name="T372">對於松山機場第一航廈內候機室認養公告，其內容恐涉及官商勾結</text:span><text:span text:style-name="T373">情</text:span><text:span text:style-name="T374">事</text:span><text:span text:style-name="T375">。</text:span><text:span text:style-name="T376">本案應移送檢調單位調查有無違法情事。</text:span></text:p>
      <text:p text:style-name="P377"><text:span text:style-name="T378"><text:s text:c="22"/></text:span><text:span text:style-name="T379">提案人：</text:span><text:span text:style-name="T380">葉宜津 <text:s/>劉櫂豪 <text:s/>蔡其昌</text:span></text:p>
      <text:p text:style-name="P381"><text:span text:style-name="T382">決議：</text:span><text:span text:style-name="T383">將原提案</text:span><text:span text:style-name="T384">末句</text:span><text:span text:style-name="T385">「</text:span><text:span text:style-name="T386">應移送檢調單位調查有無違法情事</text:span><text:span text:style-name="T387">」等文字</text:span><text:span text:style-name="T388">，修正為</text:span><text:span text:style-name="T389">「</text:span><text:span text:style-name="T390">應由交通部於1個月內提出調查報告，若有不法立即移送檢調</text:span><text:span text:style-name="T391">」</text:span><text:span text:style-name="T392">後通過</text:span><text:span text:style-name="T393">。</text:span></text:p>
      <text:p text:style-name="P394"/>
      <text:p text:style-name="P395"><text:span text:style-name="T396">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09:00Z</meta:creation-date>
    <dc:date>2017-08-24T06:09:00Z</dc:date>
    <meta:print-date>2012-03-26T09:12:00Z</meta:print-date>
    <meta:template xlink:href="991018第3次全體委員會議議事錄2000.dot" xlink:type="simple"/>
    <meta:editing-cycles>2</meta:editing-cycles>
    <meta:editing-duration>PT0S</meta:editing-duration>
    <meta:document-statistic meta:page-count="3" meta:paragraph-count="8" meta:word-count="630" meta:character-count="4218" meta:row-count="29" meta:non-whitespace-character-count="3596"/>
  </office:meta>
</office:document-meta>
</file>