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3" style:parent-style-name="內文" style:family="paragraph">
      <style:paragraph-properties fo:line-height="0.3472in" fo:margin-left="0.5833in" fo:text-indent="-0.5833in">
        <style:tab-stops/>
      </style:paragraph-properties>
    </style:style>
    <style:style style:name="T3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54" style:parent-style-name="內文" style:family="paragraph">
      <style:paragraph-properties fo:widows="2" fo:orphans="2" style:snap-to-layout-grid="false" fo:line-height="0.3472in"/>
    </style:style>
    <style:style style:name="T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style:text-properties style:font-name="標楷體" style:font-name-asian="標楷體" fo:font-size="16pt" style:font-size-asian="16pt" style:font-size-complex="16pt"/>
    </style:style>
    <style:style style:name="P70"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2"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3"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4" style:parent-style-name="內文" style:family="paragraph">
      <style:paragraph-properties fo:line-height="0.3472in" fo:text-indent="1.1111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1" style:parent-style-name="內文" style:family="paragraph">
      <style:paragraph-properties fo:line-height="0.3472in" fo:text-indent="1.1111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0" style:parent-style-name="內文" style:family="paragraph">
      <style:paragraph-properties fo:line-height="0.3472in" fo:text-indent="1.1111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4" style:parent-style-name="內文" style:family="paragraph">
      <style:paragraph-properties fo:line-height="0.3472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472in" fo:text-indent="1.1111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style:text-properties style:font-name="標楷體" style:font-name-asian="標楷體" fo:font-size="16pt" style:font-size-asian="16pt" style:font-size-complex="16pt"/>
    </style:style>
    <style:style style:name="P100" style:parent-style-name="內文" style:family="paragraph">
      <style:paragraph-properties fo:line-height="0.3472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5" style:parent-style-name="內文" style:family="paragraph">
      <style:paragraph-properties fo:line-height="0.3472in"/>
      <style:text-properties style:font-name="標楷體" style:font-name-asian="標楷體" fo:font-size="16pt" style:font-size-asian="16pt" style:font-size-complex="16pt"/>
    </style:style>
    <style:style style:name="P1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7"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name-complex="新細明體" fo:color="#000000" fo:font-size="16pt" style:font-size-asian="16pt" style:font-size-complex="16pt"/>
    </style:style>
    <style:style style:name="P119" style:parent-style-name="內文" style:family="paragraph">
      <style:paragraph-properties fo:line-height="0.3472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新細明體" fo:color="#000000" fo:font-size="16pt" style:font-size-asian="16pt" style:font-size-complex="16pt"/>
    </style:style>
    <style:style style:name="P127" style:parent-style-name="內文" style:family="paragraph">
      <style:paragraph-properties fo:line-height="0.3472in"/>
      <style:text-properties style:font-name="標楷體" style:font-name-asian="標楷體" fo:font-size="16pt" style:font-size-asian="16pt" style:font-size-complex="16pt"/>
    </style:style>
    <style:style style:name="P128" style:parent-style-name="內文" style:family="paragraph">
      <style:paragraph-properties fo:line-height="0.3472in"/>
      <style:text-properties style:font-name="標楷體" style:font-name-asian="標楷體" fo:font-size="16pt" style:font-size-asian="16pt" style:font-size-complex="16pt"/>
    </style:style>
    <style:style style:name="P129" style:parent-style-name="內文" style:family="paragraph">
      <style:paragraph-properties fo:line-height="0.3472in"/>
      <style:text-properties style:font-name="標楷體" style:font-name-asian="標楷體" fo:font-size="16pt" style:font-size-asian="16pt" style:font-size-complex="16pt"/>
    </style:style>
    <style:style style:name="P130" style:parent-style-name="內文" style:family="paragraph">
      <style:paragraph-properties fo:line-height="0.3472in"/>
      <style:text-properties style:font-name="標楷體" style:font-name-asian="標楷體" fo:font-size="16pt" style:font-size-asian="16pt" style:font-size-complex="16pt"/>
    </style:style>
    <style:style style:name="P131" style:parent-style-name="內文" style:family="paragraph">
      <style:paragraph-properties fo:line-height="0.3472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內文" style:family="paragraph">
      <style:paragraph-properties fo:line-height="0.3472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line-height="0.3472in"/>
      <style:text-properties style:font-name="標楷體" style:font-name-asian="標楷體" fo:font-size="16pt" style:font-size-asian="16pt" style:font-size-complex="16pt"/>
    </style:style>
    <style:style style:name="P151" style:parent-style-name="內文" style:family="paragraph">
      <style:paragraph-properties fo:line-height="0.3472in"/>
      <style:text-properties style:font-name="標楷體" style:font-name-asian="標楷體" fo:font-size="16pt" style:font-size-asian="16pt" style:font-size-complex="16pt"/>
    </style:style>
    <style:style style:name="P152" style:parent-style-name="內文" style:family="paragraph">
      <style:paragraph-properties fo:line-height="0.3472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3472in"/>
      <style:text-properties style:font-name="標楷體" style:font-name-asian="標楷體" fo:font-size="16pt" style:font-size-asian="16pt" style:font-size-complex="16pt"/>
    </style:style>
    <style:style style:name="P154" style:parent-style-name="內文" style:family="paragraph">
      <style:paragraph-properties fo:line-height="0.3472in"/>
      <style:text-properties style:font-name="標楷體" style:font-name-asian="標楷體" fo:font-size="16pt" style:font-size-asian="16pt" style:font-size-complex="16pt"/>
    </style:style>
    <style:style style:name="P155" style:parent-style-name="內文" style:family="paragraph">
      <style:paragraph-properties fo:line-height="0.3472in"/>
      <style:text-properties style:font-name="標楷體" style:font-name-asian="標楷體" fo:font-size="16pt" style:font-size-asian="16pt" style:font-size-complex="16pt"/>
    </style:style>
    <style:style style:name="P156" style:parent-style-name="內文" style:family="paragraph">
      <style:paragraph-properties fo:line-height="0.3472in"/>
      <style:text-properties style:font-name="標楷體" style:font-name-asian="標楷體" fo:font-size="16pt" style:font-size-asian="16pt" style:font-size-complex="16pt"/>
    </style:style>
    <style:style style:name="P157" style:parent-style-name="內文" style:family="paragraph">
      <style:paragraph-properties fo:line-height="0.3472in"/>
      <style:text-properties style:font-name="標楷體" style:font-name-asian="標楷體" fo:font-size="16pt" style:font-size-asian="16pt" style:font-size-complex="16pt"/>
    </style:style>
    <style:style style:name="P158" style:parent-style-name="內文" style:family="paragraph">
      <style:paragraph-properties fo:line-height="0.3472in"/>
      <style:text-properties style:font-name="標楷體" style:font-name-asian="標楷體" fo:font-size="16pt" style:font-size-asian="16pt" style:font-size-complex="16pt"/>
    </style:style>
    <style:style style:name="P159" style:parent-style-name="內文" style:family="paragraph">
      <style:paragraph-properties fo:line-height="0.3472in"/>
      <style:text-properties style:font-name="標楷體" style:font-name-asian="標楷體" fo:font-size="16pt" style:font-size-asian="16pt" style:font-size-complex="16pt"/>
    </style:style>
    <style:style style:name="P160" style:parent-style-name="內文" style:family="paragraph">
      <style:paragraph-properties fo:line-height="0.3472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text-scale="80%" style:letter-kerning="false" fo:font-size="16pt" style:font-size-asian="16pt" style:font-size-complex="16pt"/>
    </style:style>
    <style:style style:name="T167" style:parent-style-name="預設段落字型" style:family="text">
      <style:text-properties style:font-name="標楷體" style:font-name-asian="標楷體" fo:letter-spacing="0.0048in" style:text-scale="80%"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3472in">
        <style:tab-stops>
          <style:tab-stop style:type="left" style:position="1.378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line-height="0.3472in"/>
      <style:text-properties style:font-name="標楷體" style:font-name-asian="標楷體" fo:font-size="16pt" style:font-size-asian="16pt" style:font-size-complex="16pt"/>
    </style:style>
    <style:style style:name="P171" style:parent-style-name="內文" style:family="paragraph">
      <style:paragraph-properties fo:line-height="0.3472in"/>
      <style:text-properties style:font-name="標楷體" style:font-name-asian="標楷體" fo:font-size="16pt" style:font-size-asian="16pt" style:font-size-complex="16pt"/>
    </style:style>
    <style:style style:name="P172" style:parent-style-name="內文" style:family="paragraph">
      <style:paragraph-properties fo:line-height="0.3472in"/>
      <style:text-properties style:font-name="標楷體" style:font-name-asian="標楷體" fo:font-size="16pt" style:font-size-asian="16pt" style:font-size-complex="16pt"/>
    </style:style>
    <style:style style:name="P173" style:parent-style-name="內文" style:family="paragraph">
      <style:paragraph-properties fo:line-height="0.3472in"/>
      <style:text-properties style:font-name="標楷體" style:font-name-asian="標楷體" fo:font-size="16pt" style:font-size-asian="16pt" style:font-size-complex="16pt"/>
    </style:style>
    <style:style style:name="P174" style:parent-style-name="內文" style:family="paragraph">
      <style:paragraph-properties fo:line-height="0.3472in"/>
      <style:text-properties style:font-name="標楷體" style:font-name-asian="標楷體" fo:font-size="16pt" style:font-size-asian="16pt" style:font-size-complex="16pt"/>
    </style:style>
    <style:style style:name="P175" style:parent-style-name="內文" style:family="paragraph">
      <style:paragraph-properties fo:line-height="0.3472in"/>
      <style:text-properties style:font-name="標楷體" style:font-name-asian="標楷體" fo:font-size="16pt" style:font-size-asian="16pt" style:font-size-complex="16pt"/>
    </style:style>
    <style:style style:name="P176" style:parent-style-name="內文" style:family="paragraph">
      <style:paragraph-properties fo:line-height="0.3472in"/>
      <style:text-properties style:font-name="標楷體" style:font-name-asian="標楷體" fo:font-size="16pt" style:font-size-asian="16pt" style:font-size-complex="16pt"/>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P178"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80" style:parent-style-name="內文" style:family="paragraph">
      <style:paragraph-properties fo:widows="2" fo:orphans="2" style:snap-to-layout-grid="false" fo:line-height="0.3472in" fo:margin-left="1.1111in" fo:text-indent="-1.1111in">
        <style:tab-stops/>
      </style:paragraph-properties>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fo:line-height="0.3472in" fo:margin-left="1.1111in" fo:text-indent="-1.1111in">
        <style:tab-stops/>
      </style:paragraph-properties>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2" style:parent-style-name="內文" style:family="paragraph">
      <style:paragraph-properties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03" style:parent-style-name="內文" style:family="paragraph">
      <style:paragraph-properties fo:widows="2" fo:orphans="2" style:snap-to-layout-grid="false" fo:line-height="0.3472in">
        <style:tab-stops>
          <style:tab-stop style:type="left" style:position="0.6666in"/>
        </style:tab-stops>
      </style:paragraph-properties>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5"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206"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07" style:parent-style-name="內文" style:family="paragraph">
      <style:paragraph-properties fo:text-align="justify" fo:line-height="0.3472in" fo:margin-left="0.6812in" fo:text-indent="-0.444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3" style:parent-style-name="內文" style:family="paragraph">
      <style:paragraph-properties fo:widows="2" fo:orphans="2" style:snap-to-layout-grid="false" fo:text-align="justify" fo:line-height="0.3472in" fo:margin-left="0.6388in" fo:text-indent="-0.2222in">
        <style:tab-stops>
          <style:tab-stop style:type="left" style:position="-0.4722in"/>
          <style:tab-stop style:type="left" style:position="2.1111in"/>
          <style:tab-stop style:type="left" style:position="2.2361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3" style:parent-style-name="內文" style:family="paragraph">
      <style:paragraph-properties fo:line-height="0.3472in" fo:margin-left="1.3083in" fo:text-indent="-1.168in">
        <style:tab-stops>
          <style:tab-stop style:type="left" style:position="-0.9333in"/>
          <style:tab-stop style:type="left" style:position="-0.8083in"/>
        </style:tab-stops>
      </style:paragraph-propertie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277"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style:letter-kerning="false" fo:font-size="16pt" style:font-size-asian="16pt" style:font-size-complex="16pt"/>
    </style:style>
    <style:style style:name="P278"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9" style:parent-style-name="內文" style:family="paragraph">
      <style:paragraph-properties fo:text-align="justify" fo:line-height="0.3472in" fo:margin-left="0.6944in" fo:text-indent="-0.4444in">
        <style:tab-stops/>
      </style:paragraph-properties>
    </style:style>
    <style:style style:name="T2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line-height="0.3472in" fo:margin-left="4.2222in" fo:text-indent="-4.2222in">
        <style:tab-stops>
          <style:tab-stop style:type="left" style:position="-1.5555in"/>
        </style:tab-stops>
      </style:paragraph-properties>
    </style:style>
    <style:style style:name="T28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95"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96"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4" style:parent-style-name="內文" style:family="paragraph">
      <style:paragraph-properties style:text-autospace="none" fo:text-align="justify" fo:line-height="0.3472in" fo:margin-left="0.6944in" fo:text-indent="-0.4444in">
        <style:tab-stops/>
      </style:paragraph-properties>
    </style:style>
    <style:style style:name="T3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line-height="0.3472in" fo:margin-left="4.2222in" fo:text-indent="-4.2222in">
        <style:tab-stops>
          <style:tab-stop style:type="left" style:position="-1.5555in"/>
        </style:tab-stops>
      </style:paragraph-properties>
    </style:style>
    <style:style style:name="T30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6"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17"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18"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19" style:parent-style-name="內文" style:family="paragraph">
      <style:paragraph-properties fo:text-align="justify" fo:line-height="0.3472in" fo:margin-left="0.6944in" fo:text-indent="-0.4444in">
        <style:tab-stops>
          <style:tab-stop style:type="left" style:position="-0.1944in"/>
        </style:tab-stops>
      </style:paragraph-properties>
    </style:style>
    <style:style style:name="T3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P330" style:parent-style-name="內文" style:family="paragraph">
      <style:paragraph-properties fo:line-height="0.3472in" fo:margin-left="4.2222in" fo:text-indent="-4.2222in">
        <style:tab-stops>
          <style:tab-stop style:type="left" style:position="-1.5555in"/>
        </style:tab-stops>
      </style:paragraph-properties>
    </style:style>
    <style:style style:name="T33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4"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5"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5" style:parent-style-name="內文" style:family="paragraph">
      <style:paragraph-properties style:text-autospace="none" fo:text-align="justify" fo:line-height="0.3472in" fo:margin-left="0.6944in" fo:text-indent="-0.4444in">
        <style:tab-stops/>
      </style:paragraph-properties>
    </style:style>
    <style:style style:name="T3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line-height="0.3472in" fo:margin-left="4.2222in" fo:text-indent="-4.2222in">
        <style:tab-stops>
          <style:tab-stop style:type="left" style:position="-1.5555in"/>
        </style:tab-stops>
      </style:paragraph-properties>
    </style:style>
    <style:style style:name="T35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53"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54"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55"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9" style:parent-style-name="內文" style:family="paragraph">
      <style:paragraph-properties style:text-autospace="none" fo:text-align="justify" fo:line-height="0.3472in" fo:margin-left="0.6944in" fo:text-indent="-0.4444in">
        <style:tab-stops/>
      </style:paragraph-properties>
    </style:style>
    <style:style style:name="T3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fo:line-height="0.3472in" fo:margin-left="4.2222in" fo:text-indent="-4.2222in">
        <style:tab-stops>
          <style:tab-stop style:type="left" style:position="-1.5555in"/>
        </style:tab-stops>
      </style:paragraph-properties>
    </style:style>
    <style:style style:name="T36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9"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0"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1" style:parent-style-name="內文" style:family="paragraph">
      <style:paragraph-properties style:text-autospace="none" fo:text-align="justify" fo:line-height="0.3472in" fo:margin-left="0.6944in" fo:text-indent="-0.4444in">
        <style:tab-stops/>
      </style:paragraph-properties>
    </style:style>
    <style:style style:name="T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5" style:parent-style-name="內文" style:family="paragraph">
      <style:paragraph-properties fo:line-height="0.3472in" fo:margin-left="4.2222in" fo:text-indent="-4.2222in">
        <style:tab-stops>
          <style:tab-stop style:type="left" style:position="-1.5555in"/>
        </style:tab-stops>
      </style:paragraph-properties>
    </style:style>
    <style:style style:name="T38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1" style:parent-style-name="內文" style:family="paragraph">
      <style:paragraph-properties fo:line-height="0.3472in" fo:margin-left="4.2722in" fo:text-indent="-4.2222in">
        <style:tab-stops>
          <style:tab-stop style:type="left" style:position="-1.60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92"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7" style:parent-style-name="內文" style:family="paragraph">
      <style:paragraph-properties style:text-autospace="none" fo:text-align="justify" fo:line-height="0.3472in" fo:margin-left="0.6944in" fo:text-indent="-0.4444in">
        <style:tab-stops/>
      </style:paragraph-properties>
    </style:style>
    <style:style style:name="T4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P417" style:parent-style-name="內文" style:family="paragraph">
      <style:paragraph-properties fo:line-height="0.3472in" fo:margin-left="4.2222in" fo:text-indent="-4.2222in">
        <style:tab-stops>
          <style:tab-stop style:type="left" style:position="-1.5555in"/>
        </style:tab-stops>
      </style:paragraph-properties>
    </style:style>
    <style:style style:name="T41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2"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23"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29" style:parent-style-name="內文" style:family="paragraph">
      <style:paragraph-properties style:text-autospace="none" fo:text-align="justify" fo:line-height="0.3472in" fo:margin-left="0.6944in" fo:text-indent="-0.4444in">
        <style:tab-stops/>
      </style:paragraph-properties>
    </style:style>
    <style:style style:name="T4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P442" style:parent-style-name="內文" style:family="paragraph">
      <style:paragraph-properties fo:line-height="0.3472in" fo:margin-left="4.2222in" fo:text-indent="-4.2222in">
        <style:tab-stops>
          <style:tab-stop style:type="left" style:position="-1.5555in"/>
        </style:tab-stops>
      </style:paragraph-properties>
    </style:style>
    <style:style style:name="T44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8" style:parent-style-name="內文" style:family="paragraph">
      <style:paragraph-properties fo:line-height="0.3472in" fo:margin-left="4.2722in" fo:text-indent="-4.2222in">
        <style:tab-stops>
          <style:tab-stop style:type="left" style:position="-1.60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9"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2" style:parent-style-name="內文" style:family="paragraph">
      <style:paragraph-properties style:text-autospace="none" fo:text-align="justify" fo:line-height="0.3472in" fo:margin-left="0.6944in" fo:text-indent="-0.4444in">
        <style:tab-stops/>
      </style:paragraph-properties>
    </style:style>
    <style:style style:name="T4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4" style:parent-style-name="預設段落字型" style:family="text">
      <style:text-properties style:font-name-asian="標楷體" style:letter-kerning="false" fo:font-size="16pt" style:font-size-asian="16pt" style:font-size-complex="16pt"/>
    </style:style>
    <style:style style:name="T465" style:parent-style-name="預設段落字型" style:family="text">
      <style:text-properties style:font-name-asian="標楷體" style:letter-kerning="false" fo:font-size="16pt" style:font-size-asian="16pt" style:font-size-complex="16pt"/>
    </style:style>
    <style:style style:name="T466" style:parent-style-name="預設段落字型" style:family="text">
      <style:text-properties style:font-name-asian="標楷體" style:letter-kerning="false" fo:font-size="16pt" style:font-size-asian="16pt" style:font-size-complex="16pt"/>
    </style:style>
    <style:style style:name="T467" style:parent-style-name="預設段落字型" style:family="text">
      <style:text-properties style:font-name-asian="標楷體" style:letter-kerning="false" fo:font-size="16pt" style:font-size-asian="16pt" style:font-size-complex="16pt"/>
    </style:style>
    <style:style style:name="T468" style:parent-style-name="預設段落字型" style:family="text">
      <style:text-properties style:font-name-asian="標楷體" style:letter-kerning="false" fo:font-size="16pt" style:font-size-asian="16pt" style:font-size-complex="16pt"/>
    </style:style>
    <style:style style:name="T469" style:parent-style-name="預設段落字型" style:family="text">
      <style:text-properties style:font-name-asian="標楷體" style:letter-kerning="false" fo:font-size="16pt" style:font-size-asian="16pt" style:font-size-complex="16pt"/>
    </style:style>
    <style:style style:name="T470" style:parent-style-name="預設段落字型" style:family="text">
      <style:text-properties style:font-name-asian="標楷體" style:letter-kerning="false" fo:font-size="16pt" style:font-size-asian="16pt" style:font-size-complex="16pt"/>
    </style:style>
    <style:style style:name="T471" style:parent-style-name="預設段落字型" style:family="text">
      <style:text-properties style:font-name-asian="標楷體" style:letter-kerning="false" fo:font-size="16pt" style:font-size-asian="16pt" style:font-size-complex="16pt"/>
    </style:style>
    <style:style style:name="T472" style:parent-style-name="預設段落字型" style:family="text">
      <style:text-properties style:font-name-asian="標楷體" style:letter-kerning="false" fo:font-size="16pt" style:font-size-asian="16pt" style:font-size-complex="16pt"/>
    </style:style>
    <style:style style:name="T473" style:parent-style-name="預設段落字型" style:family="text">
      <style:text-properties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asian="標楷體" style:letter-kerning="false"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P479" style:parent-style-name="內文" style:family="paragraph">
      <style:paragraph-properties fo:line-height="0.3472in" fo:margin-left="4.2222in" fo:text-indent="-4.2222in">
        <style:tab-stops>
          <style:tab-stop style:type="left" style:position="-1.5555in"/>
        </style:tab-stops>
      </style:paragraph-properties>
    </style:style>
    <style:style style:name="T48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4" style:parent-style-name="內文" style:family="paragraph">
      <style:paragraph-properties fo:line-height="0.3472in" fo:text-indent="3.3333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5" style:parent-style-name="內文" style:family="paragraph">
      <style:paragraph-properties fo:line-height="0.3472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6" style:parent-style-name="內文" style:family="paragraph">
      <style:paragraph-properties fo:line-height="0.3472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7"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3" style:parent-style-name="內文" style:family="paragraph">
      <style:paragraph-properties style:text-autospace="none" fo:text-align="justify" fo:line-height="0.3472in" fo:margin-left="0.6944in" fo:text-indent="-0.4444in">
        <style:tab-stops/>
      </style:paragraph-properties>
    </style:style>
    <style:style style:name="T4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language-asian="zh"/>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language-asian="zh"/>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language-asian="zh"/>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內文" style:family="paragraph">
      <style:paragraph-properties fo:line-height="0.3472in" fo:margin-left="4.2222in" fo:text-indent="-4.2222in">
        <style:tab-stops>
          <style:tab-stop style:type="left" style:position="-1.5555in"/>
        </style:tab-stops>
      </style:paragraph-properties>
    </style:style>
    <style:style style:name="T50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8" style:parent-style-name="內文" style:family="paragraph">
      <style:paragraph-properties fo:line-height="0.3472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9"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0"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11"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512"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513"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472in" fo:margin-left="0.6111in" fo:text-indent="-0.4444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line-height="0.3472in" fo:margin-left="0.6111in" fo:text-indent="-0.4444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fo:text-align="justify" fo:line-height="0.3472in" fo:margin-left="0.6111in" fo:text-indent="-0.4444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472in" fo:margin-left="0.6111in" fo:text-indent="-0.4444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text-align="justify" fo:margin-top="0.125in" fo:line-height="0.3472in" fo:margin-left="0.6118in" fo:text-indent="-0.4451in">
        <style:tab-stops/>
      </style:paragraph-properties>
    </style:style>
    <style:style style:name="T6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38" style:parent-style-name="內文" style:family="paragraph">
      <style:paragraph-properties fo:text-align="justify" fo:line-height="0.3472in" fo:margin-left="0.1666in">
        <style:tab-stops/>
      </style:paragraph-properties>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42" style:parent-style-name="內文" style:family="paragraph">
      <style:paragraph-properties fo:text-align="justify" fo:line-height="0.3472in" fo:margin-left="0.2222in" fo:text-indent="-0.2222in">
        <style:tab-stops/>
      </style:paragraph-properties>
    </style:style>
    <style:style style:name="T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6"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697" style:parent-style-name="內文" style:family="paragraph">
      <style:paragraph-properties fo:text-align="justify" fo:line-height="0.3472in" fo:margin-left="0.6659in" fo:text-indent="-0.4444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fo:margin-left="0.6659in" fo:text-indent="-0.4444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3472in" fo:margin-left="0.6111in" fo:text-indent="-0.4444in">
        <style:tab-stops/>
      </style:paragraph-properties>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text-align="justify" fo:line-height="0.3472in" fo:margin-left="0.6111in" fo:text-indent="-0.4444in">
        <style:tab-stops/>
      </style:paragraph-properties>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text-align="justify" fo:line-height="0.3472in" fo:margin-left="0.6111in" fo:text-indent="-0.4444in">
        <style:tab-stops/>
      </style:paragraph-properties>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text-align="justify" fo:line-height="0.3472in" fo:margin-left="0.6111in" fo:text-indent="-0.4444in">
        <style:tab-stops/>
      </style:paragraph-properties>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472in" fo:margin-left="0.6111in" fo:text-indent="-0.4444in">
        <style:tab-stops/>
      </style:paragraph-properties>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widows="2" fo:orphans="2" style:snap-to-layout-grid="false"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16"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17" style:parent-style-name="內文" style:family="paragraph">
      <style:paragraph-properties fo:widows="2" fo:orphans="2" style:snap-to-layout-grid="false" fo:line-height="0.3472in" fo:margin-left="1.2833in" fo:text-indent="-1.0201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fo:widows="2" fo:orphans="2" style:snap-to-layout-grid="false" fo:text-align="justify" fo:line-height="0.3472in" fo:margin-left="1.2923in" fo:text-indent="-1.0291in">
        <style:tab-stops/>
      </style:paragraph-properties>
    </style:style>
    <style:style style:name="T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P776" style:parent-style-name="內文" style:family="paragraph">
      <style:paragraph-properties fo:line-height="0.3472in" fo:margin-left="1.2923in" fo:margin-right="0.0833in" fo:text-indent="-1.209in">
        <style:tab-stops/>
      </style:paragraph-properties>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widows="2" fo:orphans="2" style:snap-to-layout-grid="false" fo:text-align="justify" fo:line-height="0.3472in" fo:margin-left="1.2833in" fo:text-indent="-1.033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widows="2" fo:orphans="2" style:snap-to-layout-grid="false" fo:text-align="justify" fo:line-height="0.3472in" fo:margin-left="1.2826in" fo:text-indent="-1.0979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widows="2" fo:orphans="2" style:snap-to-layout-grid="false" fo:text-align="justify" fo:line-height="0.3472in" fo:margin-left="1.2701in" fo:text-indent="-1.002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line-height="0.3472in" fo:margin-left="1.2722in" fo:margin-right="0.0833in" fo:text-indent="-1.1888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line-height="0.3472in" fo:margin-left="1.2729in" fo:margin-right="0.0833in" fo:text-indent="-0.6597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widows="2" fo:orphans="2" style:snap-to-layout-grid="false" fo:text-align="justify" fo:line-height="0.3472in" fo:margin-left="1.2694in" fo:text-indent="-0.9777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fo:widows="2" fo:orphans="2" style:snap-to-layout-grid="false" fo:text-align="justify" fo:line-height="0.3472in" fo:margin-left="1.318in" fo:text-indent="-0.0444in">
        <style:tab-stops/>
      </style:paragraph-properties>
      <style:text-properties style:font-name="標楷體" style:font-name-asian="標楷體" style:font-name-complex="新細明體" style:letter-kerning="false" fo:font-size="16pt" style:font-size-asian="16pt" style:font-size-complex="16pt"/>
    </style:style>
    <style:style style:name="P813" style:parent-style-name="內文" style:family="paragraph">
      <style:paragraph-properties fo:widows="2" fo:orphans="2" style:snap-to-layout-grid="false" fo:text-align="justify" fo:line-height="0.3472in" fo:margin-left="1.518in" fo:text-indent="-2.2666in">
        <style:tab-stops/>
      </style:paragraph-properties>
    </style:style>
    <style:style style:name="T8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widows="2" fo:orphans="2" style:snap-to-layout-grid="false" fo:text-align="justify" fo:line-height="0.3472in" fo:margin-left="1.3166in" fo:text-indent="-1.0666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P835" style:parent-style-name="內文" style:family="paragraph">
      <style:paragraph-properties fo:widows="2" fo:orphans="2" style:snap-to-layout-grid="false" fo:text-align="justify" fo:line-height="0.3472in" fo:margin-left="1.3111in" fo:text-indent="-1.1243in">
        <style:tab-stops/>
      </style:paragraph-properties>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內文" style:family="paragraph">
      <style:paragraph-properties fo:widows="2" fo:orphans="2" style:snap-to-layout-grid="false" fo:text-align="justify" fo:line-height="0.3472in" fo:margin-left="1.252in" fo:text-indent="-0.6687in">
        <style:tab-stops/>
      </style:paragraph-properties>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P885" style:parent-style-name="內文" style:family="paragraph">
      <style:paragraph-properties fo:widows="2" fo:orphans="2" style:snap-to-layout-grid="false" fo:text-align="justify" fo:line-height="0.3472in" fo:margin-left="1.243in" fo:text-indent="-0.6597in">
        <style:tab-stops/>
      </style:paragraph-properties>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fo:widows="2" fo:orphans="2" style:snap-to-layout-grid="false" fo:text-align="justify" fo:line-height="0.3472in" fo:margin-left="1.252in" fo:text-indent="-0.6687in">
        <style:tab-stops/>
      </style:paragraph-properties>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914" style:parent-style-name="預設段落字型" style:family="text">
      <style:text-properties style:font-name="標楷體" style:font-name-asian="標楷體" style:font-weight-complex="bold"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P918" style:parent-style-name="內文" style:family="paragraph">
      <style:paragraph-properties fo:widows="2" fo:orphans="2" style:snap-to-layout-grid="false" fo:text-align="justify" fo:line-height="0.3472in" fo:margin-left="1.243in" fo:text-indent="-0.6597in">
        <style:tab-stops/>
      </style:paragraph-properties>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P935" style:parent-style-name="內文" style:family="paragraph">
      <style:paragraph-properties fo:widows="2" fo:orphans="2" style:snap-to-layout-grid="false" fo:text-align="justify" fo:line-height="0.3472in" fo:margin-left="1.2416in" fo:text-indent="-0.6597in">
        <style:tab-stops/>
      </style:paragraph-properties>
    </style:style>
    <style:style style:name="T9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P953" style:parent-style-name="內文" style:family="paragraph">
      <style:paragraph-properties fo:widows="2" fo:orphans="2" style:snap-to-layout-grid="false" fo:text-align="justify" fo:line-height="0.3472in" fo:margin-left="1.243in" fo:text-indent="-0.6597in">
        <style:tab-stops/>
      </style:paragraph-properties>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style:letter-kerning="false"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text-align="justify" fo:line-height="0.3472in" fo:margin-left="0.6659in" fo:text-indent="-0.4444in">
        <style:tab-stops/>
      </style:paragraph-properties>
    </style:style>
    <style:style style:name="T10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內文" style:family="paragraph">
      <style:paragraph-properties fo:text-align="justify" fo:line-height="0.3472in" fo:margin-left="0.75in" fo:text-indent="-0.75in">
        <style:tab-stops>
          <style:tab-stop style:type="left" style:position="-0.75in"/>
          <style:tab-stop style:type="left" style:position="-0.625in"/>
        </style:tab-stops>
      </style:paragraph-properties>
    </style:style>
    <style:style style:name="T1078" style:parent-style-name="預設段落字型" style:family="text">
      <style:text-properties style:font-name="標楷體" style:font-name-asian="標楷體" style:font-weight-complex="bold" fo:font-size="18pt" style:font-size-asian="18pt" style:font-size-complex="18pt"/>
    </style:style>
    <style:style style:name="T1079" style:parent-style-name="預設段落字型" style:family="text">
      <style:text-properties style:font-name="標楷體" style:font-name-asian="標楷體" style:font-weight-complex="bold" fo:font-size="16pt" style:font-size-asian="16pt" style:font-size-complex="16pt"/>
    </style:style>
    <style:style style:name="T1080" style:parent-style-name="預設段落字型" style:family="text">
      <style:text-properties style:font-name="標楷體" style:font-name-asian="標楷體" style:font-weight-complex="bold" fo:font-size="16pt" style:font-size-asian="16pt" style:font-size-complex="16pt"/>
    </style:style>
    <style:style style:name="T1081" style:parent-style-name="預設段落字型" style:family="text">
      <style:text-properties style:font-name="標楷體" style:font-name-asian="標楷體" style:font-weight-complex="bold" fo:font-size="16pt" style:font-size-asian="16pt" style:font-size-complex="16pt"/>
    </style:style>
    <style:style style:name="T1082" style:parent-style-name="預設段落字型" style:family="text">
      <style:text-properties style:font-name="標楷體" style:font-name-asian="標楷體" style:font-weight-complex="bold" fo:font-size="16pt" style:font-size-asian="16pt" style:font-size-complex="16pt"/>
    </style:style>
    <style:style style:name="T1083" style:parent-style-name="預設段落字型" style:family="text">
      <style:text-properties style:font-name="標楷體" style:font-name-asian="標楷體" style:font-weight-complex="bold" fo:font-size="16pt" style:font-size-asian="16pt" style:font-size-complex="16pt"/>
    </style:style>
    <style:style style:name="T1084" style:parent-style-name="預設段落字型" style:family="text">
      <style:text-properties style:font-name="標楷體" style:font-name-asian="標楷體" style:font-weight-complex="bold" fo:font-size="16pt" style:font-size-asian="16pt" style:font-size-complex="16pt"/>
    </style:style>
    <style:style style:name="P1085" style:parent-style-name="內文" style:family="paragraph">
      <style:paragraph-properties fo:text-align="justify" fo:line-height="0.3472in" fo:margin-left="0.6666in" fo:text-indent="-0.6666in">
        <style:tab-stops>
          <style:tab-stop style:type="left" style:position="-0.6666in"/>
          <style:tab-stop style:type="left" style:position="-0.5416in"/>
        </style:tab-stops>
      </style:paragraph-properties>
    </style:style>
    <style:style style:name="T1086" style:parent-style-name="預設段落字型" style:family="text">
      <style:text-properties style:font-name="標楷體" style:font-name-asian="標楷體" style:font-weight-complex="bold" fo:font-size="16pt" style:font-size-asian="16pt" style:font-size-complex="16pt"/>
    </style:style>
    <style:style style:name="T1087" style:parent-style-name="預設段落字型" style:family="text">
      <style:text-properties style:font-name="標楷體" style:font-name-asian="標楷體" style:font-weight-complex="bold" fo:font-size="16pt" style:font-size-asian="16pt" style:font-size-complex="16pt"/>
    </style:style>
    <style:style style:name="T1088" style:parent-style-name="預設段落字型" style:family="text">
      <style:text-properties style:font-name="標楷體" style:font-name-asian="標楷體" style:font-weight-complex="bold" fo:font-size="16pt" style:font-size-asian="16pt" style:font-size-complex="16pt"/>
    </style:style>
    <style:style style:name="T1089" style:parent-style-name="預設段落字型" style:family="text">
      <style:text-properties style:font-name="標楷體" style:font-name-asian="標楷體" style:font-weight-complex="bold" fo:font-size="16pt" style:font-size-asian="16pt" style:font-size-complex="16pt"/>
    </style:style>
    <style:style style:name="T1090" style:parent-style-name="預設段落字型" style:family="text">
      <style:text-properties style:font-name="標楷體" style:font-name-asian="標楷體" style:font-weight-complex="bold"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text-align="justify" fo:line-height="0.4166in" fo:margin-left="0.6118in" fo:text-indent="-0.4451in">
        <style:tab-stops/>
      </style:paragraph-properties>
    </style:style>
    <style:style style:name="T10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97" style:parent-style-name="內文" style:list-style-name="LFO9" style:family="paragraph">
      <style:paragraph-properties fo:line-height="0.3472in"/>
      <style:text-properties style:font-name="標楷體" style:font-name-asian="標楷體" fo:font-size="16pt" style:font-size-asian="16pt" style:font-size-complex="16pt"/>
    </style:style>
    <style:style style:name="P1098" style:parent-style-name="內文" style:family="paragraph">
      <style:paragraph-properties fo:line-height="0.3472in"/>
      <style:text-properties style:font-name="標楷體" style:font-name-asian="標楷體" fo:font-size="16pt" style:font-size-asian="16pt" style:font-size-complex="16pt"/>
    </style:style>
    <style:style style:name="P1099" style:parent-style-name="內文" style:family="paragraph">
      <style:paragraph-properties fo:line-height="0.3472in"/>
      <style:text-properties style:font-name="標楷體" style:font-name-asian="標楷體" fo:font-size="16pt" style:font-size-asian="16pt" style:font-size-complex="16pt"/>
    </style:style>
    <style:style style:name="P1100" style:parent-style-name="內文" style:list-style-name="LFO9" style:family="paragraph">
      <style:paragraph-properties fo:line-height="0.3472in"/>
      <style:text-properties style:font-name="標楷體" style:font-name-asian="標楷體" fo:font-size="16pt" style:font-size-asian="16pt" style:font-size-complex="16pt"/>
    </style:style>
    <style:style style:name="P1101" style:parent-style-name="內文" style:family="paragraph">
      <style:paragraph-properties fo:widows="2" fo:orphans="2" style:snap-to-layout-grid="false" fo:text-align="justify" fo:line-height="0.3472in" fo:margin-left="0.7013in" fo:text-indent="-0.451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標楷體" style:font-name-asian="標楷體" style:font-weight-complex="bold" fo:font-size="16pt" style:font-size-asian="16pt" style:font-size-complex="16pt"/>
    </style:style>
    <style:style style:name="P1103"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6</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4</text:span><text:span text:style-name="T18">月</text:span><text:span text:style-name="T19">2</text:span><text:span text:style-name="T20">日（星期</text:span><text:span text:style-name="T21">一</text:span><text:span text:style-name="T22">）</text:span><text:span text:style-name="T23">上午</text:span><text:span text:style-name="T24">9</text:span><text:span text:style-name="T25">時</text:span><text:span text:style-name="T26">3</text:span><text:span text:style-name="T27">分</text:span><text:span text:style-name="T28">至</text:span><text:span text:style-name="T29">15</text:span><text:span text:style-name="T30">時</text:span><text:span text:style-name="T31">7</text:span><text:span text:style-name="T32">分</text:span></text:p>
      <text:p text:style-name="P33"><text:span text:style-name="T34"><text:s text:c="19"/></text:span><text:span text:style-name="T35">101</text:span><text:span text:style-name="T36">年</text:span><text:span text:style-name="T37">4</text:span><text:span text:style-name="T38">月</text:span><text:span text:style-name="T39">5</text:span><text:span text:style-name="T40">日（星期</text:span><text:span text:style-name="T41">四</text:span><text:span text:style-name="T42">）</text:span><text:span text:style-name="T43">上午</text:span><text:span text:style-name="T44">9</text:span><text:span text:style-name="T45">時</text:span><text:span text:style-name="T46">5</text:span><text:span text:style-name="T47">分</text:span><text:span text:style-name="T48">至</text:span><text:span text:style-name="T49">1</text:span><text:span text:style-name="T50">4</text:span><text:span text:style-name="T51">時</text:span><text:span text:style-name="T52">25</text:span><text:span text:style-name="T53">分</text:span></text:p>
      <text:p text:style-name="P54"><text:span text:style-name="T55">地點</text:span><text:span text:style-name="T56">：本院紅樓201會議室</text:span></text:p>
      <text:p text:style-name="P57"><text:span text:style-name="T58">出席委</text:span><text:span text:style-name="T59">員：</text:span><text:span text:style-name="T60">羅淑蕾</text:span><text:span text:style-name="T61"><text:s text:c="2"/>蔡其昌</text:span><text:span text:style-name="T62"><text:s text:c="2"/>李昆澤</text:span><text:span text:style-name="T63"><text:s text:c="2"/></text:span><text:span text:style-name="T64">劉櫂豪 <text:s/>管碧玲</text:span><text:span text:style-name="T65"><text:s text:c="2"/>楊麗環</text:span></text:p>
      <text:p text:style-name="P66">林明溱<text:s text:c="2"/>葉宜津<text:s text:c="2"/>魏明谷 <text:s/>王進士<text:s text:c="2"/>李鴻鈞<text:s text:c="2"/>盧嘉辰</text:p>
      <text:p text:style-name="P67">陳根德<text:s text:c="2"/>陳雪生</text:p>
      <text:p text:style-name="P68">委員出席14人</text:p>
      <text:p text:style-name="P69">列席委員：段宜康 <text:s/>江啟臣 <text:s/>徐耀昌 <text:s/>徐欣瑩 <text:s/>陳明文<text:s text:c="2"/>黃昭順</text:p>
      <text:p text:style-name="P70"><text:s text:c="2"/>吳育昇 <text:s/>黃偉哲<text:s text:c="2"/>廖國棟 <text:s/>吳宜臻 <text:s/>廖正井<text:s text:c="2"/>孔文吉</text:p>
      <text:p text:style-name="P71">尤美女 <text:s/>林佳龍 <text:s/>陳淑慧<text:s text:c="2"/>陳碧涵 <text:s/>賴士葆 <text:s/>吳秉叡</text:p>
      <text:p text:style-name="P72"><text:s text:c="2"/>許添財 <text:s/>林正二 <text:s/>盧秀燕 <text:s/>丁守中 <text:s/>李桐豪 <text:s/>楊瓊瓔</text:p>
      <text:p text:style-name="P73"><text:s text:c="2"/>邱文彥 <text:s/>鄭天財 <text:s/>呂學樟<text:s text:c="2"/>林岱樺 <text:s/>姚文智 <text:s/>黃文玲</text:p>
      <text:p text:style-name="P74"><text:span text:style-name="T75">林世嘉 <text:s/>紀國棟 <text:s/>羅明才</text:span><text:span text:style-name="T76"><text:s text:c="2"/>張慶忠</text:span><text:span text:style-name="T77"><text:s text:c="2"/>王惠美</text:span><text:span text:style-name="T78"><text:s text:c="2"/></text:span><text:span text:style-name="T79">蕭美琴</text:span></text:p>
      <text:p text:style-name="P80">潘孟安 <text:s/>李貴敏 <text:s/>何欣純<text:s text:c="2"/>薛 <text:s/>凌<text:s text:c="2"/>簡東明<text:s text:c="2"/>呂玉玲</text:p>
      <text:p text:style-name="P81"><text:span text:style-name="T82">邱志偉 <text:s/></text:span><text:span text:style-name="T83">高金素梅</text:span><text:span text:style-name="T84"><text:s/>蔡正元</text:span><text:span text:style-name="T85"><text:s text:c="2"/>謝國樑</text:span><text:span text:style-name="T86"><text:s text:c="2"/></text:span><text:span text:style-name="T87">馬文君 <text:s/></text:span><text:span text:style-name="T88">潘維剛</text:span></text:p>
      <text:p text:style-name="P89">林滄敏 <text:s/>顏清標<text:s text:c="2"/>江惠貞<text:s text:c="2"/>劉建國 <text:s/>趙天麟 <text:s/>蔣乃辛</text:p>
      <text:p text:style-name="P90"><text:span text:style-name="T91">吳育仁</text:span><text:span text:style-name="T92"><text:s text:c="2"/>蘇清泉 <text:s/>林鴻池 <text:s/>陳亭妃</text:span></text:p>
      <text:p text:style-name="P93">委員列席58人</text:p>
      <text:p text:style-name="P94">列席官員：4月2日(星期一)</text:p>
      <text:p text:style-name="P95">國家通訊傳播委員會<text:tab/>主任委員<text:tab/>蘇 <text:s/>蘅</text:p>
      <text:p text:style-name="P96"><text:s text:c="28"/>主任秘書 <text:s text:c="2"/>翁伯宗</text:p>
      <text:p text:style-name="P97">綜合企劃處<text:tab/><text:s text:c="16"/>處 <text:s text:c="3"/>長<text:tab/>蔡炳煌</text:p>
      <text:p text:style-name="P98"><text:s text:c="2"/><text:s text:c="10"/>營運管理處<text:tab/><text:s text:c="16"/>處 <text:s text:c="3"/>長<text:tab/>陳國龍</text:p>
      <text:p text:style-name="P99"><text:s text:c="40"/>專門委員 <text:s text:c="2"/>詹懿廉</text:p>
      <text:p text:style-name="P100"><text:span text:style-name="T101"><text:s text:c="12"/></text:span><text:span text:style-name="T102">資源管理處</text:span><text:span text:style-name="T103"><text:s text:c="18"/>代理處長 <text:s text:c="2"/>羅金賢</text:span></text:p>
      <text:p text:style-name="P104">技術管理處<text:s text:c="18"/>處 <text:s text:c="3"/>長<text:tab/>陳子聖</text:p>
      <text:p text:style-name="P105"><text:s/><text:s text:c="10"/><text:s/>傳播內容處<text:tab/><text:s text:c="16"/>處 <text:s text:c="3"/>長<text:tab/>何吉森</text:p>
      <text:soft-page-break/>
      <text:p text:style-name="P106">法律事務處<text:tab/><text:s text:c="16"/>處 <text:s text:c="3"/>長<text:tab/>高福堯</text:p>
      <text:p text:style-name="P107"><text:s text:c="2"/><text:s text:c="10"/>北區監理處<text:tab/><text:s text:c="16"/>處 <text:s text:c="3"/>長<text:tab/>鄭泉泙</text:p>
      <text:p text:style-name="P108"><text:span text:style-name="T109"><text:s text:c="2"/></text:span><text:span text:style-name="T110"><text:s text:c="10"/></text:span><text:span text:style-name="T111">中區監理處</text:span><text:span text:style-name="T112"><text:tab/></text:span><text:span text:style-name="T113"><text:s text:c="16"/></text:span><text:span text:style-name="T114">處</text:span><text:span text:style-name="T115"><text:s text:c="3"/></text:span><text:span text:style-name="T116"><text:s/>長</text:span><text:span text:style-name="T117"><text:tab/></text:span><text:span text:style-name="T118">蕭祈宏</text:span></text:p>
      <text:p text:style-name="P119"><text:span text:style-name="T120"><text:s text:c="2"/></text:span><text:span text:style-name="T121"><text:s text:c="10"/></text:span><text:span text:style-name="T122">南區監理處</text:span><text:span text:style-name="T123"><text:tab/></text:span><text:span text:style-name="T124"><text:s text:c="16"/>代理處長</text:span><text:span text:style-name="T125"><text:tab/></text:span><text:span text:style-name="T126">洪若用</text:span></text:p>
      <text:p text:style-name="P127"><text:s text:c="2"/><text:s text:c="10"/>人事室<text:tab/><text:s text:c="19"/>主 <text:s text:c="3"/>任<text:tab/>劉正元</text:p>
      <text:p text:style-name="P128"><text:s text:c="2"/><text:s text:c="10"/>會計室<text:tab/><text:s text:c="19"/>主 <text:s text:c="3"/>任<text:tab/>黃雪櫻</text:p>
      <text:p text:style-name="P129"><text:s text:c="2"/><text:s text:c="10"/>政風室<text:tab/><text:s text:c="19"/>主 <text:s text:c="3"/>任<text:tab/>董信榮</text:p>
      <text:p text:style-name="P130"><text:s text:c="2"/><text:s text:c="10"/>秘書室<text:tab/><text:s text:c="19"/>主 <text:s text:c="3"/>任<text:tab/>黃琮祺</text:p>
      <text:p text:style-name="P131"><text:span text:style-name="T132"><text:s text:c="2"/></text:span><text:span text:style-name="T133"><text:s text:c="10"/></text:span><text:span text:style-name="T134">電信警察隊</text:span><text:span text:style-name="T135"><text:tab/></text:span><text:span text:style-name="T136"><text:s text:c="16"/>代理</text:span><text:span text:style-name="T137">隊長</text:span><text:span text:style-name="T138"><text:tab/></text:span><text:span text:style-name="T139">孔令果</text:span></text:p>
      <text:p text:style-name="P140"><text:span text:style-name="T141"><text:s text:c="10"/></text:span><text:span text:style-name="T142">行政院新聞局</text:span><text:span text:style-name="T143">廣播電視事業處</text:span><text:span text:style-name="T144"><text:s text:c="4"/></text:span><text:span text:style-name="T145">處</text:span><text:span text:style-name="T146"><text:s text:c="4"/></text:span><text:span text:style-name="T147">長</text:span><text:span text:style-name="T148"><text:s text:c="3"/></text:span><text:span text:style-name="T149">王振臺</text:span></text:p>
      <text:p text:style-name="P150"><text:s text:c="40"/>科<text:s text:c="4"/>長<text:s text:c="3"/>黃慧娟</text:p>
      <text:p text:style-name="P151"><text:s text:c="40"/>專<text:s text:c="4"/>員<text:s text:c="3"/>鄧琬儀</text:p>
      <text:p text:style-name="P152"><text:s text:c="10"/>4月5日(星期四)</text:p>
      <text:p text:style-name="P153"><text:s text:c="10"/>交通部<text:tab/><text:s text:c="22"/>政務次長<text:tab/>葉匡時</text:p>
      <text:p text:style-name="P154"><text:s text:c="12"/>路政司<text:tab/><text:s text:c="19"/>司 <text:s text:c="3"/>長<text:tab/>陳彥伯</text:p>
      <text:p text:style-name="P155"><text:s text:c="12"/>道安會<text:tab/><text:s text:c="19"/>執行秘書<text:tab/>謝潮儀</text:p>
      <text:p text:style-name="P156"><text:s text:c="12"/>法規會<text:tab/><text:s text:c="19"/>執行秘書<text:tab/>李明慧</text:p>
      <text:p text:style-name="P157"><text:s text:c="2"/><text:s text:c="10"/>臺灣鐵路管理局<text:tab/><text:s text:c="13"/>局 <text:s text:c="3"/>長<text:tab/>范植谷</text:p>
      <text:p text:style-name="P158"><text:s text:c="2"/><text:s text:c="10"/>公路總局<text:tab/><text:s text:c="19"/>副 局 長<text:tab/>陳茂南</text:p>
      <text:p text:style-name="P159"><text:s text:c="2"/><text:s text:c="10"/>高速公路局<text:tab/><text:s text:c="16"/>主任秘書<text:tab/>鄭崇賓</text:p>
      <text:p text:style-name="P160"><text:span text:style-name="T161"><text:s text:c="2"/></text:span><text:span text:style-name="T162"><text:s text:c="10"/></text:span><text:span text:style-name="T163">交通事業管理小組</text:span><text:span text:style-name="T164"><text:tab/></text:span><text:span text:style-name="T165"><text:s text:c="10"/></text:span><text:span text:style-name="T166">副執行秘</text:span><text:span text:style-name="T167">書</text:span><text:span text:style-name="T168"><text:tab/>陳牧民</text:span></text:p>
      <text:p text:style-name="P169"><text:s text:c="2"/><text:s text:c="10"/>運輸研究所<text:tab/><text:s text:c="16"/>組 <text:s text:c="3"/>長<text:tab/>張開國</text:p>
      <text:p text:style-name="P170"><text:s text:c="10"/>內政部警政署交通組<text:tab/><text:s text:c="10"/>組 <text:s text:c="3"/>長<text:tab/>陳奮企</text:p>
      <text:p text:style-name="P171"><text:s text:c="10"/>法務部<text:tab/><text:s text:c="22"/>參 <text:s text:c="3"/>事<text:tab/>林秀蓮</text:p>
      <text:p text:style-name="P172"><text:s text:c="10"/>臺北市政府交通局<text:tab/><text:s text:c="13"/>股 <text:s text:c="3"/>長<text:tab/>許明杰</text:p>
      <text:p text:style-name="P173"><text:s text:c="10"/>新北市政府交通局交通警察大隊<text:tab/><text:s/>組 <text:s text:c="3"/>長<text:tab/>呂岳城</text:p>
      <text:p text:style-name="P174"><text:s text:c="10"/>臺中市政府交通警察大隊<text:tab/><text:s text:c="7"/>副大隊長<text:tab/>盧勇誌</text:p>
      <text:p text:style-name="P175"><text:s text:c="10"/>臺南市政府交通局<text:tab/><text:s text:c="13"/>副 局 長<text:tab/>林炎成</text:p>
      <text:p text:style-name="P176"><text:s text:c="10"/>高雄市政府交通局<text:tab/><text:s text:c="13"/>股 <text:s text:c="3"/>長<text:tab/>黃瓊珠</text:p>
      <text:soft-page-break/>
      <text:p text:style-name="P177">主 <text:s text:c="3"/>席：李召集委員鴻鈞</text:p>
      <text:p text:style-name="P178">專門委員：尹章中</text:p>
      <text:p text:style-name="P179">主任秘書：郭子祥</text:p>
      <text:p text:style-name="P180"><text:span text:style-name="T181">紀</text:span><text:span text:style-name="T182">    錄</text:span><text:span text:style-name="T183">：</text:span><text:span text:style-name="T184">簡任</text:span><text:span text:style-name="T185">秘書<text:s/></text:span><text:span text:style-name="T186">陳錫欽</text:span><text:span text:style-name="T187"><text:s text:c="2"/></text:span><text:span text:style-name="T188">副研究員</text:span><text:span text:style-name="T189"><text:s/></text:span><text:span text:style-name="T190">程谷川</text:span><text:span text:style-name="T191"><text:s text:c="2"/></text:span><text:span text:style-name="T192">簡任編審 黃碧玉</text:span></text:p>
      <text:p text:style-name="P193"><text:span text:style-name="T194"><text:s text:c="10"/></text:span><text:span text:style-name="T195">科</text:span><text:span text:style-name="T196"><text:s text:c="4"/></text:span><text:span text:style-name="T197">長</text:span><text:span text:style-name="T198"><text:s/>黃彩鳳</text:span><text:span text:style-name="T199"><text:s text:c="2"/>專 <text:s text:c="3"/>員 郭惠津</text:span><text:span text:style-name="T200"><text:s text:c="2"/></text:span><text:span text:style-name="T201">薦任科員 江文雄</text:span></text:p>
      <text:p text:style-name="P202">4月2日（星期一）</text:p>
      <text:p text:style-name="P203"><text:span text:style-name="T204">報告事項</text:span></text:p>
      <text:p text:style-name="P205">一、宣讀上次會議議事錄</text:p>
      <text:p text:style-name="P206"> <text:s/>決定：議事錄確定。</text:p>
      <text:p text:style-name="P207"><text:span text:style-name="T208">二、</text:span><text:span text:style-name="T209">國家通訊傳播委員會主任委員蘇蘅就「</text:span><text:span text:style-name="T210">無線電視數位轉換進度</text:span><text:span text:style-name="T211">」進行專案報告，並備質詢</text:span><text:span text:style-name="T212">。</text:span></text:p>
      <text:p text:style-name="P213"><text:span text:style-name="T214">（</text:span><text:span text:style-name="T215">本次會議由</text:span><text:span text:style-name="T216">國家通訊傳播委員會</text:span><text:span text:style-name="T217">主任委員蘇蘅</text:span><text:span text:style-name="T218">、行政院新聞局</text:span><text:span text:style-name="T219">廣播電視事業處處長王振臺</text:span><text:span text:style-name="T220">報告後，</text:span><text:span text:style-name="T221">計</text:span><text:span text:style-name="T222">有委員</text:span><text:span text:style-name="T223">羅淑蕾、</text:span><text:span text:style-name="T224">蔡其昌、</text:span><text:span text:style-name="T225">李昆澤</text:span><text:span text:style-name="T226">、</text:span><text:span text:style-name="T227">葉宜津</text:span><text:span text:style-name="T228">、管碧玲、</text:span><text:span text:style-name="T229">楊麗環</text:span><text:span text:style-name="T230">、林明溱、劉櫂豪</text:span><text:span text:style-name="T231">、</text:span><text:span text:style-name="T232">魏明谷、王進士、李鴻鈞、段宜康、吳育昇、</text:span><text:span text:style-name="T233">黃偉哲</text:span><text:span text:style-name="T234">、蔡正元、</text:span><text:span text:style-name="T235">鄭天財</text:span><text:span text:style-name="T236">、林佳龍、</text:span><text:span text:style-name="T237">徐耀昌、許添財、尤美女</text:span><text:span text:style-name="T238">、廖國棟</text:span><text:span text:style-name="T239">、李桐豪</text:span><text:span text:style-name="T240">等</text:span><text:span text:style-name="T241">22</text:span><text:span text:style-name="T242">人</text:span><text:span text:style-name="T243">提出質詢</text:span><text:span text:style-name="T244">，均經</text:span><text:span text:style-name="T245">國家通訊傳播委員會</text:span><text:span text:style-name="T246">主任委員蘇蘅</text:span><text:span text:style-name="T247">、</text:span><text:span text:style-name="T248">行政院新聞局</text:span><text:span text:style-name="T249">廣播電視事業處處長王振臺</text:span><text:span text:style-name="T250">及</text:span><text:span text:style-name="T251">相關人員</text:span><text:span text:style-name="T252">分別</text:span><text:span text:style-name="T253">予以</text:span><text:span text:style-name="T254">答</text:span><text:span text:style-name="T255">復</text:span><text:span text:style-name="T256">；</text:span><text:span text:style-name="T257">委員葉宜津、李鴻鈞質詢另提書面補充意見，及</text:span><text:span text:style-name="T258">委員</text:span><text:span text:style-name="T259">潘維剛</text:span><text:span text:style-name="T260">、</text:span><text:span text:style-name="T261">簡東明</text:span><text:span text:style-name="T262">所</text:span><text:span text:style-name="T263">提書面</text:span><text:span text:style-name="T264">質詢</text:span><text:span text:style-name="T265">，</text:span><text:span text:style-name="T266">均</text:span><text:span text:style-name="T267">列入紀錄</text:span><text:span text:style-name="T268">並</text:span><text:span text:style-name="T269">刊登</text:span><text:span text:style-name="T270">公</text:span><text:span text:style-name="T271">報</text:span><text:span text:style-name="T272">。）</text:span></text:p>
      <text:p text:style-name="P273"><text:span text:style-name="T274">決定</text:span><text:span text:style-name="T275">：</text:span></text:p>
      <text:p text:style-name="P276">(一)報告及詢答完畢。</text:p>
      <text:p text:style-name="P277">(二)委員於質詢中要求提供相關書面資料或未及答復部分，請國家通訊傳播委員會儘速以書面答覆。</text:p>
      <text:p text:style-name="P278">臨時提案</text:p>
      <text:p text:style-name="P279"><text:span text:style-name="T280">一、</text:span><text:span text:style-name="T281">時值數位元年，</text:span><text:span text:style-name="T282">國家通訊傳播委員會</text:span><text:span text:style-name="T283">及中華電信推動免費替中低收入戶及獨居老人安裝無線數位機上盒，然弱勢家庭普遍沒有能力購買數位液晶電視，</text:span><text:span text:style-name="T284">國家通訊傳播委員會</text:span><text:span text:style-name="T285">及中華電信應參考歐洲義大利衛星電視營運商免費提供數位電視接收器給低收入戶及MOD用戶的良善美意，使低收入戶及MOD用戶可以較低成本收看無線數位電視台。</text:span></text:p>
      <text:p text:style-name="P286"><text:span text:style-name="T287"><text:s text:c="22"/></text:span><text:span text:style-name="T288">提案人：</text:span><text:span text:style-name="T289">羅淑蕾 <text:s/></text:span><text:span text:style-name="T290">劉櫂豪 <text:s/></text:span><text:span text:style-name="T291">李昆澤</text:span><text:span text:style-name="T292"><text:s/></text:span><text:span text:style-name="T293"><text:s/></text:span><text:span text:style-name="T294">葉宜津</text:span></text:p>
      <text:p text:style-name="P295">李鴻鈞 <text:s/>王進士<text:s text:c="2"/>林明溱 <text:s/>鄭天財</text:p>
      <text:p text:style-name="P296"><text:span text:style-name="T297">決議：</text:span><text:span text:style-name="T298">將原提案有關「</text:span><text:span text:style-name="T299">及中華電信</text:span><text:span text:style-name="T300">」及「</text:span><text:span text:style-name="T301">及MOD用戶</text:span><text:span text:style-name="T302">」等文字皆刪除後，修正通過</text:span><text:span text:style-name="T303">。</text:span></text:p>
      <text:p text:style-name="P304"><text:span text:style-name="T305">二、</text:span><text:span text:style-name="T306">國家通訊傳播委員會應對於現有無線數位頻道和有線頻道進行針對節目重播現象進行調查，並針對該項調查檢討應如何改進，且提出檢討報告，保障民眾收視的權益</text:span><text:span text:style-name="T307">。</text:span></text:p>
      <text:p text:style-name="P308"><text:span text:style-name="T309"><text:s text:c="22"/></text:span><text:span text:style-name="T310">提案人：</text:span><text:span text:style-name="T311">羅淑蕾</text:span><text:span text:style-name="T312"><text:s text:c="2"/>劉櫂豪</text:span><text:span text:style-name="T313"><text:s text:c="2"/></text:span><text:span text:style-name="T314">蔡其昌 <text:s/></text:span><text:span text:style-name="T315">李昆澤 <text:s/></text:span></text:p>
      <text:p text:style-name="P316">葉宜津 <text:s/>李鴻鈞<text:s text:c="2"/>林明溱 <text:s/>王進士</text:p>
      <text:p text:style-name="P317">鄭天財</text:p>
      <text:p text:style-name="P318">決定：在場委員不足可議決人數，本案不予處理。</text:p>
      <text:p text:style-name="P319"><text:span text:style-name="T320">三</text:span><text:span text:style-name="T321">、</text:span><text:span text:style-name="T322">由於數位元年的盛事倫敦奧運轉播，因受限於法規解釋，影響國內觀眾可能看不到全部</text:span><text:span text:style-name="T323">14</text:span><text:span text:style-name="T324">台倫敦奧運播送高畫質賽事，</text:span><text:span text:style-name="T325">國家通訊傳播委員會</text:span><text:span text:style-name="T326">應協助中華電信儘速解決衛星廣播電視法及</text:span><text:span text:style-name="T327">「固定通信業務管理規則」</text:span><text:span text:style-name="T328">的法規解釋，以特殊情況處理，讓民眾可以利用網路電視、行動手機及MOD用戶可隨時看到奧運賽事，以免影響政府數位元年發展計畫及數位人權</text:span><text:span text:style-name="T329">。</text:span></text:p>
      <text:p text:style-name="P330"><text:span text:style-name="T331"><text:s text:c="22"/></text:span><text:span text:style-name="T332">提案人：</text:span><text:span text:style-name="T333">羅淑蕾 <text:s/>劉櫂豪 <text:s/>蔡其昌 <text:s/>李昆澤 <text:s/></text:span></text:p>
      <text:p text:style-name="P334">葉宜津 <text:s/>李鴻鈞 <text:s/>林明溱 <text:s/>王進士</text:p>
      <text:p text:style-name="P335"><text:span text:style-name="T336">決議：</text:span><text:span text:style-name="T337">將原提案「</text:span><text:span text:style-name="T338">14</text:span><text:span text:style-name="T339">台</text:span><text:span text:style-name="T340">」等文字修正為「</text:span><text:span text:style-name="T341">11</text:span><text:span text:style-name="T342">台</text:span><text:span text:style-name="T343">」後，修正通過</text:span><text:span text:style-name="T344">。</text:span></text:p>
      <text:p text:style-name="P345"><text:span text:style-name="T346">四、</text:span><text:span text:style-name="T347">國家通訊傳播委員會除了針對第二梯次無線電視釋照須嚴格要求其節目品質外，也要針對現有的無線數位頻道進行檢討，強化其節目品質</text:span><text:span text:style-name="T348">。</text:span></text:p>
      <text:p text:style-name="P349"><text:span text:style-name="T350"><text:s text:c="22"/></text:span><text:span text:style-name="T351">提案人：</text:span><text:span text:style-name="T352">羅淑蕾 <text:s/>劉櫂豪 <text:s/>蔡其昌 <text:s/>李昆澤 <text:s/></text:span></text:p>
      <text:p text:style-name="P353">葉宜津 <text:s/>李鴻鈞 <text:s/>王進士 <text:s/>林明溱</text:p>
      <text:p text:style-name="P354">鄭天財</text:p>
      <text:p text:style-name="P355"><text:span text:style-name="T356">決議：</text:span><text:span text:style-name="T357">照案通過</text:span><text:span text:style-name="T358">。</text:span></text:p>
      <text:p text:style-name="P359"><text:span text:style-name="T360">五、</text:span><text:span text:style-name="T361">鑒於電視收訊普及為國家通訊傳播委員會(NCC)法定職掌，尤其弱勢者更是NCC優先協助的對象，原住民族為結構性弱勢，故NCC應將原住民收訊普及列為優先施政項目，不應任意轉嫁給原住民族委員會。再加上電視訊號轉換為數位收訊以後，原住民族(偏遠)必須換碟才能收訊，但應更換數高達7萬多件，經費預估2億多元。爰此特提案要求國家通訊傳播委員會應將原住民族電視在數位電視執行後之換碟經費2億餘元編足，相關經費及計畫，是否交給原住民族委員會執行？可由NCC與原住民族委員會共同討論再議</text:span><text:span text:style-name="T362">。</text:span></text:p>
      <text:p text:style-name="P363"><text:span text:style-name="T364"><text:s text:c="22"/></text:span><text:span text:style-name="T365">提案人：</text:span><text:span text:style-name="T366">劉櫂豪 <text:s/>管碧玲</text:span><text:span text:style-name="T367"><text:s text:c="2"/>楊麗環</text:span><text:span text:style-name="T368"><text:s text:c="2"/>葉宜津</text:span></text:p>
      <text:p text:style-name="P369">林明溱 <text:s/>王進士 <text:s/>廖國棟<text:s text:c="2"/>鄭天財</text:p>
      <text:p text:style-name="P370">決定：在場委員不足可議決人數，本案不予處理。</text:p>
      <text:p text:style-name="P371"><text:span text:style-name="T372">六</text:span><text:span text:style-name="T373">、</text:span><text:span text:style-name="T374">針對101年7</text:span><text:span text:style-name="T375">月全面數位化政策，低收入戶業已有補助，但對非屬低收入戶但仍</text:span><text:span text:style-name="T376">買不起機上盒民眾，</text:span><text:span text:style-name="T377">國家通訊傳播委員會</text:span><text:span text:style-name="T378">迄未提出具體補助辦法，</text:span><text:span text:style-name="T379">僅依個案而與公益團體結合處理</text:span><text:span text:style-name="T380">。</text:span><text:span text:style-name="T381">國家通訊傳播委員會</text:span><text:span text:style-name="T382">應於1個星期內提出具體標準、方式，</text:span><text:span text:style-name="T383">以協助非低收入戶民眾收視</text:span><text:span text:style-name="T384">無線電視。</text:span></text:p>
      <text:p text:style-name="P385"><text:span text:style-name="T386"><text:s text:c="22"/></text:span><text:span text:style-name="T387">提案人：</text:span><text:span text:style-name="T388">葉宜津</text:span><text:span text:style-name="T389"><text:s text:c="2"/>劉櫂豪</text:span><text:span text:style-name="T390"><text:s text:c="2"/>管碧玲 <text:s/>王進士</text:span></text:p>
      <text:p text:style-name="P391"><text:s text:c="30"/>鄭天財</text:p>
      <text:p text:style-name="P392"><text:span text:style-name="T393">決議：</text:span><text:span text:style-name="T394">將原提案「</text:span><text:span text:style-name="T395">於1個星期內提出具體標準、方式，以</text:span><text:span text:style-name="T396">協助非低收</text:span><text:span text:style-name="T397">入</text:span><text:span text:style-name="T398">」等文字</text:span><text:span text:style-name="T399">修正為</text:span><text:span text:style-name="T400">「</text:span><text:span text:style-name="T401">技術</text:span><text:span text:style-name="T402">協助中低收</text:span><text:span text:style-name="T403">入</text:span><text:span text:style-name="T404">」</text:span><text:span text:style-name="T405">後，修正通過</text:span><text:span text:style-name="T406">。</text:span></text:p>
      <text:p text:style-name="P407"><text:span text:style-name="T408">七</text:span><text:span text:style-name="T409">、</text:span><text:span text:style-name="T410">101年7月1日以後，無線電視台的類比訊號全面改為數位播送</text:span><text:span text:style-name="T411">。</text:span><text:span text:style-name="T412">尤其是</text:span><text:span text:style-name="T413">中低收入戶家中可能無法負擔有線電視，</text:span><text:span text:style-name="T414">為無線電視數位化後，成為最主要受影響者。要求有關單位透過積極的方式宣導</text:span><text:span text:style-name="T415">及研議補貼措施</text:span><text:span text:style-name="T416">，以免嚴重影響中低收入戶的收視人權。</text:span></text:p>
      <text:p text:style-name="P417"><text:span text:style-name="T418"><text:s text:c="22"/></text:span><text:span text:style-name="T419">提案人：</text:span><text:span text:style-name="T420">楊麗環 <text:s/>葉宜津</text:span><text:span text:style-name="T421"><text:s text:c="2"/>李鴻鈞 <text:s/>林明溱</text:span></text:p>
      <text:p text:style-name="P422">王進士<text:s text:c="2"/>鄭天財</text:p>
      <text:p text:style-name="P423"><text:span text:style-name="T424">決議：</text:span><text:span text:style-name="T425">將原提案「</text:span><text:span text:style-name="T426">及研議補貼措施</text:span><text:span text:style-name="T427">」等文字刪除後，修正通過</text:span><text:span text:style-name="T428">。</text:span></text:p>
      <text:p text:style-name="P429"><text:span text:style-name="T430">八</text:span><text:span text:style-name="T431">、</text:span><text:span text:style-name="T432">馬政府宣稱今</text:span><text:span text:style-name="T433">（101）</text:span><text:span text:style-name="T434">年倫敦奧運</text:span><text:span text:style-name="T435">要讓民眾享受無線高畫質之收視，但台</text:span><text:span text:style-name="T436">灣迄今卻未有任何1家無線電視台爭取轉播</text:span><text:span text:style-name="T437">，</text:span><text:span text:style-name="T438">國家通訊傳播委員會</text:span><text:span text:style-name="T439">應立即協調此事，</text:span><text:span text:style-name="T440">確保民眾收視權益</text:span><text:span text:style-name="T441">。</text:span></text:p>
      <text:p text:style-name="P442"><text:span text:style-name="T443"><text:s text:c="22"/></text:span><text:span text:style-name="T444">提案人：</text:span><text:span text:style-name="T445">葉宜津 <text:s/>劉櫂豪</text:span><text:span text:style-name="T446"><text:s text:c="2"/>李鴻鈞</text:span><text:span text:style-name="T447"><text:s text:c="2"/>王進士</text:span></text:p>
      <text:p text:style-name="P448"><text:s text:c="30"/>鄭天財</text:p>
      <text:p text:style-name="P449"><text:span text:style-name="T450">決議：</text:span><text:span text:style-name="T451">將原提案「</text:span><text:span text:style-name="T452">國家通訊傳播委員會</text:span><text:span text:style-name="T453">」</text:span><text:span text:style-name="T454">文字</text:span><text:span text:style-name="T455">後增加</text:span><text:span text:style-name="T456">「</text:span><text:span text:style-name="T457">與新聞局</text:span><text:span text:style-name="T458">」</text:span><text:span text:style-name="T459">等文字</text:span><text:span text:style-name="T460">後，修正通過</text:span><text:span text:style-name="T461">。</text:span></text:p>
      <text:p text:style-name="P462"><text:span text:style-name="T463">九、</text:span><text:span text:style-name="T464">鑒於旺中寬頻公司提出「併購吉隆等十一家有線電視系統商」</text:span><text:span text:style-name="T465">進軍有線電視平台</text:span><text:span text:style-name="T466">1</text:span><text:span text:style-name="T467">案，引發傳播學界及民間各方強烈爭議，爰建請國家通訊傳播委員會</text:span><text:span text:style-name="T468">應立即停止審查</text:span><text:span text:style-name="T469">作業，另</text:span><text:span text:style-name="T470">組專案委員會</text:span><text:span text:style-name="T471">，由各界專家學者、公民代表組成及參與審查，</text:span><text:span text:style-name="T472">並</text:span><text:span text:style-name="T473">依據</text:span><text:span text:style-name="T474">&lt;</text:span><text:span text:style-name="T475">行政程序法</text:span><text:span text:style-name="T476">&gt;</text:span><text:span text:style-name="T477">舉行正式聽證會</text:span><text:span text:style-name="T478">，踐行公開透明之聽證程序，提供全民參與意見及監督途徑，以維護民主及媒體健全發展環境。</text:span></text:p>
      <text:p text:style-name="P479"><text:span text:style-name="T480"><text:s text:c="22"/></text:span><text:span text:style-name="T481">提案人：</text:span><text:span text:style-name="T482">葉宜津 <text:s/>蔡其昌 <text:s/>魏明谷 <text:s/></text:span><text:span text:style-name="T483">劉櫂豪</text:span></text:p>
      <text:p text:style-name="P484">尤美女 <text:s/>姚文智 <text:s/>陳其邁</text:p>
      <text:p text:style-name="P485"><text:s text:c="22"/>連署人：李昆澤 <text:s/>許添財 <text:s/>蕭美琴 <text:s/>薛 <text:s/>凌</text:p>
      <text:p text:style-name="P486"><text:s text:c="30"/>李應元 <text:s/>林淑芬 <text:s/>何欣純 <text:s/>高志鵬</text:p>
      <text:p text:style-name="P487"><text:span text:style-name="T488">決</text:span><text:span text:style-name="T489">定</text:span><text:span text:style-name="T490">：</text:span><text:span text:style-name="T491">在場委員不足可議決人數，本案不予處理</text:span><text:span text:style-name="T492">。</text:span></text:p>
      <text:p text:style-name="P493"><text:span text:style-name="T494">十、</text:span><text:span text:style-name="T495">鑑於台灣電視全面數位化關鍵在有線電視數位化，而目前執行進度只有11%，尚有450多萬家庭無法看得到內容，15台無線台也無法必載，亦加速台灣影視產業經營環境艱困，綜觀</text:span><text:span text:style-name="T496">國家通訊傳播委員會</text:span><text:span text:style-name="T497">推動無線電視數位化，浪費公帑，且對推動有線電視數位化卻進度緩慢，不斷延期；致使國內文創產業電視製作充斥韓劇及大陸劇，而自製本國劇卻得不到應有之收益，產業結構呈現重大缺陷，</text:span><text:span text:style-name="T498">國家通訊傳播委員會</text:span><text:span text:style-name="T499">難辭其咎，爰提案向</text:span><text:span text:style-name="T500">國家通訊傳播委員會</text:span><text:span text:style-name="T501">提出譴責乙案</text:span><text:span text:style-name="T502">。</text:span></text:p>
      <text:p text:style-name="P503"><text:span text:style-name="T504"><text:s text:c="22"/></text:span><text:span text:style-name="T505">提案人：</text:span><text:span text:style-name="T506">葉宜津 <text:s/></text:span><text:span text:style-name="T507">林佳龍</text:span></text:p>
      <text:p text:style-name="P508"><text:s text:c="22"/>連署人：魏明谷 <text:s/>劉櫂豪</text:p>
      <text:p text:style-name="P509">決定：在場委員不足可議決人數，本案不予處理。</text:p>
      <text:p text:style-name="P510"/>
      <text:p text:style-name="P511">4月5日（星期四）</text:p>
      <text:p text:style-name="P512">報告事項</text:p>
      <text:p text:style-name="P513">一、本院議事處101年3月14日函，為請本會審查本院委員黃偉哲等29人擬具「道路交通管理處罰條例第三十一條之一條文修正草案」案，經提本院第8屆第1會期第2次會議報告後決定：「交交通委員會審查。」</text:p>
      <text:p text:style-name="P514">二、本院議事處101年3月14日函，為請本會審查本院委員李昆澤等20人擬具「道路交通管理處罰條例第五十四條條文修正草案」案，經提本院第8屆第1會期第2次會議報告後決定：「交交通委員會審查。」</text:p>
      <text:p text:style-name="P515"><text:span text:style-name="T516">三、</text:span><text:span text:style-name="T517">本院議事處</text:span><text:span text:style-name="T518">101</text:span><text:span text:style-name="T519">年</text:span><text:span text:style-name="T520">3</text:span><text:span text:style-name="T521">月</text:span><text:span text:style-name="T522">28</text:span><text:span text:style-name="T523">日函，為請本會</text:span><text:span text:style-name="T524">審查</text:span><text:span text:style-name="T525">本院委員</text:span><text:span text:style-name="T526">賴士葆</text:span><text:span text:style-name="T527">等</text:span><text:span text:style-name="T528">21</text:span><text:span text:style-name="T529">人擬具「</text:span><text:span text:style-name="T530">道路交通管理處罰條例第</text:span><text:span text:style-name="T531">四條條文修正草案</text:span><text:span text:style-name="T532">」案</text:span><text:span text:style-name="T533">，經提本院第</text:span><text:span text:style-name="T534">8</text:span><text:span text:style-name="T535">屆第</text:span><text:span text:style-name="T536">1</text:span><text:span text:style-name="T537">會期第</text:span><text:span text:style-name="T538">4</text:span><text:span text:style-name="T539">次會議</text:span><text:span text:style-name="T540">報告後</text:span><text:span text:style-name="T541">決定</text:span><text:span text:style-name="T542">：「</text:span><text:span text:style-name="T543">交交通委員會審查。</text:span><text:span text:style-name="T544">」</text:span></text:p>
      <text:p text:style-name="P545"><text:span text:style-name="T546">四、</text:span><text:span text:style-name="T547">本院議事處</text:span><text:span text:style-name="T548">101</text:span><text:span text:style-name="T549">年</text:span><text:span text:style-name="T550">3</text:span><text:span text:style-name="T551">月</text:span><text:span text:style-name="T552">28</text:span><text:span text:style-name="T553">日函，為請本會</text:span><text:span text:style-name="T554">審查</text:span><text:span text:style-name="T555">本院委員</text:span><text:span text:style-name="T556">葉宜津</text:span><text:span text:style-name="T557">等</text:span><text:span text:style-name="T558">22</text:span><text:span text:style-name="T559">人擬具「</text:span><text:span text:style-name="T560">道路交通管理處罰條例</text:span><text:span text:style-name="T561">部分條文修正草案</text:span><text:span text:style-name="T562">」案</text:span><text:span text:style-name="T563">，經提本院第</text:span><text:span text:style-name="T564">8</text:span><text:span text:style-name="T565">屆第</text:span><text:span text:style-name="T566">1</text:span><text:span text:style-name="T567">會期第</text:span><text:span text:style-name="T568">4</text:span><text:span text:style-name="T569">次會議</text:span><text:span text:style-name="T570">報告後</text:span><text:span text:style-name="T571">決定</text:span><text:span text:style-name="T572">：「</text:span><text:span text:style-name="T573">交交通委員會審查。</text:span><text:span text:style-name="T574">」</text:span></text:p>
      <text:p text:style-name="P575"><text:span text:style-name="T576">五、</text:span><text:span text:style-name="T577">本院議事處</text:span><text:span text:style-name="T578">101</text:span><text:span text:style-name="T579">年</text:span><text:span text:style-name="T580">3</text:span><text:span text:style-name="T581">月</text:span><text:span text:style-name="T582">28</text:span><text:span text:style-name="T583">日函，為請本會</text:span><text:span text:style-name="T584">審查</text:span><text:span text:style-name="T585">本院委員</text:span><text:span text:style-name="T586">李鴻鈞</text:span><text:span text:style-name="T587">等</text:span><text:span text:style-name="T588">27</text:span><text:span text:style-name="T589">人擬具「</text:span><text:span text:style-name="T590">道路交通管理處罰條例第</text:span><text:span text:style-name="T591">三十一條之一條文修正草案</text:span><text:span text:style-name="T592">」案</text:span><text:span text:style-name="T593">，經提本院第</text:span><text:span text:style-name="T594">8</text:span><text:span text:style-name="T595">屆第</text:span><text:span text:style-name="T596">1</text:span><text:span text:style-name="T597">會期第</text:span><text:span text:style-name="T598">4</text:span><text:span text:style-name="T599">次會議</text:span><text:span text:style-name="T600">報告後</text:span><text:span text:style-name="T601">決定</text:span><text:span text:style-name="T602">：「</text:span><text:span text:style-name="T603">交交通委員會審查。</text:span><text:span text:style-name="T604">」</text:span></text:p>
      <text:p text:style-name="P605"><text:span text:style-name="T606">六、</text:span><text:span text:style-name="T607">本院議事處</text:span><text:span text:style-name="T608">101</text:span><text:span text:style-name="T609">年</text:span><text:span text:style-name="T610">3</text:span><text:span text:style-name="T611">月</text:span><text:span text:style-name="T612">28</text:span><text:span text:style-name="T613">日函，為請本會</text:span><text:span text:style-name="T614">審查</text:span><text:span text:style-name="T615">本院委員</text:span><text:span text:style-name="T616">李鴻鈞</text:span><text:span text:style-name="T617">等</text:span><text:span text:style-name="T618">27</text:span><text:span text:style-name="T619">人擬具「</text:span><text:span text:style-name="T620">道路交通管理處罰條例第</text:span><text:span text:style-name="T621">四十三條及第八十五條之二條文修正草案</text:span><text:span text:style-name="T622">」案</text:span><text:span text:style-name="T623">，經提本院第</text:span><text:span text:style-name="T624">8</text:span><text:span text:style-name="T625">屆第</text:span><text:span text:style-name="T626">1</text:span><text:span text:style-name="T627">會期第</text:span><text:span text:style-name="T628">4</text:span><text:span text:style-name="T629">次會議</text:span><text:span text:style-name="T630">報告後</text:span><text:span text:style-name="T631">決定</text:span><text:span text:style-name="T632">：「</text:span><text:span text:style-name="T633">交交通委員會審查。</text:span><text:span text:style-name="T634">」</text:span></text:p>
      <text:p text:style-name="P635"><text:span text:style-name="T636">提案委員說明提案要旨</text:span><text:span text:style-name="T637">。</text:span></text:p>
      <text:p text:style-name="P638"><text:span text:style-name="T639">交通部部長毛治國</text:span><text:span text:style-name="T640">就委員提案提出說明，並備質詢</text:span><text:span text:style-name="T641">。</text:span></text:p>
      <text:p text:style-name="P642"><text:span text:style-name="T643">（本次會議</text:span><text:span text:style-name="T644">由</text:span><text:span text:style-name="T645">提案委員</text:span><text:span text:style-name="T646">蔡其昌、</text:span><text:span text:style-name="T647">葉</text:span><text:span text:style-name="T648">宜津、黃偉哲、賴士葆</text:span><text:span text:style-name="T649">、李鴻鈞</text:span><text:span text:style-name="T650">說明提案</text:span><text:span text:style-name="T651">要旨</text:span><text:span text:style-name="T652">及交通部</text:span><text:span text:style-name="T653">政務次長葉匡時</text:span><text:span text:style-name="T654">就委員提案</text:span><text:span text:style-name="T655">提出說明後，計</text:span><text:span text:style-name="T656">有委員</text:span><text:span text:style-name="T657">劉櫂豪、蔡其昌、</text:span><text:span text:style-name="T658">羅淑蕾</text:span><text:span text:style-name="T659">、</text:span><text:span text:style-name="T660">陳根德</text:span><text:span text:style-name="T661">、葉宜津、</text:span><text:span text:style-name="T662">管碧玲、楊麗環、李昆澤、</text:span><text:span text:style-name="T663">黃偉哲</text:span><text:span text:style-name="T664">、</text:span><text:span text:style-name="T665">李鴻鈞</text:span><text:span text:style-name="T666">等1</text:span><text:span text:style-name="T667">0</text:span><text:span text:style-name="T668">人</text:span><text:span text:style-name="T669">提出質詢</text:span><text:span text:style-name="T670">，均經交通部</text:span><text:span text:style-name="T671">政務</text:span><text:span text:style-name="T672">次長葉匡時</text:span><text:span text:style-name="T673">、</text:span><text:span text:style-name="T674">路政司司長陳彥伯、</text:span><text:span text:style-name="T675">法務部參事林秀蓮、內政部警政署交通組組長陳奮企</text:span><text:span text:style-name="T676">及</text:span><text:span text:style-name="T677">相關人員分別予以</text:span><text:span text:style-name="T678">答</text:span><text:span text:style-name="T679">復說明；委員</text:span><text:span text:style-name="T680">葉宜津、李鴻鈞質詢另提書面補充意見，及</text:span><text:span text:style-name="T681">委員</text:span><text:span text:style-name="T682">魏明谷</text:span><text:span text:style-name="T683">、</text:span><text:span text:style-name="T684">王進士</text:span><text:span text:style-name="T685">所</text:span><text:span text:style-name="T686">提書面</text:span><text:span text:style-name="T687">質詢</text:span><text:span text:style-name="T688">，</text:span><text:span text:style-name="T689">均</text:span><text:span text:style-name="T690">列入紀錄</text:span><text:span text:style-name="T691">並</text:span><text:span text:style-name="T692">刊登</text:span><text:span text:style-name="T693">公</text:span><text:span text:style-name="T694">報。</text:span><text:span text:style-name="T695">）</text:span></text:p>
      <text:p text:style-name="P696">討論事項</text:p>
      <text:p text:style-name="P697">併案審查</text:p>
      <text:p text:style-name="P698">一、本院委員黃偉哲等29人擬具「道路交通管理處罰條例第三十一條之一條文修正草案」案。</text:p>
      <text:p text:style-name="P699"><text:span text:style-name="T700">二、</text:span><text:span text:style-name="T701">本院委員李昆澤等20人擬具「道路交通管理處罰條例第五十四條條文修正草案」案。</text:span></text:p>
      <text:p text:style-name="P702"><text:span text:style-name="T703">三、</text:span><text:span text:style-name="T704">本院委員賴士葆等21人擬具「道路交通管理處罰條例第四條條文修正草案」案。</text:span></text:p>
      <text:p text:style-name="P705"><text:span text:style-name="T706">四、</text:span><text:span text:style-name="T707">本院委員葉宜津等22人擬具「道路交通管理處罰條例部分條文修正草案」案。</text:span></text:p>
      <text:p text:style-name="P708"><text:span text:style-name="T709">五、</text:span><text:span text:style-name="T710">本院委員李鴻鈞等27人擬具「道路交通管理處罰條例第三十一條之一條文修正草案」案。</text:span></text:p>
      <text:p text:style-name="P711"><text:span text:style-name="T712">六、</text:span><text:span text:style-name="T713">本院委員李鴻鈞等27人擬具「道路交通管理處罰條例第四十三條及第八十五條之二條文修正草案」案。</text:span></text:p>
      <text:p text:style-name="P714">決議：</text:p>
      <text:p text:style-name="P715">一、說明及詢答完畢。</text:p>
      <text:p text:style-name="P716">二、審查結果：</text:p>
      <text:p text:style-name="P717"><text:span text:style-name="T718"><text:s text:c="3"/></text:span><text:span text:style-name="T719">（</text:span><text:span text:style-name="T720">一</text:span><text:span text:style-name="T721">）</text:span><text:span text:style-name="T722">第</text:span><text:span text:style-name="T723">三</text:span><text:span text:style-name="T724">條</text:span><text:span text:style-name="T725">條文：依</text:span><text:span text:style-name="T726">委員</text:span><text:span text:style-name="T727">葉宜津</text:span><text:span text:style-name="T728">等</text:span><text:span text:style-name="T729">22</text:span><text:span text:style-name="T730">人</text:span><text:span text:style-name="T731">提</text:span><text:span text:style-name="T732">案修正通過，</text:span><text:span text:style-name="T733">第八款修正為「</text:span><text:span text:style-name="T734">車輛：指非依軌道電力架設，而以原動機行駛之汽車（包括機車）、慢車及其他行駛於道路之動力車輛。」；第九款修正為「臨時停車：指車輛因上、下人、客，裝卸物品，其停止時間未滿三分鐘，保持立即行駛之狀態。」</text:span></text:p>
      <text:p text:style-name="P735"><text:span text:style-name="T736"><text:s text:c="3"/></text:span><text:span text:style-name="T737">（</text:span><text:span text:style-name="T738">二</text:span><text:span text:style-name="T739">）</text:span><text:span text:style-name="T740">第</text:span><text:span text:style-name="T741">七</text:span><text:span text:style-name="T742">條</text:span><text:span text:style-name="T743">之二條文：依</text:span><text:span text:style-name="T744">委員</text:span><text:span text:style-name="T745">葉宜津</text:span><text:span text:style-name="T746">等</text:span><text:span text:style-name="T747">22</text:span><text:span text:style-name="T748">人</text:span><text:span text:style-name="T749">提案修正通過，</text:span><text:span text:style-name="T750">其</text:span><text:span text:style-name="T751">第二項第十款文字不予修正，</text:span><text:span text:style-name="T752">維持現行條文。</text:span><text:span text:style-name="T753">第十一款文字</text:span><text:span text:style-name="T754">句首增列</text:span><text:span text:style-name="T755">「</text:span><text:span text:style-name="T756">機</text:span><text:span text:style-name="T757">車</text:span><text:span text:style-name="T758">」</text:span><text:span text:style-name="T759">二字</text:span><text:span text:style-name="T760">；</text:span><text:span text:style-name="T761">另</text:span><text:span text:style-name="T762">第三項文字修正為「</text:span><text:span text:style-name="T763">對於前項第九款之違規行為，採用固定或非固定式科學儀器取得證據資料證明者，於一般道路</text:span><text:span text:style-name="T764">應</text:span><text:span text:style-name="T765">於一百公尺</text:span><text:span text:style-name="T766">至三百公尺間</text:span><text:span text:style-name="T767">，於高速公路、快速公路</text:span><text:span text:style-name="T768">應</text:span><text:span text:style-name="T769">於三百公尺</text:span><text:span text:style-name="T770">至</text:span><text:span text:style-name="T771">一千</text:span><text:span text:style-name="T772">公尺</text:span><text:span text:style-name="T773">間</text:span><text:span text:style-name="T774">，明顯標示之。</text:span><text:span text:style-name="T775">」</text:span></text:p>
      <text:p text:style-name="P776"><text:span text:style-name="T777"><text:s text:c="3"/></text:span><text:span text:style-name="T778"><text:s text:c="2"/></text:span><text:span text:style-name="T779">（三）</text:span><text:span text:style-name="T780">第</text:span><text:span text:style-name="T781">二十七</text:span><text:span text:style-name="T782">條</text:span><text:span text:style-name="T783">條文：</text:span><text:span text:style-name="T784">依</text:span><text:span text:style-name="T785">委員</text:span><text:span text:style-name="T786">李昆澤</text:span><text:span text:style-name="T787">、蔡其昌、葉宜津、陳根德、李鴻鈞</text:span><text:span text:style-name="T788">等</text:span><text:span text:style-name="T789">5人所提修正動議修正通過，內容如下：「</text:span><text:span text:style-name="T790"><text:s text:c="2"/></text:span><text:span text:style-name="T791">汽車行駛於應繳費之公路或橋樑，汽車所有人或駕駛人</text:span><text:span text:style-name="T792">未</text:span><text:span text:style-name="T793">繳費者，</text:span><text:span text:style-name="T794">應補繳通行費；主關機關應通知補繳，逾期再不繳納，</text:span><text:span text:style-name="T795">處新臺幣三</text:span><text:span text:style-name="T796">百</text:span><text:span text:style-name="T797">元罰鍰。</text:span></text:p>
      <text:p text:style-name="P798"><text:s text:c="13"/>汽車行駛於應繳費之公路，強行闖越收費站逃避繳費者，處汽車所有人或駕駛人新臺幣三千元以上六千元以下罰鍰，並追繳欠費。</text:p>
      <text:p text:style-name="P799"><text:span text:style-name="T800"><text:s text:c="14"/></text:span><text:span text:style-name="T801">汽車駕駛人</text:span><text:span text:style-name="T802">因前項行為</text:span><text:span text:style-name="T803">，致收費人員受傷或死亡者，吊銷其駕駛執照。</text:span><text:span text:style-name="T804">」</text:span></text:p>
      <text:p text:style-name="P805"><text:s text:c="3"/>（四）第三十一條之一條文：依委員葉宜津、李鴻鈞、蔡其昌、楊麗環、劉櫂豪、李昆澤、陳根德、羅淑蕾、黃偉哲等9人所提修正動議修正通過，內容如下：</text:p>
      <text:p text:style-name="P806"><text:s text:c="9"/><text:s/>「<text:s text:c="3"/>汽車駕駛人於行駛道路時，以手持方式使用行動電話、電腦或其他相類功能裝置進行撥接、通話、數據通訊或其他有礙駕駛安全之行為者，處新臺幣三千元罰鍰。</text:p>
      <text:p text:style-name="P807"><text:s text:c="10"/>機車駕駛人行駛於道路時，以手持方式使用行動電話、電腦或其他相類功能裝置進行撥接、通話、數據通訊或其他有礙駕駛安全之行為者，處新臺幣一千元罰鍰。</text:p>
      <text:p text:style-name="P808"><text:span text:style-name="T809"><text:s text:c="13"/></text:span><text:span text:style-name="T810">前二項實施及宣導辦法，由交通部定之。</text:span><text:span text:style-name="T811">」</text:span></text:p>
      <text:p text:style-name="P812">另通過附帶決議1項：</text:p>
      <text:p text:style-name="P813"><text:span text:style-name="T814"><text:s text:c="16"/></text:span><text:span text:style-name="T815">(1)</text:span><text:span text:style-name="T816"><text:s/></text:span><text:span text:style-name="T817">對於</text:span><text:span text:style-name="T818">第三</text:span><text:span text:style-name="T819">十</text:span><text:span text:style-name="T820">一條之一之</text:span><text:span text:style-name="T821">行駛道路</text:span><text:span text:style-name="T822">，</text:span><text:span text:style-name="T823">交通部應考量實際各種狀況</text:span><text:span text:style-name="T824">，</text:span><text:span text:style-name="T825">對於非屬行進間之情況</text:span><text:span text:style-name="T826">，</text:span><text:span text:style-name="T827">是否得以手持方式使用行動電話、電腦或其他相類功能裝置。</text:span></text:p>
      <text:p text:style-name="P828"><text:span text:style-name="T829"><text:s text:c="20"/></text:span><text:span text:style-name="T830"><text:s text:c="4"/></text:span><text:span text:style-name="T831">提案人:</text:span><text:span text:style-name="T832"><text:s/></text:span><text:span text:style-name="T833">管碧玲 <text:s/></text:span><text:span text:style-name="T834">葉宜津 <text:s/>李鴻鈞</text:span></text:p>
      <text:p text:style-name="P835"><text:span text:style-name="T836"><text:s text:c="4"/></text:span><text:span text:style-name="T837">（五）</text:span><text:span text:style-name="T838">第</text:span><text:span text:style-name="T839">三十三</text:span><text:span text:style-name="T840">條</text:span><text:span text:style-name="T841">條文：</text:span><text:span text:style-name="T842">依</text:span><text:span text:style-name="T843">委員</text:span><text:span text:style-name="T844">葉宜津</text:span><text:span text:style-name="T845">等</text:span><text:span text:style-name="T846">22</text:span><text:span text:style-name="T847">人</text:span><text:span text:style-name="T848">提案修正通過，將</text:span><text:span text:style-name="T849">第一項第十二款</text:span><text:span text:style-name="T850">條</text:span><text:span text:style-name="T851">文刪除，</text:span><text:span text:style-name="T852">其餘</text:span><text:span text:style-name="T853">款次依序遞移</text:span><text:span text:style-name="T854">；另</text:span><text:span text:style-name="T855">現行法</text:span><text:span text:style-name="T856">第四項條文</text:span><text:span text:style-name="T857">中首句「前三項」修正為「前四項」</text:span><text:span text:style-name="T858">。</text:span></text:p>
      <text:p text:style-name="P859"><text:span text:style-name="T860">（六）</text:span><text:span text:style-name="T861">第</text:span><text:span text:style-name="T862">三十五</text:span><text:span text:style-name="T863">條</text:span><text:span text:style-name="T864">條文：</text:span><text:span text:style-name="T865">經在場委員協商，第一項條文</text:span><text:span text:style-name="T866">依</text:span><text:span text:style-name="T867">委員</text:span><text:span text:style-name="T868">葉宜津</text:span><text:span text:style-name="T869">等</text:span><text:span text:style-name="T870">22</text:span><text:span text:style-name="T871">人</text:span><text:span text:style-name="T872">提案修正通過，</text:span><text:span text:style-name="T873">另</text:span><text:span text:style-name="T874">將</text:span><text:span text:style-name="T875">第二項條文修正為</text:span><text:span text:style-name="T876">「</text:span><text:span text:style-name="T877">汽車駕駛人有前項應受吊扣情形時，駕駛營業大客車者，吊銷其駕駛執照；因而肇事且附載有未滿十</text:span><text:span text:style-name="T878">二</text:span><text:span text:style-name="T879">歲</text:span><text:span text:style-name="T880">兒童</text:span><text:span text:style-name="T881">之人者，按其吊扣駕駛執照期間加倍處分。</text:span><text:span text:style-name="T882">」</text:span><text:span text:style-name="T883">；其餘不予修正，維持現行條文</text:span><text:span text:style-name="T884">。</text:span></text:p>
      <text:p text:style-name="P885"><text:span text:style-name="T886">（七）</text:span><text:span text:style-name="T887">第</text:span><text:span text:style-name="T888">五十四</text:span><text:span text:style-name="T889">條</text:span><text:span text:style-name="T890">條文：依</text:span><text:span text:style-name="T891">委員</text:span><text:span text:style-name="T892">李昆澤</text:span><text:span text:style-name="T893">等</text:span><text:span text:style-name="T894">20</text:span><text:span text:style-name="T895">人</text:span><text:span text:style-name="T896">提案</text:span><text:span text:style-name="T897">修正通過</text:span><text:span text:style-name="T898">，將</text:span><text:span text:style-name="T899">現行法</text:span><text:span text:style-name="T900">第一項條文「</text:span><text:span text:style-name="T901">處新臺幣六千元以上一萬二千元以下罰鍰」修正為「處新臺幣一萬五千元以上六萬元以下罰鍰」</text:span><text:span text:style-name="T902">；並將第一款文字修正為「</text:span><text:span text:style-name="T903">不遵守看守人員之指示，或警鈴已響、閃光號誌已顯示，或遮斷器開始放下，仍強行闖越。</text:span><text:span text:style-name="T904">」</text:span></text:p>
      <text:p text:style-name="P905"><text:span text:style-name="T906">（八）</text:span><text:span text:style-name="T907">第</text:span><text:span text:style-name="T908">八十五</text:span><text:span text:style-name="T909">條</text:span><text:span text:style-name="T910">之二條文：</text:span><text:span text:style-name="T911">於</text:span><text:span text:style-name="T912">現行法第二項條文句末增訂「</text:span><text:span text:style-name="T913">但初次違反規定且未發生交通事故者，得檢附分期繳納罰鍰收據領回車輛</text:span><text:span text:style-name="T914">。</text:span><text:span text:style-name="T915">」等</text:span><text:span text:style-name="T916">文字</text:span><text:span text:style-name="T917">。</text:span></text:p>
      <text:p text:style-name="P918"><text:span text:style-name="T919">（九）</text:span><text:span text:style-name="T920">第</text:span><text:span text:style-name="T921">九十二</text:span><text:span text:style-name="T922">條</text:span><text:span text:style-name="T923">條文：</text:span><text:span text:style-name="T924">將</text:span><text:span text:style-name="T925">現行法中有關「</text:span><text:span text:style-name="T926">機器腳踏車</text:span><text:span text:style-name="T927">」</text:span><text:span text:style-name="T928">均</text:span><text:span text:style-name="T929">修正為「</text:span><text:span text:style-name="T930">機車</text:span><text:span text:style-name="T931">」</text:span><text:span text:style-name="T932">後，</text:span><text:span text:style-name="T933">修正通過</text:span><text:span text:style-name="T934">。</text:span></text:p>
      <text:p text:style-name="P935"><text:span text:style-name="T936">（十）</text:span><text:span text:style-name="T937">委員</text:span><text:span text:style-name="T938">葉宜津</text:span><text:span text:style-name="T939">等</text:span><text:span text:style-name="T940">22</text:span><text:span text:style-name="T941">人</text:span><text:span text:style-name="T942">所提</text:span><text:span text:style-name="T943">第</text:span><text:span text:style-name="T944">五十五</text:span><text:span text:style-name="T945">條</text:span><text:span text:style-name="T946">及</text:span><text:span text:style-name="T947">第</text:span><text:span text:style-name="T948">九十三</text:span><text:span text:style-name="T949">條</text:span><text:span text:style-name="T950">條文均</text:span><text:span text:style-name="T951">不予修正，維持現行條文</text:span><text:span text:style-name="T952">。</text:span></text:p>
      <text:p text:style-name="P953"><text:span text:style-name="T954">（十一）</text:span><text:span text:style-name="T955">第</text:span><text:span text:style-name="T956">四</text:span><text:span text:style-name="T957">條</text:span><text:span text:style-name="T958">條文照</text:span><text:span text:style-name="T959">委員</text:span><text:span text:style-name="T960">賴士葆</text:span><text:span text:style-name="T961">等</text:span><text:span text:style-name="T962">21</text:span><text:span text:style-name="T963">人</text:span><text:span text:style-name="T964">提案條文通過。</text:span><text:span text:style-name="T965">另</text:span><text:span text:style-name="T966">第</text:span><text:span text:style-name="T967">二</text:span><text:span text:style-name="T968">十</text:span><text:span text:style-name="T969">一</text:span><text:span text:style-name="T970">條</text:span><text:span text:style-name="T971">、</text:span><text:span text:style-name="T972">第</text:span><text:span text:style-name="T973">二</text:span><text:span text:style-name="T974">十</text:span><text:span text:style-name="T975">一</text:span><text:span text:style-name="T976">條</text:span><text:span text:style-name="T977">之一、</text:span><text:span text:style-name="T978">第</text:span><text:span text:style-name="T979">二</text:span><text:span text:style-name="T980">十</text:span><text:span text:style-name="T981">二</text:span><text:span text:style-name="T982">條</text:span><text:span text:style-name="T983">、</text:span><text:span text:style-name="T984">第</text:span><text:span text:style-name="T985">三</text:span><text:span text:style-name="T986">十</text:span><text:span text:style-name="T987">一</text:span><text:span text:style-name="T988">條</text:span><text:span text:style-name="T989">、</text:span><text:span text:style-name="T990">第</text:span><text:span text:style-name="T991">四</text:span><text:span text:style-name="T992">十</text:span><text:span text:style-name="T993">三</text:span><text:span text:style-name="T994">條</text:span><text:span text:style-name="T995">、</text:span><text:span text:style-name="T996">第</text:span><text:span text:style-name="T997">四</text:span><text:span text:style-name="T998">十</text:span><text:span text:style-name="T999">五</text:span><text:span text:style-name="T1000">條</text:span><text:span text:style-name="T1001">、</text:span><text:span text:style-name="T1002">第</text:span><text:span text:style-name="T1003">九</text:span><text:span text:style-name="T1004">十條</text:span><text:span text:style-name="T1005">之三、</text:span><text:span text:style-name="T1006">第</text:span><text:span text:style-name="T1007">九</text:span><text:span text:style-name="T1008">十</text:span><text:span text:style-name="T1009">一</text:span><text:span text:style-name="T1010">條</text:span><text:span text:style-name="T1011">等</text:span><text:span text:style-name="T1012">條文，均照</text:span><text:span text:style-name="T1013">委員</text:span><text:span text:style-name="T1014">葉宜津</text:span><text:span text:style-name="T1015">等</text:span><text:span text:style-name="T1016">22</text:span><text:span text:style-name="T1017">人</text:span><text:span text:style-name="T1018">提案條文通過。</text:span></text:p>
      <text:p text:style-name="P1019"><text:span text:style-name="T1020">三、併案審查</text:span><text:span text:style-name="T1021">本院委員</text:span><text:span text:style-name="T1022">黃偉哲</text:span><text:span text:style-name="T1023">等</text:span><text:span text:style-name="T1024">29</text:span><text:span text:style-name="T1025">人</text:span><text:span text:style-name="T1026">與委員李鴻鈞等27人分別擬具之</text:span><text:span text:style-name="T1027">「</text:span><text:span text:style-name="T1028">道路交通管理處罰條例第三十一條之一</text:span><text:span text:style-name="T1029">條文修正草案</text:span><text:span text:style-name="T1030">」案</text:span><text:span text:style-name="T1031">、</text:span><text:span text:style-name="T1032">委員</text:span><text:span text:style-name="T1033">李昆澤</text:span><text:span text:style-name="T1034">等</text:span><text:span text:style-name="T1035">20</text:span><text:span text:style-name="T1036">人擬具</text:span><text:span text:style-name="T1037">之</text:span><text:span text:style-name="T1038">「</text:span><text:span text:style-name="T1039">道路交通管理處罰條例第</text:span><text:span text:style-name="T1040">五十四條條文修正草案</text:span><text:span text:style-name="T1041">」案</text:span><text:span text:style-name="T1042">、</text:span><text:span text:style-name="T1043">委員</text:span><text:span text:style-name="T1044">賴士葆</text:span><text:span text:style-name="T1045">等</text:span><text:span text:style-name="T1046">21</text:span><text:span text:style-name="T1047">人擬具</text:span><text:span text:style-name="T1048">之</text:span><text:span text:style-name="T1049">「</text:span><text:span text:style-name="T1050">道路交通管理處罰條例第</text:span><text:span text:style-name="T1051">四條條文修正草案</text:span><text:span text:style-name="T1052">」案</text:span><text:span text:style-name="T1053">、</text:span><text:span text:style-name="T1054">委員</text:span><text:span text:style-name="T1055">葉宜津</text:span><text:span text:style-name="T1056">等</text:span><text:span text:style-name="T1057">22</text:span><text:span text:style-name="T1058">人擬具</text:span><text:span text:style-name="T1059">之</text:span><text:span text:style-name="T1060">「</text:span><text:span text:style-name="T1061">道路交通管理處罰條例</text:span><text:span text:style-name="T1062">部分條文修正草案</text:span><text:span text:style-name="T1063">」案</text:span><text:span text:style-name="T1064">與</text:span><text:span text:style-name="T1065">委員</text:span><text:span text:style-name="T1066">李鴻鈞</text:span><text:span text:style-name="T1067">等</text:span><text:span text:style-name="T1068">27</text:span><text:span text:style-name="T1069">人擬具</text:span><text:span text:style-name="T1070">之</text:span><text:span text:style-name="T1071">「</text:span><text:span text:style-name="T1072">道路交通管理處罰條例第</text:span><text:span text:style-name="T1073">四十三條及第八十五條之二條文修正草案</text:span><text:span text:style-name="T1074">」案</text:span><text:span text:style-name="T1075">，均審查完竣，擬具審查報告，提報院會討論</text:span><text:span text:style-name="T1076">。</text:span></text:p>
      <text:p text:style-name="P1077"><text:span text:style-name="T1078"><text:s text:c="2"/></text:span><text:span text:style-name="T1079">四、</text:span><text:span text:style-name="T1080">院會討論前，</text:span><text:span text:style-name="T1081">毋</text:span><text:span text:style-name="T1082">須交由黨團協商；院會討論本案時，由本會召集</text:span><text:span text:style-name="T1083">委</text:span><text:span text:style-name="T1084">員李鴻鈞補充說明。</text:span></text:p>
      <text:p text:style-name="P1085"><text:span text:style-name="T1086"><text:s text:c="2"/></text:span><text:span text:style-name="T1087">五</text:span><text:span text:style-name="T1088">、委員於質詢中要求提供相關書面資料或未及答復部分，請交通</text:span><text:span text:style-name="T1089"><text:s text:c="6"/></text:span><text:span text:style-name="T1090">部及相關單位儘速以書面答覆</text:span><text:span text:style-name="T1091">。</text:span></text:p>
      <text:p text:style-name="P1092"><text:span text:style-name="T1093">通過</text:span><text:span text:style-name="T1094">臨時提案</text:span><text:span text:style-name="T1095">2</text:span><text:span text:style-name="T1096">項：</text:span></text:p>
      <text:list text:style-name="LFO9" text:continue-numbering="true">
        <text:list-item>
          <text:p text:style-name="P1097">基於飛航安全，飛機駕駛員之酒精測試應更為嚴格，若第1次 酒測未通過，即立即禁止其駕駛飛行器且更換駕駛員，以確保乘客權益。</text:p>
        </text:list-item>
      </text:list>
      <text:p text:style-name="P1098"><text:s text:c="23"/>提案人:羅淑蕾 <text:s/>李昆澤 <text:s/>陳根德 <text:s/>葉宜津</text:p>
      <text:p text:style-name="P1099"><text:s text:c="2"/><text:s text:c="28"/>李鴻鈞 <text:s/>管碧玲</text:p>
      <text:list text:style-name="LFO9" text:continue-numbering="true">
        <text:list-item>
          <text:p text:style-name="P1100">針對道路交通管理處罰條例第43條第1項第2款規定:「超過規定之最高時速六十公里以上。」因條文中有「超過」及「以上」，致有無包含六十公里本數迭生爭議，交通部答詢時不包括，但處罰機關卻均將六十公里本數包含在內。另針對本條規定是否得針對機器誤差值而有所寬限，各處罰機關之處理方式亦均不同。導致駕駛人處罰差異甚大，而形成不公平現象。交通部針對上述二點應通令各處罰機關而為統一解釋，並對於現正處於爭議中，剛好超速六十公里或在機器誤差值內之案件，均應予撤銷改依一般超速規定處罰。</text:p>
        </text:list-item>
      </text:list>
      <text:p text:style-name="P1101"><text:s text:c="22"/>提案人:葉宜津 <text:s/>李昆澤 <text:s/>李鴻鈞</text:p>
      <text:p text:style-name="P1102"/>
      <text:p text:style-name="P1103"><text:span text:style-name="T1104">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09:00Z</meta:creation-date>
    <dc:date>2017-08-24T06:09:00Z</dc:date>
    <meta:print-date>2012-04-09T06:30:00Z</meta:print-date>
    <meta:template xlink:href="991018第3次全體委員會議議事錄2000.dot" xlink:type="simple"/>
    <meta:editing-cycles>2</meta:editing-cycles>
    <meta:editing-duration>PT0S</meta:editing-duration>
    <meta:document-statistic meta:page-count="3" meta:paragraph-count="16" meta:word-count="1267" meta:character-count="8479" meta:row-count="60" meta:non-whitespace-character-count="7228"/>
  </office:meta>
</office:document-meta>
</file>