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pmingliu" svg:font-family="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2" style:parent-style-name="內文" style:family="paragraph">
      <style:paragraph-properties fo:line-height="0.3472in" fo:margin-left="0.55in" fo:text-indent="3.7916in">
        <style:tab-stops/>
      </style:paragraph-properties>
    </style:style>
    <style:style style:name="T3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P44" style:parent-style-name="內文" style:family="paragraph">
      <style:paragraph-properties fo:line-height="0.3472in" fo:margin-left="0.6333in" fo:text-indent="-0.5833in">
        <style:tab-stops/>
      </style:paragraph-properties>
    </style:style>
    <style:style style:name="T4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65" style:parent-style-name="內文" style:family="paragraph">
      <style:paragraph-properties fo:line-height="0.3472in" fo:margin-left="0.55in" fo:text-indent="3.7916in">
        <style:tab-stops/>
      </style:paragraph-properties>
    </style:style>
    <style:style style:name="T6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fo:letter-spacing="-0.025in" style:letter-kerning="false" fo:font-size="16pt" style:font-size-asian="16pt" style:font-size-complex="16pt"/>
    </style:style>
    <style:style style:name="P76" style:parent-style-name="內文" style:family="paragraph">
      <style:paragraph-properties fo:widows="2" fo:orphans="2" style:snap-to-layout-grid="false" fo:line-height="0.3472in"/>
    </style:style>
    <style:style style:name="T7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9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2"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93" style:parent-style-name="內文" style:family="paragraph">
      <style:paragraph-properties fo:line-height="0.3472in" fo:text-indent="0.8888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P10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9" style:parent-style-name="內文" style:family="paragraph">
      <style:paragraph-properties fo:line-height="0.3472in" fo:text-indent="1.1111in"/>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letter-spacing="-0.0138in"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5" style:parent-style-name="內文" style:family="paragraph">
      <style:paragraph-properties fo:text-align="justify" fo:margin-top="0.125in" fo:line-height="0.3472in" fo:margin-left="1.7576in" fo:text-indent="-1.7576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208in" fo:font-size="16pt" style:font-size-asian="16pt" style:font-size-complex="16pt"/>
    </style:style>
    <style:style style:name="T118" style:parent-style-name="預設段落字型" style:family="text">
      <style:text-properties style:font-name="標楷體" style:font-name-asian="標楷體" fo:letter-spacing="0.0208in" fo:font-size="16pt" style:font-size-asian="16pt" style:font-size-complex="16pt"/>
    </style:style>
    <style:style style:name="T119" style:parent-style-name="預設段落字型" style:family="text">
      <style:text-properties style:font-name="標楷體" style:font-name-asian="標楷體" fo:letter-spacing="0.0208in" fo:font-size="16pt" style:font-size-asian="16pt" style:font-size-complex="16pt"/>
    </style:style>
    <style:style style:name="T120" style:parent-style-name="預設段落字型" style:family="text">
      <style:text-properties style:font-name="標楷體" style:font-name-asian="標楷體" fo:letter-spacing="0.0208in" fo:font-size="16pt" style:font-size-asian="16pt" style:font-size-complex="16pt"/>
    </style:style>
    <style:style style:name="T121" style:parent-style-name="預設段落字型" style:family="text">
      <style:text-properties style:font-name="標楷體" style:font-name-asian="標楷體" fo:letter-spacing="0.0208in" fo:font-size="16pt" style:font-size-asian="16pt" style:font-size-complex="16pt"/>
    </style:style>
    <style:style style:name="T122" style:parent-style-name="預設段落字型" style:family="text">
      <style:text-properties style:font-name="標楷體" style:font-name-asian="標楷體" fo:letter-spacing="0.0208in" fo:font-size="16pt" style:font-size-asian="16pt" style:font-size-complex="16pt"/>
    </style:style>
    <style:style style:name="P123" style:parent-style-name="內文" style:family="paragraph">
      <style:paragraph-properties fo:line-height="0.3472in" fo:text-indent="1.1111in">
        <style:tab-stops>
          <style:tab-stop style:type="left" style:position="1.0833in"/>
          <style:tab-stop style:type="left" style:position="4.225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fo:line-height="0.3472in"/>
      <style:text-properties style:font-name="標楷體" style:font-name-asian="標楷體" fo:font-size="16pt" style:font-size-asian="16pt" style:font-size-complex="16pt"/>
    </style:style>
    <style:style style:name="P126" style:parent-style-name="內文" style:family="paragraph">
      <style:paragraph-properties fo:line-height="0.3472in"/>
      <style:text-properties style:font-name="標楷體" style:font-name-asian="標楷體" fo:font-size="16pt" style:font-size-asian="16pt" style:font-size-complex="16pt"/>
    </style:style>
    <style:style style:name="P12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0"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3472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內文" style:family="paragraph">
      <style:paragraph-properties fo:line-height="0.3472in"/>
      <style:text-properties style:font-name="標楷體" style:font-name-asian="標楷體" fo:color="#000000" fo:font-size="16pt" style:font-size-asian="16pt" style:font-size-complex="16pt"/>
    </style:style>
    <style:style style:name="P142" style:parent-style-name="內文" style:family="paragraph">
      <style:paragraph-properties fo:line-height="0.3472in"/>
      <style:text-properties style:font-name="標楷體" style:font-name-asian="標楷體" fo:color="#000000" fo:font-size="16pt" style:font-size-asian="16pt" style:font-size-complex="16pt"/>
    </style:style>
    <style:style style:name="P143" style:parent-style-name="內文" style:family="paragraph">
      <style:paragraph-properties fo:line-height="0.3472in"/>
      <style:text-properties style:font-name="標楷體" style:font-name-asian="標楷體" fo:color="#000000" fo:font-size="16pt" style:font-size-asian="16pt" style:font-size-complex="16pt"/>
    </style:style>
    <style:style style:name="P144" style:parent-style-name="內文" style:family="paragraph">
      <style:paragraph-properties fo:margin-top="0.125in" fo:line-height="0.3472in" fo:text-indent="1.1347in"/>
      <style:text-properties style:font-name="標楷體" style:font-name-asian="標楷體" fo:letter-spacing="0.0208in" fo:font-size="16pt" style:font-size-asian="16pt" style:font-size-complex="16pt"/>
    </style:style>
    <style:style style:name="P145" style:parent-style-name="內文" style:family="paragraph">
      <style:paragraph-properties fo:line-height="0.3472in" fo:text-indent="1.1111in">
        <style:tab-stops>
          <style:tab-stop style:type="left" style:position="4.666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6" style:parent-style-name="內文" style:family="paragraph">
      <style:paragraph-properties fo:line-height="0.3472in"/>
      <style:text-properties style:font-name="標楷體" style:font-name-asian="標楷體" fo:font-size="16pt" style:font-size-asian="16pt" style:font-size-complex="16pt"/>
    </style:style>
    <style:style style:name="P157" style:parent-style-name="內文" style:family="paragraph">
      <style:paragraph-properties fo:line-height="0.3472in"/>
      <style:text-properties style:font-name="標楷體" style:font-name-asian="標楷體" fo:font-size="16pt" style:font-size-asian="16pt" style:font-size-complex="16pt"/>
    </style:style>
    <style:style style:name="P158" style:parent-style-name="內文" style:family="paragraph">
      <style:paragraph-properties fo:line-height="0.3472in"/>
      <style:text-properties style:font-name="標楷體" style:font-name-asian="標楷體" fo:font-size="16pt" style:font-size-asian="16pt" style:font-size-complex="16pt"/>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P160" style:parent-style-name="內文" style:family="paragraph">
      <style:paragraph-properties fo:line-height="0.3472in"/>
      <style:text-properties style:font-name="標楷體" style:font-name-asian="標楷體" fo:font-size="16pt" style:font-size-asian="16pt" style:font-size-complex="16pt"/>
    </style:style>
    <style:style style:name="P161" style:parent-style-name="內文" style:family="paragraph">
      <style:paragraph-properties fo:line-height="0.3472in"/>
      <style:text-properties style:font-name="標楷體" style:font-name-asian="標楷體" fo:font-size="16pt" style:font-size-asian="16pt" style:font-size-complex="16pt"/>
    </style:style>
    <style:style style:name="P162" style:parent-style-name="內文" style:family="paragraph">
      <style:paragraph-properties fo:line-height="0.3472in"/>
      <style:text-properties style:font-name="標楷體" style:font-name-asian="標楷體" fo:font-size="16pt" style:font-size-asian="16pt" style:font-size-complex="16pt"/>
    </style:style>
    <style:style style:name="P16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5" style:parent-style-name="內文" style:family="paragraph">
      <style:paragraph-properties fo:line-height="0.3472in"/>
      <style:text-properties style:font-name="標楷體" style:font-name-asian="標楷體" fo:font-size="16pt" style:font-size-asian="16pt" style:font-size-complex="16pt"/>
    </style:style>
    <style:style style:name="P166"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67"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fo:widows="2" fo:orphans="2" style:snap-to-layout-grid="false" fo:line-height="0.3472in" fo:margin-left="1.1111in" fo:text-indent="-1.1111in">
        <style:tab-stops/>
      </style:paragraph-properties>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widows="2" fo:orphans="2" style:snap-to-layout-grid="false" fo:line-height="0.3472in" fo:margin-left="1.1111in" fo:text-indent="-1.1111in">
        <style:tab-stops/>
      </style:paragraph-properties>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91" style:parent-style-name="內文" style:family="paragraph">
      <style:paragraph-properties fo:widows="2" fo:orphans="2" style:snap-to-layout-grid="false" fo:line-height="0.3472in">
        <style:tab-stops>
          <style:tab-stop style:type="left" style:position="0.6666in"/>
        </style:tab-stops>
      </style:paragraph-properties>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3"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9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95" style:parent-style-name="內文" style:family="paragraph">
      <style:paragraph-properties fo:text-align="justify" fo:line-height="0.3472in" fo:margin-left="0.6812in" fo:text-indent="-0.4444in">
        <style:tab-stops/>
      </style:paragraph-properties>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1" style:parent-style-name="內文" style:family="paragraph">
      <style:paragraph-properties fo:widows="2" fo:orphans="2" style:snap-to-layout-grid="false" fo:text-align="justify" fo:line-height="0.3472in" fo:margin-left="0.6388in" fo:text-indent="-0.2222in">
        <style:tab-stops>
          <style:tab-stop style:type="left" style:position="-0.4722in"/>
          <style:tab-stop style:type="left" style:position="2.1111in"/>
          <style:tab-stop style:type="left" style:position="2.2361in"/>
        </style:tab-stops>
      </style:paragraph-properties>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9" style:parent-style-name="內文" style:family="paragraph">
      <style:paragraph-properties fo:line-height="0.3472in" fo:margin-left="1.3347in" fo:text-indent="-1.168in">
        <style:tab-stops>
          <style:tab-stop style:type="left" style:position="-0.9597in"/>
          <style:tab-stop style:type="left" style:position="-0.8347in"/>
        </style:tab-stops>
      </style:paragraph-propertie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5" style:parent-style-name="內文" style:family="paragraph">
      <style:paragraph-properties fo:widows="2" fo:orphans="2" fo:text-align="justify" fo:line-height="0.3472in" fo:margin-left="0.25in" fo:text-indent="0.4444in">
        <style:tab-stops/>
      </style:paragraph-properties>
    </style:style>
    <style:style style:name="T2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81" style:parent-style-name="內文" style:family="paragraph">
      <style:paragraph-properties fo:line-height="0.3472in" fo:margin-left="4.2222in" fo:text-indent="-4.2222in">
        <style:tab-stops>
          <style:tab-stop style:type="left" style:position="-1.5555in"/>
        </style:tab-stops>
      </style:paragraph-properties>
    </style:style>
    <style:style style:name="T28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86" style:parent-style-name="內文" style:family="paragraph">
      <style:paragraph-properties fo:text-align="justify" fo:line-height="0.3472in" fo:margin-left="1.7576in" fo:text-indent="-1.757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87"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88"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289" style:parent-style-name="內文" style:family="paragraph">
      <style:paragraph-properties fo:text-align="justify" fo:line-height="0.3472in" fo:margin-left="0.1666in">
        <style:tab-stops/>
      </style:paragraph-properties>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93" style:parent-style-name="內文" style:family="paragraph">
      <style:paragraph-properties fo:text-align="justify" fo:line-height="0.3472in" fo:margin-left="0.2222in" fo:text-indent="-0.2222in">
        <style:tab-stops/>
      </style:paragraph-properties>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4" style:parent-style-name="內文" style:family="paragraph">
      <style:paragraph-properties fo:line-height="0.3472in" fo:margin-left="1.3347in" fo:text-indent="-1.168in">
        <style:tab-stops>
          <style:tab-stop style:type="left" style:position="-0.9597in"/>
          <style:tab-stop style:type="left" style:position="-0.8347in"/>
        </style:tab-stops>
      </style:paragraph-properties>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357"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358"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59" style:parent-style-name="內文" style:family="paragraph">
      <style:paragraph-properties fo:text-align="justify" fo:line-height="0.3472in" fo:margin-left="0.6944in" fo:text-indent="-0.4444in">
        <style:tab-stops/>
      </style:paragraph-properties>
    </style:style>
    <style:style style:name="T3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472in" fo:margin-left="0.6666in" fo:text-indent="0.4444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1" style:parent-style-name="內文" style:family="paragraph">
      <style:paragraph-properties fo:line-height="0.3472in" fo:margin-left="4.2222in" fo:text-indent="-4.2222in">
        <style:tab-stops>
          <style:tab-stop style:type="left" style:position="-1.5555in"/>
        </style:tab-stops>
      </style:paragraph-properties>
    </style:style>
    <style:style style:name="T37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6" style:parent-style-name="內文" style:family="paragraph">
      <style:paragraph-properties fo:text-align="justify" fo:line-height="0.3472in" fo:margin-left="0.6944in" fo:text-indent="-0.4444in">
        <style:tab-stops/>
      </style:paragraph-properties>
    </style:style>
    <style:style style:name="T3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pmingliu"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3" style:parent-style-name="內文" style:family="paragraph">
      <style:paragraph-properties fo:line-height="0.3472in" fo:margin-left="4.2222in" fo:text-indent="-4.2222in">
        <style:tab-stops>
          <style:tab-stop style:type="left" style:position="-1.5555in"/>
        </style:tab-stops>
      </style:paragraph-properties>
    </style:style>
    <style:style style:name="T38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6"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87"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88" style:parent-style-name="內文" style:family="paragraph">
      <style:paragraph-properties fo:text-align="justify" fo:line-height="0.3472in" fo:margin-left="0.6944in" fo:text-indent="-0.4444in">
        <style:tab-stops/>
      </style:paragraph-properties>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1" style:parent-style-name="內文" style:family="paragraph">
      <style:paragraph-properties fo:line-height="0.3472in" fo:margin-left="4.2222in" fo:text-indent="-4.2222in">
        <style:tab-stops>
          <style:tab-stop style:type="left" style:position="-1.5555in"/>
        </style:tab-stops>
      </style:paragraph-properties>
    </style:style>
    <style:style style:name="T39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4"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95"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96" style:parent-style-name="內文" style:family="paragraph">
      <style:paragraph-properties fo:text-align="justify" fo:line-height="0.3472in" fo:margin-left="0.6944in" fo:text-indent="-0.4444in">
        <style:tab-stops/>
      </style:paragraph-properties>
    </style:style>
    <style:style style:name="T3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2" style:parent-style-name="內文" style:family="paragraph">
      <style:paragraph-properties fo:line-height="0.3472in" fo:margin-left="4.2222in" fo:text-indent="-4.2222in">
        <style:tab-stops>
          <style:tab-stop style:type="left" style:position="-1.5555in"/>
        </style:tab-stops>
      </style:paragraph-properties>
    </style:style>
    <style:style style:name="T40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05"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06" style:parent-style-name="內文" style:family="paragraph">
      <style:paragraph-properties fo:text-align="justify" fo:line-height="0.3472in" fo:margin-left="0.6944in" fo:text-indent="-0.4444in">
        <style:tab-stops/>
      </style:paragraph-properties>
    </style:style>
    <style:style style:name="T4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9" style:parent-style-name="內文" style:family="paragraph">
      <style:paragraph-properties fo:line-height="0.3472in" fo:margin-left="4.2222in" fo:text-indent="-4.2222in">
        <style:tab-stops>
          <style:tab-stop style:type="left" style:position="-1.5555in"/>
        </style:tab-stops>
      </style:paragraph-properties>
    </style:style>
    <style:style style:name="T41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2"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13" style:parent-style-name="內文" style:family="paragraph">
      <style:paragraph-properties fo:widows="2" fo:orphans="2" fo:text-align="justify" fo:line-height="0.3472in" fo:margin-left="0.6944in" fo:text-indent="-0.4444in">
        <style:tab-stops/>
      </style:paragraph-properties>
    </style:style>
    <style:style style:name="T4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name-complex="Helvetica" fo:font-size="16pt" style:font-size-asian="16pt" style:font-size-complex="16pt"/>
    </style:style>
    <style:style style:name="T417" style:parent-style-name="預設段落字型" style:family="text">
      <style:text-properties style:font-name="標楷體" style:font-name-asian="標楷體" style:font-name-complex="Helvetica" fo:font-size="16pt" style:font-size-asian="16pt" style:font-size-complex="16pt"/>
    </style:style>
    <style:style style:name="T418" style:parent-style-name="預設段落字型" style:family="text">
      <style:text-properties style:font-name="標楷體" style:font-name-asian="標楷體" style:font-name-complex="Helvetica" fo:font-size="16pt" style:font-size-asian="16pt" style:font-size-complex="16pt"/>
    </style:style>
    <style:style style:name="T419" style:parent-style-name="預設段落字型" style:family="text">
      <style:text-properties style:font-name="標楷體" style:font-name-asian="標楷體" style:font-name-complex="Helvetica" fo:font-size="16pt" style:font-size-asian="16pt" style:font-size-complex="16pt"/>
    </style:style>
    <style:style style:name="T420" style:parent-style-name="預設段落字型" style:family="text">
      <style:text-properties style:font-name="標楷體" style:font-name-asian="標楷體" style:font-name-complex="Helvetica" fo:font-size="16pt" style:font-size-asian="16pt" style:font-size-complex="16pt"/>
    </style:style>
    <style:style style:name="T421" style:parent-style-name="預設段落字型" style:family="text">
      <style:text-properties style:font-name="標楷體" style:font-name-asian="標楷體" style:font-name-complex="Helvetica" fo:font-size="16pt" style:font-size-asian="16pt" style:font-size-complex="16pt"/>
    </style:style>
    <style:style style:name="T422" style:parent-style-name="預設段落字型" style:family="text">
      <style:text-properties style:font-name="標楷體" style:font-name-asian="標楷體" style:font-name-complex="Helvetica"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Helvetica" fo:font-size="16pt" style:font-size-asian="16pt" style:font-size-complex="16pt"/>
    </style:style>
    <style:style style:name="T425" style:parent-style-name="預設段落字型" style:family="text">
      <style:text-properties style:font-name="標楷體" style:font-name-asian="標楷體" style:font-name-complex="Helvetica" fo:font-size="16pt" style:font-size-asian="16pt" style:font-size-complex="16pt"/>
    </style:style>
    <style:style style:name="T426" style:parent-style-name="預設段落字型" style:family="text">
      <style:text-properties style:font-name="標楷體" style:font-name-asian="標楷體" style:font-name-complex="Helvetica" fo:font-size="16pt" style:font-size-asian="16pt" style:font-size-complex="16pt"/>
    </style:style>
    <style:style style:name="T427" style:parent-style-name="預設段落字型" style:family="text">
      <style:text-properties style:font-name="標楷體" style:font-name-asian="標楷體" style:font-name-complex="Helvetica" fo:font-size="16pt" style:font-size-asian="16pt" style:font-size-complex="16pt"/>
    </style:style>
    <style:style style:name="T428" style:parent-style-name="預設段落字型" style:family="text">
      <style:text-properties style:font-name="標楷體" style:font-name-asian="標楷體" style:font-name-complex="Helvetica"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1" style:parent-style-name="內文" style:family="paragraph">
      <style:paragraph-properties fo:line-height="0.3472in" fo:margin-left="4.2222in" fo:text-indent="-4.2222in">
        <style:tab-stops>
          <style:tab-stop style:type="left" style:position="-1.5555in"/>
        </style:tab-stops>
      </style:paragraph-properties>
    </style:style>
    <style:style style:name="T43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5" style:parent-style-name="內文" style:family="paragraph">
      <style:paragraph-properties style:text-autospace="none" fo:text-align="justify" fo:line-height="0.3472in" fo:margin-left="0.6944in" fo:text-indent="-0.4444in">
        <style:tab-stops/>
      </style:paragraph-properties>
    </style:style>
    <style:style style:name="T4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paragraph-properties fo:line-height="0.3472in" fo:margin-left="4.2222in" fo:text-indent="-4.2222in">
        <style:tab-stops>
          <style:tab-stop style:type="left" style:position="-1.5555in"/>
        </style:tab-stops>
      </style:paragraph-properties>
    </style:style>
    <style:style style:name="T44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2" style:parent-style-name="內文" style:family="paragraph">
      <style:paragraph-properties fo:line-height="0.3472in" fo:margin-left="4.2159in" fo:text-indent="-1.7777in">
        <style:tab-stops>
          <style:tab-stop style:type="left" style:position="-1.5493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4" style:parent-style-name="內文" style:family="paragraph">
      <style:paragraph-properties fo:widows="2" fo:orphans="2" fo:text-align="justify" fo:line-height="0.3472in" fo:margin-left="0.6944in" fo:text-indent="-0.4444in">
        <style:tab-stops/>
      </style:paragraph-properties>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57" style:parent-style-name="內文" style:family="paragraph">
      <style:paragraph-properties fo:line-height="0.3472in" fo:margin-left="4.2222in" fo:text-indent="-4.2222in">
        <style:tab-stops>
          <style:tab-stop style:type="left" style:position="-1.5555in"/>
        </style:tab-stops>
      </style:paragraph-properties>
    </style:style>
    <style:style style:name="T45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2" style:parent-style-name="內文" style:family="paragraph">
      <style:paragraph-properties fo:line-height="0.3472in" fo:margin-left="4.1555in" fo:text-indent="-4.1555in">
        <style:tab-stops>
          <style:tab-stop style:type="left" style:position="-1.4888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3" style:parent-style-name="內文" style:family="paragraph">
      <style:paragraph-properties fo:widows="2" fo:orphans="2" fo:text-align="justify" fo:line-height="0.3472in" fo:margin-left="0.6944in" fo:text-indent="-0.4444in">
        <style:tab-stops/>
      </style:paragraph-properties>
    </style:style>
    <style:style style:name="T4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1" style:parent-style-name="內文" style:family="paragraph">
      <style:paragraph-properties fo:line-height="0.3472in" fo:margin-left="4.2222in" fo:text-indent="-4.2222in">
        <style:tab-stops>
          <style:tab-stop style:type="left" style:position="-1.5555in"/>
        </style:tab-stops>
      </style:paragraph-properties>
    </style:style>
    <style:style style:name="T47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6"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7"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8" style:parent-style-name="內文" style:family="paragraph">
      <style:paragraph-properties fo:widows="2" fo:orphans="2" fo:text-align="justify" fo:line-height="0.3472in" fo:margin-left="0.6944in" fo:text-indent="-0.4444in">
        <style:tab-stops/>
      </style:paragraph-properties>
    </style:style>
    <style:style style:name="T4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3" style:parent-style-name="內文" style:family="paragraph">
      <style:paragraph-properties fo:line-height="0.3472in" fo:margin-left="4.2222in" fo:text-indent="-4.2222in">
        <style:tab-stops>
          <style:tab-stop style:type="left" style:position="-1.5555in"/>
        </style:tab-stops>
      </style:paragraph-properties>
    </style:style>
    <style:style style:name="T48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7" style:parent-style-name="內文" style:family="paragraph">
      <style:paragraph-properties fo:widows="2" fo:orphans="2" fo:text-align="justify" fo:line-height="0.3472in" fo:margin-left="0.6944in" fo:text-indent="-0.4444in">
        <style:tab-stops/>
      </style:paragraph-properties>
    </style:style>
    <style:style style:name="T4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5" style:parent-style-name="內文" style:family="paragraph">
      <style:paragraph-properties fo:line-height="0.3472in" fo:margin-left="4.2222in" fo:text-indent="-4.2222in">
        <style:tab-stops>
          <style:tab-stop style:type="left" style:position="-1.5555in"/>
        </style:tab-stops>
      </style:paragraph-properties>
    </style:style>
    <style:style style:name="T49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9" style:parent-style-name="內文" style:family="paragraph">
      <style:paragraph-properties style:text-autospace="none" fo:line-height="0.3472in" fo:margin-left="0.6944in" fo:text-indent="-0.4444in">
        <style:tab-stops/>
      </style:paragraph-properties>
    </style:style>
    <style:style style:name="T5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2" style:parent-style-name="內文" style:family="paragraph">
      <style:paragraph-properties fo:line-height="0.3472in" fo:margin-left="4.2222in" fo:text-indent="-4.2222in">
        <style:tab-stops>
          <style:tab-stop style:type="left" style:position="-1.5555in"/>
        </style:tab-stops>
      </style:paragraph-properties>
    </style:style>
    <style:style style:name="T51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17" style:parent-style-name="內文" style:family="paragraph">
      <style:paragraph-properties fo:line-height="0.3472in" fo:text-indent="3.3777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8" style:parent-style-name="內文" style:family="paragraph">
      <style:paragraph-properties style:text-autospace="none" fo:line-height="0.3472in" fo:margin-left="0.6944in" fo:text-indent="-0.4444in">
        <style:tab-stops/>
      </style:paragraph-properties>
    </style:style>
    <style:style style:name="T5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40" style:parent-style-name="預設段落字型" style:family="text">
      <style:text-properties style:font-name="標楷體" style:font-name-asian="標楷體" fo:color="#000000" fo:font-size="16pt" style:font-size-asian="16pt" style:font-size-complex="16pt"/>
    </style:style>
    <style:style style:name="P541" style:parent-style-name="內文" style:family="paragraph">
      <style:paragraph-properties fo:line-height="0.3472in" fo:margin-left="4.2222in" fo:text-indent="-4.2222in">
        <style:tab-stops>
          <style:tab-stop style:type="left" style:position="-1.5555in"/>
        </style:tab-stops>
      </style:paragraph-properties>
    </style:style>
    <style:style style:name="T5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45"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46" style:parent-style-name="內文" style:family="paragraph">
      <style:paragraph-properties style:text-autospace="none" fo:line-height="0.3472in" fo:margin-left="0.6944in" fo:text-indent="-0.4444in">
        <style:tab-stops/>
      </style:paragraph-properties>
    </style:style>
    <style:style style:name="T5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563" style:parent-style-name="內文" style:family="paragraph">
      <style:paragraph-properties fo:line-height="0.3472in" fo:margin-left="4.2222in" fo:text-indent="-4.2222in">
        <style:tab-stops>
          <style:tab-stop style:type="left" style:position="-1.5555in"/>
        </style:tab-stops>
      </style:paragraph-properties>
    </style:style>
    <style:style style:name="T56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67"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68" style:parent-style-name="內文" style:family="paragraph">
      <style:paragraph-properties style:text-autospace="none" fo:line-height="0.3472in" fo:margin-left="0.6944in" fo:text-indent="-0.4444in">
        <style:tab-stops/>
      </style:paragraph-properties>
    </style:style>
    <style:style style:name="T5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85" style:parent-style-name="內文" style:family="paragraph">
      <style:paragraph-properties fo:line-height="0.3472in" fo:margin-left="4.2222in" fo:text-indent="-4.2222in">
        <style:tab-stops>
          <style:tab-stop style:type="left" style:position="-1.5555in"/>
        </style:tab-stops>
      </style:paragraph-properties>
    </style:style>
    <style:style style:name="T58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89"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90" style:parent-style-name="內文" style:family="paragraph">
      <style:paragraph-properties fo:widows="2" fo:orphans="2" fo:text-align="justify" fo:line-height="0.3472in" fo:margin-left="0.6944in" fo:text-indent="-0.4444in">
        <style:tab-stops/>
      </style:paragraph-properties>
    </style:style>
    <style:style style:name="T5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95" style:parent-style-name="內文" style:family="paragraph">
      <style:paragraph-properties fo:line-height="0.3472in" fo:margin-left="4.2222in" fo:text-indent="-4.2222in">
        <style:tab-stops>
          <style:tab-stop style:type="left" style:position="-1.5555in"/>
        </style:tab-stops>
      </style:paragraph-properties>
    </style:style>
    <style:style style:name="T59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99" style:parent-style-name="內文" style:family="paragraph">
      <style:paragraph-properties fo:widows="2" fo:orphans="2" fo:text-align="justify" fo:line-height="0.3472in" fo:margin-left="0.6944in" fo:text-indent="-0.4444in">
        <style:tab-stops/>
      </style:paragraph-properties>
    </style:style>
    <style:style style:name="T6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10" style:parent-style-name="內文" style:family="paragraph">
      <style:paragraph-properties fo:line-height="0.3472in" fo:margin-left="4.2222in" fo:text-indent="-4.2222in">
        <style:tab-stops>
          <style:tab-stop style:type="left" style:position="-1.5555in"/>
        </style:tab-stops>
      </style:paragraph-properties>
    </style:style>
    <style:style style:name="T61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14" style:parent-style-name="內文" style:family="paragraph">
      <style:paragraph-properties fo:widows="2" fo:orphans="2" fo:text-align="justify" fo:line-height="0.3472in" fo:margin-left="0.6944in" fo:text-indent="-0.4444in">
        <style:tab-stops/>
      </style:paragraph-properties>
    </style:style>
    <style:style style:name="T6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34" style:parent-style-name="內文" style:family="paragraph">
      <style:paragraph-properties fo:line-height="0.3472in" fo:margin-left="4.2222in" fo:text-indent="-4.2222in">
        <style:tab-stops>
          <style:tab-stop style:type="left" style:position="-1.5555in"/>
        </style:tab-stops>
      </style:paragraph-properties>
    </style:style>
    <style:style style:name="T63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38" style:parent-style-name="內文" style:family="paragraph">
      <style:paragraph-properties fo:line-height="0.3472in" fo:margin-left="4.3666in" fo:text-indent="-4.3333in">
        <style:tab-stops>
          <style:tab-stop style:type="left" style:position="-1.7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39" style:parent-style-name="內文" style:family="paragraph">
      <style:paragraph-properties style:text-autospace="none" fo:line-height="0.3472in" fo:margin-left="0.6944in" fo:text-indent="-0.4444in">
        <style:tab-stops/>
      </style:paragraph-properties>
    </style:style>
    <style:style style:name="T6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654" style:parent-style-name="內文" style:family="paragraph">
      <style:paragraph-properties fo:line-height="0.3472in" fo:margin-left="4.2222in" fo:text-indent="-4.2222in">
        <style:tab-stops>
          <style:tab-stop style:type="left" style:position="-1.5555in"/>
        </style:tab-stops>
      </style:paragraph-properties>
    </style:style>
    <style:style style:name="T65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58"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59" style:parent-style-name="內文" style:family="paragraph">
      <style:paragraph-properties style:text-autospace="none" fo:text-align="justify" fo:line-height="0.3472in" fo:margin-left="0.6944in" fo:text-indent="-0.4444in">
        <style:tab-stops/>
      </style:paragraph-properties>
    </style:style>
    <style:style style:name="T6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P676" style:parent-style-name="內文" style:family="paragraph">
      <style:paragraph-properties fo:line-height="0.3472in" fo:margin-left="4.2222in" fo:text-indent="-4.2222in">
        <style:tab-stops>
          <style:tab-stop style:type="left" style:position="-1.5555in"/>
        </style:tab-stops>
      </style:paragraph-properties>
    </style:style>
    <style:style style:name="T6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8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83"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84"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標楷體" style:font-name-asian="標楷體" style:font-weight-complex="bold" fo:font-size="16pt" style:font-size-asian="16pt" style:font-size-complex="16pt"/>
    </style:style>
    <style:style style:name="P68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68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8</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4</text:span><text:span text:style-name="T18">月</text:span><text:span text:style-name="T19">2</text:span><text:span text:style-name="T20">3</text:span><text:span text:style-name="T21">日（星期</text:span><text:span text:style-name="T22">一</text:span><text:span text:style-name="T23">）</text:span><text:span text:style-name="T24">上午</text:span><text:span text:style-name="T25">9</text:span><text:span text:style-name="T26">時</text:span><text:span text:style-name="T27">至</text:span><text:span text:style-name="T28">12</text:span><text:span text:style-name="T29">時</text:span><text:span text:style-name="T30">5</text:span><text:span text:style-name="T31">分</text:span></text:p>
      <text:p text:style-name="P32"><text:span text:style-name="T33">下</text:span><text:span text:style-name="T34">午</text:span><text:span text:style-name="T35">14</text:span><text:span text:style-name="T36">時</text:span><text:span text:style-name="T37">31</text:span><text:span text:style-name="T38">分至</text:span><text:span text:style-name="T39">1</text:span><text:span text:style-name="T40">7</text:span><text:span text:style-name="T41">時</text:span><text:span text:style-name="T42">37</text:span><text:span text:style-name="T43">分</text:span></text:p>
      <text:p text:style-name="P44"><text:span text:style-name="T45"><text:s text:c="19"/></text:span><text:span text:style-name="T46">101</text:span><text:span text:style-name="T47">年</text:span><text:span text:style-name="T48">4</text:span><text:span text:style-name="T49">月</text:span><text:span text:style-name="T50">2</text:span><text:span text:style-name="T51">5</text:span><text:span text:style-name="T52">日（星期</text:span><text:span text:style-name="T53">三</text:span><text:span text:style-name="T54">）</text:span><text:span text:style-name="T55">上午</text:span><text:span text:style-name="T56">9</text:span><text:span text:style-name="T57">時</text:span><text:span text:style-name="T58">1</text:span><text:span text:style-name="T59">分</text:span><text:span text:style-name="T60">至</text:span><text:span text:style-name="T61">12</text:span><text:span text:style-name="T62">時</text:span><text:span text:style-name="T63">8</text:span><text:span text:style-name="T64">分</text:span></text:p>
      <text:p text:style-name="P65"><text:span text:style-name="T66">下</text:span><text:span text:style-name="T67">午</text:span><text:span text:style-name="T68">14</text:span><text:span text:style-name="T69">時</text:span><text:span text:style-name="T70">30</text:span><text:span text:style-name="T71">分至</text:span><text:span text:style-name="T72">16</text:span><text:span text:style-name="T73">時</text:span><text:span text:style-name="T74">55</text:span><text:span text:style-name="T75">分</text:span></text:p>
      <text:p text:style-name="P76"><text:span text:style-name="T77">地點</text:span><text:span text:style-name="T78">：本院紅樓201會議室</text:span></text:p>
      <text:p text:style-name="P79"><text:span text:style-name="T80">出席委</text:span><text:span text:style-name="T81">員：</text:span><text:span text:style-name="T82">陳根德</text:span><text:span text:style-name="T83"><text:s text:c="2"/>劉櫂豪 <text:s/>盧嘉辰 <text:s/>蔡其昌</text:span><text:span text:style-name="T84"><text:s text:c="2"/>李昆澤 <text:s/></text:span><text:span text:style-name="T85">李鴻鈞</text:span></text:p>
      <text:p text:style-name="P86">羅淑蕾 <text:s/>楊麗環 <text:s/>葉宜津<text:s text:c="2"/>魏明谷 <text:s/>管碧玲<text:s text:c="2"/>林明溱</text:p>
      <text:p text:style-name="P87">王進士 <text:s/>陳雪生</text:p>
      <text:p text:style-name="P88">委員出席14人</text:p>
      <text:p text:style-name="P89">列席委員：李貴敏 <text:s/>林佳龍 <text:s/>段宜康 <text:s/>陳亭妃 <text:s/>江啟臣<text:s text:c="2"/>廖正井</text:p>
      <text:p text:style-name="P90"><text:s text:c="2"/>蕭美琴 <text:s/>黃偉哲<text:s text:c="2"/>孔文吉 <text:s/>賴士葆 <text:s/>李桐豪 <text:s/>許添財</text:p>
      <text:p text:style-name="P91">李應元 <text:s/>吳秉叡 <text:s/>林正二 <text:s/>鄭天財 <text:s/>吳育昇 <text:s/>徐耀昌</text:p>
      <text:p text:style-name="P92"><text:s text:c="2"/>蔣乃辛 <text:s/>呂學樟 <text:s/>薛 <text:s/>凌 <text:s/>尤美女 <text:s/>江惠貞<text:s text:c="2"/>謝國樑</text:p>
      <text:p text:style-name="P93"><text:span text:style-name="T94"><text:s text:c="2"/></text:span><text:span text:style-name="T95">紀國棟 <text:s/>徐欣瑩 <text:s/>羅明才 <text:s/>王惠美</text:span><text:span text:style-name="T96"><text:s text:c="2"/>張慶忠</text:span><text:span text:style-name="T97"><text:s text:c="2"/></text:span><text:span text:style-name="T98">李俊俋</text:span></text:p>
      <text:p text:style-name="P99">邱志偉 <text:s/>邱文彥 <text:s/>何欣純 <text:s/>黃文玲 <text:s/>潘孟安<text:s text:c="2"/>黃昭順</text:p>
      <text:p text:style-name="P100">蘇清泉 <text:s/>陳其邁 <text:s/>姚文智 <text:s/>蔡正元<text:s text:c="2"/>呂玉玲 <text:s/>林淑芬</text:p>
      <text:p text:style-name="P101"><text:span text:style-name="T102">陳碧涵</text:span><text:span text:style-name="T103"><text:s text:c="2"/>鄭汝芬</text:span><text:span text:style-name="T104"><text:s text:c="2"/>吳育仁 <text:s/></text:span><text:span text:style-name="T105">顏清標 <text:s/></text:span><text:span text:style-name="T106">林滄敏 <text:s/></text:span><text:span text:style-name="T107">許智傑</text:span></text:p>
      <text:p text:style-name="P108">陳歐珀 <text:s/>田秋堇 <text:s/>高志鵬<text:s text:c="2"/>林岱樺<text:s text:c="2"/>蘇震清 <text:s/>蔡煌瑯</text:p>
      <text:p text:style-name="P109"><text:span text:style-name="T110">林世嘉 <text:s/>陳明文 <text:s/>盧秀燕 <text:s/></text:span><text:span text:style-name="T111">高金素梅</text:span><text:span text:style-name="T112"><text:s/>陳淑慧 <text:s/></text:span><text:span text:style-name="T113">簡東明</text:span></text:p>
      <text:p text:style-name="P114">委員列席60人</text:p>
      <text:p text:style-name="P115"><text:span text:style-name="T116">列席官員：</text:span><text:span text:style-name="T117">4</text:span><text:span text:style-name="T118">月</text:span><text:span text:style-name="T119">23</text:span><text:span text:style-name="T120">日（星期</text:span><text:span text:style-name="T121">一</text:span><text:span text:style-name="T122">）</text:span></text:p>
      <text:p text:style-name="P123">國家通訊傳播委員會<text:s text:c="10"/><text:s/><text:s/>主任委員<text:s/><text:s/><text:s/>蘇 <text:s/>蘅</text:p>
      <text:p text:style-name="P124">綜合企劃處<text:tab/><text:s text:c="14"/><text:s/><text:s/>處 <text:s text:c="3"/>長<text:s text:c="2"/><text:s/>蔡炳煌</text:p>
      <text:p text:style-name="P125"><text:s text:c="2"/><text:s text:c="10"/>營運管理處<text:tab/><text:s text:c="15"/><text:s/>處 <text:s text:c="3"/>長<text:s/><text:s/><text:s/>陳國龍</text:p>
      <text:p text:style-name="P126"><text:s text:c="39"/><text:s/>副 處 長<text:s text:c="2"/><text:s/>黃金益</text:p>
      <text:p text:style-name="P127">技術管理處<text:s text:c="16"/><text:s/><text:s/>處 <text:s text:c="3"/>長<text:s/><text:s/><text:s/>陳子聖</text:p>
      <text:p text:style-name="P128"><text:s/><text:s text:c="10"/><text:s/>傳播內容處<text:tab/><text:s text:c="15"/><text:s/>處 <text:s text:c="3"/>長<text:s text:c="2"/><text:s/>何吉森</text:p>
      <text:soft-page-break/>
      <text:p text:style-name="P129">法律事務處<text:tab/><text:s text:c="15"/><text:s/>處 <text:s text:c="3"/>長<text:s text:c="2"/><text:s/>高福堯</text:p>
      <text:p text:style-name="P130"><text:s text:c="2"/><text:s text:c="10"/>北區監理處<text:tab/><text:s text:c="15"/><text:s/>處 <text:s text:c="3"/>長<text:s/><text:s/><text:s/>鄭泉泙</text:p>
      <text:p text:style-name="P131"><text:span text:style-name="T132"><text:s text:c="10"/></text:span><text:span text:style-name="T133">中央研究院</text:span><text:span text:style-name="T134"><text:s text:c="4"/></text:span><text:span text:style-name="T135"><text:s text:c="15"/></text:span><text:span text:style-name="T136"><text:s/></text:span><text:span text:style-name="T137">副研究員</text:span><text:span text:style-name="T138"><text:s text:c="2"/></text:span><text:span text:style-name="T139"><text:s/></text:span><text:span text:style-name="T140">黃國昌</text:span></text:p>
      <text:p text:style-name="P141"><text:s text:c="10"/>臺灣大學新聞系<text:s text:c="15"/><text:s/>教 <text:s text:c="3"/>授<text:s text:c="2"/><text:s/>張錦華</text:p>
      <text:p text:style-name="P142"><text:s text:c="10"/>臺灣大學經濟系<text:s text:c="15"/><text:s/>教 <text:s text:c="3"/>授<text:s text:c="2"/><text:s/>鄭秀玲</text:p>
      <text:p text:style-name="P143"><text:s text:c="10"/>臺灣大學新聞系<text:s text:c="15"/><text:s/>教 <text:s text:c="3"/>授<text:s text:c="2"/><text:s/>劉靜怡</text:p>
      <text:p text:style-name="P144">4月25日（星期三）</text:p>
      <text:p text:style-name="P145"><text:span text:style-name="T146">交通部</text:span><text:span text:style-name="T147"><text:s text:c="23"/></text:span><text:span text:style-name="T148"><text:s/></text:span><text:span text:style-name="T149">部 <text:s text:c="3"/>長</text:span><text:span text:style-name="T150"><text:s/></text:span><text:span text:style-name="T151"><text:s/></text:span><text:span text:style-name="T152"><text:s/>毛治國</text:span></text:p>
      <text:p text:style-name="P153">路政司<text:tab/><text:s text:c="18"/><text:s/>司 <text:s text:c="3"/>長<text:s/><text:s/><text:s/>陳彥伯</text:p>
      <text:p text:style-name="P154">會計處<text:tab/><text:s text:c="18"/><text:s/>會 計 長<text:s/><text:s/><text:s/>洪玉芬</text:p>
      <text:p text:style-name="P155">郵電司<text:tab/><text:s text:c="18"/><text:s/>副<text:s/>司<text:s/>長<text:s text:c="2"/><text:s/>王廷俊</text:p>
      <text:p text:style-name="P156"><text:s text:c="2"/><text:s text:c="10"/>國道高速公路局<text:tab/><text:s text:c="12"/><text:s/>局 <text:s text:c="3"/>長<text:s text:c="2"/><text:s/>曾大仁</text:p>
      <text:p text:style-name="P157"><text:s text:c="4"/><text:s text:c="10"/>業務組<text:tab/><text:s text:c="18"/><text:s/>組 <text:s text:c="3"/>長<text:s text:c="2"/><text:s/>彭煥儒</text:p>
      <text:p text:style-name="P158"><text:s text:c="4"/><text:s text:c="10"/>人事室<text:tab/><text:s text:c="18"/><text:s/>主 <text:s text:c="3"/>任<text:s/><text:s/><text:s/>林烈進</text:p>
      <text:p text:style-name="P159"><text:s text:c="4"/><text:s text:c="10"/>會計室<text:tab/><text:s text:c="18"/><text:s/>主 <text:s text:c="3"/>任<text:s/><text:s/><text:s/>許聖恩</text:p>
      <text:p text:style-name="P160"><text:s text:c="4"/><text:s text:c="10"/>技術組<text:tab/><text:s text:c="18"/><text:s/>組 <text:s text:c="3"/>長<text:s/><text:s/><text:s/>林炳松</text:p>
      <text:p text:style-name="P161"><text:s text:c="4"/><text:s text:c="10"/>工務組<text:tab/><text:s text:c="18"/><text:s/>組 <text:s text:c="3"/>長<text:s text:c="2"/><text:s/>王淑寶</text:p>
      <text:p text:style-name="P162"><text:s text:c="4"/><text:s text:c="10"/>交通管理組<text:tab/><text:s text:c="12"/><text:s/>組 <text:s text:c="3"/>長<text:s text:c="2"/><text:s/>康志福</text:p>
      <text:p text:style-name="P163">國家通訊傳播委員會資源管理處<text:tab/><text:s/>主任秘書<text:s text:c="2"/><text:s/>翁柏宗</text:p>
      <text:p text:style-name="P164">財政部國庫署<text:tab/><text:s text:c="15"/><text:s/>副 組 長<text:s text:c="2"/><text:s/>張銘璋</text:p>
      <text:p text:style-name="P165">主 <text:s text:c="3"/>席：葉召集委員宜津</text:p>
      <text:p text:style-name="P166">專門委員：尹章中</text:p>
      <text:p text:style-name="P167">主任秘書：郭子祥</text:p>
      <text:p text:style-name="P168"><text:span text:style-name="T169">紀</text:span><text:span text:style-name="T170">    錄</text:span><text:span text:style-name="T171">：</text:span><text:span text:style-name="T172">簡任</text:span><text:span text:style-name="T173">秘書<text:s/></text:span><text:span text:style-name="T174">陳錫欽</text:span><text:span text:style-name="T175"><text:s text:c="2"/></text:span><text:span text:style-name="T176">副研究員</text:span><text:span text:style-name="T177"><text:s/></text:span><text:span text:style-name="T178">程谷川</text:span><text:span text:style-name="T179"><text:s text:c="2"/></text:span><text:span text:style-name="T180">簡任編審 黃碧玉</text:span></text:p>
      <text:p text:style-name="P181"><text:span text:style-name="T182"><text:s text:c="10"/></text:span><text:span text:style-name="T183">科</text:span><text:span text:style-name="T184"><text:s text:c="4"/></text:span><text:span text:style-name="T185">長</text:span><text:span text:style-name="T186"><text:s/>黃彩鳳</text:span><text:span text:style-name="T187"><text:s text:c="2"/>專 <text:s text:c="3"/>員 郭惠津</text:span><text:span text:style-name="T188"><text:s text:c="2"/></text:span><text:span text:style-name="T189">薦任科員 江文雄</text:span></text:p>
      <text:p text:style-name="P190">4月23日（星期一）</text:p>
      <text:p text:style-name="P191"><text:span text:style-name="T192">報告事項</text:span></text:p>
      <text:p text:style-name="P193">一、宣讀上次會議議事錄</text:p>
      <text:soft-page-break/>
      <text:p text:style-name="P194"> <text:s/>決定：議事錄確定。</text:p>
      <text:p text:style-name="P195"><text:span text:style-name="T196">二、</text:span><text:span text:style-name="T197">國家通訊傳播委員會主任委員蘇蘅就「</text:span><text:span text:style-name="T198">跨媒體併購的影響及處理原則</text:span><text:span text:style-name="T199">」進行專案報告，並備質詢</text:span><text:span text:style-name="T200">。</text:span></text:p>
      <text:p text:style-name="P201"><text:span text:style-name="T202">（</text:span><text:span text:style-name="T203">本次會議由</text:span><text:span text:style-name="T204">國家通訊傳播委員會</text:span><text:span text:style-name="T205">主任委員蘇蘅</text:span><text:span text:style-name="T206">、臺灣大學新聞系教授張錦華、</text:span><text:span text:style-name="T207">劉靜怡、</text:span><text:span text:style-name="T208">經濟系教授鄭秀玲</text:span><text:span text:style-name="T209">、</text:span><text:span text:style-name="T210">中央研究院副研究員黃國昌</text:span><text:span text:style-name="T211">報告後，</text:span><text:span text:style-name="T212">計</text:span><text:span text:style-name="T213">有委員</text:span><text:span text:style-name="T214">李鴻鈞、劉櫂豪</text:span><text:span text:style-name="T215">、</text:span><text:span text:style-name="T216">盧嘉辰、</text:span><text:span text:style-name="T217">蔡其昌、</text:span><text:span text:style-name="T218">李昆澤</text:span><text:span text:style-name="T219">、陳根德、羅淑蕾、</text:span><text:span text:style-name="T220">楊麗環</text:span><text:span text:style-name="T221">、</text:span><text:span text:style-name="T222">魏明谷</text:span><text:span text:style-name="T223">、</text:span><text:span text:style-name="T224">葉宜津</text:span><text:span text:style-name="T225">、管碧玲、陳亭妃、許添財</text:span><text:span text:style-name="T226">、段宜康、李俊俋</text:span><text:span text:style-name="T227">、</text:span><text:span text:style-name="T228">孔文吉、</text:span><text:span text:style-name="T229">徐耀昌、</text:span><text:span text:style-name="T230">尤美女、</text:span><text:span text:style-name="T231">黃偉哲</text:span><text:span text:style-name="T232">、黃文玲</text:span><text:span text:style-name="T233">、陳歐珀</text:span><text:span text:style-name="T234">等</text:span><text:span text:style-name="T235">21</text:span><text:span text:style-name="T236">人</text:span><text:span text:style-name="T237">提出質詢</text:span><text:span text:style-name="T238">，均經</text:span><text:span text:style-name="T239">國家通訊傳播委員會</text:span><text:span text:style-name="T240">主任委員蘇蘅</text:span><text:span text:style-name="T241">、</text:span><text:span text:style-name="T242">營運管理處</text:span><text:span text:style-name="T243">副處長</text:span><text:span text:style-name="T244">黃金益</text:span><text:span text:style-name="T245">、</text:span><text:span text:style-name="T246">臺灣大學新</text:span><text:span text:style-name="T247">聞系教授張錦華</text:span><text:span text:style-name="T248">及</text:span><text:span text:style-name="T249">相關人員</text:span><text:span text:style-name="T250">分別</text:span><text:span text:style-name="T251">予以</text:span><text:span text:style-name="T252">答</text:span><text:span text:style-name="T253">復</text:span><text:span text:style-name="T254">；</text:span><text:span text:style-name="T255">另</text:span><text:span text:style-name="T256">委員</text:span><text:span text:style-name="T257">楊瓊瓔</text:span><text:span text:style-name="T258">、</text:span><text:span text:style-name="T259">林淑芬、吳育昇、鄭汝芬、林佳龍、林岱樺</text:span><text:span text:style-name="T260">所</text:span><text:span text:style-name="T261">提書面</text:span><text:span text:style-name="T262">質詢</text:span><text:span text:style-name="T263">，列入紀錄</text:span><text:span text:style-name="T264">並</text:span><text:span text:style-name="T265">刊登</text:span><text:span text:style-name="T266">公</text:span><text:span text:style-name="T267">報</text:span><text:span text:style-name="T268">。）</text:span></text:p>
      <text:p text:style-name="P269"><text:span text:style-name="T270">決定</text:span><text:span text:style-name="T271">：</text:span></text:p>
      <text:p text:style-name="P272">(一)報告及詢答完畢。</text:p>
      <text:p text:style-name="P273">(二)委員於質詢中要求提供相關書面資料或未及答復部分，請國家通訊傳播委員會儘速以書面答覆。</text:p>
      <text:p text:style-name="P274">通過臨時提案1項：</text:p>
      <text:p text:style-name="P275"><text:span text:style-name="T276">針對旺中案，</text:span><text:span text:style-name="T277">國家通訊傳播委員會</text:span><text:span text:style-name="T278">應就媒體集中度、媒體壟斷之實質影響力確實審查</text:span><text:span text:style-name="T279">，徹底釐清外界疑義</text:span><text:span text:style-name="T280">。</text:span></text:p>
      <text:p text:style-name="P281"><text:span text:style-name="T282"><text:s text:c="22"/></text:span><text:span text:style-name="T283">提案人：</text:span><text:span text:style-name="T284">葉宜津</text:span><text:span text:style-name="T285"><text:s text:c="2"/>管碧玲 <text:s/>李昆澤</text:span></text:p>
      <text:p text:style-name="P286"/>
      <text:p text:style-name="P287">4月25日（星期三）</text:p>
      <text:p text:style-name="P288">報告事項</text:p>
      <text:p text:style-name="P289"><text:span text:style-name="T290">交通部部長毛治國</text:span><text:span text:style-name="T291">就「高速公路電子計程收費規劃」作專案報告，並備質詢</text:span><text:span text:style-name="T292">。</text:span></text:p>
      <text:p text:style-name="P293"><text:span text:style-name="T294">（本次會議</text:span><text:span text:style-name="T295">由</text:span><text:span text:style-name="T296">交通部</text:span><text:span text:style-name="T297">部長毛治國</text:span><text:span text:style-name="T298">、國道高速公路局局長曾大仁</text:span><text:span text:style-name="T299">報告後</text:span><text:span text:style-name="T300">，計</text:span><text:span text:style-name="T301">有委員</text:span><text:span text:style-name="T302">李昆澤、蔡其昌、劉櫂豪、盧嘉辰、</text:span><text:span text:style-name="T303">楊麗環</text:span><text:span text:style-name="T304">、陳根德、羅淑蕾</text:span><text:span text:style-name="T305">、林明溱</text:span><text:span text:style-name="T306">、</text:span><text:span text:style-name="T307">魏明谷、管碧玲</text:span><text:span text:style-name="T308">、</text:span><text:span text:style-name="T309">葉宜津</text:span><text:span text:style-name="T310">、陳明文</text:span><text:span text:style-name="T311">、</text:span><text:span text:style-name="T312">陳歐珀、</text:span><text:span text:style-name="T313">王進士</text:span><text:span text:style-name="T314">、江啟臣、</text:span><text:span text:style-name="T315">林佳龍、呂玉玲、陳其邁</text:span><text:span text:style-name="T316">等1</text:span><text:span text:style-name="T317">8</text:span><text:span text:style-name="T318">人</text:span><text:span text:style-name="T319">提出質詢</text:span><text:span text:style-name="T320">，均經交通部</text:span><text:span text:style-name="T321">部長毛治國</text:span><text:span text:style-name="T322">、</text:span><text:span text:style-name="T323">路政司司長陳彥伯</text:span><text:span text:style-name="T324">、</text:span><text:span text:style-name="T325">國道高速公路局局長曾大仁</text:span><text:span text:style-name="T326">及</text:span><text:span text:style-name="T327">相關人員分別予以</text:span><text:span text:style-name="T328">答</text:span><text:span text:style-name="T329">復</text:span><text:span text:style-name="T330">；委員</text:span><text:span text:style-name="T331">葉宜津質詢另</text:span><text:span text:style-name="T332">提</text:span><text:span text:style-name="T333">書面</text:span><text:span text:style-name="T334">補充意見，及委員</text:span><text:span text:style-name="T335">謝國樑</text:span><text:span text:style-name="T336">、</text:span><text:span text:style-name="T337">楊瓊瓔</text:span><text:span text:style-name="T338">、</text:span><text:span text:style-name="T339">許添財</text:span><text:span text:style-name="T340">、</text:span><text:span text:style-name="T341">黃昭順、徐欣瑩、李鴻鈞、吳育昇</text:span><text:span text:style-name="T342">所提</text:span><text:span text:style-name="T343">書面</text:span><text:span text:style-name="T344">質詢</text:span><text:span text:style-name="T345">，</text:span><text:span text:style-name="T346">均</text:span><text:span text:style-name="T347">列入</text:span><text:span text:style-name="T348">紀</text:span><text:span text:style-name="T349">錄</text:span><text:span text:style-name="T350">並</text:span><text:span text:style-name="T351">刊登</text:span><text:span text:style-name="T352">公</text:span><text:span text:style-name="T353">報。）</text:span></text:p>
      <text:p text:style-name="P354"><text:span text:style-name="T355">決定：</text:span></text:p>
      <text:p text:style-name="P356">一、報告及詢答完畢。</text:p>
      <text:p text:style-name="P357">二、委員於質詢中要求提供相關書面資料或未及答復部分，請交通部及相關單位儘速以書面答覆。</text:p>
      <text:p text:style-name="P358">通過臨時提案20項：</text:p>
      <text:p text:style-name="P359"><text:span text:style-name="T360">一、</text:span><text:span text:style-name="T361">近年來國道的交流道</text:span><text:span text:style-name="T362">漸漸增多，若加上目前新增建的交流道，則未來於國道中行駛將平均每3分鐘遇到1</text:span><text:span text:style-name="T363">個交流道。而國道的交流道和縣市主要幹道銜接的現象很常見，例如國道1號台北及高雄都會區路段交通量大有多個交流道銜接都會區主要幹道。</text:span></text:p>
      <text:p text:style-name="P364"><text:span text:style-name="T365">鑒於目前有</text:span><text:span text:style-name="T366">五</text:span><text:span text:style-name="T367">成</text:span><text:span text:style-name="T368">五</text:span><text:span text:style-name="T369">都會區周邊的通勤族均倚賴國道通勤上下班，而明年將實施「國道計程收費」，所有國道路網都會納入，包括現行不收費的國二、國六、國八、國十等東西向高速公路，未來都要「使用者付費」，勢必對民眾造成負擔，爰此，要求交通部於全面實施「國道計程收費」前，針對短途之通勤者必須提出基本免費里程，以及其他優惠折扣方案，並向立法院交通委員會報告</text:span><text:span text:style-name="T370">。</text:span></text:p>
      <text:p text:style-name="P371"><text:span text:style-name="T372"><text:s text:c="22"/></text:span><text:span text:style-name="T373">提案人：李昆澤 <text:s/>劉櫂豪</text:span><text:span text:style-name="T374"><text:s text:c="2"/>盧嘉辰 <text:s/>葉宜津</text:span></text:p>
      <text:p text:style-name="P375"><text:s text:c="30"/>王進士 <text:s/>林佳龍</text:p>
      <text:p text:style-name="P376"><text:span text:style-name="T377">二、</text:span><text:span text:style-name="T378">有鑑於高鐵、捷運高架後皆因震動及噪音造成不少民怨，台鐵在設計上應提供</text:span><text:span text:style-name="T379">民</text:span><text:span text:style-name="T380">眾真正需求，明定</text:span><text:span text:style-name="T381">對人體的生理、心理影響最少的</text:span><text:span text:style-name="T382">震動及噪音標準並召開說明會，避免造成民怨後以致拖延工程進度及追加工程經費等問題之延伸。</text:span></text:p>
      <text:p text:style-name="P383"><text:span text:style-name="T384"><text:s text:c="22"/></text:span><text:span text:style-name="T385">提案人：楊麗環</text:span></text:p>
      <text:p text:style-name="P386">連署人：盧嘉辰 <text:s/>王進士 <text:s/>陳根德 <text:s/>葉宜津</text:p>
      <text:p text:style-name="P387"><text:s text:c="8"/>劉櫂豪 <text:s/>林佳龍</text:p>
      <text:p text:style-name="P388"><text:span text:style-name="T389">三、</text:span><text:span text:style-name="T390">桃園鐵路高架化沿線桃園站、國際路站、永豐路站、內壢站、中原大學站、中壢站，規劃設計具體成果完成後，應再次就預定設站點分批辦理說明會，取向將來受影響範圍之民眾懇切說明後再行施工，以免造成民怨。</text:span></text:p>
      <text:p text:style-name="P391"><text:span text:style-name="T392"><text:s text:c="22"/></text:span><text:span text:style-name="T393">提案人：楊麗環</text:span></text:p>
      <text:p text:style-name="P394">連署人：盧嘉辰 <text:s/>王進士 <text:s/>陳根德 <text:s/>葉宜津</text:p>
      <text:p text:style-name="P395"><text:s text:c="8"/>林佳龍</text:p>
      <text:p text:style-name="P396"><text:span text:style-name="T397">四、</text:span><text:span text:style-name="T398">桃園鐵路高架後平面應落實使用，依天然條件與「自然人文資源」，等塑造具有地方特色之規劃設計，呈現「鐵道桃花園」的田園風貌，將橋下空間規劃為「休憩步道」提供當地居民「活動的場所」，而鐵道兩側經過大學校區、住</text:span><text:span text:style-name="T399">宅區等，則設計上強化視覺及景觀品質，提供當地社區居民及學生多了</text:span><text:span text:style-name="T400">1</text:span><text:span text:style-name="T401">個休憩觀景的場所。</text:span></text:p>
      <text:p text:style-name="P402"><text:span text:style-name="T403"><text:s text:c="22"/></text:span><text:span text:style-name="T404">提案人：楊麗環</text:span></text:p>
      <text:p text:style-name="P405">連署人：盧嘉辰 <text:s/>陳根德 <text:s/>葉宜津<text:s text:c="2"/>劉櫂豪</text:p>
      <text:p text:style-name="P406"><text:span text:style-name="T407">五、</text:span><text:span text:style-name="T408">桃園航站各航廈之免稅店營運政策，趨向於以ROT方式交由民間機構經營，辦理招標作業過程並引用促進民間參與公共建設法，導致故宮博物院、台灣銀行、台灣菸酒公司無投標資格。為確保具有台灣文化特色之優質產品得以行銷國際及大陸旅客，提升台灣國際形象及充裕國庫收入。建議國營單位故宮博物院、台灣銀行、台灣菸酒公司仍應於桃園機場等各航站管制區內設立免稅店；租金比照ROT方式決標金額比例繳納予機場主管機關。</text:span></text:p>
      <text:p text:style-name="P409"><text:span text:style-name="T410"><text:s text:c="22"/></text:span><text:span text:style-name="T411">提案人：楊麗環</text:span></text:p>
      <text:p text:style-name="P412">連署人：盧嘉辰 <text:s/>王進士 <text:s/>陳根德</text:p>
      <text:p text:style-name="P413"><text:span text:style-name="T414">六、</text:span><text:span text:style-name="T415">針對國道3號樹林收費站即將於102年初裁撤，為紓解車流壅塞將改為交流道，地方政府</text:span><text:span text:style-name="T416">更</text:span><text:span text:style-name="T417">進一步</text:span><text:span text:style-name="T418">為</text:span><text:span text:style-name="T419">紓解</text:span><text:span text:style-name="T420">該</text:span><text:span text:style-name="T421">地區因人口快速增加的交通問題</text:span><text:span text:style-name="T422">，已</text:span><text:span text:style-name="T423">研擬在</text:span><text:span text:style-name="T424">國道3號南下37.9公里到40.6</text:span><text:span text:style-name="T425">公里處，擇地增設</text:span><text:span text:style-name="T426">1</text:span><text:span text:style-name="T427">處交流道</text:span><text:span text:style-name="T428">，顯然該處交通流量確實極為壅塞，亟待紓解。有鑑於台65線連接國道3號處鄰近樹林收費站，導致民眾為避收費站收費而降低使用台65線，為鼓勵民眾多利用國道3號連接台65線緩解車流，建請</text:span><text:span text:style-name="T429">主管機關交通部同意樹林收費站即日起停止收費</text:span><text:span text:style-name="T430">。</text:span></text:p>
      <text:p text:style-name="P431"><text:span text:style-name="T432"><text:s text:c="22"/></text:span><text:span text:style-name="T433">提案人：盧嘉辰 <text:s/>王進士 <text:s/>李昆澤 <text:s/>蔡其昌</text:span></text:p>
      <text:p text:style-name="P434"><text:s text:c="30"/>陳根德<text:s text:c="2"/>林佳龍</text:p>
      <text:p text:style-name="P435"><text:span text:style-name="T436">七、</text:span><text:span text:style-name="T437">交通部辦理高速公路電子計程收費（ETC）計畫，預計於102年實施，目前不經收費站的短途旅次用路人將會受到嚴重影響，爰要求交通部除了考量短程用路人使用習慣之外，應兼顧人民對於政府政策之信賴保護原則，建議基本里程30公里以內免計程收費，以保障現有用路人之權益，並減少大量車潮湧進省道、市區道路造成的塞車情況</text:span><text:span text:style-name="T438">。</text:span></text:p>
      <text:p text:style-name="P439"><text:span text:style-name="T440"><text:s text:c="22"/></text:span><text:span text:style-name="T441">提案人：林明溱 <text:s/>盧嘉辰</text:span></text:p>
      <text:p text:style-name="P442">連署人：葉宜津<text:s text:c="2"/>楊麗環 <text:s/>魏明谷 <text:s/>王進士</text:p>
      <text:p text:style-name="P443"><text:s text:c="30"/>林佳龍</text:p>
      <text:p text:style-name="P444"><text:span text:style-name="T445">八</text:span><text:span text:style-name="T446">、</text:span><text:span text:style-name="T447">交通部與遠通公司簽訂之契約規定遠通公司應提供多元便利，使用者最大方便之繳費、儲值方式</text:span><text:span text:style-name="T448">。</text:span><text:span text:style-name="T449">但遠通公司迄今僅設立32個門市，</text:span><text:span text:style-name="T450">然而交通部在計算其服務據點時，卻將超商及其他指定通路均納入而有10,000家。</text:span><text:span text:style-name="T451">但除遠通門市外之其他服務據點，不論加值繳費及列印帳單，卻須繳交5元手續費</text:span><text:span text:style-name="T452">，</text:span><text:span text:style-name="T453">仍是</text:span><text:span text:style-name="T454">轉嫁予用路人，依此4大超商等屬於遠通之服務據點</text:span><text:span text:style-name="T455">，該筆手續費即應由遠通公司自</text:span><text:span text:style-name="T456">行吸收，不得轉嫁用路人。</text:span></text:p>
      <text:p text:style-name="P457"><text:span text:style-name="T458"><text:s text:c="22"/></text:span><text:span text:style-name="T459">提案人：葉宜津 <text:s/>羅淑蕾 <text:s/>魏明谷</text:span><text:span text:style-name="T460"><text:s text:c="2"/></text:span><text:span text:style-name="T461">劉櫂豪</text:span></text:p>
      <text:p text:style-name="P462"><text:s text:c="30"/>林佳龍</text:p>
      <text:p text:style-name="P463"><text:span text:style-name="T464">九</text:span><text:span text:style-name="T465">、</text:span><text:span text:style-name="T466">高速公路於實施電子計程收費制度後，對於未安裝eTag且未預付登記、未安裝eTag有預付登記但儲值不足或已安裝eTag但儲值不足之用路人，應依行政程序法規定，</text:span><text:span text:style-name="T467">先行書面通知，且不得對用路人</text:span><text:span text:style-name="T468">收取任何帳務處理費</text:span><text:span text:style-name="T469">。</text:span><text:span text:style-name="T470">交通部與遠通公司簽訂之契約，允許遠通公司對於後付式收費方式之用路人得收取帳務處理費部分，應協商修改。</text:span></text:p>
      <text:p text:style-name="P471"><text:span text:style-name="T472"><text:s text:c="22"/></text:span><text:span text:style-name="T473">提案人：葉宜津 <text:s/>羅淑蕾 <text:s/>魏明谷</text:span><text:span text:style-name="T474"><text:s text:c="2"/></text:span><text:span text:style-name="T475">蔡其昌</text:span></text:p>
      <text:p text:style-name="P476">李昆澤 <text:s/>劉櫂豪<text:s text:c="2"/>林佳龍</text:p>
      <text:p text:style-name="P477">連署人：盧嘉辰</text:p>
      <text:p text:style-name="P478"><text:span text:style-name="T479">十</text:span><text:span text:style-name="T480">、</text:span><text:span text:style-name="T481">為提高國道電子收費使用率及申裝率，請交通部研議eTag試辦延長至今（101）年底，通行費給予8折優惠</text:span><text:span text:style-name="T482">。</text:span></text:p>
      <text:p text:style-name="P483"><text:span text:style-name="T484"><text:s text:c="22"/></text:span><text:span text:style-name="T485">提案人：陳根德 <text:s/>羅淑蕾 <text:s/>林明溱 <text:s/>魏明谷</text:span></text:p>
      <text:p text:style-name="P486"><text:s text:c="30"/>葉宜津 <text:s/>林佳龍</text:p>
      <text:p text:style-name="P487"><text:span text:style-name="T488">十一</text:span><text:span text:style-name="T489">、</text:span><text:span text:style-name="T490">請高公</text:span><text:span text:style-name="T491">局依照與遠通電收股份有限公</text:span><text:span text:style-name="T492">司關於高速公路電子收費的合約來履約，未達成契約所規定的目標就應予</text:span><text:span text:style-name="T493">以開罰，而非一再給予改善期限來拖延違約處罰</text:span><text:span text:style-name="T494">。</text:span></text:p>
      <text:p text:style-name="P495"><text:span text:style-name="T496"><text:s text:c="22"/></text:span><text:span text:style-name="T497">提案人：羅淑蕾 <text:s/>魏明谷 <text:s/>葉宜津</text:span><text:span text:style-name="T498"><text:s text:c="2"/>林佳龍</text:span></text:p>
      <text:p text:style-name="P499"><text:span text:style-name="T500">十二</text:span><text:span text:style-name="T501">、</text:span><text:span text:style-name="T502">針對國道高速公路電子收費自</text:span><text:span text:style-name="T503">2013</text:span><text:span text:style-name="T504">年</text:span><text:span text:style-name="T505">起由計次收費改為計程收費，影響國人行的權利及日常生活支出甚鉅，爰</text:span><text:span text:style-name="T506">要求交通部將收費標準及相關制度經向</text:span><text:span text:style-name="T507">交通</text:span><text:span text:style-name="T508">委員會報告</text:span><text:span text:style-name="T509">後，始得對外公告之</text:span><text:span text:style-name="T510">，</text:span><text:span text:style-name="T511">並於5月底前向交通委員會提出模擬試算報告。</text:span></text:p>
      <text:p text:style-name="P512"><text:span text:style-name="T513"><text:s text:c="22"/></text:span><text:span text:style-name="T514">提案人：管碧玲 <text:s/>魏明谷</text:span><text:span text:style-name="T515"><text:s text:c="2"/></text:span><text:span text:style-name="T516">葉宜津 <text:s/>劉櫂豪</text:span></text:p>
      <text:p text:style-name="P517">林佳龍</text:p>
      <text:p text:style-name="P518"><text:span text:style-name="T519">十三</text:span><text:span text:style-name="T520">、</text:span><text:span text:style-name="T521">國道七號之興建實具有全國性的利用價值，且修建規劃統由中</text:span><text:span text:style-name="T522">央公路主管機關配合國家整體建設擬定，非地方政府能憑其薄力，能獨立成就。而今，若僅以國道行經路段即可帶動地方經濟發展之偏狹觀點，而非以全盤性、國家整體性發展為酌量憑據。俟而要求高雄市政府須配合「跨域加值公共建設財務規劃方案」之辦理，導致高雄市政府需籌應自償性經費</text:span><text:span text:style-name="T523">58</text:span><text:span text:style-name="T524">億</text:span><text:span text:style-name="T525">7</text:span><text:span text:style-name="T526">,</text:span><text:span text:style-name="T527">3</text:span><text:span text:style-name="T528">00萬元</text:span><text:span text:style-name="T529">，洵非合理。甚且，衡觀日往，從無地方政府配合國道興建共同負擔興建經費之例，遂使原先困窘的地方財政，更形惡化。於此，交通部應</text:span><text:span text:style-name="T530">向</text:span><text:span text:style-name="T531">經建會進行跨部會協商，暫緩國道七號須依「跨域加值公共建設財務規劃方案」之實施，而要</text:span><text:span text:style-name="T532">求高雄市政府</text:span><text:span text:style-name="T533">籌應自償性經費</text:span><text:span text:style-name="T534">58</text:span><text:span text:style-name="T535">億</text:span><text:span text:style-name="T536">7</text:span><text:span text:style-name="T537">,</text:span><text:span text:style-name="T538">3</text:span><text:span text:style-name="T539">00萬元</text:span><text:span text:style-name="T540">。</text:span></text:p>
      <text:p text:style-name="P541"><text:span text:style-name="T542"><text:s text:c="22"/></text:span><text:span text:style-name="T543">提案人：管碧玲 <text:s/>魏明谷</text:span><text:span text:style-name="T544"><text:s text:c="2"/>劉櫂豪</text:span></text:p>
      <text:p text:style-name="P545">連署人：葉宜津<text:s text:c="2"/>林佳龍</text:p>
      <text:p text:style-name="P546"><text:span text:style-name="T547">十四</text:span><text:span text:style-name="T548">、</text:span><text:span text:style-name="T549">鑑於自</text:span><text:span text:style-name="T550">2013</text:span><text:span text:style-name="T551">年開始實施之國道高速公路電子計程收費制度即將開始全程收費，對現行高速公路</text:span><text:span text:style-name="T552">65.</text:span><text:span text:style-name="T553">04%</text:span><text:span text:style-name="T554">之短</text:span><text:span text:style-name="T555">途用路人將突增大量交通通行費用，對生活支出產生極大衝擊，爰</text:span><text:span text:style-name="T556">提案要求交通部訂定費率時，</text:span><text:span text:style-name="T557">朝</text:span><text:span text:style-name="T558">高速公路用路人每人每日</text:span><text:span text:style-name="T559">50</text:span><text:span text:style-name="T560">公里之免費里程</text:span><text:span text:style-name="T561">方向規劃，以確保人民權益</text:span><text:span text:style-name="T562">。</text:span></text:p>
      <text:p text:style-name="P563"><text:span text:style-name="T564"><text:s text:c="22"/></text:span><text:span text:style-name="T565">提案人：管碧玲 <text:s/>魏明谷</text:span><text:span text:style-name="T566"><text:s text:c="2"/>林佳龍</text:span></text:p>
      <text:p text:style-name="P567">連署人：葉宜津</text:p>
      <text:p text:style-name="P568"><text:span text:style-name="T569">十五</text:span><text:span text:style-name="T570">、</text:span><text:span text:style-name="T571">鑑於高速公路</text:span><text:span text:style-name="T572">eTag</text:span><text:span text:style-name="T573">實施在即，交通部高速公路局提出免</text:span><text:span text:style-name="T574">費里程之優惠，選定國道一號、國道二號、國道三號、國道八號、國道十號等共計</text:span><text:span text:style-name="T575">14個交流道，其區間相隔僅1</text:span><text:span text:style-name="T576">公里，將不向用路人收費。</text:span><text:span text:style-name="T577">高速公路局此一優惠立意良善，惟此1</text:span><text:span text:style-name="T578">公里之優惠凸顯政策擬定者以台北看天下的思維，未</text:span><text:span text:style-name="T579">能實際體恤中</text:span><text:span text:style-name="T580">南部用路人的需求與</text:span><text:span text:style-name="T581">心聲，爰</text:span><text:span text:style-name="T582">建請交通部應研議</text:span><text:span text:style-name="T583">「上、下高速公路僅使用2個交流道」應給予區段免費之優惠</text:span><text:span text:style-name="T584">。</text:span></text:p>
      <text:p text:style-name="P585"><text:span text:style-name="T586"><text:s text:c="22"/></text:span><text:span text:style-name="T587">提案人：魏明谷 <text:s/>葉宜津 <text:s/>林明溱</text:span><text:span text:style-name="T588"><text:s text:c="2"/>劉櫂豪</text:span></text:p>
      <text:p text:style-name="P589">林佳龍</text:p>
      <text:p text:style-name="P590"><text:span text:style-name="T591">十六</text:span><text:span text:style-name="T592">、</text:span><text:span text:style-name="T593">鑑於國道一號埔鹽系統交流道至彰化系統交流道207KM至192KM之間，每逢上下班尖峰時段塞車嚴重，導致彰化交流道及彰化市區周邊道路連帶受影響，致令道路使用人抱怨連連，尤其，遭逢例假日或連續假日時，該路段塞車之狀況更形嚴重。目前國道一號五股至楊梅路段，也因為長年來車流量大塞車嚴重，刻正進行高架道的新建工程中，爰建請交通部比照上述路段盡速研議國道一號埔鹽系統交流道至彰化系統交流道間之拓寬或高架道工程，一勞永逸解決國道一號彰化路段日益嚴重之塞車問題，以息民怨</text:span><text:span text:style-name="T594">。</text:span></text:p>
      <text:p text:style-name="P595"><text:span text:style-name="T596"><text:s text:c="22"/></text:span><text:span text:style-name="T597">提案人：魏明谷 <text:s/>葉宜津 <text:s/>林明溱</text:span><text:span text:style-name="T598"><text:s text:c="2"/>林佳龍</text:span></text:p>
      <text:p text:style-name="P599"><text:span text:style-name="T600">十七</text:span><text:span text:style-name="T601">、</text:span><text:span text:style-name="T602">鑑於彰化縣東南角之社頭、田中、田尾、二水、溪州等鄉鎮民眾，直線距離國道三號福爾摩沙高速公路甚近，卻因為八卦山脈阻隔，無法善用國道三號福爾摩沙高速公路南來</text:span><text:span text:style-name="T603">北往，必須繞道遠赴雲林縣斗六交流道南下北上，或翻山越嶺至南投縣名</text:span><text:span text:style-name="T604">間交流道南下北上，對彰化縣東南角五鄉鎮將近</text:span><text:span text:style-name="T605">20</text:span><text:span text:style-name="T606">萬民眾相當不便，爰建請交通部研議就近在雲林縣林內鄉興建交流道，紓解彰化東南角民</text:span><text:span text:style-name="T607">眾使用國道三號之迫切需求，同時也對雲林縣林內地區、彰化縣東南角5</text:span><text:span text:style-name="T608">鄉鎮地區之地方發展與繁榮有極大助益</text:span><text:span text:style-name="T609">。</text:span></text:p>
      <text:p text:style-name="P610"><text:span text:style-name="T611"><text:s text:c="22"/></text:span><text:span text:style-name="T612">提案人：魏明谷 <text:s/>葉宜津 <text:s/>林明溱</text:span><text:span text:style-name="T613"><text:s text:c="2"/>林佳龍</text:span></text:p>
      <text:p text:style-name="P614"><text:span text:style-name="T615">十</text:span><text:span text:style-name="T616">八</text:span><text:span text:style-name="T617">、</text:span><text:span text:style-name="T618">高速公路電子收費計畫由委託單位遠通公司改以eTag無線電射頻計程收費後，每年依法應繳交政府的「無線電頻率使用費」本應由遠通公司支付。但此一「專用無線電設置使用」卻由交通部高公局向NCC提出，因此無線電頻率使用費可打</text:span><text:span text:style-name="T619">3</text:span><text:span text:style-name="T620">折計收。以全國高速公路設置365處門價計算，預估將有至少2</text:span><text:span text:style-name="T621">,</text:span><text:span text:style-name="T622">500組接收器，每組接收器每年應收無線電頻率使用費15</text:span><text:span text:style-name="T623">,</text:span><text:span text:style-name="T624">360元，計每年應收約3</text:span><text:span text:style-name="T625">,</text:span><text:span text:style-name="T626">840萬元；然以3折計收時，則每年僅收無線電頻率使用費約1</text:span><text:span text:style-name="T627">,</text:span><text:span text:style-name="T628">152萬元，且由高公局支付，等於變相將應由遠通公司負擔之成本，轉嫁為政府支出。針對此不合理現象，爰要求交通部應立即針對電子收費系統相關發展，審視與遠通公司之合約，並做必要之變更，且此一無線電頻率使用費</text:span><text:span text:style-name="T629">應</text:span><text:span text:style-name="T630">依NCC之核定價格</text:span><text:span text:style-name="T631">由遠通公司全額</text:span><text:span text:style-name="T632">負擔</text:span><text:span text:style-name="T633">。</text:span></text:p>
      <text:p text:style-name="P634"><text:span text:style-name="T635"><text:s text:c="22"/></text:span><text:span text:style-name="T636">提案人：管碧玲 <text:s/>林明溱 <text:s/>魏明谷</text:span><text:span text:style-name="T637"><text:s text:c="2"/>葉宜津</text:span></text:p>
      <text:p text:style-name="P638"><text:s text:c="30"/>劉櫂豪 <text:s/>林佳龍</text:p>
      <text:p text:style-name="P639"><text:span text:style-name="T640">十九</text:span><text:span text:style-name="T641">、</text:span><text:span text:style-name="T642">查徵求「民間參與高速公路電子收費系統建置及營運」招商</text:span><text:span text:style-name="T643">文件之民間</text:span><text:span text:style-name="T644">參與付費模式，規定民間參與部分採委辦服務費付費模式，遠通電收將通行費收入繳交高公局後，再由高公局將委辦費用支付遠通電收。但其後卻規定</text:span><text:span text:style-name="T645">電子收費專用信託帳戶所產生孳息部份歸屬遠通電收所有，極不合理。爰</text:span><text:span text:style-name="T646">提案要求</text:span><text:span text:style-name="T647">交通部</text:span><text:span text:style-name="T648">應與</text:span><text:span text:style-name="T649">遠通公司</text:span><text:span text:style-name="T650">協調</text:span><text:span text:style-name="T651">修改合約，由民眾儲值的專用信託帳戶應由高公局</text:span><text:span text:style-name="T652">所</text:span><text:span text:style-name="T653">有，其產生孳息部份亦應歸屬高公局。</text:span></text:p>
      <text:p text:style-name="P654"><text:span text:style-name="T655"><text:s text:c="22"/></text:span><text:span text:style-name="T656">提案人：管碧玲</text:span><text:span text:style-name="T657"><text:s text:c="2"/>劉櫂豪 <text:s/>林佳龍</text:span></text:p>
      <text:p text:style-name="P658">連署人：魏明谷 <text:s/>葉宜津 <text:s/>王進士</text:p>
      <text:p text:style-name="P659"><text:span text:style-name="T660">二十</text:span><text:span text:style-name="T661">、</text:span><text:span text:style-name="T662">有鑒於交通部訂定「汽車燃料使用費徵收及分配辦法」</text:span><text:span text:style-name="T663">之計算公式中耗油量數據，係源於民國72年交通部交路（72）字第</text:span><text:span text:style-name="T664"><text:s/>14720</text:span><text:span text:style-name="T665">號令修正發布之附表（一）、（二）此後近30年僅增列項目而未修改其中耗油量數據，遂致超收汽車燃料使用費逾30年，又查經濟部能源局</text:span><text:span text:style-name="T666">訂定「車輛容許耗用能源標準及檢查管理辦法」</text:span><text:span text:style-name="T667">皆由經濟部會銜交通部修正發布，然交通部卻未依職權</text:span><text:span text:style-name="T668">與時更新計算方式而仍舊依據舊有標準向汽車所有人徵收汽車燃料費，</text:span><text:span text:style-name="T669">請交通部</text:span><text:span text:style-name="T670">於1個月內就現行汽燃費徵</text:span><text:span text:style-name="T671">收自用車與營業車，汽車與機車，</text:span><text:span text:style-name="T672">自用車與公共運輸交叉補貼情形，提</text:span><text:span text:style-name="T673">送</text:span><text:span text:style-name="T674">試算書面報告</text:span><text:span text:style-name="T675">。</text:span></text:p>
      <text:p text:style-name="P676"><text:span text:style-name="T677"><text:s text:c="22"/></text:span><text:span text:style-name="T678">提案人：</text:span><text:span text:style-name="T679">劉櫂豪</text:span><text:span text:style-name="T680"><text:s text:c="2"/></text:span><text:span text:style-name="T681">葉宜津 <text:s/>羅淑蕾 <text:s/>魏明谷</text:span></text:p>
      <text:p text:style-name="P682"><text:s text:c="30"/>林佳龍</text:p>
      <text:p text:style-name="P683">連署人：陳其邁</text:p>
      <text:p text:style-name="P684"/>
      <text:p text:style-name="P685"><text:span text:style-name="T686">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pmingliu" svg:font-family="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0:00Z</meta:creation-date>
    <dc:date>2017-08-24T06:10:00Z</dc:date>
    <meta:print-date>2012-04-27T03:15:00Z</meta:print-date>
    <meta:template xlink:href="991018第3次全體委員會議議事錄2000.dot" xlink:type="simple"/>
    <meta:editing-cycles>2</meta:editing-cycles>
    <meta:editing-duration>PT0S</meta:editing-duration>
    <meta:document-statistic meta:page-count="3" meta:paragraph-count="15" meta:word-count="1122" meta:character-count="7505" meta:row-count="53" meta:non-whitespace-character-count="6398"/>
  </office:meta>
</office:document-meta>
</file>