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line-height="0.3472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1.155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1.1666in">
        <style:tab-stops/>
      </style:paragraph-properties>
    </style:style>
    <style:style style:name="T5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P65" style:parent-style-name="內文" style:family="paragraph">
      <style:paragraph-properties fo:line-height="0.3472in" fo:text-indent="1.1631in"/>
    </style:style>
    <style:style style:name="T6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P77" style:parent-style-name="內文" style:family="paragraph">
      <style:paragraph-properties fo:line-height="0.3472in" fo:text-indent="1.1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margin-left="1.77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margin-left="1.7652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立法院</text:span><text:span text:style-name="T3">第</text:span><text:span text:style-name="T4">8</text:span><text:span text:style-name="T5">屆第</text:span><text:span text:style-name="T6">1</text:span><text:span text:style-name="T7">會期交通、</text:span><text:span text:style-name="T8">教育及文化</text:span><text:span text:style-name="T9">委員會第</text:span><text:span text:style-name="T10">1</text:span><text:span text:style-name="T11">次</text:span><text:span text:style-name="T12">聯席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1</text:span><text:span text:style-name="T19">年</text:span><text:span text:style-name="T20">5</text:span><text:span text:style-name="T21">月</text:span><text:span text:style-name="T22">17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02</text:span><text:span text:style-name="T29">分至</text:span><text:span text:style-name="T30">10時20分</text:span></text:p>
      <text:p text:style-name="P31"><text:span text:style-name="T32">地點</text:span><text:span text:style-name="T33">：本院紅樓201會議室</text:span></text:p>
      <text:p text:style-name="P34"><text:span text:style-name="T35">出席委</text:span><text:span text:style-name="T36">員：</text:span><text:span text:style-name="T37">葉宜津 <text:s/>羅淑蕾 <text:s/>管碧玲</text:span><text:span text:style-name="T38"><text:s text:c="2"/></text:span><text:span text:style-name="T39">林佳龍</text:span><text:span text:style-name="T40"><text:s text:c="2"/></text:span><text:span text:style-name="T41">劉櫂豪 <text:s/>蔡其昌 <text:s/></text:span></text:p>
      <text:p text:style-name="P42"><text:span text:style-name="T43">李昆澤 <text:s/>楊麗環 <text:s/></text:span><text:span text:style-name="T44">陳學聖</text:span><text:span text:style-name="T45"><text:s text:c="2"/></text:span><text:span text:style-name="T46">孔文吉</text:span><text:span text:style-name="T47"><text:s text:c="2"/></text:span><text:span text:style-name="T48">陳碧涵</text:span><text:span text:style-name="T49"><text:s text:c="2"/></text:span><text:span text:style-name="T50">魏明谷</text:span><text:span text:style-name="T51"><text:s text:c="2"/></text:span></text:p>
      <text:p text:style-name="P52"><text:span text:style-name="T53">蔣乃辛</text:span><text:span text:style-name="T54"><text:s text:c="2"/></text:span><text:span text:style-name="T55">鄭麗君</text:span><text:span text:style-name="T56"><text:s text:c="2"/></text:span><text:span text:style-name="T57">楊應雄</text:span><text:span text:style-name="T58"><text:s text:c="2"/></text:span><text:span text:style-name="T59">王進士</text:span><text:span text:style-name="T60"><text:s text:c="2"/></text:span><text:span text:style-name="T61">何欣純</text:span><text:span text:style-name="T62"><text:s text:c="2"/></text:span><text:span text:style-name="T63">許智傑</text:span><text:span text:style-name="T64"><text:s text:c="2"/></text:span></text:p>
      <text:p text:style-name="P65"><text:span text:style-name="T66">林淑芬</text:span><text:span text:style-name="T67"><text:s text:c="2"/></text:span><text:span text:style-name="T68">邱志偉</text:span><text:span text:style-name="T69"><text:s text:c="2"/></text:span><text:span text:style-name="T70">陳淑慧</text:span><text:span text:style-name="T71"><text:s text:c="2"/></text:span><text:span text:style-name="T72">呂玉玲</text:span><text:span text:style-name="T73"><text:s text:c="2"/></text:span><text:span text:style-name="T74">李鴻鈞 <text:s/></text:span><text:span text:style-name="T75">黃志雄</text:span><text:span text:style-name="T76"><text:s text:c="2"/></text:span></text:p>
      <text:p text:style-name="P77">林明溱 <text:s/>盧嘉辰 <text:s/>陳根德 <text:s/></text:p>
      <text:p text:style-name="P78"><text:s text:c="10"/>委員出席27人</text:p>
      <text:p text:style-name="P79">請假委員 :陳雪生</text:p>
      <text:p text:style-name="P80"><text:span text:style-name="T81">列席委</text:span><text:span text:style-name="T82">員：</text:span><text:span text:style-name="T83">劉建國 <text:s/></text:span><text:span text:style-name="T84">陳歐珀 <text:s/></text:span><text:span text:style-name="T85">段宜康 <text:s/></text:span><text:span text:style-name="T86">李桐豪 <text:s/>鄭天財 <text:s/>陳明文<text:s/></text:span></text:p>
      <text:p text:style-name="P87"><text:span text:style-name="T88"><text:s text:c="10"/>賴士葆 <text:s/>廖正井 <text:s/></text:span><text:span text:style-name="T89">黃偉哲</text:span><text:span text:style-name="T90"><text:s text:c="2"/>許添財 <text:s/>王育敏 <text:s/></text:span><text:span text:style-name="T91">黃昭順 <text:s/></text:span></text:p>
      <text:p text:style-name="P92"><text:span text:style-name="T93"><text:s text:c="10"/>丁守中 <text:s/></text:span><text:span text:style-name="T94">楊瓊瓔 <text:s/>徐耀昌 <text:s/>林正二 <text:s/></text:span><text:span text:style-name="T95">潘維剛 <text:s/></text:span><text:span text:style-name="T96">王惠美 <text:s/></text:span></text:p>
      <text:p text:style-name="P97"><text:span text:style-name="T98"><text:s text:c="10"/></text:span><text:span text:style-name="T99">江惠貞</text:span><text:span text:style-name="T100"><text:s text:c="2"/></text:span><text:span text:style-name="T101">吳育仁 <text:s/>陳亭妃</text:span><text:span text:style-name="T102"><text:s text:c="2"/>李俊俋 <text:s/>尤美女 <text:s/></text:span><text:span text:style-name="T103">蘇清泉 <text:s/></text:span></text:p>
      <text:p text:style-name="P104"><text:span text:style-name="T105"><text:s text:c="10"/>費鴻泰 <text:s/>黃文玲 <text:s/>徐欣瑩 <text:s/></text:span><text:span text:style-name="T106">林世嘉 <text:s/></text:span><text:span text:style-name="T107">呂學樟 <text:s/>王廷升</text:span></text:p>
      <text:p text:style-name="P108"><text:s text:c="10"/>林滄敏 <text:s/>林鴻池 <text:s/>潘孟安 <text:s/>李慶華 <text:s/>鄭汝芬 <text:s/></text:p>
      <text:p text:style-name="P109">委員列席35人</text:p>
      <text:p text:style-name="P110">列席官員：</text:p>
      <text:p text:style-name="P111"><text:s text:c="10"/>行政院 <text:s text:c="21"/>秘 書 長 <text:s text:c="3"/>林益世</text:p>
      <text:p text:style-name="P112"><text:s text:c="12"/>科學教育文化處<text:tab/><text:s text:c="11"/>處 <text:s text:c="3"/>長<text:s text:c="4"/>劉奕權</text:p>
      <text:p text:style-name="P113"><text:s text:c="24"/><text:s text:c="4"/>科 <text:s text:c="3"/>長<text:s text:c="4"/>牛信仁<text:tab/></text:p>
      <text:p text:style-name="P114"><text:s text:c="12"/>人事行政總處組編人力處 <text:s text:c="3"/>處<text:s text:c="4"/>長<text:tab/><text:s text:c="2"/>懷<text:s text:c="2"/>敍<text:tab/></text:p>
      <text:p text:style-name="P115"><text:s text:c="10"/>國家通訊傳播委員會<text:s text:c="7"/><text:tab/><text:s text:c="2"/>主任委員<text:tab/><text:s text:c="2"/>蘇 <text:s/>蘅<text:tab/></text:p>
      <text:p text:style-name="P116"><text:tab/><text:s text:c="35"/>主任秘書<text:tab/><text:s text:c="2"/>翁柏宗<text:tab/></text:p>
      <text:p text:style-name="P117"><text:s text:c="4"/><text:s text:c="8"/>綜合企劃處<text:tab/><text:s text:c="14"/>副 處 長<text:tab/><text:s text:c="2"/>王德威<text:tab/></text:p>
      <text:p text:style-name="P118"><text:s text:c="4"/><text:s text:c="8"/>營運管理處<text:tab/><text:s text:c="14"/>處 <text:s text:c="3"/>長<text:tab/><text:s text:c="2"/>陳國龍<text:tab/></text:p>
      <text:p text:style-name="P119"><text:s text:c="4"/><text:s text:c="7"/>資源管理處<text:tab/><text:s text:c="14"/>代理處長<text:tab/><text:s text:c="2"/>羅金賢<text:tab/></text:p>
      <text:p text:style-name="P120"><text:s text:c="4"/><text:s text:c="7"/>技術管理處<text:tab/><text:s text:c="14"/>處 <text:s text:c="3"/>長<text:tab/><text:s text:c="2"/>陳子聖<text:tab/></text:p>
      <text:soft-page-break/>
      <text:p text:style-name="P121"><text:s text:c="4"/><text:s text:c="7"/>傳播內容處<text:tab/><text:s text:c="14"/>處 <text:s text:c="3"/>長<text:tab/><text:s text:c="2"/>何吉森<text:tab/></text:p>
      <text:p text:style-name="P122"><text:s text:c="4"/><text:s text:c="7"/>法律事務處<text:tab/><text:s text:c="14"/>副 處 長<text:tab/><text:s text:c="2"/>謝煥乾<text:tab/></text:p>
      <text:p text:style-name="P123"><text:s text:c="3"/>北區監理處<text:s text:c="15"/>處 <text:s text:c="3"/>長<text:s text:c="4"/>鄭泉泙</text:p>
      <text:p text:style-name="P124"><text:s text:c="3"/>中區監理處<text:s text:c="15"/>處 <text:s text:c="3"/>長<text:s text:c="4"/>蕭祈宏</text:p>
      <text:p text:style-name="P125"><text:s text:c="3"/>南區監理處<text:s text:c="15"/>代理處長 <text:s text:c="3"/>洪若用<text:s/></text:p>
      <text:p text:style-name="P126"><text:s text:c="3"/>人事室 <text:s text:c="18"/>主 <text:s text:c="3"/>任 <text:s text:c="3"/>劉正元</text:p>
      <text:p text:style-name="P127">國家通訊傳播委員會新任委員被提名人：</text:p>
      <text:p text:style-name="P128"><text:span text:style-name="T129">石世豪、虞孝成、陳元玲、彭心儀</text:span></text:p>
      <text:p text:style-name="P130">主 <text:s text:c="3"/>席：李召集委員鴻鈞</text:p>
      <text:p text:style-name="P131">專門委員：尹章中</text:p>
      <text:p text:style-name="P132">主任秘書：郭子祥</text:p>
      <text:p text:style-name="P133"><text:span text:style-name="T134">紀</text:span><text:span text:style-name="T135">    錄</text:span><text:span text:style-name="T136">：</text:span><text:span text:style-name="T137">簡任</text:span><text:span text:style-name="T138">秘書 陳錫欽 <text:s/>副研究員 程谷川 <text:s/>簡任編審 黃碧玉</text:span></text:p>
      <text:p text:style-name="P139"><text:s text:c="10"/>科<text:s text:c="4"/>長<text:s/>黃彩鳳 <text:s/>專 <text:s text:c="3"/>員 郭惠津 <text:s/>薦任科員 江文雄</text:p>
      <text:p text:style-name="P140"><text:span text:style-name="T141">決議:</text:span><text:span text:style-name="T142"><text:s/></text:span></text:p>
      <text:p text:style-name="P143"><text:span text:style-name="T144">本日會議至此結束，議程於5月28日、30日繼續進行審查。</text:span></text:p>
      <text:p text:style-name="P145">散會</text:p>
      <text:p text:style-name="P146"/>
      <text:p text:style-name="P147"/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6:10:00Z</meta:creation-date>
    <dc:date>2017-08-24T06:10:00Z</dc:date>
    <meta:print-date>2012-05-18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