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98in" text:min-label-width="0in" text:list-level-position-and-space-mode="label-alignment">
          <style:list-level-label-alignment text:label-followed-by="listtab" fo:margin-left="0.3298in" fo:text-indent="0in"/>
        </style:list-level-properties>
        <style:text-properties style:font-name="Symbol"/>
      </text:list-level-style-bullet>
      <text:list-level-style-bullet text:level="2" text:style-name="WW_CharLFO1LVL2" text:bullet-char="">
        <style:list-level-properties text:space-before="0.6631in" text:min-label-width="0in" text:list-level-position-and-space-mode="label-alignment">
          <style:list-level-label-alignment text:label-followed-by="listtab" fo:margin-left="0.6631in" fo:text-indent="0in"/>
        </style:list-level-properties>
        <style:text-properties style:font-name="Symbol"/>
      </text:list-level-style-bullet>
      <text:list-level-style-bullet text:level="3" text:style-name="WW_CharLFO1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ymbol"/>
      </text:list-level-style-bullet>
      <text:list-level-style-bullet text:level="4" text:style-name="WW_CharLFO1LVL4"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Symbol"/>
      </text:list-level-style-bullet>
      <text:list-level-style-bullet text:level="5" text:style-name="WW_CharLFO1LVL5"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Symbol"/>
      </text:list-level-style-bullet>
      <text:list-level-style-bullet text:level="6" text:style-name="WW_CharLFO1LVL6"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Symbol"/>
      </text:list-level-style-bullet>
      <text:list-level-style-bullet text:level="7" text:style-name="WW_CharLFO1LVL7"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Symbol"/>
      </text:list-level-style-bullet>
      <text:list-level-style-bullet text:level="8" text:style-name="WW_CharLFO1LVL8" text:bullet-char="">
        <style:list-level-properties text:space-before="2.6631in" text:min-label-width="0in" text:list-level-position-and-space-mode="label-alignment">
          <style:list-level-label-alignment text:label-followed-by="listtab" fo:margin-left="2.6631in" fo:text-indent="0in"/>
        </style:list-level-properties>
        <style:text-properties style:font-name="Symbol"/>
      </text:list-level-style-bullet>
      <text:list-level-style-bullet text:level="9" text:style-name="WW_CharLFO1LVL9"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9">
      <text:list-level-style-number text:level="1"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fo:line-height="0.3472in" style:page-number="1"/>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letter-spacing="0.0104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letter-spacing="-0.1041in" style:letter-kerning="false" fo:font-size="16pt" style:font-size-asian="16pt" style:font-size-complex="16pt"/>
    </style:style>
    <style:style style:name="P13" style:parent-style-name="內文" style:family="paragraph">
      <style:paragraph-properties fo:line-height="0.3472in" fo:margin-left="0.6666in" fo:text-indent="-0.6666in">
        <style:tab-stops/>
      </style:paragraph-properties>
    </style:style>
    <style:style style:name="T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35" style:parent-style-name="內文" style:family="paragraph">
      <style:paragraph-properties fo:line-height="0.3472in" fo:margin-left="0.5833in" fo:text-indent="-0.5833in">
        <style:tab-stops/>
      </style:paragraph-properties>
    </style:style>
    <style:style style:name="T36"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236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993300" fo:letter-spacing="-0.020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993300"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993300" fo:letter-spacing="-0.0138in" style:letter-kerning="false" fo:font-size="16pt" style:font-size-asian="16pt" style:font-size-complex="16pt"/>
    </style:style>
    <style:style style:name="P52" style:parent-style-name="內文" style:family="paragraph">
      <style:paragraph-properties fo:line-height="0.3472in">
        <style:tab-stops>
          <style:tab-stop style:type="left" style:position="1.575in"/>
        </style:tab-stops>
      </style:paragraph-properties>
    </style:style>
    <style:style style:name="T5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fo:line-height="0.3472in"/>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62" style:parent-style-name="內文" style:family="paragraph">
      <style:paragraph-properties fo:line-height="0.3472in" fo:margin-left="1.1166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line-height="0.3472in" fo:margin-left="0.0166in" fo:text-indent="1.1111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line-height="0.3472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family="paragraph">
      <style:paragraph-properties fo:line-height="0.3472in"/>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line-height="0.3472in"/>
      <style:text-properties style:font-name="標楷體" style:font-name-asian="標楷體" fo:font-size="16pt" style:font-size-asian="16pt" style:font-size-complex="16pt"/>
    </style:style>
    <style:style style:name="P82" style:parent-style-name="內文" style:family="paragraph">
      <style:paragraph-properties fo:line-height="0.3472in"/>
      <style:text-properties style:font-name="標楷體" style:font-name-asian="標楷體" fo:font-size="16pt" style:font-size-asian="16pt" style:font-size-complex="16pt"/>
    </style:style>
    <style:style style:name="P83" style:parent-style-name="內文" style:family="paragraph">
      <style:paragraph-properties fo:line-height="0.3472in"/>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family="paragraph">
      <style:paragraph-properties fo:line-height="0.3472in"/>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line-height="0.3472in"/>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line-height="0.3472in" fo:text-indent="0.8888in"/>
      <style:text-properties style:font-name="標楷體" style:font-name-asian="標楷體" fo:font-size="16pt" style:font-size-asian="16pt" style:font-size-complex="16pt"/>
    </style:style>
    <style:style style:name="P10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01" style:parent-style-name="內文" style:family="paragraph">
      <style:paragraph-properties fo:line-height="0.3472in">
        <style:tab-stops>
          <style:tab-stop style:type="left" style:position="1.0833in"/>
          <style:tab-stop style:type="left" style:position="4.4166in"/>
          <style:tab-stop style:type="left" style:position="4.6666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line-height="0.3472in"/>
      <style:text-properties style:font-name="標楷體" style:font-name-asian="標楷體" fo:font-size="16pt" style:font-size-asian="16pt" style:font-size-complex="16pt"/>
    </style:style>
    <style:style style:name="P11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5" style:parent-style-name="內文" style:family="paragraph">
      <style:paragraph-properties fo:line-height="0.3472in" fo:text-indent="1.3333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letter-spacing="-0.0138in"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letter-spacing="-0.0138in" fo:font-size="16pt" style:font-size-asian="16pt" style:font-size-complex="16pt"/>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line-height="0.3472in"/>
      <style:text-properties style:font-name="標楷體" style:font-name-asian="標楷體" fo:font-size="16pt" style:font-size-asian="16pt" style:font-size-complex="16pt"/>
    </style:style>
    <style:style style:name="P13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3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1"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2" style:parent-style-name="內文" style:family="paragraph">
      <style:paragraph-properties fo:line-height="0.3472in" fo:text-indent="1.1465in"/>
      <style:text-properties style:font-name="標楷體" style:font-name-asian="標楷體" fo:font-size="16pt" style:font-size-asian="16pt" style:font-size-complex="16pt"/>
    </style:style>
    <style:style style:name="P143" style:parent-style-name="內文" style:family="paragraph">
      <style:paragraph-properties fo:line-height="0.3472in" fo:text-indent="1.1555in"/>
      <style:text-properties style:font-name="標楷體" style:font-name-asian="標楷體" fo:font-size="16pt" style:font-size-asian="16pt" style:font-size-complex="16pt"/>
    </style:style>
    <style:style style:name="P144" style:parent-style-name="內文" style:family="paragraph">
      <style:paragraph-properties fo:line-height="0.3472in" fo:text-indent="1.1555in"/>
      <style:text-properties style:font-name="標楷體" style:font-name-asian="標楷體" fo:font-size="16pt" style:font-size-asian="16pt" style:font-size-complex="16pt"/>
    </style:style>
    <style:style style:name="P145" style:parent-style-name="內文" style:family="paragraph">
      <style:paragraph-properties fo:line-height="0.3472in" fo:text-indent="1.1666in"/>
    </style:style>
    <style:style style:name="T146" style:parent-style-name="預設段落字型" style:family="text">
      <style:text-properties style:font-name="標楷體" style:font-name-asian="標楷體" fo:letter-spacing="-0.0138in" fo:font-size="16pt" style:font-size-asian="16pt" style:font-size-complex="16pt"/>
    </style:style>
    <style:style style:name="T147" style:parent-style-name="預設段落字型" style:family="text">
      <style:text-properties style:font-name="標楷體" style:font-name-asian="標楷體" fo:letter-spacing="-0.0138in"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line-height="0.3472in" fo:margin-left="-0.0388in" fo:text-indent="-0.1243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letter-spacing="0.0013in" style:text-scale="83%" style:letter-kerning="false" fo:font-size="16pt" style:font-size-asian="16pt" style:font-size-complex="16pt"/>
    </style:style>
    <style:style style:name="T159" style:parent-style-name="預設段落字型" style:family="text">
      <style:text-properties style:font-name="標楷體" style:font-name-asian="標楷體" fo:letter-spacing="-0.0097in" style:text-scale="83%" style:letter-kerning="false" fo:font-size="16pt" style:font-size-asian="16pt" style:font-size-complex="16pt"/>
    </style:style>
    <style:style style:name="T160" style:parent-style-name="預設段落字型" style:family="text">
      <style:text-properties style:font-name="標楷體" style:font-name-asian="標楷體" fo:letter-spacing="-0.0138in"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letter-spacing="-0.0138in" fo:font-size="16pt" style:font-size-asian="16pt" style:font-size-complex="16pt"/>
    </style:style>
    <style:style style:name="P166" style:parent-style-name="內文" style:family="paragraph">
      <style:paragraph-properties fo:line-height="0.3472in" fo:text-indent="1.1666in"/>
    </style:style>
    <style:style style:name="T167" style:parent-style-name="預設段落字型" style:family="text">
      <style:text-properties style:font-name="標楷體" style:font-name-asian="標楷體" fo:letter-spacing="-0.0138in"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line-height="0.3472in" fo:margin-left="1.1756in" fo:text-indent="-0.009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P187" style:parent-style-name="內文" style:family="paragraph">
      <style:paragraph-properties fo:line-height="0.3472in"/>
      <style:text-properties style:font-name="標楷體" style:font-name-asian="標楷體" fo:color="#000000" fo:font-size="16pt" style:font-size-asian="16pt" style:font-size-complex="16pt"/>
    </style:style>
    <style:style style:name="P188"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89"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90"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1" style:parent-style-name="內文" style:family="paragraph">
      <style:paragraph-properties fo:widows="2" fo:orphans="2" style:snap-to-layout-grid="false"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92" style:parent-style-name="內文" style:family="paragraph">
      <style:paragraph-properties fo:widows="2" fo:orphans="2" style:snap-to-layout-grid="false" fo:line-height="0.3472in">
        <style:tab-stops>
          <style:tab-stop style:type="left" style:position="0.6666in"/>
        </style:tab-stops>
      </style:paragraph-properties>
    </style:style>
    <style:style style:name="T1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94" style:parent-style-name="內文" style:family="paragraph">
      <style:paragraph-properties fo:widows="2" fo:orphans="2" style:snap-to-layout-grid="false" fo:text-align="justify" fo:line-height="0.3472in" fo:text-indent="0.2222in"/>
      <style:text-properties style:font-name="標楷體" style:font-name-asian="標楷體" style:font-name-complex="新細明體" fo:color="#000000" style:letter-kerning="false" fo:font-size="16pt" style:font-size-asian="16pt" style:font-size-complex="16pt"/>
    </style:style>
    <style:style style:name="P195" style:parent-style-name="內文" style:family="paragraph">
      <style:paragraph-properties fo:widows="2" fo:orphans="2" style:snap-to-layout-grid="false" fo:text-align="justify" fo:line-height="0.3472in">
        <style:tab-stops>
          <style:tab-stop style:type="left" style:position="0.3333in"/>
        </style:tab-stops>
      </style:paragraph-properties>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99" style:parent-style-name="內文" style:family="paragraph">
      <style:paragraph-properties fo:text-align="justify" fo:line-height="0.3472in" fo:margin-left="0.6111in" fo:text-indent="-0.4444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margin-top="0.125in" fo:line-height="0.3472in" fo:margin-left="0.1666in">
        <style:tab-stops/>
      </style:paragraph-properties>
    </style:style>
    <style:style style:name="T2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9" style:parent-style-name="內文" style:family="paragraph">
      <style:paragraph-properties fo:text-align="justify" fo:line-height="0.3472in" fo:margin-left="0.3951in" fo:text-indent="-0.2333in">
        <style:tab-stops/>
      </style:paragraph-properties>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T2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6"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6pt"/>
    </style:style>
    <style:style style:name="P267" style:parent-style-name="內文" style:family="paragraph">
      <style:paragraph-properties fo:text-align="justify" fo:line-height="0.3472in" fo:margin-left="0.8055in" fo:text-indent="-0.5423in">
        <style:tab-stops>
          <style:tab-stop style:type="left" style:position="-0.8055in"/>
          <style:tab-stop style:type="left" style:position="-0.6805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widows="2" fo:orphans="2" style:snap-to-layout-grid="false" fo:line-height="0.3472in" fo:margin-left="0.25in">
        <style:tab-stops>
          <style:tab-stop style:type="left" style:position="0.0833in"/>
        </style:tab-stops>
      </style:paragraph-properties>
    </style:style>
    <style:style style:name="T2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73" style:parent-style-name="內文" style:list-style-name="LFO9" style:family="paragraph">
      <style:paragraph-properties fo:widows="2" fo:orphans="2" style:snap-to-layout-grid="false" fo:text-align="justify" fo:line-height="0.3472in">
        <style:tab-stops>
          <style:tab-stop style:type="left" style:position="-0.8548in"/>
        </style:tab-stops>
      </style:paragraph-properties>
    </style:style>
    <style:style style:name="T274" style:parent-style-name="預設段落字型" style:family="text">
      <style:text-properties style:font-name="標楷體" style:font-name-asian="標楷體" style:font-name-complex="新細明體" fo:color="#000000" fo:letter-spacing="-0.0069in"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6" style:parent-style-name="內文" style:list-style-name="LFO9" style:family="paragraph">
      <style:paragraph-properties fo:widows="2" fo:orphans="2" style:snap-to-layout-grid="false" fo:text-align="justify" fo:line-height="0.3472in">
        <style:tab-stops>
          <style:tab-stop style:type="left" style:position="-0.854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7" style:parent-style-name="內文" style:family="paragraph">
      <style:paragraph-properties fo:line-height="0.3472in" fo:margin-left="1.1263in" fo:text-indent="-1.1263in">
        <style:tab-stops/>
      </style:paragraph-properties>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fo:line-height="0.3472in" fo:margin-left="1.1354in" fo:text-indent="-1.135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line-height="0.3472in" fo:margin-left="1.1354in" fo:text-indent="-1.135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line-height="0.3472in" fo:margin-left="1.1354in" fo:text-indent="-1.135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line-height="0.3472in" fo:margin-left="1.1354in" fo:text-indent="-1.135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472in" fo:margin-left="1.1263in" fo:text-indent="-1.126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line-height="0.3472in" fo:margin-left="1.1263in" fo:text-indent="-1.126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3472in" fo:margin-left="1.118in" fo:text-indent="-1.118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472in" fo:margin-left="1.118in" fo:text-indent="-1.118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line-height="0.3472in" fo:margin-left="1.118in" fo:text-indent="-1.118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widows="2" fo:orphans="2" style:snap-to-layout-grid="false" fo:text-align="justify" fo:line-height="0.3472in" fo:margin-left="0.3548in">
        <style:tab-stops>
          <style:tab-stop style:type="left" style:position="-0.3548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widows="2" fo:orphans="2" style:snap-to-layout-grid="false" fo:line-height="0.3472in" fo:margin-left="0.7791in" fo:text-indent="-0.4444in">
        <style:tab-stops>
          <style:tab-stop style:type="left" style:position="-0.6541in"/>
          <style:tab-stop style:type="left" style:position="1.9708in"/>
          <style:tab-stop style:type="left" style:position="2.0958in"/>
          <style:tab-stop style:type="left" style:position="2.3458in"/>
        </style:tab-stops>
      </style:paragraph-properties>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style:font-weight-complex="bold" fo:color="#000000" fo:font-size="16pt" style:font-size-asian="16pt" style:font-size-complex="16pt"/>
    </style:style>
    <style:style style:name="T305" style:parent-style-name="預設段落字型" style:family="text">
      <style:text-properties style:font-name="標楷體" style:font-name-asian="標楷體" style:font-weight-complex="bold" fo:color="#000000" fo:font-size="16pt" style:font-size-asian="16pt" style:font-size-complex="16pt"/>
    </style:style>
    <style:style style:name="T306" style:parent-style-name="預設段落字型" style:family="text">
      <style:text-properties style:font-name="標楷體" style:font-name-asian="標楷體" style:font-weight-complex="bold" fo:color="#000000" fo:font-size="16pt" style:font-size-asian="16pt" style:font-size-complex="16pt"/>
    </style:style>
    <style:style style:name="T307" style:parent-style-name="預設段落字型" style:family="text">
      <style:text-properties style:font-name="標楷體" style:font-name-asian="標楷體" style:font-weight-complex="bold" fo:color="#000000" fo:font-size="16pt" style:font-size-asian="16pt" style:font-size-complex="16pt"/>
    </style:style>
    <style:style style:name="T3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1" style:parent-style-name="內文" style:family="paragraph">
      <style:paragraph-properties fo:widows="2" fo:orphans="2" style:snap-to-layout-grid="false" fo:line-height="0.3472in" fo:margin-left="0.7368in" fo:text-indent="-0.402in">
        <style:tab-stops>
          <style:tab-stop style:type="left" style:position="-0.6118in"/>
          <style:tab-stop style:type="left" style:position="2.0131in"/>
          <style:tab-stop style:type="left" style:position="2.1381in"/>
          <style:tab-stop style:type="left" style:position="2.388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12" style:parent-style-name="內文" style:family="paragraph">
      <style:paragraph-properties fo:widows="2" fo:orphans="2" style:snap-to-layout-grid="false" fo:line-height="0.3472in" fo:margin-left="3.7791in" fo:text-indent="-3.4444in">
        <style:tab-stops>
          <style:tab-stop style:type="left" style:position="-3.6541in"/>
          <style:tab-stop style:type="left" style:position="-1.0291in"/>
          <style:tab-stop style:type="left" style:position="-0.9041in"/>
          <style:tab-stop style:type="left" style:position="-0.654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13" style:parent-style-name="內文" style:family="paragraph">
      <style:paragraph-properties fo:widows="2" fo:orphans="2" style:snap-to-layout-grid="false" fo:line-height="0.3888in" fo:margin-left="3.7763in" fo:text-indent="-3.0263in">
        <style:tab-stops>
          <style:tab-stop style:type="left" style:position="-3.6513in"/>
          <style:tab-stop style:type="left" style:position="-1.0263in"/>
          <style:tab-stop style:type="left" style:position="-0.9013in"/>
          <style:tab-stop style:type="left" style:position="-0.651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14" style:parent-style-name="內文" style:family="paragraph">
      <style:paragraph-properties fo:text-align="justify" fo:line-height="0.3888in" fo:margin-left="0.6895in" fo:text-indent="-0.6895in">
        <style:tab-stops/>
      </style:paragraph-properties>
    </style:style>
    <style:style style:name="T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20" style:parent-style-name="內文" style:family="paragraph">
      <style:paragraph-properties fo:widows="2" fo:orphans="2" fo:text-align="justify" fo:line-height="0.3472in" fo:margin-left="0.6944in" fo:text-indent="-0.4444in">
        <style:tab-stops/>
      </style:paragraph-properties>
    </style:style>
    <style:style style:name="T3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P330" style:parent-style-name="內文" style:family="paragraph">
      <style:paragraph-properties fo:line-height="0.3472in" fo:margin-left="3.325in" fo:text-indent="-3.3534in">
        <style:tab-stops/>
      </style:paragraph-properties>
    </style:style>
    <style:style style:name="T33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3472in" fo:margin-left="3.218in" fo:text-indent="-3.218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line-height="0.3472in" fo:margin-left="0.6312in" fo:text-indent="-0.6131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line-height="0.3472in"/>
      <style:text-properties style:font-name="標楷體" style:font-name-asian="標楷體" fo:font-size="16pt" style:font-size-asian="16pt" style:font-size-complex="16pt"/>
    </style:style>
    <style:style style:name="P358" style:parent-style-name="內文" style:family="paragraph">
      <style:paragraph-properties fo:line-height="0.3472in"/>
      <style:text-properties style:font-name="標楷體" style:font-name-asian="標楷體" fo:font-size="16pt" style:font-size-asian="16pt" style:font-size-complex="16pt"/>
    </style:style>
    <style:style style:name="P359" style:parent-style-name="內文" style:family="paragraph">
      <style:paragraph-properties fo:line-height="0.3472in" fo:margin-left="0.6402in" fo:text-indent="-0.6402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line-height="0.3472in"/>
      <style:text-properties style:font-name="標楷體" style:font-name-asian="標楷體" fo:font-size="16pt" style:font-size-asian="16pt" style:font-size-complex="16pt"/>
    </style:style>
    <style:style style:name="P361" style:parent-style-name="內文" style:family="paragraph">
      <style:paragraph-properties fo:line-height="0.3472in"/>
      <style:text-properties style:font-name="標楷體" style:font-name-asian="標楷體" fo:font-size="16pt" style:font-size-asian="16pt" style:font-size-complex="16pt"/>
    </style:style>
    <style:style style:name="P362" style:parent-style-name="內文" style:family="paragraph">
      <style:paragraph-properties fo:text-align="justify" fo:line-height="0.3472in" fo:margin-left="0.6312in" fo:text-indent="-0.6312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line-height="0.3472in"/>
      <style:text-properties style:font-name="標楷體" style:font-name-asian="標楷體" fo:font-size="16pt" style:font-size-asian="16pt" style:font-size-complex="16pt"/>
    </style:style>
    <style:style style:name="P364" style:parent-style-name="內文" style:family="paragraph">
      <style:paragraph-properties fo:line-height="0.3472in"/>
      <style:text-properties style:font-name="標楷體" style:font-name-asian="標楷體" fo:font-size="16pt" style:font-size-asian="16pt" style:font-size-complex="16pt"/>
    </style:style>
    <style:style style:name="P365" style:parent-style-name="內文" style:family="paragraph">
      <style:paragraph-properties fo:text-align="justify" fo:line-height="0.3472in" fo:margin-left="0.6687in" fo:text-indent="-0.6687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line-height="0.3472in" fo:margin-left="3.325in" fo:text-indent="-3.3534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fo:text-align="justify" fo:line-height="0.3472in" fo:margin-left="0.6597in" fo:text-indent="-0.6597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line-height="0.3472in"/>
      <style:text-properties style:font-name="標楷體" style:font-name-asian="標楷體" fo:font-size="16pt" style:font-size-asian="16pt" style:font-size-complex="16pt"/>
    </style:style>
    <style:style style:name="P376" style:parent-style-name="內文" style:family="paragraph">
      <style:paragraph-properties fo:line-height="0.3472in"/>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85" style:parent-style-name="內文" style:family="paragraph">
      <style:paragraph-properties fo:text-align="justify" fo:line-height="0.3333in" fo:margin-left="0.6402in" fo:text-indent="-0.6402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line-height="0.3333in"/>
      <style:text-properties style:font-name="標楷體" style:font-name-asian="標楷體" fo:font-size="16pt" style:font-size-asian="16pt" style:font-size-complex="16pt"/>
    </style:style>
    <style:style style:name="P387" style:parent-style-name="內文" style:family="paragraph">
      <style:paragraph-properties fo:line-height="0.3333in"/>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96"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3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text:span><text:span text:style-name="T5">第</text:span><text:span text:style-name="T6">8</text:span><text:span text:style-name="T7">屆第</text:span><text:span text:style-name="T8">1</text:span><text:span text:style-name="T9">會期交通委員會第</text:span><text:span text:style-name="T10">9</text:span><text:span text:style-name="T11">次全體委員會議議事</text:span><text:span text:style-name="T12">錄</text:span></text:p>
      <text:p text:style-name="P13"><text:span text:style-name="T14">時間</text:span><text:span text:style-name="T15">：</text:span><text:span text:style-name="T16">中華民國</text:span><text:span text:style-name="T17">101</text:span><text:span text:style-name="T18">年</text:span><text:span text:style-name="T19">5</text:span><text:span text:style-name="T20">月</text:span><text:span text:style-name="T21">2</text:span><text:span text:style-name="T22">日</text:span><text:span text:style-name="T23">（星期</text:span><text:span text:style-name="T24">三</text:span><text:span text:style-name="T25">）</text:span><text:span text:style-name="T26">上午</text:span><text:span text:style-name="T27">11</text:span><text:span text:style-name="T28">時</text:span><text:span text:style-name="T29">22</text:span><text:span text:style-name="T30">分至</text:span><text:span text:style-name="T31">12</text:span><text:span text:style-name="T32">時</text:span><text:span text:style-name="T33">17</text:span><text:span text:style-name="T34">分</text:span></text:p>
      <text:p text:style-name="P35"><text:span text:style-name="T36"><text:s text:c="51"/></text:span><text:span text:style-name="T37">下</text:span><text:span text:style-name="T38">午</text:span><text:span text:style-name="T39">14</text:span><text:span text:style-name="T40">時</text:span><text:span text:style-name="T41">3</text:span><text:span text:style-name="T42">0</text:span><text:span text:style-name="T43">分至</text:span><text:span text:style-name="T44">16</text:span><text:span text:style-name="T45">時</text:span><text:span text:style-name="T46">52</text:span><text:span text:style-name="T47">分</text:span><text:span text:style-name="T48"><text:s text:c="6"/></text:span><text:span text:style-name="T49"><text:s text:c="34"/></text:span><text:span text:style-name="T50"><text:s text:c="9"/></text:span><text:span text:style-name="T51"><text:s/></text:span></text:p>
      <text:p text:style-name="P52"><text:span text:style-name="T53">地點</text:span><text:span text:style-name="T54">：本院紅樓201會議室</text:span></text:p>
      <text:p text:style-name="P55"><text:span text:style-name="T56">出席委</text:span><text:span text:style-name="T57">員：</text:span><text:span text:style-name="T58">李昆澤 <text:s/>羅淑蕾 <text:s/>盧嘉辰 <text:s/></text:span><text:span text:style-name="T59">葉宜津</text:span><text:span text:style-name="T60"><text:s text:c="2"/>劉櫂豪 <text:s/>王進士 <text:s/></text:span></text:p>
      <text:p text:style-name="P61">楊麗環 <text:s/>蔡其昌 <text:s/>魏明谷 <text:s/>陳根德<text:s text:c="2"/>管碧玲 <text:s/>李鴻鈞 <text:s/></text:p>
      <text:p text:style-name="P62"><text:span text:style-name="T63">陳雪生</text:span><text:span text:style-name="T64"><text:s text:c="2"/></text:span><text:span text:style-name="T65">林明溱</text:span></text:p>
      <text:p text:style-name="P66">委員出席14人</text:p>
      <text:p text:style-name="P67"><text:span text:style-name="T68">列席委員：</text:span><text:span text:style-name="T69">許添財 <text:s/></text:span><text:span text:style-name="T70">劉建國</text:span><text:span text:style-name="T71"><text:s text:c="2"/></text:span><text:span text:style-name="T72">段宜康 <text:s/>鄭天財 <text:s/></text:span><text:span text:style-name="T73">吳秉叡 <text:s/>江啟臣 <text:s/></text:span></text:p>
      <text:p text:style-name="P74"><text:span text:style-name="T75"><text:s text:c="10"/>李貴敏 <text:s/></text:span><text:span text:style-name="T76">廖正井 <text:s/></text:span><text:span text:style-name="T77">林佳龍</text:span><text:span text:style-name="T78"><text:s text:c="2"/></text:span><text:span text:style-name="T79">黃偉哲</text:span><text:span text:style-name="T80"><text:s text:c="2"/>吳育昇 <text:s/>黃昭順 <text:s/></text:span></text:p>
      <text:p text:style-name="P81"><text:s text:c="10"/>楊瓊瓔 <text:s/>林正二 <text:s/>薛 <text:s/>凌 <text:s/>廖國棟 <text:s/>陳歐珀 <text:s/>吳育仁 <text:s/></text:p>
      <text:p text:style-name="P82"><text:s text:c="10"/>賴士葆 <text:s/>李桐豪 <text:s/>林世嘉 <text:s/>潘維剛 <text:s/>蕭美琴 <text:s/>蔣乃辛</text:p>
      <text:p text:style-name="P83"><text:span text:style-name="T84"><text:s text:c="10"/>蘇清泉 <text:s/>陳碧涵 <text:s/>江惠貞</text:span><text:span text:style-name="T85"><text:s text:c="2"/>王惠美 <text:s/>黃文玲 <text:s/>蘇震清 <text:s/></text:span></text:p>
      <text:p text:style-name="P86"><text:span text:style-name="T87"><text:s text:c="10"/>林滄敏 <text:s/>紀國棟 <text:s/></text:span><text:span text:style-name="T88">徐欣瑩 <text:s/></text:span><text:span text:style-name="T89">顏清標 <text:s/></text:span><text:span text:style-name="T90">陳亭妃 <text:s/>徐耀昌 <text:s/></text:span></text:p>
      <text:p text:style-name="P91"><text:span text:style-name="T92"><text:s text:c="10"/></text:span><text:span text:style-name="T93">蔡正元 <text:s/></text:span><text:span text:style-name="T94">張慶忠</text:span><text:span text:style-name="T95"><text:s/></text:span><text:span text:style-name="T96"><text:s/></text:span><text:span text:style-name="T97">簡東明 <text:s/>陳其邁 <text:s/></text:span><text:span text:style-name="T98">呂學樟 <text:s/>呂玉玲 <text:s/></text:span></text:p>
      <text:p text:style-name="P99"><text:s text:c="2"/>姚文智 <text:s/>張曉風 <text:s/>高金素梅邱志偉 <text:s/>楊 <text:s/>曜 <text:s/>陳超明</text:p>
      <text:p text:style-name="P100">委員列席48人</text:p>
      <text:p text:style-name="P101"><text:span text:style-name="T102">列席官員：</text:span><text:span text:style-name="T103">交通部</text:span><text:span text:style-name="T104"><text:s text:c="21"/></text:span><text:span text:style-name="T105"><text:s text:c="2"/></text:span><text:span text:style-name="T106"><text:s/></text:span><text:span text:style-name="T107">部 <text:s text:c="3"/>長</text:span><text:span text:style-name="T108"><text:tab/>毛治國</text:span></text:p>
      <text:p text:style-name="P109"><text:s text:c="2"/><text:s text:c="7"/><text:s/><text:s text:c="2"/>航政司<text:tab/><text:s text:c="19"/>司 <text:s text:c="3"/>長<text:tab/>祁文中</text:p>
      <text:p text:style-name="P110"><text:s text:c="28"/>科 <text:s text:c="3"/>長 <text:s text:c="2"/>賴威伸</text:p>
      <text:p text:style-name="P111"><text:bookmark-start text:name="會辦單位"/><text:bookmark-end text:name="會辦單位"/>法規會<text:tab/><text:s text:c="19"/>執行秘書<text:tab/>李明慧</text:p>
      <text:p text:style-name="P112">航港局<text:tab/><text:s text:c="19"/>局 <text:s text:c="3"/>長<text:tab/>黎瑞德</text:p>
      <text:p text:style-name="P113"><text:s text:c="2"/>航務組<text:s/><text:s text:c="5"/><text:tab/><text:s text:c="13"/>組 <text:s text:c="3"/>長<text:tab/>許國慶</text:p>
      <text:p text:style-name="P114"><text:s text:c="28"/>專門委員<text:tab/>許懷平</text:p>
      <text:p text:style-name="P115"><text:span text:style-name="T116"><text:s text:c="4"/></text:span><text:span text:style-name="T117"><text:s text:c="18"/></text:span><text:span text:style-name="T118"><text:s text:c="6"/></text:span><text:span text:style-name="T119">科</text:span><text:span text:style-name="T120"><text:s text:c="4"/>長</text:span><text:span text:style-name="T121"><text:s/></text:span><text:span text:style-name="T122"><text:tab/></text:span><text:span text:style-name="T123">李春進</text:span><text:span text:style-name="T124"><text:s/></text:span><text:span text:style-name="T125"><text:s text:c="6"/></text:span><text:span text:style-name="T126"><text:tab/></text:span><text:span text:style-name="T127"><text:s text:c="11"/></text:span><text:span text:style-name="T128"><text:s/></text:span><text:span text:style-name="T129">臺灣港務</text:span><text:span text:style-name="T130">(股)</text:span><text:span text:style-name="T131">公司</text:span><text:span text:style-name="T132"><text:tab/></text:span><text:span text:style-name="T133"><text:s text:c="10"/></text:span><text:span text:style-name="T134">副總經理</text:span><text:span text:style-name="T135"><text:tab/>蔡丁義</text:span><text:span text:style-name="T136"><text:tab/></text:span></text:p>
      <text:p text:style-name="P137"><text:tab/><text:s text:c="37"/>副 處 長<text:tab/>宋益進<text:tab/></text:p>
      <text:p text:style-name="P138"/>
      <text:soft-page-break/>
      <text:p text:style-name="P139"><text:s text:c="40"/><text:s text:c="2"/><text:s text:c="28"/></text:p>
      <text:p text:style-name="P140">司法院<text:tab/><text:s text:c="9"/><text:s text:c="13"/>法 <text:s text:c="3"/>官<text:tab/>周舒雁<text:tab/></text:p>
      <text:p text:style-name="P141">外交部條約法律司<text:s/><text:s text:c="2"/><text:s text:c="9"/><text:s text:c="2"/>科 <text:s text:c="3"/>長 <text:s text:c="2"/>陳首翰</text:p>
      <text:p text:style-name="P142">財政部關政司<text:s/><text:tab/><text:s text:c="13"/><text:s text:c="3"/>專門委員<text:tab/>羅威麟<text:tab/></text:p>
      <text:p text:style-name="P143">法務部<text:tab/><text:s text:c="6"/><text:s text:c="13"/><text:s text:c="3"/>參 <text:s text:c="3"/>事<text:tab/>黃東焄<text:tab/></text:p>
      <text:p text:style-name="P144">經濟部工業局<text:tab/><text:s text:c="13"/><text:s text:c="3"/>副 組 長<text:tab/>沈維正<text:tab/></text:p>
      <text:p text:style-name="P145"><text:span text:style-name="T146">行政院金融監督管理委員會保險局</text:span><text:span text:style-name="T147"><text:tab/></text:span><text:span text:style-name="T148"><text:s/></text:span><text:span text:style-name="T149">科</text:span><text:span text:style-name="T150"><text:s text:c="4"/></text:span><text:span text:style-name="T151">長</text:span><text:span text:style-name="T152"><text:s/></text:span><text:span text:style-name="T153"><text:s text:c="2"/></text:span><text:span text:style-name="T154">楊恭尊</text:span></text:p>
      <text:p text:style-name="P155"><text:span text:style-name="T156"><text:tab/></text:span><text:span text:style-name="T157"><text:s text:c="11"/></text:span><text:span text:style-name="T158">行政院研究發展考核委員會綜合計畫</text:span><text:span text:style-name="T159">處</text:span><text:span text:style-name="T160"><text:s/></text:span><text:span text:style-name="T161">專門委員</text:span><text:span text:style-name="T162"><text:s text:c="2"/></text:span><text:span text:style-name="T163"><text:s/></text:span><text:span text:style-name="T164">謝偉智</text:span><text:span text:style-name="T165"><text:tab/></text:span></text:p>
      <text:p text:style-name="P166"><text:span text:style-name="T167">行政院公共工程委員會企劃處</text:span><text:span text:style-name="T168"><text:tab/><text:s/></text:span><text:span text:style-name="T169"><text:s text:c="2"/></text:span><text:span text:style-name="T170"><text:s/></text:span><text:span text:style-name="T171">專門委員</text:span><text:span text:style-name="T172"><text:tab/>林 <text:s/>傑</text:span><text:span text:style-name="T173"><text:tab/></text:span></text:p>
      <text:p text:style-name="P174"><text:span text:style-name="T175">公平交易委員會服務業競爭處</text:span><text:span text:style-name="T176"><text:tab/><text:s/>科 <text:s text:c="3"/>長</text:span><text:span text:style-name="T177"><text:tab/>劉栖榮</text:span><text:span text:style-name="T178"><text:tab/></text:span><text:span text:style-name="T179"><text:s text:c="7"/></text:span><text:span text:style-name="T180">行政院消費者保護處</text:span><text:span text:style-name="T181"><text:tab/></text:span><text:span text:style-name="T182"><text:s text:c="10"/></text:span><text:span text:style-name="T183">簡任秘書</text:span><text:span text:style-name="T184"><text:tab/>陳星宏</text:span><text:span text:style-name="T185"><text:tab/></text:span><text:span text:style-name="T186"><text:s text:c="10"/></text:span></text:p>
      <text:p text:style-name="P187">主 <text:s text:c="3"/>席：李召集委員鴻鈞</text:p>
      <text:p text:style-name="P188">專門委員：尹章中</text:p>
      <text:p text:style-name="P189">主任秘書：郭子祥</text:p>
      <text:p text:style-name="P190">紀    錄：簡任秘書<text:s/>陳錫欽<text:s text:c="2"/>副研究員<text:s/>程谷川<text:s text:c="2"/>簡任編審 黃碧玉</text:p>
      <text:p text:style-name="P191"><text:s text:c="10"/>科<text:s text:c="4"/>長<text:s/>黃彩鳳<text:s text:c="2"/>專 <text:s text:c="3"/>員 郭惠津 <text:s/>薦任科員 江文雄</text:p>
      <text:p text:style-name="P192"><text:span text:style-name="T193">報告事項</text:span></text:p>
      <text:p text:style-name="P194">一、宣讀上次會議議事錄。</text:p>
      <text:p text:style-name="P195"><text:span text:style-name="T196"><text:s text:c="5"/></text:span><text:span text:style-name="T197"><text:s/></text:span><text:span text:style-name="T198">決定：議事錄確定。</text:span></text:p>
      <text:p text:style-name="P199"><text:span text:style-name="T200">二、本院議事處101年4月19日函，為請本會</text:span><text:span text:style-name="T201">審查</text:span><text:span text:style-name="T202">行政院函請審議「航業法修正草案」案，經提本院第8屆第1會期第6次會議報告後決定</text:span><text:span text:style-name="T203">：「</text:span><text:span text:style-name="T204">交交通委員會審查。</text:span><text:span text:style-name="T205">」</text:span></text:p>
      <text:p text:style-name="P206"><text:span text:style-name="T207">交通部部長毛治國就行政院提案提出說明，並備質詢</text:span><text:span text:style-name="T208">。</text:span></text:p>
      <text:p text:style-name="P209"><text:span text:style-name="T210">（本次會議由</text:span><text:span text:style-name="T211">交通部部長毛治國、航政司司長祁文</text:span><text:span text:style-name="T212">中</text:span><text:span text:style-name="T213">就行政院提案提出說明</text:span><text:span text:style-name="T214">後，</text:span><text:span text:style-name="T215">計</text:span><text:span text:style-name="T216">有委員</text:span><text:span text:style-name="T217">李昆澤</text:span><text:span text:style-name="T218">、</text:span><text:span text:style-name="T219">林明溱、</text:span><text:span text:style-name="T220">葉宜津、</text:span><text:span text:style-name="T221">蔡其昌、</text:span><text:span text:style-name="T222">劉櫂豪、</text:span><text:span text:style-name="T223">管碧玲</text:span><text:span text:style-name="T224">、</text:span><text:span text:style-name="T225">楊麗環</text:span><text:span text:style-name="T226">、</text:span><text:span text:style-name="T227">蕭美琴、</text:span><text:span text:style-name="T228">黃偉哲</text:span><text:span text:style-name="T229">、</text:span><text:span text:style-name="T230">李鴻鈞、</text:span><text:span text:style-name="T231">林佳龍、</text:span><text:span text:style-name="T232">邱志偉</text:span><text:span text:style-name="T233">等</text:span><text:span text:style-name="T234">1</text:span><text:span text:style-name="T235">2</text:span><text:span text:style-name="T236">人</text:span><text:span text:style-name="T237">提出質詢，均</text:span><text:span text:style-name="T238">經</text:span><text:span text:style-name="T239">交通部部長毛治國、航政司司長祁文</text:span><text:span text:style-name="T240">中</text:span><text:span text:style-name="T241">、</text:span><text:span text:style-name="T242">航港局局長黎瑞德</text:span><text:span text:style-name="T243">及</text:span><text:span text:style-name="T244">相關人員</text:span><text:span text:style-name="T245">分別</text:span><text:span text:style-name="T246">予以</text:span><text:span text:style-name="T247">答復</text:span><text:span text:style-name="T248">說明</text:span><text:span text:style-name="T249">；</text:span><text:span text:style-name="T250">另</text:span><text:span text:style-name="T251">委員</text:span><text:span text:style-name="T252">葉宜</text:span><text:soft-page-break/><text:span text:style-name="T253">津、李昆澤、李鴻鈞質詢另提書面補充意見</text:span><text:span text:style-name="T254">及</text:span><text:span text:style-name="T255">委員潘維剛、王進士、魏明谷</text:span><text:span text:style-name="T256">所</text:span><text:span text:style-name="T257">提書面</text:span><text:span text:style-name="T258">質詢</text:span><text:span text:style-name="T259">，</text:span><text:span text:style-name="T260">均</text:span><text:span text:style-name="T261">列入紀錄</text:span><text:span text:style-name="T262">並</text:span><text:span text:style-name="T263">刊登</text:span><text:span text:style-name="T264">公</text:span><text:span text:style-name="T265">報。）</text:span></text:p>
      <text:p text:style-name="P266"><text:s text:c="2"/>討論事項</text:p>
      <text:p text:style-name="P267"><text:span text:style-name="T268">審查行政院函請審議「航業法修正草案」案。</text:span></text:p>
      <text:p text:style-name="P269"><text:span text:style-name="T270">決</text:span><text:span text:style-name="T271">議</text:span><text:span text:style-name="T272">：</text:span></text:p>
      <text:list text:style-name="LFO9" text:continue-numbering="true">
        <text:list-item>
          <text:p text:style-name="P273"><text:span text:style-name="T274">說明</text:span><text:span text:style-name="T275">及詢答完畢。</text:span></text:p>
        </text:list-item>
        <text:list-item>
          <text:p text:style-name="P276">審查結果：</text:p>
        </text:list-item>
      </text:list>
      <text:p text:style-name="P277"><text:span text:style-name="T278"><text:s text:c="4"/></text:span><text:span text:style-name="T279">（一）法案章次及章名</text:span><text:span text:style-name="T280">、節次及節名</text:span><text:span text:style-name="T281">，均照行政院提案條文通過。</text:span></text:p>
      <text:p text:style-name="P282"><text:s text:c="4"/>（二）行政院提案第十四條條文：採葉宜津、李鴻鈞、林明溱等3人所提修正動議修正通過，內容如下：「<text:s/>船舶運送業應依主管機關所定保險金額，投保營運人責任保險。</text:p>
      <text:p text:style-name="P283"><text:s text:c="2"/><text:s text:c="12"/>船舶運送業經營旅客運送者，應依主管機關所定保險金額為旅客投保傷害保險。</text:p>
      <text:p text:style-name="P284"><text:s text:c="2"/><text:s text:c="12"/>前項傷害保險之受益人，以被保險人本人或其法定繼承人為限，並不受保險法第一百三十二條第一款及第一百三十五條準用第一百零五條、第一百零七條規定之限制。</text:p>
      <text:p text:style-name="P285"><text:s text:c="2"/><text:s text:c="12"/>第一項及第二項之保險期間屆滿時，船舶運送業應予以續保。</text:p>
      <text:p text:style-name="P286"><text:s text:c="2"/><text:s text:c="12"/>第一項及第二項之保險契約簽訂、變更、終止或解除，船舶運送業者應以書面通知主管機關，未經主管機關同意，不得退保；其投保方式、最低投保金額及保險範圍及其他相關事項之辦法，由主管機關會商有關機關定之。」</text:p>
      <text:p text:style-name="P287"><text:s text:c="4"/>（三）行政院提案第十六條條文：採管碧玲、蔡其昌、劉櫂豪等3人所提修正動議修正通過，內容如下：「<text:s/>主管機關得依實際需要，指定中華民國船舶運送業，經營特定航線之客貨運送；其因此所生之營運損失，由政府補償之。</text:p>
      <text:p text:style-name="P288"><text:s text:c="2"/><text:s text:c="12"/>前項補償之條件、範圍、方式及監督考核等事項之辦法，由主管機關會商有關機關定之。」</text:p>
      <text:p text:style-name="P289"><text:s text:c="4"/>（四）行政院提案第十七條條文：採管碧玲、蔡其昌、劉櫂豪等3人所提修正動議修正通過，內容如下：「<text:s/>為發展國家整體經濟，有關政府機關及公營事業機構進口物資器材，由主管機關認可之專責機構規劃推薦適宜之船舶運送業，以合理價格及符合公開公平競爭原則，提供海運服務相關事宜。</text:p>
      <text:p text:style-name="P290"><text:s text:c="2"/><text:s text:c="12"/>前項政府機關及公營事業機構進口物資器材之品名、適用之採購條件與政府機關、公營事業機構、專責機構之認可、推薦之程序及管理等事項之辦法，由主管機關會商有關機關定之。」</text:p>
      <text:p text:style-name="P291"><text:s text:c="4"/>（五）行政院提案第五十五條條文：將第一項第二款文字重複「運送」二字，予以刪除。</text:p>
      <text:p text:style-name="P292"><text:span text:style-name="T293"><text:s/></text:span><text:span text:style-name="T294">（</text:span><text:span text:style-name="T295">六</text:span><text:span text:style-name="T296">）其餘條文，均照行政院提案條文通過。</text:span></text:p>
      <text:p text:style-name="P297"><text:span text:style-name="T298">三</text:span><text:span text:style-name="T299">、</text:span><text:span text:style-name="T300">審查</text:span><text:span text:style-name="T301">行政院函請審</text:span><text:span text:style-name="T302">議</text:span><text:span text:style-name="T303">「航業法修正草案」</text:span><text:span text:style-name="T304">案</text:span><text:span text:style-name="T305">，全</text:span><text:span text:style-name="T306">案</text:span><text:span text:style-name="T307">審查完竣，</text:span><text:span text:style-name="T308">擬具審查報告</text:span><text:span text:style-name="T309">，</text:span><text:span text:style-name="T310">提報院會討論。</text:span></text:p>
      <text:p text:style-name="P311">四、院會討論前，毋須交由黨團協商；院會討論本案時，由本會召集委員李鴻鈞補充說明。</text:p>
      <text:p text:style-name="P312">五、委員於質詢中要求提供相關書面資料或未及答復部分，請交通</text:p>
      <text:p text:style-name="P313">部及相關單位儘速以書面答復。</text:p>
      <text:p text:style-name="P314"><text:span text:style-name="T315"><text:s text:c="2"/></text:span><text:span text:style-name="T316">通過</text:span><text:span text:style-name="T317">臨時提案</text:span><text:span text:style-name="T318">8</text:span><text:span text:style-name="T319">項：</text:span></text:p>
      <text:p text:style-name="P320"><text:span text:style-name="T321">一、</text:span><text:span text:style-name="T322">桃園機場公司於完納稅捐</text:span><text:span text:style-name="T323">彌</text:span><text:span text:style-name="T324">補虧損後</text:span><text:span text:style-name="T325">，有必要時才得提撥特別盈餘公積</text:span><text:span text:style-name="T326">，</text:span><text:span text:style-name="T327">提撥時不得超過25</text:span><text:span text:style-name="T328">﹪</text:span><text:span text:style-name="T329">。</text:span></text:p>
      <text:p text:style-name="P330"><text:span text:style-name="T331"><text:s text:c="22"/></text:span><text:span text:style-name="T332">提案人：</text:span><text:span text:style-name="T333">葉宜津 <text:s/></text:span><text:span text:style-name="T334">林明溱</text:span><text:span text:style-name="T335"><text:s text:c="2"/>楊麗環 <text:s/>魏明谷管碧玲 <text:s/>李昆澤 <text:s/></text:span><text:span text:style-name="T336">陳根德</text:span><text:span text:style-name="T337"><text:s text:c="2"/>劉櫂豪 <text:s/></text:span><text:span text:style-name="T338">陳雪生</text:span><text:span text:style-name="T339"><text:s text:c="2"/></text:span><text:span text:style-name="T340">李鴻鈞</text:span><text:span text:style-name="T341"><text:s text:c="2"/>廖正井</text:span></text:p>
      <text:p text:style-name="P342"><text:s text:c="2"/>二、鑒於酒後駕車事件層出不窮，多年以來政府也不斷修法加重酒 後駕車刑罰刑度，然成效似乎不彰。事實上預防勝於治療，主管機關除了應該繼續研究提高酒後駕車懲罰刑度之外，對於初犯後如何強制防止再犯的執行措施，顯然比刑罰的輕重還重要。關於防止初犯再犯的監測機制，國外有相關先進的作法，譬如美國加州是全美車輛擁有數最多的一州，如果「酒駕」被首次發現，該州規定，駕駛人強制在車內安裝一個對酒味異常敏感的電子裝置。這是個類似于呼氣式酒精濃度探測儀的東西，裝在儀錶板上，駕駛人須先對之呼氣，如果低於事先設定的值才能點火，否則不能開車。爰建議主管機關針對事前防範酒駕的類似機制，召集相關專業單位研究可行的作法，並向交通委員會提出報告。</text:p>
      <text:p text:style-name="P343"><text:span text:style-name="T344"><text:s text:c="21"/></text:span><text:span text:style-name="T345">提案人：</text:span><text:span text:style-name="T346">李昆澤 <text:s/></text:span><text:span text:style-name="T347">李鴻鈞</text:span><text:span text:style-name="T348"><text:s text:c="2"/>魏明谷 <text:s/></text:span><text:span text:style-name="T349">林明溱</text:span><text:span text:style-name="T350"><text:s text:c="2"/></text:span><text:span text:style-name="T351">陳根德</text:span><text:span text:style-name="T352"><text:s text:c="2"/>楊麗環 <text:s/></text:span><text:span text:style-name="T353">葉宜津</text:span><text:span text:style-name="T354"><text:s text:c="2"/></text:span><text:span text:style-name="T355">江啟臣</text:span></text:p>
      <text:p text:style-name="P356"><text:s text:c="2"/>三、近年來員林鎮積極推廣鎮內觀光休閒娛樂，建設許多觀光步道，而為本鎮於出水巷出水段通往隴頂古道之路段，目前步道狹小且崎嶇難行，造成運動民眾不便及危險，有鑑於此，建請交通部觀光局參山國家風景區協助此路段之規劃，以達提供遊客一個更完善、安全之觀光休閒步道。</text:p>
      <text:p text:style-name="P357"><text:s text:c="21"/>提案人：魏明谷</text:p>
      <text:p text:style-name="P358"><text:s text:c="21"/>連署人：蔡其昌<text:s text:c="2"/>葉宜津</text:p>
      <text:p text:style-name="P359"><text:s text:c="2"/>四、鑒於彰化縣永靖鄉五汴村中山路3段299門號前省道台1線路段因道路側溝及箱涵排水功能不佳，年復一年每遇豪雨路面即積水盈尺雨水淹入民宅，建請交通部訓令公路總局儘速辦理排水改善工程。</text:p>
      <text:p text:style-name="P360"><text:s text:c="22"/>提案人：魏明谷</text:p>
      <text:p text:style-name="P361"><text:s text:c="22"/>連署人：葉宜津<text:s text:c="2"/>蔡其昌</text:p>
      <text:p text:style-name="P362"><text:s text:c="2"/>五、鑑於苗栗縣苑裡鎮<text:bookmark-start text:name="_GoBack"/><text:bookmark-end text:name="_GoBack"/>省道台1線苑裡段（介壽路）多年未維護，部分結構物老化鋼筋外露、路面坑洞、水溝蓋移位、路面裂縫，嚴重影響道路行車安全與鎮容觀瞻，建請公路總局對該路段之路況進行改善。</text:p>
      <text:p text:style-name="P363"><text:s text:c="21"/><text:s/>提案人：魏明谷</text:p>
      <text:p text:style-name="P364"><text:s text:c="22"/>連署人：蔡其昌<text:s text:c="2"/>葉宜津</text:p>
      <text:p text:style-name="P365"><text:s text:c="2"/>六、我國多年來船員人力不足、航運人才短缺及斷層嚴重，但政府對於海事教育及航運人才之培育及經費，始終未予應有的重視與投資；目前全國海勤科系學生畢業前必須從事支海上實習訓練，僅賴全國唯一1艘1,846噸級的「育英二號」實習船，且已即將除役。2011年5月14日馬英九總統於出席國立高雄海洋科技大學65週年校慶時，公開允諾打造1艘長17米、6,000噸的實習船，但迄今毫無進展。長期以來有關實習船建造及養護問題，在交通部與教育部之間互踢皮球，影響我國海洋相關產業之永續發展。爰建議交通部應值航港體制改革落實之際，勇於承擔國家海洋人才經營之責，主動與教育部協調合作，儘速完成實習船之建造與經營管理事宜。</text:p>
      <text:p text:style-name="P366"><text:span text:style-name="T367"><text:s text:c="22"/></text:span><text:span text:style-name="T368">提案人：</text:span><text:span text:style-name="T369">管碧玲 <text:s/></text:span><text:span text:style-name="T370">葉宜津 <text:s/></text:span><text:span text:style-name="T371">林明溱</text:span><text:span text:style-name="T372"><text:s text:c="2"/></text:span><text:span text:style-name="T373">李鴻鈞</text:span></text:p>
      <text:p text:style-name="P374"><text:s text:c="2"/>七、鑑於南投日月潭是國內最受歡迎景點之一，導致日月潭水域繁忙，船隻容易發生擦撞而造成旅客受傷，爰建議交通部應於三個月內研擬日月潭船舶搭載航行紀錄器補助及管理措施，以減少意外發生，進而影響國內旅遊品質。</text:p>
      <text:p text:style-name="P375"><text:s text:c="22"/>提案人：林明溱</text:p>
      <text:p text:style-name="P376"><text:span text:style-name="T377"><text:s text:c="22"/></text:span><text:span text:style-name="T378">連署人：</text:span><text:span text:style-name="T379">管碧玲 <text:s/></text:span><text:span text:style-name="T380">蔡其昌</text:span><text:span text:style-name="T381"><text:s text:c="2"/></text:span><text:span text:style-name="T382">李鴻鈞</text:span><text:span text:style-name="T383"><text:s text:c="2"/></text:span><text:span text:style-name="T384">葉宜津</text:span></text:p>
      <text:p text:style-name="P385"><text:s text:c="2"/>八、鑑於南投日月潭是國際旅客與陸客來台觀光最受歡迎的景點，且被美國有線電視新聞網(CNN)評選為全球十大最美自行車道之一，為落實政府節能減碳政策，趁油價上漲之際鼓勵現有柴油遊艇汰換為電動船舶，爰建議交通部應於三個月內核定日月潭推廣電動船補助要點，建構日月潭做為電動遊艇示範區，做為政府節能減碳的政策宣導。</text:p>
      <text:p text:style-name="P386"><text:s text:c="22"/>提案人：林明溱</text:p>
      <text:p text:style-name="P387"><text:span text:style-name="T388"><text:s text:c="22"/></text:span><text:span text:style-name="T389">連署人：</text:span><text:span text:style-name="T390">管碧玲 <text:s/></text:span><text:span text:style-name="T391">蔡其昌</text:span><text:span text:style-name="T392"><text:s text:c="2"/></text:span><text:span text:style-name="T393">李鴻鈞</text:span><text:span text:style-name="T394"><text:s text:c="2"/></text:span><text:span text:style-name="T395">葉宜津</text:span></text:p>
      <text:p text:style-name="P396"><text:span text:style-name="T397"><text:s text:c="2"/></text:span><text:span text:style-name="T398">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text" style:display-name="text" style:family="text" style:parent-style-name="預設段落字型"/>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298in" text:min-label-width="0in" text:list-level-position-and-space-mode="label-alignment">
          <style:list-level-label-alignment text:label-followed-by="listtab" fo:margin-left="0.3298in" fo:text-indent="0in"/>
        </style:list-level-properties>
        <style:text-properties style:font-name="Symbol"/>
      </text:list-level-style-bullet>
      <text:list-level-style-bullet text:level="2" text:style-name="WW_CharLFO1LVL2" text:bullet-char="">
        <style:list-level-properties text:space-before="0.6631in" text:min-label-width="0in" text:list-level-position-and-space-mode="label-alignment">
          <style:list-level-label-alignment text:label-followed-by="listtab" fo:margin-left="0.6631in" fo:text-indent="0in"/>
        </style:list-level-properties>
        <style:text-properties style:font-name="Symbol"/>
      </text:list-level-style-bullet>
      <text:list-level-style-bullet text:level="3" text:style-name="WW_CharLFO1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ymbol"/>
      </text:list-level-style-bullet>
      <text:list-level-style-bullet text:level="4" text:style-name="WW_CharLFO1LVL4" text:bullet-char="">
        <style:list-level-properties text:space-before="1.3298in" text:min-label-width="0in" text:list-level-position-and-space-mode="label-alignment">
          <style:list-level-label-alignment text:label-followed-by="listtab" fo:margin-left="1.3298in" fo:text-indent="0in"/>
        </style:list-level-properties>
        <style:text-properties style:font-name="Symbol"/>
      </text:list-level-style-bullet>
      <text:list-level-style-bullet text:level="5" text:style-name="WW_CharLFO1LVL5" text:bullet-char="">
        <style:list-level-properties text:space-before="1.6631in" text:min-label-width="0in" text:list-level-position-and-space-mode="label-alignment">
          <style:list-level-label-alignment text:label-followed-by="listtab" fo:margin-left="1.6631in" fo:text-indent="0in"/>
        </style:list-level-properties>
        <style:text-properties style:font-name="Symbol"/>
      </text:list-level-style-bullet>
      <text:list-level-style-bullet text:level="6" text:style-name="WW_CharLFO1LVL6"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Symbol"/>
      </text:list-level-style-bullet>
      <text:list-level-style-bullet text:level="7" text:style-name="WW_CharLFO1LVL7" text:bullet-char="">
        <style:list-level-properties text:space-before="2.3298in" text:min-label-width="0in" text:list-level-position-and-space-mode="label-alignment">
          <style:list-level-label-alignment text:label-followed-by="listtab" fo:margin-left="2.3298in" fo:text-indent="0in"/>
        </style:list-level-properties>
        <style:text-properties style:font-name="Symbol"/>
      </text:list-level-style-bullet>
      <text:list-level-style-bullet text:level="8" text:style-name="WW_CharLFO1LVL8" text:bullet-char="">
        <style:list-level-properties text:space-before="2.6631in" text:min-label-width="0in" text:list-level-position-and-space-mode="label-alignment">
          <style:list-level-label-alignment text:label-followed-by="listtab" fo:margin-left="2.6631in" fo:text-indent="0in"/>
        </style:list-level-properties>
        <style:text-properties style:font-name="Symbol"/>
      </text:list-level-style-bullet>
      <text:list-level-style-bullet text:level="9" text:style-name="WW_CharLFO1LVL9"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9">
      <text:list-level-style-number text:level="1"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page-layout style:name="PL0">
      <style:page-layout-properties fo:page-width="8.268in" fo:page-height="11.693in" style:print-orientation="portrait" fo:margin-top="0.5909in" fo:margin-left="0.768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1:00Z</meta:creation-date>
    <dc:date>2017-08-24T06:11:00Z</dc:date>
    <meta:print-date>2012-05-04T06:36:00Z</meta:print-date>
    <meta:template xlink:href="991018第3次全體委員會議議事錄2000.dot" xlink:type="simple"/>
    <meta:editing-cycles>2</meta:editing-cycles>
    <meta:editing-duration>PT0S</meta:editing-duration>
    <meta:document-statistic meta:page-count="3" meta:paragraph-count="9" meta:word-count="700" meta:character-count="4685" meta:row-count="33" meta:non-whitespace-character-count="3994"/>
  </office:meta>
</office:document-meta>
</file>