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31in" text:min-label-width="0in" text:list-level-position-and-space-mode="label-alignment">
          <style:list-level-label-alignment text:label-followed-by="listtab" fo:margin-left="2.6631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673in" style:letter-kerning="false" fo:font-size="16pt" style:font-size-asian="16pt" style:font-size-complex="16pt"/>
    </style:style>
    <style:style style:name="P16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style:snap-to-layout-grid="false" fo:line-height="0.3472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0006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67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0006in" fo:text-indent="-0.029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0.0006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0.0006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line-height="0.3472in" fo:margin-left="0.0006in" fo:text-indent="-0.029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 fo:margin-left="0.0006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 fo:margin-left="0.0006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margin-left="1.3513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0.0083in" style:text-scale="94%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5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58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top="0.125in" fo:line-height="0.3472in" fo:margin-left="0.6118in" fo:text-indent="-0.44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73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6" style:parent-style-name="內文" style:family="paragraph">
      <style:paragraph-properties fo:text-align="justify" fo:margin-top="0.125in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justify" fo:line-height="0.3472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3472in" fo:margin-left="4.2263in" fo:text-indent="-4.2263in">
        <style:tab-stops>
          <style:tab-stop style:type="left" style:position="-1.559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43" style:parent-style-name="內文" style:family="paragraph">
      <style:paragraph-properties fo:widows="2" fo:orphans="2" style:snap-to-layout-grid="false" fo:text-align="justify" fo:line-height="0.3472in" fo:margin-left="0.3548in">
        <style:tab-stops>
          <style:tab-stop style:type="left" style:position="-0.3548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4" style:parent-style-name="內文" style:family="paragraph">
      <style:paragraph-properties fo:widows="2" fo:orphans="2" style:snap-to-layout-grid="false" fo:text-align="justify" fo:line-height="0.3472in" fo:margin-left="0.827in" fo:text-indent="-1.2423in">
        <style:tab-stops>
          <style:tab-stop style:type="left" style:position="-0.82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立法院</text:span><text:span text:style-name="T4">第</text:span><text:span text:style-name="T5">8</text:span><text:span text:style-name="T6">屆第</text:span><text:span text:style-name="T7">1</text:span><text:span text:style-name="T8">會期交通</text:span><text:span text:style-name="T9">、內政</text:span><text:span text:style-name="T10">委員會第</text:span><text:span text:style-name="T11">1</text:span><text:span text:style-name="T12">次</text:span><text:span text:style-name="T13">聯席</text:span><text:span text:style-name="T14">會議議事</text:span><text:span text:style-name="T15">錄</text:span></text:p>
      <text:p text:style-name="P16"><text:span text:style-name="T17">時間</text:span><text:span text:style-name="T18">：</text:span><text:span text:style-name="T19">中華民國</text:span><text:span text:style-name="T20">101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（星期</text:span><text:span text:style-name="T27">三</text:span><text:span text:style-name="T28">）</text:span><text:span text:style-name="T29">上午</text:span><text:span text:style-name="T30">9</text:span><text:span text:style-name="T31">時</text:span><text:span text:style-name="T32">0</text:span><text:span text:style-name="T33">2</text:span><text:span text:style-name="T34">分至</text:span><text:span text:style-name="T35">1</text:span><text:span text:style-name="T36">1</text:span><text:span text:style-name="T37">時</text:span><text:span text:style-name="T38">0</text:span><text:span text:style-name="T39">3</text:span><text:span text:style-name="T40">分</text:span><text:span text:style-name="T41"><text:s text:c="51"/></text:span><text:span text:style-name="T42"><text:s/></text:span></text:p>
      <text:p text:style-name="P43"><text:span text:style-name="T44">地點</text:span><text:span text:style-name="T45">：本院紅樓201會議室</text:span></text:p>
      <text:p text:style-name="P46"><text:span text:style-name="T47">出席委</text:span><text:span text:style-name="T48">員：</text:span><text:span text:style-name="T49">李昆澤 <text:s/>段宜康 <text:s/>羅淑蕾 <text:s/>江啟臣 <text:s/>盧嘉辰 <text:s/></text:span><text:span text:style-name="T50">葉宜津</text:span><text:span text:style-name="T51"><text:s text:c="2"/></text:span></text:p>
      <text:p text:style-name="P52"><text:s text:c="10"/>吳育昇 <text:s/>劉櫂豪 <text:s/>王進士 <text:s/>楊麗環 <text:s/>蔡其昌 <text:s/>紀國棟 <text:s/></text:p>
      <text:p text:style-name="P53"><text:span text:style-name="T54"><text:s text:c="10"/>徐欣瑩 <text:s/>魏明谷 <text:s/></text:span><text:span text:style-name="T55">陳根德</text:span><text:span text:style-name="T56"><text:s text:c="2"/></text:span><text:span text:style-name="T57">管碧玲 <text:s/>黃文玲 <text:s/></text:span><text:span text:style-name="T58">張慶忠</text:span><text:span text:style-name="T59"><text:s text:c="2"/></text:span></text:p>
      <text:p text:style-name="P60"><text:span text:style-name="T61"><text:s text:c="10"/>陳其邁 <text:s/></text:span><text:span text:style-name="T62">李鴻鈞</text:span><text:span text:style-name="T63"><text:s text:c="2"/></text:span><text:span text:style-name="T64">陳雪生</text:span><text:span text:style-name="T65"><text:s text:c="2"/>姚文智 <text:s/>張曉風 <text:s/></text:span><text:span text:style-name="T66">高金素梅</text:span></text:p>
      <text:p text:style-name="P67"><text:span text:style-name="T68"><text:s text:c="10"/></text:span><text:span text:style-name="T69">林明溱</text:span><text:span text:style-name="T70"><text:s text:c="2"/>陳超明</text:span></text:p>
      <text:p text:style-name="P71"><text:s text:c="10"/>委員出席26人</text:p>
      <text:p text:style-name="P72"><text:span text:style-name="T73">列席委員：</text:span><text:span text:style-name="T74">許添財 <text:s/></text:span><text:span text:style-name="T75">劉建國</text:span><text:span text:style-name="T76"><text:s text:c="2"/></text:span><text:span text:style-name="T77">鄭天財 <text:s/></text:span><text:span text:style-name="T78">吳秉叡 <text:s/>李貴敏 <text:s/></text:span><text:span text:style-name="T79">林岱樺 <text:s/></text:span></text:p>
      <text:p text:style-name="P80"><text:span text:style-name="T81"><text:s text:c="10"/>廖正井 <text:s/></text:span><text:span text:style-name="T82">林佳龍</text:span><text:span text:style-name="T83"><text:s text:c="2"/></text:span><text:span text:style-name="T84">黃偉哲</text:span><text:span text:style-name="T85"><text:s text:c="2"/></text:span><text:span text:style-name="T86">黃昭順 <text:s/></text:span><text:span text:style-name="T87">楊瓊瓔</text:span><text:span text:style-name="T88"><text:s text:c="2"/>林正二 <text:s/></text:span></text:p>
      <text:p text:style-name="P89"><text:s text:c="2"/><text:s text:c="8"/>薛 <text:s/>凌 <text:s/>廖國棟 <text:s/>陳歐珀 <text:s/>吳育仁 <text:s/>賴士葆 <text:s/>李桐豪 <text:s/></text:p>
      <text:p text:style-name="P90"><text:s text:c="2"/><text:s text:c="8"/>林世嘉 <text:s/>潘維剛 <text:s/>蕭美琴 <text:s/>蔣乃辛<text:s text:c="2"/>蘇清泉 <text:s/>陳碧涵 <text:s/></text:p>
      <text:p text:style-name="P91"><text:span text:style-name="T92"><text:s text:c="2"/></text:span><text:span text:style-name="T93"><text:s text:c="8"/></text:span><text:span text:style-name="T94">江惠貞</text:span><text:span text:style-name="T95"><text:s text:c="2"/>顏清標 <text:s/>王惠美 <text:s/></text:span><text:span text:style-name="T96">陳亭妃 <text:s/>蘇震清 <text:s/></text:span><text:span text:style-name="T97">林滄敏</text:span><text:span text:style-name="T98"><text:s text:c="2"/></text:span></text:p>
      <text:p text:style-name="P99"><text:span text:style-name="T100"><text:s text:c="2"/></text:span><text:span text:style-name="T101"><text:s text:c="8"/></text:span><text:span text:style-name="T102">徐耀昌 <text:s/></text:span><text:span text:style-name="T103">蔡正元 <text:s/>簡東明 <text:s/></text:span><text:span text:style-name="T104">呂學樟 <text:s/>邱文彥 <text:s/>呂玉玲 <text:s/></text:span></text:p>
      <text:p text:style-name="P105"><text:s text:c="2"/><text:s text:c="8"/>邱志偉 <text:s/>楊 <text:s/>曜 <text:s/>羅明才</text:p>
      <text:p text:style-name="P106"><text:s text:c="10"/>委員列席39人</text:p>
      <text:p text:style-name="P107">列席官員：交通部<text:tab/><text:s/><text:s text:c="21"/>部 <text:s text:c="3"/>長<text:s/><text:tab/>毛治國<text:tab/></text:p>
      <text:p text:style-name="P108"><text:span text:style-name="T109"><text:s text:c="10"/></text:span><text:span text:style-name="T110"><text:s text:c="2"/></text:span><text:span text:style-name="T111">航政司</text:span><text:span text:style-name="T112"><text:tab/></text:span><text:span text:style-name="T113"><text:s text:c="19"/></text:span><text:span text:style-name="T114">司<text:s/></text:span><text:span text:style-name="T115"><text:s text:c="3"/></text:span><text:span text:style-name="T116">長</text:span><text:span text:style-name="T117"><text:tab/></text:span><text:span text:style-name="T118">祈文中</text:span></text:p>
      <text:p text:style-name="P119">會計處<text:tab/><text:s text:c="19"/>會 計 長<text:tab/>洪玉芬</text:p>
      <text:p text:style-name="P120"><text:bookmark-start text:name="會辦單位"/><text:bookmark-end text:name="會辦單位"/>法規會 <text:s text:c="21"/>執行秘書 <text:s text:c="2"/>李明慧<text:s text:c="38"/>民航局<text:tab/><text:s text:c="19"/>局 <text:s text:c="3"/>長<text:tab/>尹承蓬<text:tab/></text:p>
      <text:p text:style-name="P121"><text:s text:c="12"/><text:s text:c="2"/>企劃組<text:tab/><text:s text:c="19"/>組 <text:s text:c="3"/>長<text:tab/>何淑萍<text:tab/></text:p>
      <text:p text:style-name="P122"><text:s text:c="12"/><text:s text:c="2"/>空運組<text:tab/><text:s text:c="19"/>副 組 長<text:tab/>韓振華<text:tab/></text:p>
      <text:p text:style-name="P123"><text:s text:c="12"/><text:s text:c="2"/>飛航標準組<text:tab/><text:s text:c="13"/>組 <text:s/><text:s/><text:s/>長<text:tab/>張羚悌<text:tab/></text:p>
      <text:p text:style-name="P124"><text:s text:c="12"/><text:s text:c="2"/>飛航管制組<text:tab/><text:s text:c="13"/>副 組 長<text:tab/>邱裕順<text:tab/></text:p>
      <text:p text:style-name="P125"><text:s text:c="12"/><text:s text:c="2"/>航站管理小組<text:tab/><text:s text:c="13"/>副 組 長<text:tab/>謝金玫<text:tab/></text:p>
      <text:p text:style-name="P126"><text:s text:c="12"/>桃園國際機場股份有限公司<text:tab/><text:s/>董 事 長<text:tab/>郭蔡文<text:tab/></text:p>
      <text:soft-page-break/>
      <text:p text:style-name="P127"><text:tab/><text:s text:c="37"/>總 經 理<text:tab/>林鵬良<text:tab/></text:p>
      <text:p text:style-name="P128"><text:span text:style-name="T129"><text:tab/></text:span><text:span text:style-name="T130"><text:s text:c="37"/></text:span><text:span text:style-name="T131">財務副總經理周薰</text:span><text:span text:style-name="T132">蕙</text:span><text:span text:style-name="T133"><text:tab/></text:span></text:p>
      <text:p text:style-name="P134"><text:s text:c="14"/>會計處<text:tab/><text:s text:c="19"/>處 <text:s text:c="3"/>長<text:tab/>汪文寬<text:tab/></text:p>
      <text:p text:style-name="P135"><text:s text:c="13"/><text:s/>法律事務室<text:tab/><text:s text:c="12"/><text:s/>經 <text:s text:c="3"/>理<text:tab/>王景暘<text:tab/></text:p>
      <text:p text:style-name="P136"><text:s text:c="10"/>經濟部商業司<text:tab/><text:s text:c="16"/>科 <text:s text:c="3"/>長<text:tab/>李佳蓉<text:tab/></text:p>
      <text:p text:style-name="P137"><text:s text:c="10"/>財政部國庫署<text:tab/><text:s text:c="16"/>副 組 長<text:tab/>張銘璋<text:tab/></text:p>
      <text:p text:style-name="P138"><text:s text:c="10"/>行政院主計總處<text:tab/><text:s text:c="13"/>簡任視察<text:tab/>陳梅英<text:tab/></text:p>
      <text:p text:style-name="P139"><text:span text:style-name="T140"><text:s text:c="10"/></text:span><text:span text:style-name="T141">行政院經濟建設委員會都市及住宅發展處</text:span><text:span text:style-name="T142"><text:tab/></text:span><text:span text:style-name="T143"><text:s/></text:span><text:span text:style-name="T144">組 <text:s text:c="3"/>長</text:span><text:span text:style-name="T145"><text:tab/>謝敏文</text:span><text:span text:style-name="T146"><text:tab/></text:span></text:p>
      <text:p text:style-name="P147"><text:s text:c="10"/>桃園縣政府<text:tab/><text:s text:c="19"/>副秘書長<text:tab/>蔡宗烈<text:tab/></text:p>
      <text:p text:style-name="P148"><text:s text:c="2"/><text:s text:c="10"/>財政局<text:tab/><text:s text:c="19"/>局 <text:s text:c="3"/>長<text:tab/>歐美鐶<text:tab/></text:p>
      <text:p text:style-name="P149"><text:s text:c="4"/><text:s text:c="8"/><text:s text:c="2"/>財務管理科<text:tab/><text:s text:c="13"/>股 <text:s text:c="3"/>長<text:tab/>鄭慧文<text:tab/></text:p>
      <text:p text:style-name="P150"><text:tab/><text:s text:c="25"/>科 <text:s text:c="3"/>員<text:tab/>何美世</text:p>
      <text:p text:style-name="P151">主 <text:s text:c="3"/>席：李召集委員鴻鈞</text:p>
      <text:p text:style-name="P152">專門委員：尹章中</text:p>
      <text:p text:style-name="P153">主任秘書：郭子祥</text:p>
      <text:p text:style-name="P154">紀    錄：簡任秘書<text:s/>陳錫欽<text:s text:c="2"/>副研究員<text:s/>程谷川<text:s text:c="2"/>簡任編審 黃碧玉</text:p>
      <text:p text:style-name="P155"><text:s text:c="10"/>科<text:s text:c="4"/>長<text:s/>黃彩鳳<text:s text:c="2"/>專 <text:s text:c="3"/>員 郭惠津 <text:s/>薦任科員 江文雄</text:p>
      <text:p text:style-name="P156"><text:span text:style-name="T157">報告事項</text:span></text:p>
      <text:p text:style-name="P158"><text:span text:style-name="T159"><text:s text:c="4"/></text:span><text:span text:style-name="T160">本院議事處101年3月</text:span><text:span text:style-name="T161">14</text:span><text:span text:style-name="T162">日函，為請本會會同內政委員會</text:span><text:span text:style-name="T163">審查</text:span><text:span text:style-name="T164">本院委員陳根德等29人擬具「國際機場園區發展條例第二十二條條文修正草案」案，經提本院第8屆第1會期第2次會議報告後決定</text:span><text:span text:style-name="T165">：「</text:span><text:span text:style-name="T166">交交通、內政兩委員會審查。</text:span><text:span text:style-name="T167">」</text:span></text:p>
      <text:p text:style-name="P168"><text:span text:style-name="T169">提案委員</text:span><text:span text:style-name="T170">陳根德</text:span><text:span text:style-name="T171">說明提案要旨</text:span><text:span text:style-name="T172">。</text:span></text:p>
      <text:p text:style-name="P173"><text:span text:style-name="T174">交通部部長毛治國就委員提案提出說明，並備質詢</text:span><text:span text:style-name="T175">。</text:span></text:p>
      <text:p text:style-name="P176"><text:span text:style-name="T177"><text:s/></text:span><text:span text:style-name="T178">（本次會議由</text:span><text:span text:style-name="T179">委員陳根德說明提案要旨</text:span><text:span text:style-name="T180">及</text:span><text:span text:style-name="T181">交通部部長毛治國、航政司司長祁文中</text:span><text:span text:style-name="T182">、桃園縣政府副秘書長蔡宗烈</text:span><text:span text:style-name="T183">就委員提案提出說明</text:span><text:span text:style-name="T184">後，</text:span><text:span text:style-name="T185">計</text:span><text:span text:style-name="T186">有委員</text:span><text:span text:style-name="T187">李昆澤</text:span><text:span text:style-name="T188">、</text:span><text:span text:style-name="T189">盧嘉辰</text:span><text:span text:style-name="T190">、</text:span><text:span text:style-name="T191">羅淑蕾</text:span><text:span text:style-name="T192">、</text:span><text:span text:style-name="T193">江啟臣、</text:span><text:span text:style-name="T194">楊麗環</text:span><text:span text:style-name="T195">、</text:span><text:span text:style-name="T196">劉櫂豪、</text:span><text:span text:style-name="T197">廖正井、</text:span><text:span text:style-name="T198">王進士、</text:span><text:span text:style-name="T199">段宜康、</text:span><text:span text:style-name="T200">蔡其昌、</text:span><text:span text:style-name="T201">葉宜津、</text:span><text:span text:style-name="T202">管碧玲</text:span><text:span text:style-name="T203">、</text:span><text:span text:style-name="T204">陳根德、</text:span><text:span text:style-name="T205">魏明</text:span><text:soft-page-break/><text:span text:style-name="T206">谷</text:span><text:span text:style-name="T207">等</text:span><text:span text:style-name="T208">1</text:span><text:span text:style-name="T209">4</text:span><text:span text:style-name="T210">人</text:span><text:span text:style-name="T211">提出質詢，</text:span><text:span text:style-name="T212">均</text:span><text:span text:style-name="T213">經</text:span><text:span text:style-name="T214">交通部部長毛治國、航政司司長祁文中、</text:span><text:span text:style-name="T215">民航局局長尹承蓬</text:span><text:span text:style-name="T216">、</text:span><text:span text:style-name="T217">桃園國際機場股份有限公司董事長郭蔡文、</text:span><text:span text:style-name="T218">桃園縣政府</text:span><text:span text:style-name="T219">財政局局長歐美鐶</text:span><text:span text:style-name="T220">及相關人員</text:span><text:span text:style-name="T221">分別</text:span><text:span text:style-name="T222">予以</text:span><text:span text:style-name="T223">答復</text:span><text:span text:style-name="T224">說明</text:span><text:span text:style-name="T225">；</text:span><text:span text:style-name="T226">委員</text:span><text:span text:style-name="T227">葉宜津質詢另</text:span><text:span text:style-name="T228">提書面</text:span><text:span text:style-name="T229">補充</text:span><text:span text:style-name="T230">意見</text:span><text:span text:style-name="T231">，列入紀錄</text:span><text:span text:style-name="T232">並</text:span><text:span text:style-name="T233">刊登</text:span><text:span text:style-name="T234">公</text:span><text:span text:style-name="T235">報。）</text:span></text:p>
      <text:p text:style-name="P236">討論事項</text:p>
      <text:p text:style-name="P237"><text:span text:style-name="T238">審查本院委員陳根德等29人擬具「國際機場園區發展條例第二十二條條文修正草案」案。</text:span></text:p>
      <text:p text:style-name="P239"><text:span text:style-name="T240">決</text:span><text:span text:style-name="T241">議</text:span><text:span text:style-name="T242">：</text:span></text:p>
      <text:p text:style-name="P243">一、本案另擇期進行詢答及審查。</text:p>
      <text:p text:style-name="P244"><text:span text:style-name="T245"><text:s text:c="7"/>二、</text:span><text:span text:style-name="T246">委</text:span><text:span text:style-name="T247">員</text:span><text:span text:style-name="T248">於</text:span><text:span text:style-name="T249">質詢</text:span><text:span text:style-name="T250">中要求提供相關書面資料或</text:span><text:span text:style-name="T251">未及答復部分，請交通部</text:span><text:span text:style-name="T252">及相關單位儘速</text:span><text:span text:style-name="T253">以書面答復。</text:span></text:p>
      <text:p text:style-name="P254"><text:span text:style-name="T255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31" style:display-name="style31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1字元字元字元字元字元字元字元字元字元字元字元字元字元" style:display-name="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 style:auto-update="true">
      <style:paragraph-properties style:snap-to-layout-grid="false" fo:line-height="0.3472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ext" style:display-name="text" style:family="text" style:parent-style-name="預設段落字型"/>
    <style:style style:name="審查報告內文" style:display-name="審查報告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-asian="華康細明體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993300"/>
    </style:style>
    <style:style style:name="WW_CharLFO5LVL1" style:family="text">
      <style:text-properties style:font-name-complex="Times New Roman" fo:color="#000000"/>
    </style:style>
    <style:style style:name="WW_CharLFO7LVL1" style:family="text">
      <style:text-properties fo:color="#000000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31in" text:min-label-width="0in" text:list-level-position-and-space-mode="label-alignment">
          <style:list-level-label-alignment text:label-followed-by="listtab" fo:margin-left="2.6631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立法院</meta:initial-creator>
    <dc:creator>Windows 使用者</dc:creator>
    <meta:creation-date>2017-08-24T06:11:00Z</meta:creation-date>
    <dc:date>2017-08-24T06:11:00Z</dc:date>
    <meta:print-date>2012-05-03T01:44:00Z</meta:print-date>
    <meta:template xlink:href="991018第3次全體委員會議議事錄2000.dot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