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9">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312in" text:list-level-position-and-space-mode="label-alignment">
          <style:list-level-label-alignment text:label-followed-by="listtab" fo:margin-left="0.7604in" fo:text-indent="-0.531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style:num-suffix="、" style:num-format="一, 十, 一百(繁), ...">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5">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8548in" text:min-label-width="0.5in" text:list-level-position-and-space-mode="label-alignment">
          <style:list-level-label-alignment text:label-followed-by="listtab" fo:margin-left="1.3548in" fo:text-indent="-0.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text-properties style:font-name="標楷體" style:font-name-asian="標楷體" fo:font-weight="bold" style:font-weight-asian="bold" fo:letter-spacing="0.0069in" fo:font-size="16pt" style:font-size-asian="16pt" style:font-size-complex="16pt"/>
    </style:style>
    <style:style style:name="P4" style:parent-style-name="內文" style:family="paragraph">
      <style:paragraph-properties fo:line-height="0.3472in" fo:margin-left="0.5833in" fo:text-indent="-0.5833in">
        <style:tab-stops/>
      </style:paragraph-properties>
    </style:style>
    <style:style style:name="T5" style:parent-style-name="預設段落字型" style:family="text">
      <style:text-properties style:font-name="標楷體" style:font-name-asian="標楷體" style:font-name-complex="新細明體"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31" style:parent-style-name="內文" style:family="paragraph">
      <style:paragraph-properties fo:line-height="0.3472in">
        <style:tab-stops>
          <style:tab-stop style:type="left" style:position="1.575in"/>
        </style:tab-stops>
      </style:paragraph-properties>
    </style:style>
    <style:style style:name="T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line-height="0.3472in"/>
      <style:text-properties style:font-name="標楷體" style:font-name-asian="標楷體" fo:font-size="16pt" style:font-size-asian="16pt" style:font-size-complex="16pt"/>
    </style:style>
    <style:style style:name="P45" style:parent-style-name="內文" style:family="paragraph">
      <style:paragraph-properties fo:line-height="0.3472in" fo:text-indent="1.1111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line-height="0.3472in" fo:margin-left="0.0166in" fo:text-indent="1.1111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fo:line-height="0.3472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208in"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line-height="0.347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0" style:parent-style-name="內文" style:family="paragraph">
      <style:paragraph-properties fo:line-height="0.3472in">
        <style:tab-stops>
          <style:tab-stop style:type="left" style:position="1.0833in"/>
          <style:tab-stop style:type="left" style:position="4.4166in"/>
          <style:tab-stop style:type="left" style:position="4.6666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letter-spacing="-0.0138in" fo:font-size="14pt" style:font-size-asian="14pt" style:font-size-complex="14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style:text-properties style:font-name="標楷體" style:font-name-asian="標楷體" fo:font-size="16pt" style:font-size-asian="16pt" style:font-size-complex="16pt"/>
    </style:style>
    <style:style style:name="P117" style:parent-style-name="內文" style:family="paragraph">
      <style:paragraph-properties fo:line-height="0.3472in"/>
      <style:text-properties style:font-name="標楷體" style:font-name-asian="標楷體" fo:font-size="16pt" style:font-size-asian="16pt" style:font-size-complex="16pt"/>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style:text-properties style:font-name="標楷體" style:font-name-asian="標楷體" fo:font-size="16pt" style:font-size-asian="16pt" style:font-size-complex="16pt"/>
    </style:style>
    <style:style style:name="P120" style:parent-style-name="內文" style:family="paragraph">
      <style:paragraph-properties fo:line-height="0.3472in"/>
      <style:text-properties style:font-name="標楷體" style:font-name-asian="標楷體" fo:font-size="16pt" style:font-size-asian="16pt" style:font-size-complex="16pt"/>
    </style:style>
    <style:style style:name="P121" style:parent-style-name="內文" style:family="paragraph">
      <style:paragraph-properties fo:line-height="0.3472in"/>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3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widows="2" fo:orphans="2" style:snap-to-layout-grid="false" fo:line-height="0.3472in"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list-style-name="LFO10"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4" style:parent-style-name="內文" style:family="paragraph">
      <style:paragraph-properties fo:text-align="justify" fo:line-height="0.3472in" fo:margin-left="0.6666in">
        <style:tab-stops/>
      </style:paragraph-properties>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6118in" fo:text-indent="-0.4451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2" style:parent-style-name="內文" style:family="paragraph">
      <style:paragraph-properties fo:text-align="justify" fo:line-height="0.3472in" fo:margin-left="0.1666in">
        <style:tab-stops/>
      </style:paragraph-properties>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5" style:parent-style-name="內文" style:family="paragraph">
      <style:paragraph-properties fo:text-align="justify" fo:line-height="0.3472in" fo:margin-left="0.1666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text-align="justify" fo:line-height="0.3472in" fo:margin-left="0.1666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7777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31" style:parent-style-name="內文" style:list-style-name="LFO9" style:family="paragraph">
      <style:paragraph-properties fo:widows="2" fo:orphans="2" style:snap-to-layout-grid="false" fo:text-align="justify" fo:line-height="0.3472in" fo:margin-left="0.8541in">
        <style:tab-stops>
          <style:tab-stop style:type="left" style:position="-0.8541in"/>
        </style:tab-stops>
      </style:paragraph-properties>
    </style:style>
    <style:style style:name="T232"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4" style:parent-style-name="內文" style:list-style-name="LFO9" style:family="paragraph">
      <style:paragraph-properties fo:text-align="justify" fo:line-height="0.3472in"/>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list-style-name="LFO9" style:family="paragraph">
      <style:paragraph-properties fo:widows="2" fo:orphans="2" style:snap-to-layout-grid="false" fo:text-align="justify" fo:line-height="0.3472in">
        <style:tab-stops>
          <style:tab-stop style:type="left" style:position="-0.8548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fo:widows="2" fo:orphans="2" style:snap-to-layout-grid="false" fo:text-align="justify" fo:line-height="0.3472in">
        <style:tab-stops>
          <style:tab-stop style:type="left" style:position="0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5" style:parent-style-name="內文" style:list-style-name="LFO16" style:family="paragraph">
      <style:paragraph-properties fo:widows="2" fo:orphans="2" style:snap-to-layout-grid="false" fo:text-align="justify" fo:line-height="0.3472in" fo:margin-left="0.7604in">
        <style:tab-stops>
          <style:tab-stop style:type="left" style:position="-0.7604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fo:line-height="0.3472in"/>
      <style:text-properties style:font-name="標楷體" style:font-name-asian="標楷體" fo:color="#000000" fo:font-size="16pt" style:font-size-asian="16pt" style:font-size-complex="16pt"/>
    </style:style>
    <style:style style:name="P247" style:parent-style-name="內文" style:family="paragraph">
      <style:paragraph-properties fo:line-height="0.3472in"/>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0" style:parent-style-name="內文" style:family="paragraph">
      <style:paragraph-properties fo:widows="2" fo:orphans="2" fo:line-height="0.3472in" fo:margin-left="0.760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fo:line-height="0.3472in"/>
      <style:text-properties style:font-name="標楷體" style:font-name-asian="標楷體" fo:color="#000000" fo:font-size="16pt" style:font-size-asian="16pt" style:font-size-complex="16pt"/>
    </style:style>
    <style:style style:name="P252" style:parent-style-name="內文" style:family="paragraph">
      <style:paragraph-properties fo:line-height="0.3472in"/>
      <style:text-properties style:font-name="標楷體" style:font-name-asian="標楷體" fo:color="#000000" fo:font-size="16pt" style:font-size-asian="16pt" style:font-size-complex="16pt"/>
    </style:style>
    <style:style style:name="P253" style:parent-style-name="內文" style:family="paragraph">
      <style:paragraph-properties fo:line-height="0.3472in"/>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margin-left="0.760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472in" fo:margin-left="0.6555in" fo:text-indent="-0.6555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472in" fo:margin-left="0.6555in" fo:text-indent="-0.6555in">
        <style:tab-stops/>
      </style:paragraph-properties>
      <style:text-properties style:font-name="標楷體" style:font-name-asian="標楷體" fo:font-size="16pt" style:font-size-asian="16pt" style:font-size-complex="16pt"/>
    </style:style>
    <style:style style:name="P259" style:parent-style-name="內文" style:list-style-name="LFO9" style:family="paragraph">
      <style:paragraph-properties fo:text-align="justify" fo:line-height="0.3472in"/>
      <style:text-properties style:font-name="標楷體" style:font-name-asian="標楷體" fo:font-size="16pt" style:font-size-asian="16pt" style:font-size-complex="16pt"/>
    </style:style>
    <style:style style:name="P260" style:parent-style-name="內文" style:family="paragraph">
      <style:paragraph-properties fo:line-height="0.3472in"/>
      <style:text-properties style:font-name="標楷體" style:font-name-asian="標楷體" fo:font-size="16pt" style:font-size-asian="16pt" style:font-size-complex="16pt"/>
    </style:style>
    <style:style style:name="P261" style:parent-style-name="內文" style:family="paragraph">
      <style:paragraph-properties fo:line-height="0.3472in"/>
      <style:text-properties style:font-name="標楷體" style:font-name-asian="標楷體" fo:font-size="16pt" style:font-size-asian="16pt" style:font-size-complex="16pt"/>
    </style:style>
    <style:style style:name="P262" style:parent-style-name="內文" style:list-style-name="LFO9" style:family="paragraph">
      <style:paragraph-properties fo:text-align="justify" fo:line-height="0.3472in"/>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margin-left="0.8548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3472in"/>
      <style:text-properties style:font-name="標楷體" style:font-name-asian="標楷體" fo:font-size="16pt" style:font-size-asian="16pt" style:font-size-complex="16pt"/>
    </style:style>
    <style:style style:name="P265" style:parent-style-name="內文" style:family="paragraph">
      <style:paragraph-properties fo:line-height="0.3472in"/>
      <style:text-properties style:font-name="標楷體" style:font-name-asian="標楷體" fo:font-size="16pt" style:font-size-asian="16pt" style:font-size-complex="16pt"/>
    </style:style>
    <style:style style:name="P266" style:parent-style-name="內文" style:list-style-name="LFO9" style:family="paragraph">
      <style:paragraph-properties fo:text-align="justify" fo:line-height="0.3472in"/>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margin-left="0.854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3472in"/>
      <style:text-properties style:font-name="標楷體" style:font-name-asian="標楷體" fo:font-size="16pt" style:font-size-asian="16pt" style:font-size-complex="16pt"/>
    </style:style>
    <style:style style:name="P269" style:parent-style-name="內文" style:list-style-name="LFO9" style:family="paragraph">
      <style:paragraph-properties fo:text-align="justify" fo:line-height="0.3472in"/>
      <style:text-properties style:font-name="標楷體" style:font-name-asian="標楷體" fo:font-size="16pt" style:font-size-asian="16pt" style:font-size-complex="16pt"/>
    </style:style>
    <style:style style:name="P270" style:parent-style-name="內文" style:family="paragraph">
      <style:paragraph-properties fo:line-height="0.3472in"/>
      <style:text-properties style:font-name="標楷體" style:font-name-asian="標楷體" fo:font-size="16pt" style:font-size-asian="16pt" style:font-size-complex="16pt"/>
    </style:style>
    <style:style style:name="P271" style:parent-style-name="內文" style:list-style-name="LFO9" style:family="paragraph">
      <style:paragraph-properties fo:text-align="justify" fo:line-height="0.3472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weight="bold" style:font-weight-asian="bold" fo:font-size="18pt" style:font-size-asian="18pt" style:font-size-complex="18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line-height="0.3472in"/>
      <style:text-properties style:font-name="標楷體" style:font-name-asian="標楷體" fo:font-size="16pt" style:font-size-asian="16pt" style:font-size-complex="16pt"/>
    </style:style>
    <style:style style:name="P280" style:parent-style-name="內文" style:family="paragraph">
      <style:paragraph-properties fo:line-height="0.3472in"/>
      <style:text-properties style:font-name="標楷體" style:font-name-asian="標楷體" fo:font-size="16pt" style:font-size-asian="16pt" style:font-size-complex="16pt"/>
    </style:style>
    <style:style style:name="P281" style:parent-style-name="內文" style:family="paragraph">
      <style:paragraph-properties fo:line-height="0.3472in"/>
      <style:text-properties style:font-name="標楷體" style:font-name-asian="標楷體" fo:font-size="16pt" style:font-size-asian="16pt" style:font-size-complex="16pt"/>
    </style:style>
    <style:style style:name="P282" style:parent-style-name="內文" style:family="paragraph">
      <style:paragraph-properties fo:line-height="0.3472in"/>
      <style:text-properties style:font-name="標楷體" style:font-name-asian="標楷體" fo:font-size="16pt" style:font-size-asian="16pt" style:font-size-complex="16pt"/>
    </style:style>
    <style:style style:name="P283" style:parent-style-name="內文" style:family="paragraph">
      <style:paragraph-properties fo:line-height="0.3472in"/>
      <style:text-properties style:font-name="標楷體" style:font-name-asian="標楷體" fo:font-size="16pt" style:font-size-asian="16pt" style:font-size-complex="16pt"/>
    </style:style>
    <style:style style:name="P284" style:parent-style-name="內文" style:family="paragraph">
      <style:paragraph-properties fo:line-height="0.3472in"/>
      <style:text-properties style:font-name="標楷體" style:font-name-asian="標楷體" fo:font-size="16pt" style:font-size-asian="16pt" style:font-size-complex="16pt"/>
    </style:style>
    <style:style style:name="P285" style:parent-style-name="內文" style:family="paragraph">
      <style:paragraph-properties fo:line-height="0.3472in" fo:margin-left="0.7777in" fo:text-indent="-0.7777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3472in" fo:margin-left="0.778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88" style:parent-style-name="內文" style:family="paragraph">
      <style:paragraph-properties fo:line-height="0.3472in" fo:margin-left="1.334in" fo:text-indent="-0.555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3472in" fo:margin-left="1.334in" fo:text-indent="-0.5555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472in" fo:text-indent="3in"/>
      <style:text-properties style:font-name="標楷體" style:font-name-asian="標楷體" fo:font-size="16pt" style:font-size-asian="16pt" style:font-size-complex="16pt"/>
    </style:style>
    <style:style style:name="P291" style:parent-style-name="內文" style:family="paragraph">
      <style:paragraph-properties fo:line-height="0.3472in" fo:text-indent="3in"/>
      <style:text-properties style:font-name="標楷體" style:font-name-asian="標楷體" fo:font-size="16pt" style:font-size-asian="16pt" style:font-size-complex="16pt"/>
    </style:style>
    <style:style style:name="P292" style:parent-style-name="內文" style:family="paragraph">
      <style:paragraph-properties fo:line-height="0.3472in"/>
      <style:text-properties style:font-name="標楷體" style:font-name-asian="標楷體" fo:font-size="16pt" style:font-size-asian="16pt" style:font-size-complex="16pt"/>
    </style:style>
    <style:style style:name="P293" style:parent-style-name="內文" style:family="paragraph">
      <style:paragraph-properties fo:line-height="0.3472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1會期交通委員會第10次全體委員會議議事錄</text:p>
      <text:p text:style-name="P4"><text:span text:style-name="T5">時間</text:span><text:span text:style-name="T6">：中華民國</text:span><text:span text:style-name="T7">101</text:span><text:span text:style-name="T8">年</text:span><text:span text:style-name="T9">5</text:span><text:span text:style-name="T10">月</text:span><text:span text:style-name="T11">7</text:span><text:span text:style-name="T12">日</text:span><text:span text:style-name="T13">（星期</text:span><text:span text:style-name="T14">一</text:span><text:span text:style-name="T15">）</text:span><text:span text:style-name="T16">上午</text:span><text:span text:style-name="T17">09</text:span><text:span text:style-name="T18">時</text:span><text:span text:style-name="T19">0</text:span><text:span text:style-name="T20">2</text:span><text:span text:style-name="T21">分至</text:span><text:span text:style-name="T22">下</text:span><text:span text:style-name="T23">午</text:span><text:span text:style-name="T24">13</text:span><text:span text:style-name="T25">時</text:span><text:span text:style-name="T26">18</text:span><text:span text:style-name="T27">分</text:span><text:span text:style-name="T28"><text:s/></text:span><text:span text:style-name="T29"><text:s text:c="40"/></text:span><text:span text:style-name="T30"><text:s/></text:span></text:p>
      <text:p text:style-name="P31"><text:span text:style-name="T32">地點</text:span><text:span text:style-name="T33">：本院紅樓201會議室</text:span></text:p>
      <text:p text:style-name="P34"><text:span text:style-name="T35">出席委</text:span><text:span text:style-name="T36">員：</text:span><text:span text:style-name="T37">盧嘉辰 <text:s/></text:span><text:span text:style-name="T38">蔡其昌 <text:s/></text:span><text:span text:style-name="T39">李昆澤 <text:s/></text:span><text:span text:style-name="T40">劉櫂豪 <text:s/></text:span><text:span text:style-name="T41">楊麗環 <text:s/></text:span><text:span text:style-name="T42">陳根德</text:span><text:span text:style-name="T43"><text:s text:c="2"/></text:span></text:p>
      <text:p text:style-name="P44"><text:s text:c="10"/>羅淑蕾 <text:s/>魏明谷 <text:s/>李鴻鈞 <text:s/>葉宜津<text:s text:c="2"/>管碧玲 <text:s/>王進士 <text:s/></text:p>
      <text:p text:style-name="P45"><text:span text:style-name="T46">林明溱</text:span><text:span text:style-name="T47"><text:s text:c="2"/></text:span><text:span text:style-name="T48">陳雪生</text:span></text:p>
      <text:p text:style-name="P49"><text:span text:style-name="T50">委員出席</text:span><text:span text:style-name="T51">14</text:span><text:span text:style-name="T52">人</text:span><text:span text:style-name="T53"><text:s text:c="2"/></text:span></text:p>
      <text:p text:style-name="P54"><text:span text:style-name="T55">列席委員：</text:span><text:span text:style-name="T56">高金素梅</text:span><text:span text:style-name="T57"><text:s text:c="2"/></text:span><text:span text:style-name="T58">段宜康 <text:s/></text:span><text:span text:style-name="T59">李貴敏 <text:s/></text:span><text:span text:style-name="T60">黃偉哲</text:span><text:span text:style-name="T61"><text:s text:c="2"/>陳明文 <text:s/>徐耀昌 <text:s/></text:span></text:p>
      <text:p text:style-name="P62"><text:span text:style-name="T63"><text:s text:c="10"/>吳育昇 <text:s/>林佳龍 <text:s/>廖正井 <text:s/>鄭天財 <text:s/></text:span><text:span text:style-name="T64">許添財 <text:s/></text:span><text:span text:style-name="T65">江啟臣</text:span></text:p>
      <text:p text:style-name="P66"><text:span text:style-name="T67"><text:s text:c="10"/>薛 <text:s/>凌 <text:s/>林世嘉 <text:s/>楊瓊瓔 <text:s/></text:span><text:span text:style-name="T68">吳秉叡 <text:s/></text:span><text:span text:style-name="T69">李桐豪 <text:s/>賴士葆</text:span></text:p>
      <text:p text:style-name="P70"><text:span text:style-name="T71"><text:s text:c="10"/>盧秀燕 <text:s/>廖國棟 <text:s/>徐欣瑩 <text:s/>蕭美琴 <text:s/>陳歐珀 <text:s/></text:span><text:span text:style-name="T72">紀國棟</text:span></text:p>
      <text:p text:style-name="P73"><text:span text:style-name="T74"><text:s text:c="10"/></text:span><text:span text:style-name="T75">林正二 <text:s/>黃昭順 <text:s/></text:span><text:span text:style-name="T76">張慶忠</text:span><text:span text:style-name="T77"><text:s text:c="2"/>呂學樟 <text:s/>江惠貞</text:span><text:span text:style-name="T78"><text:s text:c="2"/>王惠美</text:span></text:p>
      <text:p text:style-name="P79"><text:span text:style-name="T80"><text:s text:c="10"/>黃文玲 <text:s/>林滄敏 <text:s/>林國正 <text:s/>孔文吉 <text:s/>潘孟安 <text:s/></text:span><text:span text:style-name="T81">邱志偉 <text:s/></text:span><text:span text:style-name="T82"><text:s text:c="2"/></text:span></text:p>
      <text:p text:style-name="P83"><text:span text:style-name="T84"><text:s text:c="10"/></text:span><text:span text:style-name="T85">蘇清泉 <text:s/>邱文彥 <text:s/>吳育仁 <text:s/>陳亭妃 <text:s/>姚文智 <text:s/>謝國樑</text:span></text:p>
      <text:p text:style-name="P86"><text:span text:style-name="T87"><text:s text:c="10"/></text:span><text:span text:style-name="T88">簡東明 <text:s/>蔡正元 <text:s text:c="2"/></text:span></text:p>
      <text:p text:style-name="P89">委員列席44人</text:p>
      <text:p text:style-name="P90"><text:span text:style-name="T91">列席官員：</text:span><text:span text:style-name="T92">交通部</text:span><text:span text:style-name="T93"><text:s text:c="21"/></text:span><text:span text:style-name="T94"><text:s text:c="2"/></text:span><text:span text:style-name="T95"><text:s/></text:span><text:span text:style-name="T96">部 <text:s text:c="3"/>長</text:span><text:span text:style-name="T97"><text:tab/>毛治國</text:span></text:p>
      <text:p text:style-name="P98"><text:s text:c="2"/><text:s text:c="7"/><text:s/><text:s text:c="2"/>路政司<text:tab/><text:s text:c="19"/>司 <text:s text:c="3"/>長<text:tab/>陳彥伯</text:p>
      <text:p text:style-name="P99"><text:s text:c="12"/>會計處<text:tab/><text:s text:c="19"/>副會計長<text:tab/>何依栖<text:tab/></text:p>
      <text:p text:style-name="P100"><text:s text:c="12"/>法規會<text:tab/><text:s text:c="19"/>執行秘書<text:tab/>李明慧<text:tab/></text:p>
      <text:p text:style-name="P101"><text:s text:c="12"/>總務司<text:tab/><text:s text:c="19"/>專門委員<text:tab/>吳舜龍<text:tab/></text:p>
      <text:p text:style-name="P102"><text:s text:c="4"/><text:s text:c="8"/>高速鐵路工程局<text:tab/><text:s text:c="13"/>局 <text:s text:c="3"/>長<text:tab/>朱 <text:s/>旭<text:tab/></text:p>
      <text:p text:style-name="P103"><text:tab/><text:s text:c="37"/>組 <text:s text:c="3"/>長<text:tab/>王祈財<text:tab/></text:p>
      <text:p text:style-name="P104"><text:s text:c="2"/><text:s text:c="10"/>運輸研究所運輸安全組<text:tab/><text:s text:c="7"/>組 <text:s text:c="3"/>長<text:tab/>張開國<text:tab/></text:p>
      <text:p text:style-name="P105"><text:s text:c="10"/>內政部地政司地用科<text:tab/><text:s text:c="10"/>研 究 員<text:tab/>余佳樺<text:tab/></text:p>
      <text:p text:style-name="P106"><text:s text:c="10"/>法務部<text:tab/><text:s text:c="22"/>參 <text:s text:c="3"/>事<text:tab/>黃東焄<text:tab/></text:p>
      <text:p text:style-name="P107"><text:span text:style-name="T108"><text:s text:c="10"/></text:span><text:span text:style-name="T109">行政院公共工程委員會促參籌備處</text:span><text:span text:style-name="T110"><text:tab/></text:span><text:span text:style-name="T111"><text:s/></text:span><text:span text:style-name="T112">參事兼執行秘書</text:span><text:span text:style-name="T113"><text:tab/>曾國基</text:span><text:span text:style-name="T114"><text:tab/></text:span></text:p>
      <text:p text:style-name="P115"><text:s text:c="4"/><text:s text:c="10"/>企劃處<text:tab/><text:s text:c="19"/>專門委員<text:tab/>張兆琦<text:tab/></text:p>
      <text:soft-page-break/>
      <text:p text:style-name="P116"><text:s text:c="10"/>臺北市政府捷運工程局<text:tab/><text:s text:c="7"/>副 局 長<text:tab/>傅式治<text:tab/></text:p>
      <text:p text:style-name="P117"><text:tab/><text:s text:c="37"/>處 <text:s text:c="3"/>長<text:tab/>林勳杰<text:tab/></text:p>
      <text:p text:style-name="P118"><text:tab/><text:s text:c="37"/>處 <text:s text:c="3"/>長<text:tab/>王 <text:s/>偉<text:tab/></text:p>
      <text:p text:style-name="P119"><text:s text:c="2"/><text:s text:c="10"/>臺北捷運公司站務處<text:tab/><text:s text:c="7"/>副 處 長<text:tab/>王秋惠<text:tab/></text:p>
      <text:p text:style-name="P120"><text:s text:c="10"/>新北市政府交通局<text:tab/><text:s text:c="13"/>副 局 長<text:tab/>陳文瑞<text:tab/></text:p>
      <text:p text:style-name="P121"><text:s text:c="10"/>臺中市捷運工程處<text:tab/><text:s text:c="13"/>處 <text:s text:c="3"/>長<text:tab/>許昭琮</text:p>
      <text:p text:style-name="P122"><text:s text:c="10"/>臺南市政府交通局 <text:s text:c="13"/>副 局 長<text:s text:c="3"/>林炎成<text:tab/></text:p>
      <text:p text:style-name="P123"><text:span text:style-name="T124"><text:s text:c="10"/></text:span><text:span text:style-name="T125">高雄市政府捷運工程局</text:span><text:span text:style-name="T126"><text:tab/></text:span><text:span text:style-name="T127"><text:s text:c="6"/></text:span><text:span text:style-name="T128"><text:s/></text:span><text:span text:style-name="T129">副 局 長</text:span><text:span text:style-name="T130"><text:tab/>鍾禮榮</text:span><text:span text:style-name="T131"><text:s text:c="28"/></text:span><text:bookmark-start text:name="會辦單位"/><text:bookmark-end text:name="會辦單位"/></text:p>
      <text:p text:style-name="P132"><text:span text:style-name="T133">主 <text:s text:c="3"/>席：</text:span><text:span text:style-name="T134">葉</text:span><text:span text:style-name="T135">召集委員</text:span><text:span text:style-name="T136">宜津</text:span><text:span text:style-name="T137">(魏委員明谷代理)</text:span></text:p>
      <text:p text:style-name="P138">專門委員：尹章中</text:p>
      <text:p text:style-name="P139">主任秘書：郭子祥</text:p>
      <text:p text:style-name="P140">紀    錄：簡任秘書<text:s/>陳錫欽<text:s text:c="2"/>副研究員<text:s/>程谷川<text:s text:c="2"/>簡任編審 黃碧玉</text:p>
      <text:p text:style-name="P141"><text:s text:c="10"/>科<text:s text:c="4"/>長<text:s/>黃彩鳳<text:s text:c="2"/>專 <text:s text:c="3"/>員 郭惠津 <text:s/>薦任科員 江文雄</text:p>
      <text:p text:style-name="P142">報告事項</text:p>
      <text:list text:style-name="LFO10" text:continue-numbering="true">
        <text:list-item>
          <text:p text:style-name="P143">宣讀上次會議議事錄。</text:p>
        </text:list-item>
      </text:list>
      <text:p text:style-name="P144"><text:span text:style-name="T145">決定：議事錄確定。</text:span></text:p>
      <text:p text:style-name="P146">二、本院議事處101年4月19日函，為請本會審查行政院函請審議「大眾捷運法部分條文修正草案」案，經提本院第8屆第1會期第6次會議報告後決定：「交交通委員會審查。」</text:p>
      <text:p text:style-name="P147">三、本院議事處101年4月25日函，為請本會審查本院委員李昆澤等32人擬具「大眾捷運法增訂第三十二條之二條文草案」案，經提本院第8屆第1會期第7次會議報告後決定：「交交通委員會審查」。</text:p>
      <text:p text:style-name="P148">四、本院議事處101年4月25日函，為請本會審查本院委員李昆澤等33人擬具「大眾捷運法第五十條條文修正草案」案，經提本院第8屆第1會期第7次會議報告後決定：「交交通委員會審查」。</text:p>
      <text:p text:style-name="P149"><text:span text:style-name="T150">提案委員說明提案要旨</text:span><text:span text:style-name="T151">。</text:span></text:p>
      <text:p text:style-name="P152"><text:span text:style-name="T153">交通部部長毛治國就行政院及委員提案提出說明，並備質詢</text:span><text:span text:style-name="T154">。</text:span></text:p>
      <text:soft-page-break/>
      <text:p text:style-name="P155"><text:span text:style-name="T156">（本次會議由</text:span><text:span text:style-name="T157">提案委員李昆澤說明提案要旨及</text:span><text:span text:style-name="T158">交通部部長毛治國、</text:span><text:span text:style-name="T159">路政</text:span><text:span text:style-name="T160">司司長</text:span><text:span text:style-name="T161">陳彥伯</text:span><text:span text:style-name="T162">就行政院</text:span><text:span text:style-name="T163">及委員</text:span><text:span text:style-name="T164">提案提出說明</text:span><text:span text:style-name="T165">後，</text:span><text:span text:style-name="T166">計</text:span><text:span text:style-name="T167">有委員</text:span><text:span text:style-name="T168">盧嘉辰、蔡其昌、李昆澤、</text:span><text:span text:style-name="T169">楊麗環</text:span><text:span text:style-name="T170">、</text:span><text:span text:style-name="T171">陳根德、</text:span><text:span text:style-name="T172">羅淑蕾、</text:span><text:span text:style-name="T173">劉櫂豪、</text:span><text:span text:style-name="T174">管碧玲</text:span><text:span text:style-name="T175">、</text:span><text:span text:style-name="T176">王進士、</text:span><text:span text:style-name="T177">黃昭順、</text:span><text:span text:style-name="T178">黃偉哲</text:span><text:span text:style-name="T179">、</text:span><text:span text:style-name="T180">邱志偉、</text:span><text:span text:style-name="T181">徐耀昌、</text:span><text:span text:style-name="T182">吳育昇、</text:span><text:span text:style-name="T183">許添財、</text:span><text:span text:style-name="T184">林明溱、</text:span><text:span text:style-name="T185">林國正、</text:span><text:span text:style-name="T186">徐欣瑩、</text:span><text:span text:style-name="T187">邱</text:span><text:span text:style-name="T188">文彥</text:span><text:span text:style-name="T189">等1</text:span><text:span text:style-name="T190">9</text:span><text:span text:style-name="T191">人</text:span><text:span text:style-name="T192">提出質詢，均</text:span><text:span text:style-name="T193">經</text:span><text:span text:style-name="T194">交通部部長毛治國、</text:span><text:span text:style-name="T195">台北捷運公司站務處副處長王秋惠</text:span><text:span text:style-name="T196">、臺北市政府捷運工程局副局長傅式治、</text:span><text:span text:style-name="T197">高雄市政府捷運工程局副局長鍾禮榮</text:span><text:span text:style-name="T198">、臺中市捷運工程處</text:span><text:span text:style-name="T199">處長</text:span><text:span text:style-name="T200">許昭琮</text:span><text:span text:style-name="T201">及</text:span><text:span text:style-name="T202">相關人員</text:span><text:span text:style-name="T203">分別</text:span><text:span text:style-name="T204">予以</text:span><text:span text:style-name="T205">答復</text:span><text:span text:style-name="T206">說明</text:span><text:span text:style-name="T207">；</text:span><text:span text:style-name="T208">另委員</text:span><text:span text:style-name="T209">潘維剛、</text:span><text:span text:style-name="T210">李鴻鈞</text:span><text:span text:style-name="T211">、魏明谷所</text:span><text:span text:style-name="T212">提書面</text:span><text:span text:style-name="T213">質詢</text:span><text:span text:style-name="T214">，列入紀錄</text:span><text:span text:style-name="T215">並</text:span><text:span text:style-name="T216">刊登</text:span><text:span text:style-name="T217">公</text:span><text:span text:style-name="T218">報。）</text:span></text:p>
      <text:p text:style-name="P219"><text:span text:style-name="T220">討論事項</text:span></text:p>
      <text:p text:style-name="P221"><text:bookmark-start text:name="議案名稱"/><text:s/>併案審查：</text:p>
      <text:p text:style-name="P222">一、行政院函請審議「大眾捷運法部分條文修正草案」案。</text:p>
      <text:p text:style-name="P223">二、本院委員李昆澤等32人擬具「大眾捷運法增訂第三十二條之二條文草案」案。</text:p>
      <text:p text:style-name="P224"><text:span text:style-name="T225">三、本院委員李昆澤等33人擬具「大眾捷運法第五十條條文修正草案」案。</text:span><text:bookmark-end text:name="議案名稱"/></text:p>
      <text:p text:style-name="P226"><text:span text:style-name="T227"><text:s/></text:span><text:span text:style-name="T228">決</text:span><text:span text:style-name="T229">議</text:span><text:span text:style-name="T230">：</text:span></text:p>
      <text:list text:style-name="LFO9" text:continue-numbering="true">
        <text:list-item>
          <text:p text:style-name="P231"><text:span text:style-name="T232">說明</text:span><text:span text:style-name="T233">及詢答完畢。</text:span></text:p>
        </text:list-item>
        <text:list-item>
          <text:p text:style-name="P234"><text:span text:style-name="T235">併案審查行政院函請審議「大眾捷運法部分條文修正草案」案、</text:span><text:span text:style-name="T236">本院</text:span><text:span text:style-name="T237">委員李昆澤等32人擬具「大眾捷運法增訂第三十二條之二條文草案」案及本院委員李昆澤等33人擬具「大眾捷運法第五十條條文修正草案」案，另擇期繼續審查</text:span><text:span text:style-name="T238">。</text:span></text:p>
        </text:list-item>
        <text:list-item>
          <text:p text:style-name="P239"><text:span text:style-name="T240">委員於質詢中要求提供相關書面資料或未及答復部分，</text:span><text:span text:style-name="T241">請交通部及相關單位儘速以書面答復。</text:span></text:p>
        </text:list-item>
      </text:list>
      <text:p text:style-name="P242"><text:span text:style-name="T243"><text:s/></text:span><text:span text:style-name="T244">臨時提案:</text:span></text:p>
      <text:list text:style-name="LFO16" text:continue-numbering="true">
        <text:list-item>
          <text:p text:style-name="P245">捷運系統已累積旅量達五億人次，表示使用捷運系統的民眾有相當穩定量，在整體物價上漲的時候，是否得推出月票或年票等票種，優惠長期使用捷運系統的民眾，且也得使更多民眾願意使用捷運系統。</text:p>
        </text:list-item>
      </text:list>
      <text:p text:style-name="P246"><text:s text:c="22"/><text:s/>提案人：羅淑蕾<text:s/><text:s/>陳根德<text:s/><text:s/>楊麗環</text:p>
      <text:p text:style-name="P247"><text:span text:style-name="T248"><text:s text:c="3"/>二、</text:span><text:span text:style-name="T249">鑒於目前油價大漲，為能鼓勵民眾搭乘大眾運輸，以及減輕油</text:span></text:p>
      <text:p text:style-name="P250">價對民眾的衝擊，爰此要求交通部與高鐵公司應於一個星期內檢討並提出國民之高鐵優惠票政策：提高自由座比例、延長回數票使用期限（由一個月延長至半年以上），以及高鐵周遊券或雙鐵周遊券應開放給國民購買使用。</text:p>
      <text:p text:style-name="P251"><text:s text:c="23"/>提案人：李昆澤<text:s/><text:s/>劉櫂豪<text:s/><text:s/>羅淑蕾<text:s/><text:s/>魏明谷</text:p>
      <text:p text:style-name="P252"><text:s text:c="30"/><text:s/>陳根德</text:p>
      <text:p text:style-name="P253"><text:span text:style-name="T254"><text:s text:c="3"/>三、</text:span><text:span text:style-name="T255">鑒於民國102年起國道全面改為計程收費，現行不收費的橫向</text:span></text:p>
      <text:p text:style-name="P256">國道均納入收費之列，與現行用路人使用習慣與橫向國道設置屬性大相逕庭。橫向國道屬都市聯絡道，與台八八等快速道路性質相同，且多為連貫偏遠鄉鎮與鄰近都市，本身即具有縮短城鄉差距、平衡城鄉發展的功能。建請交通部重新規劃考量計程收費機制，將國道十號高雄支線等橫向國道摒除在國道計程收費範圍之外，以不影響現行用路人使用習慣、縮短城鄉差距為計程收費之最高原則。</text:p>
      <text:p text:style-name="P257"><text:s text:c="23"/>提案人：林明溱<text:s/><text:s/>陳根德<text:s/><text:s/>楊麗環<text:s/><text:s/>王進士</text:p>
      <text:p text:style-name="P258"><text:s text:c="30"/>黃昭順</text:p>
      <text:list text:style-name="LFO9" text:continue-numbering="true">
        <text:list-item>
          <text:p text:style-name="P259">陸客來台投保的旅遊平安險僅理賠意外事故，且給付僅限發生意外傷殘死亡，陸客因疾病需在台治療，醫療費用將是一大問題。政府開放陸客來台觀光3年多，已有65名陸客死亡，其中33人死於意外、32人死於疾病，傷亡人數高居來台外籍旅客第一；近來還發生多起陸客在醫院過世後，家屬拒絕支付醫療費，甚至不願處理遺體的醫療糾紛。建議交通部旅遊平安險應納入緊急救援醫療險，解決目前問題。</text:p>
        </text:list-item>
      </text:list>
      <text:p text:style-name="P260"> <text:s text:c="22"/>提案人：楊麗環</text:p>
      <text:p text:style-name="P261"><text:s text:c="23"/>連署人：陳根德<text:s/><text:s/>羅淑蕾<text:s/></text:p>
      <text:list text:style-name="LFO9" text:continue-numbering="true">
        <text:list-item>
          <text:p text:style-name="P262">由於捷運新莊機廠施工地段存在斷層帶及受壓地下水層，在</text:p>
        </text:list-item>
      </text:list>
      <text:p text:style-name="P263">捷運施工上從沒遇過這麼不穩定的地質條件，為了因應斷層帶地質問題，捷運局必須仰賴施工過程中的數據回饋，隨時調整設計及施工方式，導致整個工程走走停停，甚至引起外界對於安全上的疑慮。建議交通部將新莊線延伸至桃園，新莊機廠遷移至桃園市。</text:p>
      <text:p text:style-name="P264"><text:s text:c="23"/>提案人：楊麗環<text:s/><text:s/>陳根德</text:p>
      <text:p text:style-name="P265"><text:s text:c="23"/>連署人：羅淑蕾</text:p>
      <text:list text:style-name="LFO9" text:continue-numbering="true">
        <text:list-item>
          <text:p text:style-name="P266">本院委員蔡其昌等人，有鑑於悠遊卡公司目前發卡量已超過</text:p>
        </text:list-item>
      </text:list>
      <text:p text:style-name="P267">3,000萬張，獨大電子票證發行市場，尤其在交通部推行「多卡通」政策後，悠遊卡提升為可於全國各大交通系統使用，發卡量巨幅成長，穩坐其獨大地位，獲取高額利潤。然悠遊卡公司股份除了是由台北市政府及台北捷運公司擁有40%股份，其餘60%各由客運業者持25%、建置團隊與其他持21%、銀行業者持14%，造成悠遊卡公司的高額利潤是因政府投資建設而得，但是大部分利潤卻是讓民間賺取，而無合理分配予全民。爰此，交通部應要求悠遊卡公司辦理增資，並要求民股不得認購，由公營之交通事業單位進行認股，包括台鐵、台中BRT、高捷等，以讓悠遊卡公司利潤合理分配予全民共享。</text:p>
      <text:p text:style-name="P268"><text:s text:c="10"/><text:s text:c="13"/>提案人 :蔡其昌<text:s/><text:s/>劉櫂豪<text:s/><text:s/>魏明谷<text:s/></text:p>
      <text:list text:style-name="LFO9" text:continue-numbering="true">
        <text:list-item>
          <text:p text:style-name="P269">我國行動通訊自1983年發展以來日益蓬勃，依據國情統計通報，至2012年1月底之行動電話用戶數達2,809萬，超過全國人口，亦即每人擁有之行動電話門號數超過一個門號以上；加上智慧型行動電話各式服務日益普遍，行動電話已成為日常生活不可或缺之攜帶用品。惟近年詐騙電話頻傳、各種商業行銷及簡訊氾濫，影響行動電話使用者情形日益嚴重，電信服務業者本應提供使用者更便利之過濾、防堵不明或特定來電、簡訊之機制，但目前所有類似機制均須收費始能使用該服務，且費率計算不透明，爰建議交通部儘速促請電信業者對於室內、行動電話等服務，免費提供特定門號、簡訊之過濾服務，是否有當，請公決案。</text:p>
        </text:list-item>
      </text:list>
      <text:p text:style-name="P270"><text:s text:c="26"/>提案人：管碧玲<text:s/><text:s/>王進士<text:s/><text:s/>魏明谷</text:p>
      <text:list text:style-name="LFO9" text:continue-numbering="true">
        <text:list-item>
          <text:p text:style-name="P271"><text:span text:style-name="T272">台九線蘇花公路山區路段改善計畫由開發單位</text:span><text:span text:style-name="T273">-</text:span><text:span text:style-name="T274">公路局主導設立</text:span><text:span text:style-name="T275">環</text:span><text:span text:style-name="T276">境保護監督小組，但該小組事先未能完善評估，發揮監督功能，造成在古風隧道南口施作沈沙池時破壞出土之漢本遺址、遺物。爰此交通部有必要於</text:span><text:span text:style-name="T277">1</text:span><text:span text:style-name="T278">個月內檢討蘇花公路山區改善計畫環境保護監督小組之功能與運作模式，並具體改善如下：</text:span></text:p>
        </text:list-item>
      </text:list>
      <text:p text:style-name="P279"><text:s text:c="3"/><text:s text:c="4"/>(一)該監督小組每應至少每個月召開一次會議。</text:p>
      <text:p text:style-name="P280"><text:s text:c="3"/><text:s text:c="4"/>(二)該監督小組委員應增加民間團體代表席次，以符合政府代</text:p>
      <text:p text:style-name="P281"><text:s text:c="11"/>表、專家學者代表、民間團體代表各三分之一比例。</text:p>
      <text:p text:style-name="P282"><text:s text:c="3"/><text:s text:c="4"/>(三)該監督小組，召開會議應開放民眾旁聽列席，並准予錄影</text:p>
      <text:p text:style-name="P283"><text:s text:c="11"/>錄音，資訊公開，以利全民監督。</text:p>
      <text:p text:style-name="P284"><text:s text:c="18"/><text:s text:c="4"/><text:s text:c="4"/>提案人：劉櫂豪<text:s/><text:s/>葉宜津<text:s/><text:s/>魏明谷<text:s/></text:p>
      <text:p text:style-name="P285"><text:s text:c="3"/>九、交通部所屬各機場航廈、港埠、車站、高速公路之服務區內，有任何營利行為均應依法令辦理招標，不得有私相授受或使國</text:p>
      <text:p text:style-name="P286">營事業圖謀不法利益之情事，並應採OT、ROT方式進行，以公共利益為導向，建立完整公共服務設置與維護責任，共創政</text:p>
      <text:p text:style-name="P287">府、消費者、業者三贏局面。</text:p>
      <text:p text:style-name="P288">說明:交通部對於各交通建設服務區內有限的商業營運場地，應採OT、ROT辦理招標進行整體性、前瞻性的規劃。例如交通部臺灣鐵路理局經管之台北車站2樓(G+2層)商場，以ROT方式招商，即被財政部之「活用公用土地作業說明」中列為成功之參考案例，財政部並誇讚此案「以引進民問資金及經營手法，結合成一具商業與轉運功能之嶄新車站，帶動週邊的經濟活動。」交通部應援例擴大辦理。</text:p>
      <text:p text:style-name="P289">辦法:交通部所屬各機場航廈、港埠、車站、高速公路之服務區應依《促參法》規定，採OT、ROT方式進行，以公共利益為導向，建立完整公共服務設置與維護責任，共創政府、消費者、業者贏局面。</text:p>
      <text:p text:style-name="P290">提案人:魏明谷</text:p>
      <text:p text:style-name="P291">連署人:劉櫂豪 <text:s/>李昆澤</text:p>
      <text:p text:style-name="P292"><text:s text:c="3"/>決定:在場委員不足可議決人數，以上9案不予處理。<text:s/></text:p>
      <text:p text:style-name="P293"><text:span text:style-name="T294"><text:s/></text:span><text:span text:style-name="T295">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text" style:display-name="text" style:family="text" style:parent-style-name="預設段落字型"/>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1LVL1" style:family="text">
      <style:text-properties fo:language="en" fo:country="US"/>
    </style:style>
    <style:style style:name="WW_CharLFO12LVL1" style:family="text">
      <style:text-properties style:font-name="Calibri" style:font-name-asian="新細明體" style:font-name-complex="Times New Roman" fo:language="en" fo:country="US"/>
    </style:style>
    <style:style style:name="WW_CharLFO14LVL1" style:family="text">
      <style:text-properties fo:font-weight="bold" style:font-weight-asian="bold" style:use-window-font-color="true"/>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style:font-name-complex="Calibri"/>
    </style:style>
    <style:style style:name="WW_CharLFO2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9">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312in" text:list-level-position-and-space-mode="label-alignment">
          <style:list-level-label-alignment text:label-followed-by="listtab" fo:margin-left="0.7604in" fo:text-indent="-0.531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style:num-suffix="、" style:num-format="一, 十, 一百(繁), ...">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5">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8548in" text:min-label-width="0.5in" text:list-level-position-and-space-mode="label-alignment">
          <style:list-level-label-alignment text:label-followed-by="listtab" fo:margin-left="1.3548in" fo:text-indent="-0.5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68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1:00Z</meta:creation-date>
    <dc:date>2017-08-24T06:11:00Z</dc:date>
    <meta:print-date>2012-05-08T09:41:00Z</meta:print-date>
    <meta:template xlink:href="991018第3次全體委員會議議事錄2000.dot" xlink:type="simple"/>
    <meta:editing-cycles>2</meta:editing-cycles>
    <meta:editing-duration>PT0S</meta:editing-duration>
    <meta:document-statistic meta:page-count="3" meta:paragraph-count="9" meta:word-count="745" meta:character-count="4987" meta:row-count="35" meta:non-whitespace-character-count="4251"/>
  </office:meta>
</office:document-meta>
</file>