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97in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97in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97in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97in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97in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97in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97in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97in" style:letter-kerning="false" fo:font-size="15pt" style:font-size-asian="15pt" style:font-size-complex="15pt"/>
    </style:style>
    <style:style style:name="P11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P31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P43" style:parent-style-name="內文" style:family="paragraph">
      <style:paragraph-properties fo:line-height="0.3472in" fo:margin-left="0.75in" fo:text-indent="0.8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993300" fo:letter-spacing="-0.0208i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993300" fo:letter-spacing="-0.0138in" style:letter-kerning="false" fo:font-size="16pt" style:font-size-asian="16pt" style:font-size-complex="16pt"/>
    </style:style>
    <style:style style:name="P65" style:parent-style-name="內文" style:family="paragraph">
      <style:paragraph-properties fo:line-height="0.3472in">
        <style:tab-stops>
          <style:tab-stop style:type="left" style:position="1.5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0.0166in" fo:text-indent="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-0.0305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472in">
        <style:tab-stops>
          <style:tab-stop style:type="left" style:position="1.0833in"/>
          <style:tab-stop style:type="left" style:position="4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3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4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5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6" style:parent-style-name="內文" style:family="paragraph">
      <style:paragraph-properties fo:widows="2" fo:orphans="2" style:snap-to-layout-grid="false" fo:line-height="0.3472in">
        <style:tab-stops>
          <style:tab-stop style:type="left" style:position="0.666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48" style:parent-style-name="內文" style:list-style-name="LFO1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 fo:text-align="justify" fo:line-height="0.3472in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472in" fo:margin-left="0.6111in" fo:text-indent="-0.4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3472in" fo:margin-left="0.6111in" fo:text-indent="-0.44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472in" fo:margin-left="0.6111in" fo:text-indent="-0.44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fo:line-height="0.3472in" fo:margin-left="0.6111in" fo:text-indent="-0.44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line-height="0.3472in" fo:margin-left="0.6111in" fo:text-indent="-0.44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472in" fo:margin-left="0.6111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justify" fo:line-height="0.3472in" fo:margin-left="0.6111in" fo:text-indent="-0.44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justify" fo:line-height="0.3472in" fo:margin-left="0.6111in" fo:text-indent="-0.444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text-align="justify" fo:line-height="0.3472in" fo:margin-left="0.6111in" fo:text-indent="-0.44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justify" fo:line-height="0.3472in" fo:margin-left="0.6111in" fo:text-indent="-0.44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margin-top="0.125in" fo:line-height="0.3472in" fo:margin-left="0.6118in" fo:text-indent="-0.445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11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17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3" style:parent-style-name="內文" style:family="paragraph">
      <style:paragraph-properties fo:text-align="justify" fo:margin-top="0.25in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54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widows="2" fo:orphans="2" style:snap-to-layout-grid="false" fo:text-align="justify" fo:line-height="0.3472in" fo:margin-left="0.6666in" fo:text-indent="-0.6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line-height="0.3472in" fo:margin-left="1.3083in" fo:text-indent="-1.168in">
        <style:tab-stops>
          <style:tab-stop style:type="left" style:position="-0.9333in"/>
          <style:tab-stop style:type="left" style:position="-0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fo:line-height="0.3472in" fo:margin-left="1.3069in" fo:text-indent="-1.1666in">
        <style:tab-stops>
          <style:tab-stop style:type="left" style:position="-0.9319in"/>
          <style:tab-stop style:type="left" style:position="-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line-height="0.3472in" fo:margin-left="1.3069in" fo:text-indent="-1.1666in">
        <style:tab-stops>
          <style:tab-stop style:type="left" style:position="-0.9319in"/>
          <style:tab-stop style:type="left" style:position="-0.8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line-height="0.3472in" fo:margin-left="0.6597in" fo:text-indent="-0.611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7" style:parent-style-name="內文" style:family="paragraph">
      <style:paragraph-properties fo:line-height="0.3472in" fo:margin-left="0.6597in" fo:text-indent="-0.6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text-align="justify" fo:line-height="0.3472in" fo:margin-left="1.2243in" fo:text-indent="-1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widows="2" fo:orphans="2" style:snap-to-layout-grid="false" fo:line-height="0.3472in" fo:margin-left="1.243in" fo:text-indent="-1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widows="2" fo:orphans="2" style:snap-to-layout-grid="false" fo:line-height="0.3472in" fo:margin-left="1.2791in" fo:text-indent="-0.74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fo:line-height="0.3472in" fo:margin-left="1.2333in" fo:text-indent="-1.23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19" style:parent-style-name="內文" style:family="paragraph">
      <style:paragraph-properties fo:text-align="justify" fo:line-height="0.3472in" fo:margin-left="1.2333in" fo:text-indent="-1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line-height="0.3472in" fo:margin-left="1.2604in" fo:text-indent="-1.1222in">
        <style:tab-stops>
          <style:tab-stop style:type="left" style:position="-0.8854in"/>
          <style:tab-stop style:type="left" style:position="-0.7604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paragraph-properties fo:text-align="justify" fo:line-height="0.3472in" fo:margin-left="0.5562in" fo:text-indent="-0.5562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text-align="justify" fo:line-height="0.3472in" fo:margin-left="0.5131in" fo:text-indent="-0.5131in">
        <style:tab-stops/>
      </style:paragraph-properties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34" style:parent-style-name="內文" style:family="paragraph">
      <style:paragraph-properties fo:text-align="justify" fo:line-height="0.3472in" fo:margin-left="0.4451in" fo:text-indent="-0.4451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立法院</text:span><text:span text:style-name="T4">第</text:span><text:span text:style-name="T5">8</text:span><text:span text:style-name="T6">屆第</text:span><text:span text:style-name="T7">1</text:span><text:span text:style-name="T8">會期交通委員會第</text:span><text:span text:style-name="T9">12</text:span><text:span text:style-name="T10">次全體委員會議議事錄</text:span></text:p>
      <text:p text:style-name="P11"><text:span text:style-name="T12">時間</text:span><text:span text:style-name="T13">：</text:span><text:span text:style-name="T14">中華民國</text:span><text:span text:style-name="T15">101</text:span><text:span text:style-name="T16">年</text:span><text:span text:style-name="T17">5</text:span><text:span text:style-name="T18">月</text:span><text:span text:style-name="T19">21日</text:span><text:span text:style-name="T20">（星期</text:span><text:span text:style-name="T21">一</text:span><text:span text:style-name="T22">）</text:span><text:span text:style-name="T23">上午</text:span><text:span text:style-name="T24">9</text:span><text:span text:style-name="T25">時</text:span><text:span text:style-name="T26">03</text:span><text:span text:style-name="T27">分至</text:span><text:span text:style-name="T28">12時</text:span><text:span text:style-name="T29">09</text:span><text:span text:style-name="T30">分</text:span></text:p>
      <text:p text:style-name="P31"><text:span text:style-name="T32"><text:s text:c="52"/></text:span><text:span text:style-name="T33">下</text:span><text:span text:style-name="T34">午</text:span><text:span text:style-name="T35">14</text:span><text:span text:style-name="T36">時</text:span><text:span text:style-name="T37">30</text:span><text:span text:style-name="T38">分至</text:span><text:span text:style-name="T39">17</text:span><text:span text:style-name="T40">時</text:span><text:span text:style-name="T41">30</text:span><text:span text:style-name="T42">分</text:span></text:p>
      <text:p text:style-name="P43"><text:span text:style-name="T44">101</text:span><text:span text:style-name="T45">年</text:span><text:span text:style-name="T46">5</text:span><text:span text:style-name="T47">月</text:span><text:span text:style-name="T48">2</text:span><text:span text:style-name="T49">4日</text:span><text:span text:style-name="T50">（星期</text:span><text:span text:style-name="T51">四</text:span><text:span text:style-name="T52">）</text:span><text:span text:style-name="T53">上午</text:span><text:span text:style-name="T54">9</text:span><text:span text:style-name="T55">時</text:span><text:span text:style-name="T56">0</text:span><text:span text:style-name="T57">6</text:span><text:span text:style-name="T58">分</text:span><text:span text:style-name="T59">至</text:span><text:span text:style-name="T60">1</text:span><text:span text:style-name="T61">1</text:span><text:span text:style-name="T62">時32分 <text:s text:c="4"/></text:span><text:span text:style-name="T63"><text:s text:c="34"/></text:span><text:span text:style-name="T64"><text:s text:c="10"/></text:span></text:p>
      <text:p text:style-name="P65"><text:span text:style-name="T66">地點</text:span><text:span text:style-name="T67">：本院紅樓201會議室</text:span></text:p>
      <text:p text:style-name="P68"><text:span text:style-name="T69">出席委</text:span><text:span text:style-name="T70">員：</text:span><text:span text:style-name="T71">盧嘉辰 <text:s/>李昆澤 <text:s/>蔡其昌 <text:s/>羅淑蕾 <text:s/>管碧玲 <text:s/>楊麗環 <text:s/></text:span></text:p>
      <text:p text:style-name="P72"><text:s text:c="10"/>葉宜津<text:s text:c="2"/>魏明谷 <text:s/>林明溱<text:s text:c="2"/>王進士 <text:s/>劉櫂豪 <text:s/>李鴻鈞<text:s/><text:s/></text:p>
      <text:p text:style-name="P73"><text:span text:style-name="T74"><text:s text:c="10"/></text:span><text:span text:style-name="T75">陳雪生</text:span><text:span text:style-name="T76"><text:s text:c="2"/></text:span><text:span text:style-name="T77">陳根德</text:span><text:span text:style-name="T78"><text:s text:c="2"/></text:span></text:p>
      <text:p text:style-name="P79">委員出席14人</text:p>
      <text:p text:style-name="P80">列席委員：吳育仁 <text:s/>徐耀昌 <text:s/>段宜康 <text:s/>吳宜臻 <text:s/>黃偉哲<text:s text:c="2"/>賴士葆</text:p>
      <text:p text:style-name="P81"><text:span text:style-name="T82"><text:s text:c="10"/>林佳龍</text:span><text:span text:style-name="T83"><text:s text:c="2"/></text:span><text:span text:style-name="T84">林正二 <text:s/>許添財 <text:s/>廖正井 <text:s/>鄭天財 <text:s/>李桐豪 <text:s/></text:span></text:p>
      <text:p text:style-name="P85"><text:s text:c="10"/>江啟臣 <text:s/>陳明文 <text:s/>黃昭順 <text:s/>陳歐珀 <text:s/>薛 <text:s/>凌 <text:s/>尤美女</text:p>
      <text:p text:style-name="P86"><text:span text:style-name="T87"><text:s text:c="10"/>紀國棟 <text:s/>呂學樟 <text:s/></text:span><text:span text:style-name="T88">林滄敏</text:span><text:span text:style-name="T89"><text:s text:c="2"/></text:span><text:span text:style-name="T90">蕭美琴 <text:s/>吳育昇 <text:s/>徐欣瑩 <text:s/></text:span></text:p>
      <text:p text:style-name="P91"><text:span text:style-name="T92"><text:s text:c="10"/></text:span><text:span text:style-name="T93">張慶忠</text:span><text:span text:style-name="T94"><text:s text:c="2"/>孔文吉 <text:s/>鄭汝芬 <text:s/>江惠貞</text:span><text:span text:style-name="T95"><text:s text:c="2"/>林淑芬 <text:s/>王惠美 <text:s/></text:span></text:p>
      <text:p text:style-name="P96"><text:span text:style-name="T97"><text:s text:c="10"/></text:span><text:span text:style-name="T98">陳亭妃 <text:s/>李俊俋 <text:s/>邱文彥 <text:s/>楊瓊瓔 <text:s/>黃文玲 <text:s/></text:span><text:span text:style-name="T99">蔣乃辛</text:span><text:span text:style-name="T100"><text:s text:c="2"/></text:span></text:p>
      <text:p text:style-name="P101"><text:span text:style-name="T102"><text:s text:c="10"/>邱志偉 <text:s/>潘孟安 <text:s/></text:span><text:span text:style-name="T103">蔡正元 <text:s/>徐少萍 <text:s/>簡東明 <text:s/>李貴敏</text:span></text:p>
      <text:p text:style-name="P104"><text:span text:style-name="T105"><text:s text:c="10"/>呂玉玲 <text:s/>潘維剛 <text:s/></text:span><text:span text:style-name="T106">高金素梅</text:span><text:span text:style-name="T107"><text:s text:c="3"/></text:span><text:span text:style-name="T108">林鴻池 <text:s/>姚文智</text:span><text:span text:style-name="T109"><text:s text:c="3"/></text:span><text:span text:style-name="T110">顏清標</text:span></text:p>
      <text:p text:style-name="P111"><text:span text:style-name="T112"><text:s text:c="10"/></text:span><text:span text:style-name="T113">羅明才 <text:s/></text:span><text:span text:style-name="T114">廖國棟 <text:s/>吳秉叡 <text:s/>陳碧涵 <text:s/>王育敏 <text:s/>蘇清泉</text:span></text:p>
      <text:p text:style-name="P115">委員列席54人</text:p>
      <text:p text:style-name="P116">列席官員：國家通訊傳播委員會<text:s text:c="12"/>主任委員<text:tab/>蘇 <text:s/>蘅<text:tab/></text:p>
      <text:p text:style-name="P117">綜合企劃處<text:tab/><text:s text:c="16"/>處 <text:s text:c="3"/>長<text:tab/>蔡炳煌<text:tab/></text:p>
      <text:p text:style-name="P118">營運管理處<text:tab/><text:s text:c="16"/>處 <text:s text:c="3"/>長<text:tab/>陳國龍<text:tab/></text:p>
      <text:p text:style-name="P119">資源管理處<text:tab/><text:s text:c="16"/>代理處長<text:tab/>羅金賢<text:tab/></text:p>
      <text:p text:style-name="P120">技術管理處 <text:s text:c="17"/>處 <text:s text:c="3"/>長 <text:s text:c="2"/>陳子聖</text:p>
      <text:p text:style-name="P121">傳播內容處<text:tab/><text:s text:c="16"/>處 <text:s text:c="3"/>長<text:tab/>何吉森<text:tab/></text:p>
      <text:p text:style-name="P122">法律事務處<text:tab/><text:s text:c="16"/>副<text:s/>處<text:s/>長<text:tab/>謝煥乾<text:tab/></text:p>
      <text:p text:style-name="P123">北區監理處<text:tab/><text:s text:c="16"/>處 <text:s text:c="3"/>長<text:tab/>鄭泉泙</text:p>
      <text:p text:style-name="P124"><text:s text:c="10"/>交通部 <text:s text:c="23"/>簡任技正 <text:s text:c="2"/>蔡怡昌</text:p>
      <text:soft-page-break/>
      <text:p text:style-name="P125"><text:s text:c="10"/>經濟部投資審議委員會<text:tab/><text:s text:c="7"/>組 <text:s text:c="3"/>長<text:tab/>張克成</text:p>
      <text:p text:style-name="P126"><text:s text:c="12"/>智慧財產局<text:tab/><text:s text:c="16"/>副 組 長<text:tab/>毛浩吉</text:p>
      <text:p text:style-name="P127"><text:s text:c="10"/>公平交易委員會服務業競爭處<text:tab/><text:s/>科 <text:s text:c="3"/>長<text:tab/>劉栖榮</text:p>
      <text:p text:style-name="P128"><text:span text:style-name="T129"><text:s text:c="10"/></text:span><text:span text:style-name="T130">行政院金融監督管理委員會證券期貨局</text:span><text:span text:style-name="T131"><text:tab/></text:span><text:span text:style-name="T132"><text:s text:c="4"/></text:span><text:span text:style-name="T133">組 <text:s text:c="3"/>長</text:span><text:span text:style-name="T134"><text:tab/>周惠美</text:span></text:p>
      <text:p text:style-name="P135"><text:s text:c="7"/><text:s text:c="5"/>銀行局<text:tab/><text:s text:c="19"/>組 <text:s text:c="3"/>長<text:tab/>王亨毅</text:p>
      <text:p text:style-name="P136"><text:s text:c="10"/>中央選舉委員會法政處<text:tab/><text:s text:c="7"/>科 <text:s text:c="3"/>長<text:tab/>蔡金誥</text:p>
      <text:p text:style-name="P137"><text:s text:c="10"/>行政院主計總處<text:tab/><text:s text:c="13"/>簡任視察<text:tab/>周文玲</text:p>
      <text:p text:style-name="P138"><text:s text:c="10"/>行政院消費者保護處<text:tab/><text:s text:c="10"/>簡任秘書<text:tab/>陳星宏</text:p>
      <text:p text:style-name="P139"><text:s text:c="10"/>行政院衛生署食品藥物管理局<text:tab/><text:s/>科 <text:s text:c="3"/>長<text:tab/>謝碧蓮</text:p>
      <text:p text:style-name="P140"><text:s text:c="10"/>文化部影視及流行音樂發展司 <text:s text:c="3"/>副 司 長 <text:s text:c="2"/>董竹英</text:p>
      <text:p text:style-name="P141">主 <text:s text:c="3"/>席：葉召集委員宜津</text:p>
      <text:p text:style-name="P142">專門委員：尹章中</text:p>
      <text:p text:style-name="P143">主任秘書：郭子祥</text:p>
      <text:p text:style-name="P144">紀    錄：簡任秘書 陳錫欽 <text:s/>副研究員 程谷川 <text:s/>簡任編審 黃碧玉</text:p>
      <text:p text:style-name="P145"><text:s text:c="10"/>科<text:s text:c="4"/>長<text:s/>黃彩鳳 <text:s/>專 <text:s text:c="3"/>員 郭惠津 <text:s/>薦任科員 江文雄</text:p>
      <text:p text:style-name="P146"><text:span text:style-name="T147">報告事項</text:span></text:p>
      <text:list text:style-name="LFO1" text:continue-numbering="true">
        <text:list-item>
          <text:p text:style-name="P148">宣讀上次會議議事錄。</text:p>
        </text:list-item>
      </text:list>
      <text:p text:style-name="P149"><text:span text:style-name="T150"><text:s text:c="2"/></text:span><text:span text:style-name="T151">決定：議事錄確定。</text:span></text:p>
      <text:p text:style-name="P152">二、本院議事處101年4月11日函，為請本會審查行政院函請審議「廣播電視法部分條文修正草案」案，經提本院第8屆第1會期第5次會議報告後決定：「交交通委員會審查。」</text:p>
      <text:p text:style-name="P153">三、本院議事處101年5月9日函，為請本會審查本院委員葉宜津等28人擬具「廣播電視法部分條文修正草案」案，經提本院第8屆第1會期第9次會議報告後決定：「交交通委員會審查。」</text:p>
      <text:p text:style-name="P154">四、本院議事處101年5月9日函，為請本會審查本院委員管碧玲等21人擬具「廣播電視法部分條文修正草案」案，經提本院第8屆第1會期第9次會議報告後決定：「交交通委員會審查。」</text:p>
      <text:p text:style-name="P155">五、本院議事處101年5月16日函，為請本會審查本院委員管碧玲等17人擬具「廣播電視法部分條文修正草案」案，經提本院第<text:soft-page-break/>8屆第1會期第10次會議報告後決定：「交交通委員會審查。」</text:p>
      <text:p text:style-name="P156">六、本院議事處101年3月28日函，為請本會審查本院台灣團結聯盟黨團擬具「廣播電視法第十九條條文修正草案」案，經提本院第8屆第1會期第4次會議報告後決定：「交交通委員會審查。」</text:p>
      <text:p text:style-name="P157">七、本院議事處101年4月11日函，為請本會審查行政院函請審議「衛星廣播電視法修正草案」案，經提本院第8屆第1會期第5次會議報告後決定：「交交通委員會審查。」</text:p>
      <text:p text:style-name="P158">八、本院議事處101年5月9日函，為請本會審查本院委員葉宜津等29人擬具「衛星廣播電視法修正草案」案，經提本院第8屆第1會期第9次會議報告後決定：「交交通委員會審查。」</text:p>
      <text:p text:style-name="P159">九、本院議事處101年5月16日函，為請本會審查本院委員管碧玲等21人擬具「衛星廣播電視法第一條、第九條及第十一條之一條文修正草案」案，經提本院第8屆第1會期第10次會議報告後決定：「交交通委員會審查。」</text:p>
      <text:p text:style-name="P160"><text:span text:style-name="T161">十、</text:span><text:span text:style-name="T162">本院議事處</text:span><text:span text:style-name="T163">101</text:span><text:span text:style-name="T164">年</text:span><text:span text:style-name="T165">4</text:span><text:span text:style-name="T166">月</text:span><text:span text:style-name="T167">11</text:span><text:span text:style-name="T168">日函，為請本會</text:span><text:span text:style-name="T169">審查</text:span><text:span text:style-name="T170">行政院函請審議「有線廣播電視法修正草案」案</text:span><text:span text:style-name="T171">，經提本院第</text:span><text:span text:style-name="T172">8</text:span><text:span text:style-name="T173">屆第</text:span><text:span text:style-name="T174">1</text:span><text:span text:style-name="T175">會期第</text:span><text:span text:style-name="T176">5</text:span><text:span text:style-name="T177">次會議</text:span><text:span text:style-name="T178">報告後</text:span><text:span text:style-name="T179">決定</text:span><text:span text:style-name="T180">：「</text:span><text:span text:style-name="T181">交交通委員會審查。</text:span><text:span text:style-name="T182">」</text:span></text:p>
      <text:p text:style-name="P183"><text:span text:style-name="T184">十一、</text:span><text:span text:style-name="T185">本院議事處</text:span><text:span text:style-name="T186">101</text:span><text:span text:style-name="T187">年</text:span><text:span text:style-name="T188">5</text:span><text:span text:style-name="T189">月</text:span><text:span text:style-name="T190">9</text:span><text:span text:style-name="T191">日函，為請本會</text:span><text:span text:style-name="T192">審查</text:span><text:span text:style-name="T193">本院委員葉宜津等25人擬具「有線廣播電視法修正草案」案</text:span><text:span text:style-name="T194">，經提本院第</text:span><text:span text:style-name="T195">8</text:span><text:span text:style-name="T196">屆第</text:span><text:span text:style-name="T197">1</text:span><text:span text:style-name="T198">會期第</text:span><text:span text:style-name="T199">9</text:span><text:span text:style-name="T200">次會議</text:span><text:span text:style-name="T201">報告後</text:span><text:span text:style-name="T202">決定</text:span><text:span text:style-name="T203">：「</text:span><text:span text:style-name="T204">交交通委員會審查。</text:span><text:span text:style-name="T205">」</text:span></text:p>
      <text:p text:style-name="P206"><text:span text:style-name="T207">十二、</text:span><text:span text:style-name="T208">本院議事處</text:span><text:span text:style-name="T209">101</text:span><text:span text:style-name="T210">年</text:span><text:span text:style-name="T211">5</text:span><text:span text:style-name="T212">月</text:span><text:span text:style-name="T213">9</text:span><text:span text:style-name="T214">日函，為請本會</text:span><text:span text:style-name="T215">審查</text:span><text:span text:style-name="T216">本院委員尤美女等19人擬具「有線廣播電視法部分條文修正草案」案</text:span><text:span text:style-name="T217">，經提本院第</text:span><text:span text:style-name="T218">8</text:span><text:span text:style-name="T219">屆第</text:span><text:span text:style-name="T220">1</text:span><text:span text:style-name="T221">會期第</text:span><text:span text:style-name="T222">9</text:span><text:span text:style-name="T223">次會議</text:span><text:span text:style-name="T224">報告後</text:span><text:span text:style-name="T225">決定</text:span><text:span text:style-name="T226">：「</text:span><text:span text:style-name="T227">交交通委員會審查。</text:span><text:span text:style-name="T228">」</text:span></text:p>
      <text:p text:style-name="P229"><text:span text:style-name="T230">十三、</text:span><text:span text:style-name="T231">本院議事處</text:span><text:span text:style-name="T232">101</text:span><text:span text:style-name="T233">年</text:span><text:span text:style-name="T234">5</text:span><text:span text:style-name="T235">月</text:span><text:span text:style-name="T236">16</text:span><text:span text:style-name="T237">日函，為請本會</text:span><text:span text:style-name="T238">審查</text:span><text:span text:style-name="T239">本院委員管碧玲等17人擬具「有線廣播電視法部分條文修正草案」案</text:span><text:span text:style-name="T240">，經提本院第</text:span><text:span text:style-name="T241">8</text:span><text:span text:style-name="T242">屆第</text:span><text:span text:style-name="T243">1</text:span><text:span text:style-name="T244">會期第</text:span><text:span text:style-name="T245">10</text:span><text:span text:style-name="T246">次會議</text:span><text:span text:style-name="T247">報告後</text:span><text:span text:style-name="T248">決定</text:span><text:span text:style-name="T249">：「</text:span><text:span text:style-name="T250">交交通委員會審查。</text:span><text:span text:style-name="T251">」</text:span></text:p>
      <text:p text:style-name="P252"><text:span text:style-name="T253">十四、</text:span><text:span text:style-name="T254">本院議事處</text:span><text:span text:style-name="T255">101</text:span><text:span text:style-name="T256">年</text:span><text:span text:style-name="T257">4</text:span><text:span text:style-name="T258">月</text:span><text:span text:style-name="T259">11</text:span><text:span text:style-name="T260">日函，為請本會</text:span><text:span text:style-name="T261">審查</text:span><text:span text:style-name="T262">本院委員吳宜臻等22人擬具「有線廣播電視法第八條及第五十一條條文修正草案」案</text:span><text:span text:style-name="T263">，經提本院第</text:span><text:span text:style-name="T264">8</text:span><text:span text:style-name="T265">屆第</text:span><text:span text:style-name="T266">1</text:span><text:span text:style-name="T267">會期第</text:span><text:span text:style-name="T268">5</text:span><text:span text:style-name="T269">次會議</text:span><text:span text:style-name="T270">報告後</text:span><text:span text:style-name="T271">決定</text:span><text:span text:style-name="T272">：「</text:span><text:span text:style-name="T273">交交通委員會審查。</text:span><text:span text:style-name="T274">」</text:span></text:p>
      <text:p text:style-name="P275"><text:span text:style-name="T276">十五、</text:span><text:span text:style-name="T277">本院議事處</text:span><text:span text:style-name="T278">101</text:span><text:span text:style-name="T279">年</text:span><text:span text:style-name="T280">5</text:span><text:span text:style-name="T281">月</text:span><text:span text:style-name="T282">9</text:span><text:span text:style-name="T283">日函，為請本會</text:span><text:span text:style-name="T284">審查</text:span><text:span text:style-name="T285">本院</text:span><text:span text:style-name="T286">委員林佳龍等22人擬具「有線廣播電視法第十九條條文修正草案」</text:span><text:span text:style-name="T287">案</text:span><text:span text:style-name="T288">，經提本院第</text:span><text:span text:style-name="T289">8</text:span><text:span text:style-name="T290">屆第</text:span><text:span text:style-name="T291">1</text:span><text:span text:style-name="T292">會期第</text:span><text:span text:style-name="T293">9</text:span><text:span text:style-name="T294">次會議</text:span><text:span text:style-name="T295">報告後</text:span><text:span text:style-name="T296">決定</text:span><text:span text:style-name="T297">：「</text:span><text:span text:style-name="T298">交交通委員會審查。</text:span><text:span text:style-name="T299">」</text:span></text:p>
      <text:p text:style-name="P300"><text:span text:style-name="T301">十六、</text:span><text:span text:style-name="T302">本院議事處</text:span><text:span text:style-name="T303">101</text:span><text:span text:style-name="T304">年</text:span><text:span text:style-name="T305">5</text:span><text:span text:style-name="T306">月</text:span><text:span text:style-name="T307">9</text:span><text:span text:style-name="T308">日函，為請本會</text:span><text:span text:style-name="T309">審查</text:span><text:span text:style-name="T310">本院</text:span><text:span text:style-name="T311">委員</text:span><text:span text:style-name="T312">蔡其昌等21人擬具「有線廣播電視法第二十四條、第三十四條之一及第六十八條條文修正草案」</text:span><text:span text:style-name="T313">案</text:span><text:span text:style-name="T314">，經提本院第</text:span><text:span text:style-name="T315">8</text:span><text:span text:style-name="T316">屆第</text:span><text:span text:style-name="T317">1</text:span><text:span text:style-name="T318">會期第</text:span><text:span text:style-name="T319">9</text:span><text:span text:style-name="T320">次會議</text:span><text:span text:style-name="T321">報告後</text:span><text:span text:style-name="T322">決定</text:span><text:span text:style-name="T323">：「</text:span><text:span text:style-name="T324">交交通委員會審查。</text:span><text:span text:style-name="T325">」</text:span></text:p>
      <text:p text:style-name="P326"><text:span text:style-name="T327">十七、</text:span><text:span text:style-name="T328">本院議事處</text:span><text:span text:style-name="T329">101</text:span><text:span text:style-name="T330">年</text:span><text:span text:style-name="T331">5</text:span><text:span text:style-name="T332">月</text:span><text:span text:style-name="T333">9</text:span><text:span text:style-name="T334">日函，為請本會</text:span><text:span text:style-name="T335">審查</text:span><text:span text:style-name="T336">本院</text:span><text:span text:style-name="T337">委員</text:span><text:span text:style-name="T338">林佳龍等21人擬具「有線廣播電視法第三十七條條文修正草案」</text:span><text:span text:style-name="T339">案</text:span><text:span text:style-name="T340">，經提本院第</text:span><text:span text:style-name="T341">8</text:span><text:span text:style-name="T342">屆第</text:span><text:span text:style-name="T343">1</text:span><text:span text:style-name="T344">會期第</text:span><text:span text:style-name="T345">9</text:span><text:span text:style-name="T346">次會議</text:span><text:span text:style-name="T347">報告後</text:span><text:span text:style-name="T348">決定</text:span><text:span text:style-name="T349">：「</text:span><text:span text:style-name="T350">交交通委員會審查。</text:span><text:span text:style-name="T351">」</text:span></text:p>
      <text:p text:style-name="P352"><text:span text:style-name="T353">十八、</text:span><text:span text:style-name="T354">本院議事處</text:span><text:span text:style-name="T355">101</text:span><text:span text:style-name="T356">年</text:span><text:span text:style-name="T357">4</text:span><text:span text:style-name="T358">月</text:span><text:span text:style-name="T359">18</text:span><text:span text:style-name="T360">日函，為請本會</text:span><text:span text:style-name="T361">審查</text:span><text:span text:style-name="T362">本院</text:span><text:span text:style-name="T363">委員</text:span><text:span text:style-name="T364">潘孟安等19人擬具「有線廣播電視法第四十二條條文修正草案」</text:span><text:span text:style-name="T365">案</text:span><text:span text:style-name="T366">，經提本院第</text:span><text:span text:style-name="T367">8</text:span><text:span text:style-name="T368">屆第</text:span><text:span text:style-name="T369">1</text:span><text:span text:style-name="T370">會期第</text:span><text:span text:style-name="T371">6</text:span><text:span text:style-name="T372">次會議</text:span><text:span text:style-name="T373">報告後</text:span><text:span text:style-name="T374">決定</text:span><text:span text:style-name="T375">：「</text:span><text:span text:style-name="T376">交交通委員會審查。</text:span><text:span text:style-name="T377">」</text:span></text:p>
      <text:p text:style-name="P378"><text:span text:style-name="T379">十九、</text:span><text:span text:style-name="T380">本院議事處</text:span><text:span text:style-name="T381">101</text:span><text:span text:style-name="T382">年</text:span><text:span text:style-name="T383">3</text:span><text:span text:style-name="T384">月</text:span><text:span text:style-name="T385">21</text:span><text:span text:style-name="T386">日函，為請本會</text:span><text:span text:style-name="T387">審查</text:span><text:span text:style-name="T388">本院</text:span><text:span text:style-name="T389">委員</text:span><text:span text:style-name="T390">趙天麟等20人擬具「有線廣播電視法第四十三條條文修正草案」</text:span><text:span text:style-name="T391">案</text:span><text:span text:style-name="T392">，經提本院第</text:span><text:span text:style-name="T393">8</text:span><text:span text:style-name="T394">屆第</text:span><text:span text:style-name="T395">1</text:span><text:span text:style-name="T396">會期第</text:span><text:span text:style-name="T397">3</text:span><text:span text:style-name="T398">次會議</text:span><text:span text:style-name="T399">報告後</text:span><text:span text:style-name="T400">決定</text:span><text:span text:style-name="T401">：「</text:span><text:span text:style-name="T402">交交通委員會審查。</text:span><text:span text:style-name="T403">」</text:span></text:p>
      <text:p text:style-name="P404">二十、本院議事處101年3月28日函，為請本會審查本院台灣團結聯盟黨團擬具「有線廣播電視法第四十三條條文修正草案」案，經提本院第8屆第1會期第4次會議報告後決定：「交交通委員會審查。」</text:p>
      <text:p text:style-name="P405">二十一、本院議事處101年4月18日函，為請本會審查本院委員林淑芬等24人擬具「有線廣播電視法第四十三條條文修正草案」案，經提本院第8屆第1會期第6次會議報告後決定：「交交通委員會審查。」</text:p>
      <text:p text:style-name="P406">二十二、本院議事處101年5月9日函，為請本會審查本院委員管碧玲等21人擬具「有線廣播電視法第四十三條條文修正草案」案，經提本院第8屆第1會期第9次會議報告後決定：「交交通委員會審查。」</text:p>
      <text:p text:style-name="P407">二十三、本院議事處101年4月24日函，為請本會審查本院委員魏明谷等20人擬具「有線廣播電視法第四十五條條文修正草案」案，經提本院第8屆第1會期第7次會議報告後決定：「交交通委員會審查。」</text:p>
      <text:p text:style-name="P408"><text:span text:style-name="T409">提案委員說明提案要旨</text:span><text:span text:style-name="T410">。</text:span></text:p>
      <text:p text:style-name="P411"><text:span text:style-name="T412">國家通訊傳播委員會主任委員蘇蘅</text:span><text:span text:style-name="T413">就</text:span><text:span text:style-name="T414">行政院、黨團及</text:span><text:span text:style-name="T415">委員提案提出說明，並備質詢</text:span><text:span text:style-name="T416">。</text:span></text:p>
      <text:p text:style-name="P417"><text:span text:style-name="T418">（本次會議由</text:span><text:span text:style-name="T419">委員葉宜津、管碧玲、黃文玲、蔡其昌、尤美女、李昆澤、吳宜臻、</text:span><text:span text:style-name="T420">林淑芬、魏明谷、林佳龍、</text:span><text:span text:style-name="T421">潘孟安說明提案要旨及</text:span><text:span text:style-name="T422">國家通訊傳播委員會主任委員蘇蘅</text:span><text:span text:style-name="T423">就行政院、黨團及委員提案提出說明</text:span><text:span text:style-name="T424">後，</text:span><text:span text:style-name="T425">計</text:span><text:span text:style-name="T426">有委員</text:span><text:span text:style-name="T427">盧嘉辰</text:span><text:span text:style-name="T428">、</text:span><text:span text:style-name="T429">李昆澤、蔡其昌、</text:span><text:span text:style-name="T430">楊麗環</text:span><text:span text:style-name="T431">、管碧玲、羅淑蕾、魏明谷、劉櫂豪、</text:span><text:span text:style-name="T432">林明溱、王進士、黃偉哲、李鴻鈞、林佳龍、葉宜津、許添財</text:span><text:span text:style-name="T433">等1</text:span><text:span text:style-name="T434">5</text:span><text:span text:style-name="T435">人</text:span><text:span text:style-name="T436">提出質詢</text:span><text:span text:style-name="T437">，均經</text:span><text:span text:style-name="T438">國家通訊傳播委員會</text:span><text:span text:style-name="T439">主任委員蘇蘅</text:span><text:span text:style-name="T440">、法律事務處副處長謝煥乾、文化部影視及流行音樂發展司副司長董竹英等</text:span><text:span text:style-name="T441">及</text:span><text:span text:style-name="T442">相關人員</text:span><text:span text:style-name="T443">分別</text:span><text:span text:style-name="T444">予以</text:span><text:span text:style-name="T445">答</text:span><text:span text:style-name="T446">復</text:span><text:span text:style-name="T447">說明；另委員李鴻鈞質詢另提書面補充意見，</text:span><text:span text:style-name="T448">及</text:span><text:span text:style-name="T449">委員潘維剛、林淑芬、簡東明、楊瓊瓔所提書面質詢，</text:span><text:span text:style-name="T450">均</text:span><text:span text:style-name="T451">列入紀錄並刊登公報。</text:span><text:span text:style-name="T452">）</text:span></text:p>
      <text:p text:style-name="P453">討論事項</text:p>
      <text:p text:style-name="P454">一、審查行政院函請審議「廣播電視法部分條文修正草案」案。</text:p>
      <text:p text:style-name="P455">二、審查本院委員葉宜津等28人擬具「廣播電視法部分條文修正草案」案。</text:p>
      <text:p text:style-name="P456">三、審查本院委員管碧玲等21人擬具「廣播電視法部分條文修正草案」案。</text:p>
      <text:p text:style-name="P457">四、審查本院委員管碧玲等17人擬具「廣播電視法部分條文修正草案」案。</text:p>
      <text:p text:style-name="P458">五、審查本院台灣團結聯盟黨團擬具「廣播電視法第十九條條文修正草案」案。</text:p>
      <text:p text:style-name="P459">六、審查行政院函請審議「衛星廣播電視法修正草案」案。</text:p>
      <text:p text:style-name="P460">七、審查本院委員葉宜津等29人擬具「衛星廣播電視法修正草案」案。</text:p>
      <text:p text:style-name="P461">八、審查本院委員管碧玲等21人擬具「衛星廣播電視法第一條、第九條及第十一條之一條文修正草案」案。</text:p>
      <text:p text:style-name="P462"><text:span text:style-name="T463">九</text:span><text:span text:style-name="T464">、</text:span><text:span text:style-name="T465">審查</text:span><text:span text:style-name="T466">行政院函請審議「有線廣播電視法修正草案」案。</text:span></text:p>
      <text:p text:style-name="P467">十、審查本院委員葉宜津等25人擬具「有線廣播電視法修正草案」案。</text:p>
      <text:p text:style-name="P468">十一、審查本院委員尤美女等19人擬具「有線廣播電視法部分條文修正草案」案。</text:p>
      <text:p text:style-name="P469">十二、審查本院委員管碧玲等17人擬具「有線廣播電視法部分條文修正草案」案。</text:p>
      <text:p text:style-name="P470">十三、審查本院委員吳宜臻等22人擬具「有線廣播電視法第八條及第五十一條條文修正草案」案。</text:p>
      <text:p text:style-name="P471">十四、審查本院委員林佳龍等22人擬具「有線廣播電視法第十九條條文修正草案」案。</text:p>
      <text:p text:style-name="P472">十五、審查本院委員蔡其昌等21人擬具「有線廣播電視法第二十四條、第三十四條之一及第六十八條條文修正草案」案。</text:p>
      <text:p text:style-name="P473">十六、審查本院委員林佳龍等21人擬具「有線廣播電視法第三十七條條文修正草案」案。</text:p>
      <text:p text:style-name="P474"><text:span text:style-name="T475">十七</text:span><text:span text:style-name="T476">、審查</text:span><text:span text:style-name="T477">本院</text:span><text:span text:style-name="T478">委員</text:span><text:span text:style-name="T479">潘孟安等19人擬具「有線廣播電視法第四十二條條文修正草案」案。</text:span></text:p>
      <text:p text:style-name="P480">十八、審查本院委員趙天麟等20人擬具「有線廣播電視法第四十三條條文修正草案」案。</text:p>
      <text:p text:style-name="P481">十九、審查本院台灣團結聯盟黨團擬具「有線廣播電視法第四十三條條文修正草案」案。</text:p>
      <text:p text:style-name="P482">二十、審查本院委員林淑芬等24人擬具「有線廣播電視法第四十三條條文修正草案」案。</text:p>
      <text:p text:style-name="P483">二十一、審查本院委員管碧玲等21人擬具「有線廣播電視法第四十三條條文修正草案」案。</text:p>
      <text:p text:style-name="P484"><text:span text:style-name="T485"><text:s text:c="2"/></text:span><text:span text:style-name="T486">二十二</text:span><text:span text:style-name="T487">、審查</text:span><text:span text:style-name="T488">本院委員魏明谷等20人擬具「有線廣播電視法第四十五條條文修正草案」案。</text:span></text:p>
      <text:p text:style-name="P489">決議:</text:p>
      <text:p text:style-name="P490">一、說明及詢答完畢。</text:p>
      <text:p text:style-name="P491">二、審查結果：</text:p>
      <text:p text:style-name="P492"><text:span text:style-name="T493"><text:s text:c="4"/></text:span><text:span text:style-name="T494">（一）</text:span><text:span text:style-name="T495">衛星廣播電視法</text:span><text:span text:style-name="T496">部分：</text:span></text:p>
      <text:p text:style-name="P497"><text:s text:c="9"/>1.法案章次及章名均照行政院提案條文通過。</text:p>
      <text:p text:style-name="P498"><text:s text:c="9"/>2.第一條條文照委員管碧玲等21人提案條文通過；第五條、第八條、第二十四條、第三十一條、第三十二條、第三十三條、第三十五條、第五十二條及第五十三條條文均保留。</text:p>
      <text:p text:style-name="P499"><text:s text:c="7"/>3.委員管碧玲等21人所提第十一條之一條文，不予增訂；其餘條文，均照行政院提案條文通過。</text:p>
      <text:p text:style-name="P500"><text:span text:style-name="T501">（</text:span><text:span text:style-name="T502">二</text:span><text:span text:style-name="T503">）</text:span><text:span text:style-name="T504">廣播電視法部分</text:span><text:span text:style-name="T505">：</text:span></text:p>
      <text:p text:style-name="P506"><text:span text:style-name="T507"><text:s text:c="9"/></text:span><text:span text:style-name="T508">1.</text:span><text:span text:style-name="T509">第</text:span><text:span text:style-name="T510">十六</text:span><text:span text:style-name="T511">條</text:span><text:span text:style-name="T512">條文：將現行法第一項「左列</text:span><text:span text:style-name="T513">」修正為「</text:span><text:span text:style-name="T514">下列</text:span><text:span text:style-name="T515">」</text:span><text:span text:style-name="T516">後，</text:span><text:span text:style-name="T517">修正通過</text:span><text:span text:style-name="T518">。</text:span></text:p>
      <text:p text:style-name="P519"><text:s text:c="9"/>2.第一條條文照委員管碧玲等17人提案條文通過；第三條、第十三條、第三十三條、第四十五條之一及第四十五條之三條文均照委員葉宜津等28人提案條文通過；另第五條、第五條之二、第二十一條、第四十五條條文均照行政院提案條文通過。</text:p>
      <text:p text:style-name="P520"><text:span text:style-name="T521"><text:s text:c="7"/></text:span><text:span text:style-name="T522"><text:s/></text:span><text:span text:style-name="T523">3.</text:span><text:span text:style-name="T524">第</text:span><text:span text:style-name="T525">二</text:span><text:span text:style-name="T526">條</text:span><text:span text:style-name="T527">、</text:span><text:span text:style-name="T528">第</text:span><text:span text:style-name="T529">五</text:span><text:span text:style-name="T530">條</text:span><text:span text:style-name="T531">之一、</text:span><text:span text:style-name="T532">第</text:span><text:span text:style-name="T533">六</text:span><text:span text:style-name="T534">條</text:span><text:span text:style-name="T535">、</text:span><text:span text:style-name="T536">第十</text:span><text:span text:style-name="T537">四</text:span><text:span text:style-name="T538">條</text:span><text:span text:style-name="T539">之二、</text:span><text:span text:style-name="T540">第十</text:span><text:span text:style-name="T541">九</text:span><text:span text:style-name="T542">條</text:span><text:span text:style-name="T543">、</text:span><text:span text:style-name="T544">第</text:span><text:span text:style-name="T545">二</text:span><text:span text:style-name="T546">十</text:span><text:span text:style-name="T547">九</text:span><text:span text:style-name="T548">條</text:span><text:span text:style-name="T549">之一、</text:span><text:span text:style-name="T550">第</text:span><text:span text:style-name="T551">三</text:span><text:span text:style-name="T552">十</text:span><text:span text:style-name="T553">四</text:span><text:span text:style-name="T554">條</text:span><text:span text:style-name="T555">、</text:span><text:span text:style-name="T556">第</text:span><text:span text:style-name="T557">三</text:span><text:span text:style-name="T558">十</text:span><text:span text:style-name="T559">四</text:span><text:span text:style-name="T560">條</text:span><text:span text:style-name="T561">之一、</text:span><text:span text:style-name="T562">第</text:span><text:span text:style-name="T563">三</text:span><text:span text:style-name="T564">十</text:span><text:span text:style-name="T565">四</text:span><text:span text:style-name="T566">條</text:span><text:span text:style-name="T567">之二、</text:span><text:span text:style-name="T568">第</text:span><text:span text:style-name="T569">三</text:span><text:span text:style-name="T570">十</text:span><text:span text:style-name="T571">四</text:span><text:span text:style-name="T572">條</text:span><text:span text:style-name="T573">之三、</text:span><text:span text:style-name="T574">第</text:span><text:span text:style-name="T575">三</text:span><text:span text:style-name="T576">十</text:span><text:span text:style-name="T577">六</text:span><text:span text:style-name="T578">條</text:span><text:span text:style-name="T579">、</text:span><text:span text:style-name="T580">第</text:span><text:span text:style-name="T581">四</text:span><text:span text:style-name="T582">十</text:span><text:span text:style-name="T583">三</text:span><text:span text:style-name="T584">條</text:span><text:span text:style-name="T585">、</text:span><text:span text:style-name="T586">第</text:span><text:span text:style-name="T587">四</text:span><text:span text:style-name="T588">十</text:span><text:span text:style-name="T589">四</text:span><text:span text:style-name="T590">條</text:span><text:span text:style-name="T591">、</text:span><text:span text:style-name="T592">第</text:span><text:span text:style-name="T593">四</text:span><text:span text:style-name="T594">十</text:span><text:span text:style-name="T595">四</text:span><text:span text:style-name="T596">條</text:span><text:span text:style-name="T597">之二、</text:span><text:span text:style-name="T598">第</text:span><text:span text:style-name="T599">四</text:span><text:span text:style-name="T600">十</text:span><text:span text:style-name="T601">五</text:span><text:span text:style-name="T602">條</text:span><text:span text:style-name="T603">之二、</text:span><text:span text:style-name="T604">第</text:span><text:span text:style-name="T605">四</text:span><text:span text:style-name="T606">十</text:span><text:span text:style-name="T607">九</text:span><text:span text:style-name="T608">條</text:span><text:span text:style-name="T609">及</text:span><text:span text:style-name="T610">第</text:span><text:span text:style-name="T611">五</text:span><text:span text:style-name="T612">十條條文</text:span><text:span text:style-name="T613">均保留。</text:span></text:p>
      <text:p text:style-name="P614"><text:span text:style-name="T615"><text:s/></text:span><text:span text:style-name="T616">三、</text:span><text:span text:style-name="T617">併案</text:span><text:span text:style-name="T618">審查行政院函請審議「廣播電視法部分條文修正草案」案、</text:span><text:span text:style-name="T619"><text:s text:c="2"/></text:span><text:span text:style-name="T620">本院委員葉宜津等28人擬具「廣播電視法部分條文修正草案」案、本院委員管碧玲等21人擬具「廣播電視法部分條文修正草案」案、本院委員管碧玲等17人擬具「廣播電視法部分條文修正草案」案、本院台灣團結聯盟黨團擬具「廣播電視法第十九條條文修正草案」案、行政院函請審議「衛星廣播電視法修正草案」案、本院委員葉宜津等29人擬具「衛星廣播電視法修正草案」案、本院委員管碧玲等21人擬具「衛星廣播電視法第一條、第九條及第十一條之一條文修正草案」案、行政院函請審議「有線廣播電視法修正草案」案、本院委員葉宜津等25人擬具「有線廣播電視法修正草案」案、本院委員尤美女等19人擬具「有線廣播電視法部分條文修正草案」案、本院委員管碧玲等17人擬具「有線廣播電視法部分條文修正草案」案、本院委員吳宜臻等22人擬具「有線廣播電視法第八條及第五十一條條文修正草案」案、本院委員林佳龍等22人擬具「有線廣播電視法第十九條條文修正草案」案、本院委員蔡其昌等21人擬具「有線廣播電視法第二十四條、第三十四條之一及第六十八條條文修正草案」案、本院委員林佳龍等21人擬具「有線廣播電視法第三十七條條文修正草案」案、本院委員潘孟安等19人擬具「有線廣播電視法第四十二條條文修正草案」案、本院委員趙天麟等20人擬具「有線廣播電視法第四十三條條文修正草案」案、本院台灣團結聯盟黨團擬具「有線廣播電視法第四十三條條文修正草案」案、本院委員林淑芬等24人擬具「有線廣播電視法第四十三條條文修正草案」案、本院委員管碧玲等21人擬具「有線廣播電視法第四十三條條文修正草案」案及本院委員魏明谷等20人擬具「有線廣播電視法第四十五條條文修正草案」案，另擇期繼續審查。</text:span></text:p>
      <text:p text:style-name="P621"><text:span text:style-name="T622"><text:s/></text:span><text:span text:style-name="T623">四、</text:span><text:span text:style-name="T624">委員</text:span><text:span text:style-name="T625">於</text:span><text:span text:style-name="T626">質詢</text:span><text:span text:style-name="T627">中要求提供相關書面資料或</text:span><text:span text:style-name="T628">未及答復部分，請</text:span><text:span text:style-name="T629">國家通</text:span><text:span text:style-name="T630"><text:s/></text:span><text:span text:style-name="T631">訊傳播委員會儘速</text:span><text:span text:style-name="T632">以書面答</text:span><text:span text:style-name="T633">覆。</text:span></text:p>
      <text:p text:style-name="P634"><text:span text:style-name="T635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4T06:11:00Z</meta:creation-date>
    <dc:date>2017-08-24T06:11:00Z</dc:date>
    <meta:print-date>2012-05-29T02:5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02" meta:character-count="6035" meta:row-count="42" meta:non-whitespace-character-count="5145"/>
  </office:meta>
</office:document-meta>
</file>