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margin-top="0.125in" fo:margin-bottom="0.125in" fo:line-height="0.3472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letter-spacing="-0.0097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letter-spacing="-0.0097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letter-spacing="-0.0097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letter-spacing="-0.0097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letter-spacing="-0.0097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letter-spacing="-0.0097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letter-spacing="-0.0097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letter-spacing="-0.0097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letter-spacing="-0.0097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097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097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097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097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097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097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097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letter-spacing="-0.0097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letter-spacing="-0.0097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letter-spacing="-0.0097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letter-spacing="-0.0097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letter-spacing="-0.0097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letter-spacing="-0.0097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letter-spacing="-0.0097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fo:letter-spacing="-0.0097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fo:letter-spacing="-0.0097in" style:letter-kerning="false" fo:font-size="16pt" style:font-size-asian="16pt" style:font-size-complex="16pt"/>
    </style:style>
    <style:style style:name="P42" style:parent-style-name="內文" style:family="paragraph">
      <style:paragraph-properties fo:widows="2" fo:orphans="2" style:snap-to-layout-grid="false" fo:line-height="0.3472in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50" style:parent-style-name="內文" style:family="paragraph">
      <style:paragraph-properties fo:line-height="0.3472in" fo:margin-left="1.111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55" style:parent-style-name="內文" style:family="paragraph">
      <style:paragraph-properties fo:line-height="0.3472in" fo:margin-left="1.111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472in" fo:margin-left="1.111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P67" style:parent-style-name="內文" style:family="paragraph">
      <style:paragraph-properties fo:line-height="0.3472in" fo:margin-left="1.111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472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3472in" fo:text-indent="1.1111in">
        <style:tab-stops>
          <style:tab-stop style:type="left" style:position="6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3472in" fo:margin-left="0.0333in" fo:text-indent="1.1111in">
        <style:tab-stops>
          <style:tab-stop style:type="left" style:position="6.216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line-height="0.3472in" fo:margin-left="1.775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line-height="0.3472in" fo:margin-left="1.7652in" fo:text-indent="-0.6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0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1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2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3" style:parent-style-name="內文" style:family="paragraph">
      <style:paragraph-properties fo:text-align="justify" fo:margin-top="0.125in" fo:line-height="0.3472in" fo:margin-left="2.0888in" fo:text-indent="-2.0888in">
        <style:tab-stops/>
      </style:paragraph-properties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124" style:parent-style-name="內文" style:family="paragraph">
      <style:paragraph-properties fo:line-height="0.3472in" fo:text-indent="0.2222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margin-top="0.125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7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30" style:parent-style-name="內文" style:list-style-name="LFO19" style:family="paragraph">
      <style:paragraph-properties fo:widows="2" fo:orphans="2" style:snap-to-layout-grid="false" fo:text-align="justify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31" style:parent-style-name="內文" style:list-style-name="LFO19" style:family="paragraph">
      <style:paragraph-properties fo:widows="2" fo:orphans="2" style:snap-to-layout-grid="false" fo:text-align="justify" fo:line-height="0.3472in"/>
      <style:text-properties style:font-name="標楷體" style:font-name-asian="標楷體" style:letter-kerning="false" fo:font-size="16pt" style:font-size-asian="16pt" style:font-size-complex="16pt"/>
    </style:style>
    <style:style style:name="P132" style:parent-style-name="內文" style:family="paragraph">
      <style:paragraph-properties fo:widows="2" fo:orphans="2" style:snap-to-layout-grid="false" fo:text-align="justify" fo:line-height="0.3472in" fo:margin-left="0.038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36" style:parent-style-name="內文" style:family="paragraph">
      <style:paragraph-properties fo:widows="2" fo:orphans="2" style:snap-to-layout-grid="false" fo:text-align="justify" fo:line-height="0.3472in" fo:margin-left="0.593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37" style:parent-style-name="內文" style:family="paragraph">
      <style:paragraph-properties fo:widows="2" fo:orphans="2" style:snap-to-layout-grid="false" fo:text-align="justify" fo:line-height="0.3472in" fo:margin-left="0.593in" fo:text-indent="-0.444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2" style:parent-style-name="預設段落字型" style:family="text">
      <style:text-properties style:font-name="華康魏碑體(P)" style:font-name-asian="華康魏碑體(P)" style:letter-kerning="false" fo:font-size="16pt" style:font-size-asian="16pt" style:font-size-complex="16pt"/>
    </style:style>
    <style:style style:name="P143" style:parent-style-name="內文" style:family="paragraph">
      <style:paragraph-properties fo:widows="2" fo:orphans="2" style:snap-to-layout-grid="false" fo:text-align="justify" fo:line-height="0.3472in" fo:margin-left="0.6111in" fo:text-indent="-0.44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華康魏碑體(P)" style:font-name-asian="華康魏碑體(P)" style:letter-kerning="false" fo:font-size="16pt" style:font-size-asian="16pt" style:font-size-complex="16pt"/>
    </style:style>
    <style:style style:name="P148" style:parent-style-name="內文" style:family="paragraph">
      <style:paragraph-properties fo:text-align="justify" fo:line-height="0.3472in" fo:margin-left="0.6111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49" style:parent-style-name="內文" style:family="paragraph">
      <style:paragraph-properties fo:widows="2" fo:orphans="2" style:snap-to-layout-grid="false" fo:line-height="0.3472in" fo:margin-left="0.6111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0" style:parent-style-name="內文" style:family="paragraph">
      <style:paragraph-properties fo:line-height="0.3472in" fo:margin-left="3.3368in" fo:text-indent="-3.336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1" style:parent-style-name="內文" style:family="paragraph">
      <style:paragraph-properties fo:line-height="0.3472in" fo:margin-left="3.3368in" fo:text-indent="-3.336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</text:span><text:span text:style-name="T5">第</text:span><text:span text:style-name="T6">8</text:span><text:span text:style-name="T7">屆第</text:span><text:span text:style-name="T8">1</text:span><text:span text:style-name="T9">會期交通、</text:span><text:span text:style-name="T10">教育及文化</text:span><text:span text:style-name="T11">委員會第</text:span><text:span text:style-name="T12">3</text:span><text:span text:style-name="T13">次</text:span><text:span text:style-name="T14">聯席</text:span><text:span text:style-name="T15">會議議事錄</text:span></text:p>
      <text:p text:style-name="P16"><text:span text:style-name="T17">時間</text:span><text:span text:style-name="T18">：中華民國</text:span><text:span text:style-name="T19">101</text:span><text:span text:style-name="T20">年</text:span><text:span text:style-name="T21">7</text:span><text:span text:style-name="T22">月</text:span><text:span text:style-name="T23">2</text:span><text:span text:style-name="T24">4</text:span><text:span text:style-name="T25">日（星期</text:span><text:span text:style-name="T26">二</text:span><text:span text:style-name="T27">）</text:span><text:span text:style-name="T28">下</text:span><text:span text:style-name="T29">午</text:span><text:span text:style-name="T30">14</text:span><text:span text:style-name="T31">時</text:span><text:span text:style-name="T32">3</text:span><text:span text:style-name="T33">0</text:span><text:span text:style-name="T34">分</text:span><text:span text:style-name="T35">至</text:span><text:span text:style-name="T36">1</text:span><text:span text:style-name="T37">7</text:span><text:span text:style-name="T38">時</text:span><text:span text:style-name="T39">06</text:span><text:span text:style-name="T40">分</text:span><text:span text:style-name="T41"><text:s text:c="44"/></text:span></text:p>
      <text:p text:style-name="P42"><text:span text:style-name="T43">地點</text:span><text:span text:style-name="T44">：本院紅樓201會議室</text:span></text:p>
      <text:p text:style-name="P45"><text:span text:style-name="T46">出席委</text:span><text:span text:style-name="T47">員：</text:span><text:span text:style-name="T48">盧嘉辰 <text:s/></text:span><text:span text:style-name="T49">陳淑慧 <text:s/>呂玉玲 <text:s/>楊應雄 <text:s/>蔣乃辛 <text:s/>陳學聖</text:span></text:p>
      <text:p text:style-name="P50"><text:span text:style-name="T51">李昆澤 <text:s/></text:span><text:span text:style-name="T52">葉宜津 <text:s text:c="2"/></text:span><text:span text:style-name="T53">劉櫂豪 <text:s/>李鴻鈞 <text:s/></text:span><text:span text:style-name="T54">陳碧涵 <text:s/>林佳龍</text:span></text:p>
      <text:p text:style-name="P55"><text:span text:style-name="T56">鄭麗君 <text:s/>孔文吉 <text:s/></text:span><text:span text:style-name="T57">楊麗環 <text:s/>陳根德 <text:s/></text:span><text:span text:style-name="T58">羅淑蕾 <text:s text:c="2"/></text:span><text:span text:style-name="T59">林明溱</text:span></text:p>
      <text:p text:style-name="P60"><text:span text:style-name="T61">魏明谷 <text:s/></text:span><text:span text:style-name="T62">邱志偉 <text:s/>黃志雄 <text:s/>林淑芬 <text:s/></text:span><text:span text:style-name="T63">管碧玲 <text:s/></text:span><text:span text:style-name="T64">何欣純</text:span><text:span text:style-name="T65"><text:s text:c="2"/></text:span><text:span text:style-name="T66"><text:s/></text:span></text:p>
      <text:p text:style-name="P67"><text:span text:style-name="T68">許智傑 <text:s/></text:span><text:span text:style-name="T69">王進士 <text:s/></text:span><text:span text:style-name="T70">蔡其昌<text:s/></text:span><text:span text:style-name="T71"><text:s/>陳雪生</text:span><text:span text:style-name="T72"><text:s/></text:span><text:span text:style-name="T73"><text:s/></text:span><text:span text:style-name="T74"><text:s text:c="2"/></text:span><text:span text:style-name="T75"><text:s text:c="4"/></text:span><text:span text:style-name="T76"><text:s/></text:span><text:span text:style-name="T77"><text:s text:c="8"/></text:span><text:span text:style-name="T78"><text:s text:c="2"/></text:span><text:span text:style-name="T79"><text:s text:c="4"/></text:span><text:span text:style-name="T80"><text:s text:c="2"/></text:span><text:span text:style-name="T81"><text:s text:c="2"/></text:span><text:span text:style-name="T82"><text:s text:c="2"/></text:span><text:span text:style-name="T83"><text:s text:c="9"/></text:span><text:span text:style-name="T84"><text:s text:c="4"/></text:span><text:span text:style-name="T85"><text:s text:c="8"/></text:span><text:span text:style-name="T86"><text:s text:c="10"/></text:span><text:span text:style-name="T87"><text:s text:c="2"/></text:span><text:span text:style-name="T88"><text:s text:c="2"/></text:span><text:span text:style-name="T89"><text:s/></text:span><text:span text:style-name="T90"><text:s text:c="10"/></text:span><text:span text:style-name="T91">委員出席2</text:span><text:span text:style-name="T92">8</text:span><text:span text:style-name="T93">人</text:span></text:p>
      <text:p text:style-name="P94"><text:span text:style-name="T95">列席委</text:span><text:span text:style-name="T96">員</text:span><text:span text:style-name="T97">:</text:span><text:span text:style-name="T98"><text:s/></text:span><text:span text:style-name="T99">段宜康 <text:s/></text:span><text:span text:style-name="T100">陳亭妃 <text:s/>陳歐珀 <text:s/>林鴻池 <text:s/>徐耀昌</text:span></text:p>
      <text:p text:style-name="P101"><text:s text:c="10"/>委員列席5人</text:p>
      <text:p text:style-name="P102">列席官員：行政院 <text:s text:c="21"/>秘 書 長 <text:s text:c="3"/>陳士魁</text:p>
      <text:p text:style-name="P103"><text:s text:c="12"/>科學教育文化處<text:tab/><text:s text:c="11"/>處 <text:s text:c="3"/>長 <text:s text:c="3"/>劉奕權</text:p>
      <text:p text:style-name="P104"><text:s text:c="28"/>科 <text:s text:c="3"/>長 <text:s text:c="3"/>牛信仁<text:tab/></text:p>
      <text:p text:style-name="P105"><text:span text:style-name="T106">行政院人事行政總處</text:span><text:span text:style-name="T107">組編人力處</text:span><text:span text:style-name="T108"><text:s/>處 <text:s text:c="3"/>長 <text:s text:c="3"/>懷 <text:s/>敘 <text:s text:c="12"/></text:span></text:p>
      <text:p text:style-name="P109"><text:s text:c="10"/>國家通訊傳播委員會 <text:s text:c="6"/><text:tab/><text:s text:c="28"/><text:tab/><text:s text:c="9"/>綜合企劃處<text:tab/><text:s text:c="14"/>處 <text:s text:c="3"/>長<text:tab/><text:s text:c="2"/>蔡炳煌</text:p>
      <text:p text:style-name="P110"><text:tab/><text:s text:c="9"/>資源管理處<text:tab/><text:s text:c="14"/>代理處長<text:tab/><text:s text:c="2"/>羅金賢</text:p>
      <text:p text:style-name="P111"><text:s text:c="12"/>技術管理處<text:tab/><text:s text:c="14"/>處 <text:s text:c="3"/>長<text:tab/><text:s text:c="2"/>陳子聖</text:p>
      <text:p text:style-name="P112"><text:s text:c="12"/>傳播內容處<text:tab/><text:s text:c="14"/>處 <text:s text:c="3"/>長<text:tab/><text:s text:c="2"/>何吉森</text:p>
      <text:p text:style-name="P113"><text:s text:c="11"/><text:s/>法律事務處<text:tab/><text:s text:c="10"/><text:s text:c="3"/><text:s/>副 處 長<text:tab/><text:s/><text:s/>王幼芬<text:s text:c="33"/><text:tab/><text:s text:c="9"/>北區監理處 <text:s text:c="12"/><text:s text:c="2"/><text:s/>處 <text:s text:c="3"/>長 <text:s text:c="3"/>鄭泉泙</text:p>
      <text:p text:style-name="P114"><text:s text:c="11"/><text:s/>人事室 <text:s text:c="16"/><text:s text:c="2"/><text:s/>專門委員 <text:s text:c="3"/>許琇真</text:p>
      <text:p text:style-name="P115">國家通訊傳播委員會新任委員被提名人：</text:p>
      <text:p text:style-name="P116"><text:span text:style-name="T117">石世豪、虞孝成、陳元玲、彭心儀</text:span></text:p>
      <text:p text:style-name="P118">主 <text:s text:c="3"/>席：李召集委員鴻鈞</text:p>
      <text:p text:style-name="P119">專門委員：尹章中</text:p>
      <text:soft-page-break/>
      <text:p text:style-name="P120">主任秘書：郭子祥</text:p>
      <text:p text:style-name="P121">紀    錄：簡任秘書 陳錫欽 <text:s/>副研究員 程谷川 <text:s/>簡任編審 黃碧玉</text:p>
      <text:p text:style-name="P122"><text:s text:c="10"/>科<text:s text:c="4"/>長<text:s/>黃彩鳳 <text:s/>專 <text:s text:c="3"/>員 郭惠津 <text:s/>薦任科員 江文雄</text:p>
      <text:p text:style-name="P123">報告事項</text:p>
      <text:p text:style-name="P124">一、宣讀上次會議議事錄。</text:p>
      <text:p text:style-name="P125"><text:s text:c="2"/>決定：議事錄確定。<text:s/></text:p>
      <text:p text:style-name="P126">討論事項</text:p>
      <text:p text:style-name="P127"><text:s text:c="2"/>繼續審查行政院函送提名國家通訊傳播委員會委員名單，石世豪為<text:s/>委員並為主任委員、虞孝成為委員並為副主任委員、陳元玲及彭心儀均為委員案。</text:p>
      <text:p text:style-name="P128"><text:s text:c="2"/>(本次會議計有委員段宜康、葉宜津、林佳龍、管碧玲、魏明谷等5人提出質詢，均由行政院秘書長陳士魁及石世豪、虞孝成、陳元玲、彭心儀等4位被提名委員分別予以答復；委員林淑芬、陳淑慧所提書面質詢，列入紀錄並刊登公報。）</text:p>
      <text:p text:style-name="P129">決議：</text:p>
      <text:list text:style-name="LFO19" text:continue-numbering="true">
        <text:list-item>
          <text:p text:style-name="P130">報告及詢答完畢。</text:p>
        </text:list-item>
        <text:list-item>
          <text:p text:style-name="P131">委員於質詢中要求提供相關書面資料或未及答復部分，請行政院及相關單位儘速以書面答復。</text:p>
        </text:list-item>
      </text:list>
      <text:p text:style-name="P132"><text:span text:style-name="T133"><text:s/></text:span><text:span text:style-name="T134">三、</text:span><text:span text:style-name="T135">審查結果:</text:span></text:p>
      <text:p text:style-name="P136"><text:s/><text:s text:c="3"/>針對院會交付審查「行政院函送提名國家通訊傳播委員會委員名單，石世豪為委員並為主任委員、虞孝成為委員並為副主任委員、陳元玲及彭心儀均為委員」案，擬請民進黨團作成被提名人石世豪、虞孝成、陳元玲、彭心儀均不適任國家通訊傳播委員會委員之決議，並將不適任理由列入審查報告，供作院會行使同意權參考。</text:p>
      <text:p text:style-name="P137"><text:span text:style-name="T138">四、院會交付審查「行政院函送提名國家通訊傳播委員會委員名單，石世豪為委員並為主任委</text:span><text:span text:style-name="T139">員、虞孝成為委員並為副主任委員、</text:span><text:soft-page-break/><text:span text:style-name="T140">陳元玲及彭心儀均為委員」案，</text:span><text:span text:style-name="T141">審查完竣，擬具審查報告，提報院會公決</text:span><text:span text:style-name="T142">。</text:span></text:p>
      <text:p text:style-name="P143"><text:span text:style-name="T144">五</text:span><text:span text:style-name="T145">、</text:span><text:span text:style-name="T146">本案在院會行使同意權前，毋須交由黨團協商</text:span><text:span text:style-name="T147">。</text:span></text:p>
      <text:p text:style-name="P148">六、院會討論本案時，由本會召集委員李鴻鈞補充說明。</text:p>
      <text:p text:style-name="P149"/>
      <text:p text:style-name="P150">散會</text:p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fo:text-align="justify" style:vertical-align="middle" fo:line-height="0.2916in"/>
      <style:text-properties style:font-name="Times New Roman" style:font-name-asian="華康細明體" style:letter-kerning="false" fo:font-size="10.5pt" style:font-size-asian="10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language="en" fo:country="US"/>
    </style:style>
    <style:style style:name="WW_CharLFO16LVL1" style:family="text">
      <style:text-properties style:font-name-complex="新細明體" fo:font-weight="bold" style:font-weight-asian="bold"/>
    </style:style>
    <style:style style:name="WW_CharLFO17LVL1" style:family="text">
      <style:text-properties style:font-name-complex="新細明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1會期交通、教育及文化委員會第2次聯席會議議事錄(稿)</dc:title>
    <dc:subject/>
    <meta:initial-creator>HP6200P</meta:initial-creator>
    <dc:creator>Windows 使用者</dc:creator>
    <meta:creation-date>2017-08-24T06:11:00Z</meta:creation-date>
    <dc:date>2017-08-24T06:11:00Z</dc:date>
    <meta:print-date>2012-07-25T01:4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2" meta:character-count="1689" meta:row-count="12" meta:non-whitespace-character-count="1440"/>
  </office:meta>
</office:document-meta>
</file>