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5pt" style:font-size-asian="15pt" style:font-size-complex="15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fo:letter-spacing="0.0625in" style:letter-kerning="false" fo:font-size="15pt" style:font-size-asian="15pt" style:font-size-complex="15pt"/>
    </style:style>
    <style:style style:name="P13" style:parent-style-name="內文" style:family="paragraph">
      <style:paragraph-properties fo:line-height="0.3472in" fo:margin-left="0.6666in" fo:text-indent="-0.6666in">
        <style:tab-stops/>
      </style:paragraph-properties>
    </style:style>
    <style:style style:name="T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33" style:parent-style-name="內文" style:family="paragraph">
      <style:paragraph-properties fo:line-height="0.3472in" fo:margin-left="0.5833in" fo:text-indent="-0.5833in">
        <style:tab-stops/>
      </style:paragraph-properties>
    </style:style>
    <style:style style:name="T34"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text-scale="82%"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text-scale="82%"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text-scale="82%"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text-scale="82%"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text-scale="82%"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style:text-scale="82%"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style:text-scale="82%"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08in" style:text-scale="82%" style:letter-kerning="false" fo:font-size="16pt" style:font-size-asian="16pt" style:font-size-complex="16pt"/>
    </style:style>
    <style:style style:name="P43" style:parent-style-name="內文" style:family="paragraph">
      <style:paragraph-properties fo:line-height="0.3472in" fo:margin-left="0.05in">
        <style:tab-stops/>
      </style:paragraph-properties>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P65" style:parent-style-name="內文" style:family="paragraph">
      <style:paragraph-properties fo:line-height="0.3472in" fo:margin-left="0.5416in" fo:text-indent="-0.5416in">
        <style:tab-stops/>
      </style:paragraph-properties>
    </style:style>
    <style:style style:name="T6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color="#993300" fo:letter-spacing="-0.0138in" style:letter-kerning="false" fo:font-size="16pt" style:font-size-asian="16pt" style:font-size-complex="16pt"/>
    </style:style>
    <style:style style:name="P86" style:parent-style-name="內文" style:family="paragraph">
      <style:paragraph-properties fo:line-height="0.3472in">
        <style:tab-stops>
          <style:tab-stop style:type="left" style:position="1.575in"/>
        </style:tab-stops>
      </style:paragraph-properties>
    </style:style>
    <style:style style:name="T8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9" style:parent-style-name="內文" style:family="paragraph">
      <style:paragraph-properties fo:line-height="0.3472in"/>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line-height="0.3472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line-height="0.3472in"/>
      <style:text-properties style:font-name="標楷體" style:font-name-asian="標楷體" fo:font-size="16pt" style:font-size-asian="16pt" style:font-size-complex="16pt"/>
    </style:style>
    <style:style style:name="P110" style:parent-style-name="內文" style:family="paragraph">
      <style:paragraph-properties fo:line-height="0.3472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P114" style:parent-style-name="內文" style:family="paragraph">
      <style:paragraph-properties fo:line-height="0.3472in" fo:text-indent="-0.1104in"/>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color="#000000" fo:letter-spacing="0.0138in"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line-height="0.3472in" fo:text-indent="1.1111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2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30" style:parent-style-name="內文" style:family="paragraph">
      <style:paragraph-properties fo:line-height="0.3472in" fo:text-indent="1.1111in"/>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內文" style:family="paragraph">
      <style:paragraph-properties fo:line-height="0.3472in" fo:text-indent="1.1111in"/>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line-height="0.3472in" fo:margin-left="0.8055in" fo:text-indent="-0.8055in">
        <style:tab-stops/>
      </style:paragraph-properties>
    </style:style>
    <style:style style:name="T142" style:parent-style-name="預設段落字型" style:family="text">
      <style:text-properties style:font-name="標楷體" style:font-name-asian="標楷體" fo:letter-spacing="-0.0305in" fo:font-size="16pt" style:font-size-asian="16pt" style:font-size-complex="16pt"/>
    </style:style>
    <style:style style:name="T143" style:parent-style-name="預設段落字型" style:family="text">
      <style:text-properties style:font-name="標楷體" style:font-name-asian="標楷體" fo:letter-spacing="-0.0305in" fo:font-size="16pt" style:font-size-asian="16pt" style:font-size-complex="16pt"/>
    </style:style>
    <style:style style:name="T144" style:parent-style-name="預設段落字型" style:family="text">
      <style:text-properties style:font-name="標楷體" style:font-name-asian="標楷體" fo:letter-spacing="-0.0305in" fo:font-size="16pt" style:font-size-asian="16pt" style:font-size-complex="16pt"/>
    </style:style>
    <style:style style:name="T145" style:parent-style-name="預設段落字型" style:family="text">
      <style:text-properties style:font-name="標楷體" style:font-name-asian="標楷體" fo:letter-spacing="-0.0305in" fo:font-size="16pt" style:font-size-asian="16pt" style:font-size-complex="16pt"/>
    </style:style>
    <style:style style:name="T146" style:parent-style-name="預設段落字型" style:family="text">
      <style:text-properties style:font-name="標楷體" style:font-name-asian="標楷體" fo:letter-spacing="-0.0138in"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letter-spacing="-0.0138in"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內文" style:family="paragraph">
      <style:paragraph-properties fo:line-height="0.3472in" fo:margin-left="1.1111in" fo:text-indent="-1.1111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P16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65" style:parent-style-name="內文" style:family="paragraph">
      <style:paragraph-properties fo:line-height="0.3472in">
        <style:tab-stops>
          <style:tab-stop style:type="left" style:position="1.0833in"/>
          <style:tab-stop style:type="left" style:position="4.4409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1" style:parent-style-name="內文" style:family="paragraph">
      <style:paragraph-properties fo:line-height="0.3472in" fo:text-indent="1.1111in">
        <style:tab-stops>
          <style:tab-stop style:type="left" style:position="1.0833in"/>
          <style:tab-stop style:type="left" style:position="4.666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line-height="0.3472in"/>
      <style:text-properties style:font-name="標楷體" style:font-name-asian="標楷體" fo:font-size="16pt" style:font-size-asian="16pt" style:font-size-complex="16pt"/>
    </style:style>
    <style:style style:name="P183" style:parent-style-name="內文" style:family="paragraph">
      <style:paragraph-properties fo:line-height="0.3472in"/>
      <style:text-properties style:font-name="標楷體" style:font-name-asian="標楷體" fo:font-size="16pt" style:font-size-asian="16pt" style:font-size-complex="16pt"/>
    </style:style>
    <style:style style:name="P184" style:parent-style-name="內文" style:family="paragraph">
      <style:paragraph-properties fo:line-height="0.3472in" fo:margin-left="0.2236in" fo:text-indent="1.111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3472in"/>
      <style:text-properties style:font-name="標楷體" style:font-name-asian="標楷體" fo:font-size="16pt" style:font-size-asian="16pt" style:font-size-complex="16pt"/>
    </style:style>
    <style:style style:name="P18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1"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3472in" fo:margin-left="1.1118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9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97" style:parent-style-name="內文" style:family="paragraph">
      <style:paragraph-properties fo:line-height="0.3472in"/>
      <style:text-properties style:font-name="標楷體" style:font-name-asian="標楷體" fo:font-size="16pt" style:font-size-asian="16pt" style:font-size-complex="16pt"/>
    </style:style>
    <style:style style:name="P198" style:parent-style-name="內文" style:family="paragraph">
      <style:paragraph-properties fo:line-height="0.3472in">
        <style:tab-stops>
          <style:tab-stop style:type="left" style:position="1.0833in"/>
          <style:tab-stop style:type="left" style:position="4.666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3472in">
        <style:tab-stops>
          <style:tab-stop style:type="left" style:position="1.0833in"/>
          <style:tab-stop style:type="left" style:position="4.6666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8" style:parent-style-name="內文" style:family="paragraph">
      <style:paragraph-properties fo:line-height="0.3472in"/>
    </style:style>
    <style:style style:name="T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line-height="0.3472in"/>
      <style:text-properties style:font-name="標楷體" style:font-name-asian="標楷體" fo:font-size="16pt" style:font-size-asian="16pt" style:font-size-complex="16pt"/>
    </style:style>
    <style:style style:name="P217" style:parent-style-name="內文" style:family="paragraph">
      <style:paragraph-properties fo:line-height="0.3472in"/>
      <style:text-properties style:font-name="標楷體" style:font-name-asian="標楷體" fo:font-size="16pt" style:font-size-asian="16pt" style:font-size-complex="16pt"/>
    </style:style>
    <style:style style:name="P218" style:parent-style-name="內文" style:family="paragraph">
      <style:paragraph-properties fo:line-height="0.3472in"/>
      <style:text-properties style:font-name="標楷體" style:font-name-asian="標楷體" fo:font-size="16pt" style:font-size-asian="16pt" style:font-size-complex="16pt"/>
    </style:style>
    <style:style style:name="P219" style:parent-style-name="內文" style:family="paragraph">
      <style:paragraph-properties fo:line-height="0.3472in"/>
      <style:text-properties style:font-name="標楷體" style:font-name-asian="標楷體" fo:font-size="16pt" style:font-size-asian="16pt" style:font-size-complex="16pt"/>
    </style:style>
    <style:style style:name="P220" style:parent-style-name="內文" style:family="paragraph">
      <style:paragraph-properties fo:line-height="0.3472in"/>
      <style:text-properties style:font-name="標楷體" style:font-name-asian="標楷體" fo:font-size="16pt" style:font-size-asian="16pt" style:font-size-complex="16pt"/>
    </style:style>
    <style:style style:name="P221" style:parent-style-name="內文" style:family="paragraph">
      <style:paragraph-properties fo:line-height="0.3472in"/>
      <style:text-properties style:font-name="標楷體" style:font-name-asian="標楷體" fo:font-size="16pt" style:font-size-asian="16pt" style:font-size-complex="16pt"/>
    </style:style>
    <style:style style:name="P222" style:parent-style-name="內文" style:family="paragraph">
      <style:paragraph-properties fo:line-height="0.3472in"/>
      <style:text-properties style:font-name="標楷體" style:font-name-asian="標楷體" fo:font-size="16pt" style:font-size-asian="16pt" style:font-size-complex="16pt"/>
    </style:style>
    <style:style style:name="P223" style:parent-style-name="內文" style:family="paragraph">
      <style:paragraph-properties fo:line-height="0.3472in"/>
      <style:text-properties style:font-name="標楷體" style:font-name-asian="標楷體" fo:font-size="16pt" style:font-size-asian="16pt" style:font-size-complex="16pt"/>
    </style:style>
    <style:style style:name="P224" style:parent-style-name="內文" style:family="paragraph">
      <style:paragraph-properties fo:line-height="0.3472in"/>
      <style:text-properties style:font-name="標楷體" style:font-name-asian="標楷體" fo:font-size="16pt" style:font-size-asian="16pt" style:font-size-complex="16pt"/>
    </style:style>
    <style:style style:name="P225" style:parent-style-name="內文" style:family="paragraph">
      <style:paragraph-properties fo:line-height="0.3472in"/>
      <style:text-properties style:font-name="標楷體" style:font-name-asian="標楷體" fo:font-size="16pt" style:font-size-asian="16pt" style:font-size-complex="16pt"/>
    </style:style>
    <style:style style:name="P226" style:parent-style-name="內文" style:family="paragraph">
      <style:paragraph-properties fo:line-height="0.3472in"/>
      <style:text-properties style:font-name="標楷體" style:font-name-asian="標楷體" fo:font-size="16pt" style:font-size-asian="16pt" style:font-size-complex="16pt"/>
    </style:style>
    <style:style style:name="P227" style:parent-style-name="內文" style:family="paragraph">
      <style:paragraph-properties fo:line-height="0.3472in"/>
      <style:text-properties style:font-name="標楷體" style:font-name-asian="標楷體" fo:font-size="16pt" style:font-size-asian="16pt" style:font-size-complex="16pt"/>
    </style:style>
    <style:style style:name="P228" style:parent-style-name="內文" style:family="paragraph">
      <style:paragraph-properties fo:line-height="0.3472in"/>
      <style:text-properties style:font-name="標楷體" style:font-name-asian="標楷體" fo:font-size="16pt" style:font-size-asian="16pt" style:font-size-complex="16pt"/>
    </style:style>
    <style:style style:name="P229" style:parent-style-name="內文" style:family="paragraph">
      <style:paragraph-properties fo:line-height="0.3472in"/>
      <style:text-properties style:font-name="標楷體" style:font-name-asian="標楷體" fo:font-size="16pt" style:font-size-asian="16pt" style:font-size-complex="16pt"/>
    </style:style>
    <style:style style:name="P230" style:parent-style-name="內文" style:family="paragraph">
      <style:paragraph-properties fo:line-height="0.3472in"/>
      <style:text-properties style:font-name="標楷體" style:font-name-asian="標楷體" fo:font-size="16pt" style:font-size-asian="16pt" style:font-size-complex="16pt"/>
    </style:style>
    <style:style style:name="P231" style:parent-style-name="內文" style:family="paragraph">
      <style:paragraph-properties fo:line-height="0.3472in"/>
      <style:text-properties style:font-name="標楷體" style:font-name-asian="標楷體" fo:font-size="16pt" style:font-size-asian="16pt" style:font-size-complex="16pt"/>
    </style:style>
    <style:style style:name="P232" style:parent-style-name="內文" style:family="paragraph">
      <style:paragraph-properties fo:line-height="0.3472in">
        <style:tab-stops>
          <style:tab-stop style:type="left" style:position="1.0833in"/>
          <style:tab-stop style:type="left" style:position="4.666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3472in"/>
      <style:text-properties style:font-name="標楷體" style:font-name-asian="標楷體" fo:color="#000000" fo:font-size="16pt" style:font-size-asian="16pt" style:font-size-complex="16pt"/>
    </style:style>
    <style:style style:name="P234"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35"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236"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7"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8" style:parent-style-name="內文" style:family="paragraph">
      <style:paragraph-properties fo:line-height="0.3472in">
        <style:tab-stops>
          <style:tab-stop style:type="left" style:position="1.0833in"/>
          <style:tab-stop style:type="left" style:position="4.6666in"/>
        </style:tab-stops>
      </style:paragraph-properties>
      <style:text-properties style:font-name="標楷體" style:font-name-asian="標楷體" style:font-name-complex="新細明體" style:letter-kerning="false" fo:font-size="16pt" style:font-size-asian="16pt" style:font-size-complex="16pt"/>
    </style:style>
    <style:style style:name="P239" style:parent-style-name="內文" style:family="paragraph">
      <style:paragraph-properties fo:widows="2" fo:orphans="2" style:snap-to-layout-grid="false" fo:line-height="0.3472in">
        <style:tab-stops>
          <style:tab-stop style:type="left" style:position="0.6666in"/>
        </style:tab-stops>
      </style:paragraph-properties>
    </style:style>
    <style:style style:name="T2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41" style:parent-style-name="內文" style:family="paragraph">
      <style:paragraph-properties fo:widows="2" fo:orphans="2" style:snap-to-layout-grid="false" fo:text-align="justify" fo:line-height="0.3472in" fo:text-indent="0.2222in"/>
      <style:text-properties style:font-name="標楷體" style:font-name-asian="標楷體" style:font-name-complex="新細明體" fo:color="#000000" style:letter-kerning="false" fo:font-size="16pt" style:font-size-asian="16pt" style:font-size-complex="16pt"/>
    </style:style>
    <style:style style:name="P24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43" style:parent-style-name="內文" style:family="paragraph">
      <style:paragraph-properties fo:text-align="justify" fo:margin-top="0.125in" fo:line-height="0.3472in"/>
    </style:style>
    <style:style style:name="T2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5"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472in" fo:text-indent="0.2222in"/>
      <style:text-properties style:font-name="標楷體" style:font-name-asian="標楷體" fo:font-size="16pt" style:font-size-asian="16pt" style:font-size-complex="16pt"/>
    </style:style>
    <style:style style:name="P247"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472in" fo:margin-left="0.6944in" fo:text-indent="-0.4444in">
        <style:tab-stops/>
      </style:paragraph-properties>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3472in" fo:margin-left="0.6944in" fo:text-indent="-0.4444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3472in" fo:margin-left="0.6951in" fo:text-indent="-0.4451in">
        <style:tab-stops/>
      </style:paragraph-properties>
      <style:text-properties style:font-name="標楷體" style:font-name-asian="標楷體" fo:font-weight="bold" style:font-weight-asian="bold" fo:font-size="16pt" style:font-size-asian="16pt" style:font-size-complex="16pt"/>
    </style:style>
    <style:style style:name="P277" style:parent-style-name="內文" style:family="paragraph">
      <style:paragraph-properties fo:text-align="justify" fo:line-height="0.3472in" fo:margin-left="0.6486in" fo:text-indent="-0.4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472in" fo:margin-left="0.9111in" fo:text-indent="-0.6625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line-height="0.3472in" fo:margin-left="-0.002in" fo:text-indent="-0.0576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472in" fo:margin-left="0.7756in" fo:text-indent="-0.824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margin-left="1.3888in" fo:margin-right="0.0833in" fo:text-indent="-0.5555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text-align="justify" fo:line-height="0.3472in" fo:margin-left="1.3888in" fo:text-indent="-0.5555in">
        <style:tab-stops>
          <style:tab-stop style:type="left" style:position="-0.6013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font-name-complex="細明體" style:letter-kerning="false"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justify" fo:line-height="0.3472in" fo:margin-left="1.3888in" fo:text-indent="-0.5555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justify" fo:line-height="0.3472in" fo:margin-left="0.9791in" fo:text-indent="-1.0291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line-height="0.3472in" fo:margin-left="0.9791in" fo:text-indent="-1.0291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472in" fo:margin-left="1.0881in" fo:text-indent="-1.1465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fo:line-height="0.3472in" fo:margin-left="1.3888in" fo:text-indent="-0.5555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text-align="justify" fo:line-height="0.3472in" fo:margin-left="1.3888in" fo:text-indent="-0.5555in">
        <style:tab-stops>
          <style:tab-stop style:type="left" style:position="-0.7979in"/>
          <style:tab-stop style:type="left" style:position="-0.5722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472in" fo:margin-left="1.5in" fo:text-indent="-0.6666in">
        <style:tab-stops>
          <style:tab-stop style:type="left" style:position="-0.7027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fo:text-align="justify" fo:line-height="0.3472in" fo:margin-left="1.5in" fo:text-indent="-0.6666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text-align="justify" fo:line-height="0.3472in" fo:margin-left="1.0868in" fo:text-indent="-1.0465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3472in" fo:margin-left="1.3888in" fo:text-indent="-0.5555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line-height="0.3472in" fo:margin-left="0.8409in" fo:text-indent="-0.7576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line-height="0.3472in" fo:margin-left="0.8409in" fo:text-indent="-0.7576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386" style:parent-style-name="內文" style:family="paragraph">
      <style:paragraph-properties fo:text-align="justify" fo:line-height="0.3472in" fo:margin-left="1.3312in" fo:text-indent="-1.3312in">
        <style:tab-stops/>
      </style:paragraph-properties>
    </style:style>
    <style:style style:name="T3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line-height="0.3472in"/>
      <style:text-properties style:font-name="標楷體" style:font-name-asian="標楷體" fo:font-size="16pt" style:font-size-asian="16pt" style:font-size-complex="16pt"/>
    </style:style>
    <style:style style:name="P401" style:parent-style-name="內文" style:family="paragraph">
      <style:paragraph-properties fo:line-height="0.3472in" fo:margin-left="1.3312in" fo:text-indent="-1.3312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text-align="justify" fo:line-height="0.3472in" fo:margin-left="1.3312in" fo:text-indent="-1.3312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05" style:parent-style-name="內文" style:family="paragraph">
      <style:paragraph-properties style:text-autospace="none" fo:line-height="0.3472in"/>
      <style:text-properties style:font-name="標楷體" style:font-name-asian="標楷體" style:font-name-complex="新細明體" style:letter-kerning="false" fo:font-size="16pt" style:font-size-asian="16pt" style:font-size-complex="16pt" fo:language="zh" fo:country="TW"/>
    </style:style>
    <style:style style:name="P406" style:parent-style-name="內文" style:family="paragraph">
      <style:paragraph-properties fo:line-height="0.3472in" fo:margin-left="0.7576in" fo:text-indent="-0.7576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07" style:parent-style-name="內文" style:family="paragraph">
      <style:paragraph-properties fo:text-align="justify" fo:line-height="0.3472in" fo:margin-left="1.3312in" fo:text-indent="-1.3312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08" style:parent-style-name="內文" style:family="paragraph">
      <style:paragraph-properties style:text-autospace="none" fo:line-height="0.3472in"/>
      <style:text-properties style:font-name="標楷體" style:font-name-asian="標楷體" style:font-name-complex="新細明體" style:letter-kerning="false" fo:font-size="16pt" style:font-size-asian="16pt" style:font-size-complex="16pt" fo:language="zh" fo:country="TW"/>
    </style:style>
    <style:style style:name="P409" style:parent-style-name="內文" style:family="paragraph">
      <style:paragraph-properties fo:line-height="0.3472in" fo:margin-left="0.7576in" fo:text-indent="-0.7576in">
        <style:tab-stops/>
      </style:paragraph-properties>
    </style:style>
    <style:style style:name="T4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1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1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413" style:parent-style-name="內文" style:family="paragraph">
      <style:paragraph-properties fo:text-align="justify" fo:line-height="0.3472in" fo:margin-left="0.6888in" fo:text-indent="-0.4402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472in" fo:margin-left="0.6666in" fo:text-indent="-0.6666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P419" style:parent-style-name="內文" style:family="paragraph">
      <style:paragraph-properties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420" style:parent-style-name="內文" style:family="paragraph">
      <style:paragraph-properties fo:text-align="justify"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421" style:parent-style-name="內文" style:family="paragraph">
      <style:paragraph-properties fo:text-align="justify" fo:line-height="0.3472in" fo:margin-left="0.2777in" fo:text-indent="-0.1111in">
        <style:tab-stops/>
      </style:paragraph-properties>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fo:widows="2" fo:orphans="2" style:snap-to-layout-grid="false" fo:text-align="justify" fo:line-height="0.3472in" fo:margin-left="0.2715in">
        <style:tab-stops>
          <style:tab-stop style:type="left" style:position="-0.1048in"/>
          <style:tab-stop style:type="left" style:position="2.4784in"/>
          <style:tab-stop style:type="left" style:position="2.6034in"/>
        </style:tab-stops>
      </style:paragraph-properties>
    </style:style>
    <style:style style:name="T4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59" style:parent-style-name="內文" style:family="paragraph">
      <style:paragraph-properties fo:line-height="0.3472in" fo:margin-left="1.5013in" fo:text-indent="-1.168in">
        <style:tab-stops>
          <style:tab-stop style:type="left" style:position="-1.1263in"/>
          <style:tab-stop style:type="left" style:position="-1.0013in"/>
        </style:tab-stops>
      </style:paragraph-properties>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justify" fo:line-height="0.3472in" fo:margin-left="1.0277in" fo:text-indent="-0.4444in">
        <style:tab-stops>
          <style:tab-stop style:type="left" style:position="-0.6527in"/>
        </style:tab-stops>
      </style:paragraph-properties>
      <style:text-properties style:font-name="標楷體" style:font-name-asian="標楷體" style:font-name-complex="新細明體" style:letter-kerning="false" fo:font-size="16pt" style:font-size-asian="16pt" style:font-size-complex="16pt"/>
    </style:style>
    <style:style style:name="P462" style:parent-style-name="內文" style:family="paragraph">
      <style:paragraph-properties fo:text-align="justify" fo:line-height="0.3472in" fo:margin-left="1.0277in" fo:text-indent="-0.4444in">
        <style:tab-stops>
          <style:tab-stop style:type="left" style:position="-0.6527in"/>
        </style:tab-stops>
      </style:paragraph-properties>
    </style:style>
    <style:style style:name="T4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5" style:parent-style-name="內文" style:family="paragraph">
      <style:paragraph-properties fo:widows="2" fo:orphans="2" style:snap-to-layout-grid="false" fo:line-height="0.3472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76" style:parent-style-name="內文" style:family="paragraph">
      <style:paragraph-properties fo:text-align="justify" fo:line-height="0.3472in" fo:margin-left="0.6944in" fo:text-indent="-0.4444in">
        <style:tab-stops/>
      </style:paragraph-properties>
    </style:style>
    <style:style style:name="T47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2" style:parent-style-name="內文" style:family="paragraph">
      <style:paragraph-properties fo:line-height="0.3472in" fo:margin-left="4.2222in" fo:text-indent="-4.2222in">
        <style:tab-stops>
          <style:tab-stop style:type="left" style:position="-1.5555in"/>
        </style:tab-stops>
      </style:paragraph-properties>
    </style:style>
    <style:style style:name="T48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6" style:parent-style-name="內文" style:family="paragraph">
      <style:paragraph-properties fo:text-align="justify" fo:line-height="0.3472in" fo:margin-left="0.6944in" fo:text-indent="-0.4444in">
        <style:tab-stops/>
      </style:paragraph-properties>
    </style:style>
    <style:style style:name="T4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96" style:parent-style-name="內文" style:family="paragraph">
      <style:paragraph-properties fo:line-height="0.3472in" fo:margin-left="4.2222in" fo:text-indent="-4.2222in">
        <style:tab-stops>
          <style:tab-stop style:type="left" style:position="-1.5555in"/>
        </style:tab-stops>
      </style:paragraph-properties>
    </style:style>
    <style:style style:name="T49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00" style:parent-style-name="內文" style:family="paragraph">
      <style:paragraph-properties fo:line-height="0.3472in" fo:margin-left="4.2152in" fo:text-indent="-0.8888in">
        <style:tab-stops>
          <style:tab-stop style:type="left" style:position="-1.548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01" style:parent-style-name="內文" style:family="paragraph">
      <style:paragraph-properties fo:text-align="justify" fo:line-height="0.3472in" fo:margin-left="0.6944in" fo:text-indent="-0.4444in">
        <style:tab-stops/>
      </style:paragraph-properties>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5" style:parent-style-name="內文" style:family="paragraph">
      <style:paragraph-properties fo:line-height="0.3472in" fo:margin-left="4.2222in" fo:text-indent="-4.2222in">
        <style:tab-stops>
          <style:tab-stop style:type="left" style:position="-1.5555in"/>
        </style:tab-stops>
      </style:paragraph-properties>
    </style:style>
    <style:style style:name="T50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09"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10" style:parent-style-name="內文" style:family="paragraph">
      <style:paragraph-properties style:snap-to-layout-grid="false" fo:text-align="justify" fo:line-height="0.3472in" fo:margin-left="0.6944in" fo:text-indent="-0.4444in">
        <style:tab-stops/>
      </style:paragraph-properties>
    </style:style>
    <style:style style:name="T5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line-height="0.3472in" fo:margin-left="4.2222in" fo:text-indent="-4.2222in">
        <style:tab-stops>
          <style:tab-stop style:type="left" style:position="-1.5555in"/>
        </style:tab-stops>
      </style:paragraph-properties>
    </style:style>
    <style:style style:name="T51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21"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22" style:parent-style-name="內文" style:family="paragraph">
      <style:paragraph-properties style:snap-to-layout-grid="false" fo:text-align="justify" fo:line-height="0.3472in" fo:margin-left="0.6944in" fo:text-indent="-0.4444in">
        <style:tab-stops/>
      </style:paragraph-properties>
    </style:style>
    <style:style style:name="T5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line-height="0.3472in" fo:margin-left="4.2222in" fo:text-indent="-4.2222in">
        <style:tab-stops>
          <style:tab-stop style:type="left" style:position="-1.5555in"/>
        </style:tab-stops>
      </style:paragraph-properties>
    </style:style>
    <style:style style:name="T53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40"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41" style:parent-style-name="內文" style:family="paragraph">
      <style:paragraph-properties style:snap-to-layout-grid="false" fo:text-align="justify" fo:line-height="0.3472in" fo:margin-left="0.6944in" fo:text-indent="-0.4444in">
        <style:tab-stops/>
      </style:paragraph-properties>
    </style:style>
    <style:style style:name="T5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line-height="0.3472in" fo:margin-left="4.2222in" fo:text-indent="-4.2222in">
        <style:tab-stops>
          <style:tab-stop style:type="left" style:position="-1.5555in"/>
        </style:tab-stops>
      </style:paragraph-properties>
    </style:style>
    <style:style style:name="T54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50" style:parent-style-name="內文" style:family="paragraph">
      <style:paragraph-properties fo:line-height="0.3472in" fo:text-indent="2.4444in">
        <style:tab-stops>
          <style:tab-stop style:type="left" style:position="2.6666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51" style:parent-style-name="內文" style:family="paragraph">
      <style:paragraph-properties fo:text-align="justify" fo:line-height="0.3472in" fo:margin-left="0.6944in" fo:text-indent="-0.4444in">
        <style:tab-stops/>
      </style:paragraph-properties>
    </style:style>
    <style:style style:name="T5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style:text-autospace="none" fo:text-align="justify" fo:line-height="0.3472in" fo:margin-left="0.6666in" fo:text-indent="0.4444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P563" style:parent-style-name="內文" style:family="paragraph">
      <style:paragraph-properties fo:line-height="0.3472in" fo:margin-left="4.2222in" fo:text-indent="-4.2222in">
        <style:tab-stops>
          <style:tab-stop style:type="left" style:position="-1.5555in"/>
        </style:tab-stops>
      </style:paragraph-properties>
    </style:style>
    <style:style style:name="T56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67" style:parent-style-name="內文" style:family="paragraph">
      <style:paragraph-properties fo:text-align="justify" fo:line-height="0.3472in"/>
    </style:style>
    <style:style style:name="T56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1</text:span><text:span text:style-name="T8">會期交通委員會第</text:span><text:span text:style-name="T9">1</text:span><text:span text:style-name="T10">3</text:span><text:span text:style-name="T11">次全體委員會議議事</text:span><text:span text:style-name="T12">錄</text:span></text:p>
      <text:p text:style-name="P13"><text:span text:style-name="T14">時間</text:span><text:span text:style-name="T15">：</text:span><text:span text:style-name="T16">中華民國</text:span><text:span text:style-name="T17">101</text:span><text:span text:style-name="T18">年</text:span><text:span text:style-name="T19">6</text:span><text:span text:style-name="T20">月</text:span><text:span text:style-name="T21">4日</text:span><text:span text:style-name="T22">（星期</text:span><text:span text:style-name="T23">一</text:span><text:span text:style-name="T24">）</text:span><text:span text:style-name="T25">上午</text:span><text:span text:style-name="T26">9</text:span><text:span text:style-name="T27">時</text:span><text:span text:style-name="T28">6</text:span><text:span text:style-name="T29">分至</text:span><text:span text:style-name="T30">12時</text:span><text:span text:style-name="T31">2</text:span><text:span text:style-name="T32">分</text:span></text:p>
      <text:p text:style-name="P33"><text:span text:style-name="T34"><text:s text:c="51"/></text:span><text:span text:style-name="T35">下</text:span><text:span text:style-name="T36">午</text:span><text:span text:style-name="T37">14</text:span><text:span text:style-name="T38">時</text:span><text:span text:style-name="T39">41</text:span><text:span text:style-name="T40">分至</text:span><text:span text:style-name="T41">16時34</text:span><text:span text:style-name="T42">分</text:span></text:p>
      <text:p text:style-name="P43"><text:span text:style-name="T44"><text:s text:c="14"/></text:span><text:span text:style-name="T45">101</text:span><text:span text:style-name="T46">年</text:span><text:span text:style-name="T47">6</text:span><text:span text:style-name="T48">月</text:span><text:span text:style-name="T49">6日</text:span><text:span text:style-name="T50">（星期</text:span><text:span text:style-name="T51">三</text:span><text:span text:style-name="T52">）</text:span><text:span text:style-name="T53">下</text:span><text:span text:style-name="T54">午</text:span><text:span text:style-name="T55">14</text:span><text:span text:style-name="T56">時</text:span><text:span text:style-name="T57">42</text:span><text:span text:style-name="T58">分</text:span><text:span text:style-name="T59">至</text:span><text:span text:style-name="T60">1</text:span><text:span text:style-name="T61">5</text:span><text:span text:style-name="T62">時</text:span><text:span text:style-name="T63">7</text:span><text:span text:style-name="T64">分<text:s/></text:span></text:p>
      <text:p text:style-name="P65"><text:span text:style-name="T66"><text:s text:c="23"/></text:span><text:span text:style-name="T67">101</text:span><text:span text:style-name="T68">年</text:span><text:span text:style-name="T69">6</text:span><text:span text:style-name="T70">月</text:span><text:span text:style-name="T71">7日</text:span><text:span text:style-name="T72">（星期</text:span><text:span text:style-name="T73">四</text:span><text:span text:style-name="T74">）</text:span><text:span text:style-name="T75">上午</text:span><text:span text:style-name="T76">9</text:span><text:span text:style-name="T77">時</text:span><text:span text:style-name="T78">2</text:span><text:span text:style-name="T79">分至</text:span><text:span text:style-name="T80">12時49分</text:span><text:span text:style-name="T81"><text:s text:c="13"/></text:span><text:span text:style-name="T82"><text:s text:c="33"/></text:span><text:span text:style-name="T83"><text:s/></text:span><text:span text:style-name="T84"><text:s text:c="34"/></text:span><text:span text:style-name="T85"><text:s text:c="10"/></text:span></text:p>
      <text:p text:style-name="P86"><text:span text:style-name="T87">地點</text:span><text:span text:style-name="T88">：本院紅樓201會議室</text:span></text:p>
      <text:p text:style-name="P89"><text:span text:style-name="T90">出席委</text:span><text:span text:style-name="T91">員：</text:span><text:span text:style-name="T92">羅淑蕾 <text:s/></text:span><text:span text:style-name="T93">盧嘉辰 <text:s/></text:span><text:span text:style-name="T94">魏明谷 <text:s/></text:span><text:span text:style-name="T95">林明溱</text:span><text:span text:style-name="T96"><text:s text:c="2"/>蔡其昌 <text:s/></text:span><text:span text:style-name="T97">李昆澤</text:span><text:span text:style-name="T98"><text:s/></text:span></text:p>
      <text:p text:style-name="P99"><text:span text:style-name="T100"><text:s text:c="10"/></text:span><text:span text:style-name="T101">陳雪生</text:span><text:span text:style-name="T102"><text:s text:c="2"/></text:span><text:span text:style-name="T103">陳根德</text:span><text:span text:style-name="T104"><text:s text:c="2"/></text:span><text:span text:style-name="T105">李鴻鈞<text:s/></text:span><text:span text:style-name="T106"><text:s/></text:span><text:span text:style-name="T107">葉宜津</text:span><text:span text:style-name="T108"><text:s text:c="2"/>楊麗環 <text:s/>王進士<text:s/></text:span></text:p>
      <text:p text:style-name="P109"><text:s text:c="10"/>劉櫂豪 <text:s/>管碧玲<text:s/></text:p>
      <text:p text:style-name="P110"><text:span text:style-name="T111"><text:s text:c="9"/></text:span><text:span text:style-name="T112"><text:s/></text:span><text:span text:style-name="T113">委員出席14人</text:span></text:p>
      <text:p text:style-name="P114"><text:span text:style-name="T115">列席委員：</text:span><text:span text:style-name="T116"><text:s/></text:span><text:span text:style-name="T117">李貴敏</text:span><text:span text:style-name="T118"><text:s/></text:span><text:span text:style-name="T119">鄭天財</text:span><text:span text:style-name="T120"><text:s text:c="2"/>徐欣瑩 <text:s/>江啟臣 <text:s/></text:span><text:span text:style-name="T121">黃偉哲</text:span><text:span text:style-name="T122"><text:s text:c="2"/>黃文玲</text:span><text:span text:style-name="T123"><text:s/></text:span></text:p>
      <text:p text:style-name="P124"><text:span text:style-name="T125">陳明文 <text:s/>孔文吉 <text:s/>林佳龍</text:span><text:span text:style-name="T126"><text:s text:c="2"/></text:span><text:span text:style-name="T127">陳碧涵 <text:s/>陳歐珀 <text:s/>段宜康<text:s/></text:span></text:p>
      <text:p text:style-name="P128">許添財 <text:s/>廖正井 <text:s/>薛 <text:s/>凌 <text:s/>李桐豪 <text:s/>陳亭妃 <text:s/>呂學樟<text:s/></text:p>
      <text:p text:style-name="P129">徐耀昌 <text:s/>紀國棟 <text:s/>林正二 <text:s/>吳育昇 <text:s/>蔣乃辛<text:s text:c="2"/>邱文彥<text:s/></text:p>
      <text:p text:style-name="P130"><text:span text:style-name="T131">張慶忠</text:span><text:span text:style-name="T132"><text:s text:c="2"/>江惠貞</text:span><text:span text:style-name="T133"><text:s text:c="2"/>李應元 <text:s/></text:span><text:span text:style-name="T134">尤美女 <text:s/></text:span><text:span text:style-name="T135">簡東明 <text:s/>田秋堇</text:span></text:p>
      <text:p text:style-name="P136"><text:span text:style-name="T137">蔡正元 <text:s/>王惠美 <text:s/></text:span><text:span text:style-name="T138">楊瓊瓔 <text:s/>邱志偉 <text:s/></text:span><text:span text:style-name="T139">黃昭順 <text:s/>林世嘉</text:span><text:span text:style-name="T140"><text:s/></text:span></text:p>
      <text:p text:style-name="P141"><text:span text:style-name="T142"><text:s text:c="20"/></text:span><text:span text:style-name="T143"><text:s/></text:span><text:span text:style-name="T144"><text:s/></text:span><text:span text:style-name="T145">高金素梅</text:span><text:span text:style-name="T146"><text:s text:c="3"/></text:span><text:span text:style-name="T147">姚文智</text:span><text:span text:style-name="T148"><text:s text:c="3"/></text:span><text:span text:style-name="T149">蘇清泉 <text:s/></text:span><text:span text:style-name="T150">林淑芬<text:s/></text:span><text:span text:style-name="T151"><text:s/></text:span><text:span text:style-name="T152">呂</text:span><text:span text:style-name="T153">玉玲<text:s/></text:span><text:span text:style-name="T154"><text:s/></text:span><text:span text:style-name="T155">鄭汝芬</text:span></text:p>
      <text:p text:style-name="P156"><text:span text:style-name="T157"><text:s text:c="10"/></text:span><text:span text:style-name="T158">潘維剛 <text:s/></text:span><text:span text:style-name="T159">林滄敏</text:span><text:span text:style-name="T160"><text:s text:c="2"/></text:span><text:span text:style-name="T161">顏清標 <text:s/>吳育仁 <text:s/>吳宜臻 <text:s/>林岱樺</text:span></text:p>
      <text:p text:style-name="P162">吳秉叡 <text:s/>蕭美琴 <text:s/>陳節如 <text:s/>潘孟安 <text:s/>陳唐山 <text:s/>林鴻池</text:p>
      <text:p text:style-name="P163">陳學聖 <text:s/>蔡錦隆 <text:s/>羅明才</text:p>
      <text:p text:style-name="P164">委員列席57人</text:p>
      <text:p text:style-name="P165"><text:span text:style-name="T166">列席官員：</text:span><text:span text:style-name="T167">6</text:span><text:span text:style-name="T168">月</text:span><text:span text:style-name="T169">4日</text:span><text:span text:style-name="T170">（星期</text:span><text:span text:style-name="T171">一</text:span><text:span text:style-name="T172">）</text:span><text:span text:style-name="T173">、</text:span><text:span text:style-name="T174"><text:s/>6</text:span><text:span text:style-name="T175">月</text:span><text:span text:style-name="T176">6日</text:span><text:span text:style-name="T177">（星期</text:span><text:span text:style-name="T178">三</text:span><text:span text:style-name="T179">）</text:span><text:span text:style-name="T180">下午</text:span></text:p>
      <text:p text:style-name="P181">國家通訊傳播委員會<text:s text:c="12"/>主任委員<text:tab/>蘇 <text:s/>蘅</text:p>
      <text:p text:style-name="P182"><text:s text:c="12"/>綜合企劃處<text:tab/><text:s text:c="16"/>處 <text:s text:c="3"/>長<text:s text:c="2"/><text:tab/>蔡炳煌</text:p>
      <text:p text:style-name="P183"><text:s text:c="2"/><text:s text:c="2"/><text:s/><text:s text:c="7"/>營運管理處<text:tab/><text:s text:c="16"/>副 處 長<text:tab/>黃金益</text:p>
      <text:p text:style-name="P184">資源管理處<text:tab/><text:s text:c="16"/>代理處長<text:tab/>羅金賢</text:p>
      <text:p text:style-name="P185"><text:s text:c="4"/><text:s text:c="8"/>技術管理處<text:tab/><text:s text:c="16"/>處 <text:s text:c="3"/>長<text:tab/>陳子聖</text:p>
      <text:p text:style-name="P186">傳播內容處<text:tab/><text:s text:c="16"/>處 <text:s text:c="3"/>長<text:tab/>何吉森</text:p>
      <text:soft-page-break/>
      <text:p text:style-name="P187">法律事務處<text:tab/><text:s text:c="16"/>處 <text:s text:c="2"/><text:s/>長<text:tab/>謝煥乾</text:p>
      <text:p text:style-name="P188">北區監理處<text:tab/><text:s text:c="16"/>處 <text:s text:c="3"/>長<text:tab/>鄭泉泙</text:p>
      <text:p text:style-name="P189">文化部影視及流行音樂發展司<text:tab/><text:s/>副 司 長<text:tab/>董竹英</text:p>
      <text:p text:style-name="P190">交通部<text:tab/><text:s text:c="22"/>簡任技正<text:tab/>蔣再華</text:p>
      <text:p text:style-name="P191"><text:tab/><text:s text:c="30"/>科 <text:s text:c="3"/>長<text:tab/>蕭家安<text:s/></text:p>
      <text:p text:style-name="P192">經濟部投資審議委員會<text:tab/><text:s text:c="7"/>組 <text:s text:c="3"/>長<text:tab/>張克成</text:p>
      <text:p text:style-name="P193">智慧財產局<text:tab/><text:s text:c="16"/>組<text:s text:c="3"/><text:s/>長<text:tab/>張玉英</text:p>
      <text:p text:style-name="P194">公平交易委員會服務業競爭處<text:tab/><text:s/>科 <text:s text:c="3"/>長<text:tab/>侯文賢</text:p>
      <text:p text:style-name="P195">行政院主計總處<text:tab/><text:s text:c="13"/>簡任視察<text:tab/>周文玲</text:p>
      <text:p text:style-name="P196">行政院衛生署食品藥物管理局<text:s text:c="4"/>組<text:s text:c="4"/>長<text:tab/>謝定宏</text:p>
      <text:p text:style-name="P197"><text:s text:c="10"/>金融監督管理委員會證券期貨局<text:s/><text:s/>組 <text:s text:c="3"/>長<text:tab/>周惠美</text:p>
      <text:p text:style-name="P198"><text:s text:c="5"/><text:s text:c="3"/><text:s/><text:s text:c="13"/>銀行局 <text:s text:c="11"/>組 <text:s text:c="3"/>長<text:tab/>王亨毅<text:s/></text:p>
      <text:p text:style-name="P199"><text:span text:style-name="T200"><text:s text:c="10"/></text:span><text:span text:style-name="T201">6</text:span><text:span text:style-name="T202">月</text:span><text:span text:style-name="T203">7日</text:span><text:span text:style-name="T204">（星期</text:span><text:span text:style-name="T205">四</text:span><text:span text:style-name="T206">）</text:span><text:span text:style-name="T207">上午</text:span></text:p>
      <text:p text:style-name="P208"><text:span text:style-name="T209"><text:s text:c="9"/></text:span><text:span text:style-name="T210"><text:s/></text:span><text:span text:style-name="T211">交通部</text:span><text:span text:style-name="T212"><text:tab/></text:span><text:span text:style-name="T213"><text:s text:c="22"/></text:span><text:span text:style-name="T214">部 <text:s text:c="3"/>長</text:span><text:span text:style-name="T215"><text:tab/>毛治國</text:span></text:p>
      <text:p text:style-name="P216"><text:s/><text:s text:c="11"/>郵電司<text:tab/><text:s text:c="19"/>司 <text:s text:c="3"/>長<text:tab/>鄧添來</text:p>
      <text:p text:style-name="P217"><text:s text:c="2"/><text:s text:c="10"/>人事處<text:tab/><text:s text:c="19"/>處 <text:s text:c="3"/>長<text:tab/>林文燦</text:p>
      <text:p text:style-name="P218"><text:s text:c="2"/><text:s text:c="10"/>中華郵政公司<text:tab/><text:s text:c="13"/>董 事 長<text:tab/>游芳來</text:p>
      <text:p text:style-name="P219"><text:tab/><text:s text:c="37"/>總 經 理<text:tab/>王 <text:s/>昌</text:p>
      <text:p text:style-name="P220"><text:tab/><text:s text:c="37"/>副總經理<text:tab/>吳倚華</text:p>
      <text:p text:style-name="P221"><text:tab/><text:s text:c="9"/>人事處<text:s text:c="22"/>處 <text:s text:c="3"/>長<text:tab/>陳海倫</text:p>
      <text:p text:style-name="P222"><text:tab/><text:s text:c="9"/>郵務處<text:s text:c="22"/>處 <text:s text:c="3"/>長<text:tab/>曾錦雄</text:p>
      <text:p text:style-name="P223"><text:tab/><text:s text:c="9"/>儲匯處<text:s text:c="22"/>處 <text:s text:c="3"/>長<text:tab/>沈梅燕</text:p>
      <text:p text:style-name="P224"><text:tab/><text:s text:c="9"/>壽險處<text:s text:c="22"/>處 <text:s text:c="3"/>長<text:tab/>陳裳華</text:p>
      <text:p text:style-name="P225"><text:tab/><text:s text:c="9"/>資產營運處<text:s text:c="18"/>處 <text:s text:c="3"/>長<text:tab/>張臺生</text:p>
      <text:p text:style-name="P226"><text:tab/><text:s text:c="9"/>資金運用處<text:s text:c="18"/>處 <text:s text:c="3"/>長<text:tab/>吳元仁</text:p>
      <text:p text:style-name="P227"><text:tab/><text:s text:c="9"/>會計處<text:s text:c="22"/>副 處 長<text:tab/>王君如</text:p>
      <text:p text:style-name="P228"><text:tab/><text:s text:c="9"/>台中郵局<text:s text:c="20"/>副 <text:s text:c="3"/>理<text:tab/>古兆賢</text:p>
      <text:p text:style-name="P229"><text:s text:c="11"/>行政院勞工委員會勞動條件處<text:tab/><text:s/>處 <text:s text:c="3"/>長<text:tab/>陳慧玲</text:p>
      <text:p text:style-name="P230"><text:s text:c="2"/><text:s text:c="25"/>勞動檢查處<text:tab/><text:s/>代 處 長<text:tab/>吳世雄</text:p>
      <text:soft-page-break/>
      <text:p text:style-name="P231"><text:s text:c="2"/><text:s text:c="25"/>勞資關係處<text:tab/><text:s/>專門委員<text:tab/>王厚誠</text:p>
      <text:p text:style-name="P232"><text:s text:c="11"/>台灣勞工陣線協會<text:s text:c="9"/><text:s text:c="2"/><text:s text:c="2"/>秘 書 長<text:tab/>孫友聯</text:p>
      <text:p text:style-name="P233">主 <text:s text:c="3"/>席：葉召集委員宜津</text:p>
      <text:p text:style-name="P234">專門委員：尹章中</text:p>
      <text:p text:style-name="P235">主任秘書：郭子祥</text:p>
      <text:p text:style-name="P236">紀    錄：簡任秘書 陳錫欽 <text:s/>副研究員 程谷川 <text:s/>簡任編審 黃碧玉</text:p>
      <text:p text:style-name="P237"><text:s text:c="10"/>科<text:s text:c="4"/>長<text:s/>黃彩鳳 <text:s/>專 <text:s text:c="3"/>員 郭惠津 <text:s/>薦任科員 江文雄</text:p>
      <text:p text:style-name="P238">6月4日（星期一）、 6月6日（星期三）下午</text:p>
      <text:p text:style-name="P239"><text:span text:style-name="T240">報告事項</text:span></text:p>
      <text:p text:style-name="P241">宣讀上次會議議事錄。</text:p>
      <text:p text:style-name="P242"><text:s text:c="2"/>決定：議事錄確定。</text:p>
      <text:p text:style-name="P243"><text:span text:style-name="T244">討論事項</text:span></text:p>
      <text:p text:style-name="P245">繼續併案審查：</text:p>
      <text:p text:style-name="P246">一、行政院函請審議「廣播電視法部分條文修正草案」案。</text:p>
      <text:p text:style-name="P247">二、本院委員葉宜津等28人擬具「廣播電視法部分條文修正草案」案。</text:p>
      <text:p text:style-name="P248">三、本院委員管碧玲等21人擬具「廣播電視法部分條文修正草案」案。</text:p>
      <text:p text:style-name="P249">四、本院委員管碧玲等17人擬具「廣播電視法部分條文修正草案」案。</text:p>
      <text:p text:style-name="P250">五、本院台灣團結聯盟黨團擬具「廣播電視法第十九條條文修正草案」案。</text:p>
      <text:p text:style-name="P251">六、行政院函請審議「衛星廣播電視法修正草案」案。</text:p>
      <text:p text:style-name="P252">七、本院委員葉宜津等29人擬具「衛星廣播電視法修正草案」案。</text:p>
      <text:p text:style-name="P253">八、本院委員管碧玲等21人擬具「衛星廣播電視法第一條、第九條及第十一條之一條文修正草案」案。</text:p>
      <text:p text:style-name="P254"><text:span text:style-name="T255">九</text:span><text:span text:style-name="T256">、</text:span><text:span text:style-name="T257">行政院函請審議「有線廣播電視法修正草案」案。</text:span></text:p>
      <text:p text:style-name="P258">十、本院委員葉宜津等25人擬具「有線廣播電視法修正草案」案。</text:p>
      <text:p text:style-name="P259">十一、本院委員尤美女等19人擬具「有線廣播電視法部分條文修正草案」案。</text:p>
      <text:p text:style-name="P260">十二、本院委員管碧玲等17人擬具「有線廣播電視法部分條文修正草案」案。</text:p>
      <text:p text:style-name="P261">十三、本院委員吳宜臻等22人擬具「有線廣播電視法第八條及第五十一條條文修正草案」案。</text:p>
      <text:p text:style-name="P262">十四、本院委員林佳龍等22人擬具「有線廣播電視法第十九條條文修正草案」案。</text:p>
      <text:p text:style-name="P263">十五、本院委員蔡其昌等21人擬具「有線廣播電視法第二十四條、第三十四條之一及第六十八條條文修正草案」案。</text:p>
      <text:p text:style-name="P264">十六、本院委員林佳龍等21人擬具「有線廣播電視法第三十七條條文修正草案」案。</text:p>
      <text:p text:style-name="P265"><text:span text:style-name="T266">十七</text:span><text:span text:style-name="T267">、</text:span><text:span text:style-name="T268">本院</text:span><text:span text:style-name="T269">委員</text:span><text:span text:style-name="T270">潘孟安等19人擬具「有線廣播電視法第四十二條條文修正草案」案。</text:span></text:p>
      <text:p text:style-name="P271">十八、本院委員趙天麟等20人擬具「有線廣播電視法第四十三條條文修正草案」案。</text:p>
      <text:p text:style-name="P272">十九、本院台灣團結聯盟黨團擬具「有線廣播電視法第四十三條條文修正草案」案。</text:p>
      <text:p text:style-name="P273">二十、本院委員林淑芬等24人擬具「有線廣播電視法第四十三條條文修正草案」案。</text:p>
      <text:p text:style-name="P274">二十一、本院委員管碧玲等21人擬具「有線廣播電視法第四十三條條文修正草案」案。</text:p>
      <text:p text:style-name="P275">二十二、本院委員魏明谷等20人擬具「有線廣播電視法第四十五條條文修正草案」案。</text:p>
      <text:p text:style-name="P276">決議:</text:p>
      <text:p text:style-name="P277"><text:span text:style-name="T278">一、</text:span><text:span text:style-name="T279">併案</text:span><text:span text:style-name="T280">審查行政院函請審議「廣播電視法部分條文修正草案」案、本院委員葉宜津等28人擬具「廣播電視法部分條文修正草案」案、本院委員管碧玲等21人擬具「廣播電視法部分條文修正草案」案、本院委員管碧玲等17人擬具「廣播電視法部分條文修正草案」案、本院台灣團結聯盟黨團擬具「廣播電視法第十九條條文修正草案」案、行政院函請審議「衛星廣播電視法修正草案」案、本院委員葉宜津等29人擬具「衛星廣播電視法修正草案」案、本院委員管碧玲等21人擬具「衛星廣播電視法第一條、第九條及第十一條之一條文修正草案」案、行政院函請審議「有線廣播電視法修正草案」案、本院委員葉宜津等25人擬具「有線廣播電視法修正草案」案、本院委員尤美女等19人擬具「有線廣播電視法部分條文修正草案」案、本院委員管碧玲等17人擬具「有線廣播電視法部分條文修正草案」案、本院委員吳宜臻等22人擬具「有線廣播電視法第八條及第五十一條條文修正草案」案、本院委員林佳龍等22人擬具「有線廣播電視法第十九條條文修正草案」案、本院委員蔡其昌等21人擬具「有線廣播電視法第二十四條、第三十四條之一及第六十八條條文修正草案」案、本院委員林佳龍等21人擬具「有線廣播電視法第三十七條條文修正草案」案、本院委員潘孟安等19人擬具「有線廣播電視法第四十二條條文修正草案」案、本院委員趙天麟等20人擬具「有線廣播電視法第四十三條條文修正草案」案、本院台灣團結聯盟黨團擬具「有線廣播電視法第四十三條條文修正草案」案、本院委員林淑芬等24人擬具「有線廣播電視法第四十三條條文修正草案」案、本院委員管碧玲等21人擬具「有線廣播電視法第四十三條條文修正草案」案及本院委員魏明谷等20人擬具「有線廣播電視法第四十五條條文修正草案」案，全部審查完竣(法案內容授權議事人員整理)。</text:span></text:p>
      <text:p text:style-name="P281">二、審查結果：</text:p>
      <text:p text:style-name="P282">（一）衛星廣播電視法原通過第五十四條、第五十五條及第六十四條條文改列保留。</text:p>
      <text:p text:style-name="P283">（二）有線廣播電視法審查結果：</text:p>
      <text:p text:style-name="P284"><text:s text:c="4"/><text:s text:c="3"/>1.法案章次及章名均照行政院提案條文通過。</text:p>
      <text:p text:style-name="P285"><text:s/><text:s text:c="3"/><text:s text:c="3"/>2.修正通過之條文：</text:p>
      <text:p text:style-name="P286"><text:span text:style-name="T287">（1）</text:span><text:span text:style-name="T288">第十</text:span><text:span text:style-name="T289">五</text:span><text:span text:style-name="T290">條條文：</text:span><text:span text:style-name="T291">依</text:span><text:span text:style-name="T292">委員</text:span><text:span text:style-name="T293">葉宜津</text:span><text:span text:style-name="T294">等</text:span><text:span text:style-name="T295">25</text:span><text:span text:style-name="T296">人</text:span><text:span text:style-name="T297">提案修正通過，於第三項條文句末「提出說明」後增列「及相關佐證資料」等文字。另</text:span><text:span text:style-name="T298">第三項</text:span><text:span text:style-name="T299">第一款修正為「</text:span><text:span text:style-name="T300">公眾接近管道之開放性</text:span><text:span text:style-name="T301">。</text:span><text:span text:style-name="T302">」；</text:span><text:span text:style-name="T303">同項</text:span><text:span text:style-name="T304">第</text:span><text:span text:style-name="T305">二</text:span><text:span text:style-name="T306">款修正為「</text:span><text:span text:style-name="T307">頻道內容之多樣性。</text:span><text:span text:style-name="T308">」</text:span></text:p>
      <text:p text:style-name="P309"><text:span text:style-name="T310">（2）</text:span><text:span text:style-name="T311">第</text:span><text:span text:style-name="T312">三</text:span><text:span text:style-name="T313">十</text:span><text:span text:style-name="T314">八</text:span><text:span text:style-name="T315">條條文：</text:span><text:span text:style-name="T316">依行政院提案，另增訂第三項條文如下「</text:span><text:span text:style-name="T317">系統經營者，對於</text:span><text:span text:style-name="T318">以數位化技術提供有線廣播電視服務之訂戶，於其系統播送之購物頻道不得收取任何費用。</text:span><text:span text:style-name="T319">」</text:span></text:p>
      <text:p text:style-name="P320"><text:span text:style-name="T321">（3）</text:span><text:span text:style-name="T322">第</text:span><text:span text:style-name="T323">五</text:span><text:span text:style-name="T324">十條條文：</text:span><text:span text:style-name="T325">依</text:span><text:span text:style-name="T326">委員</text:span><text:span text:style-name="T327">葉宜津</text:span><text:span text:style-name="T328">等</text:span><text:span text:style-name="T329">25</text:span><text:span text:style-name="T330">人提案條文</text:span><text:span text:style-name="T331">，將第六項條文修正如下「</text:span><text:span text:style-name="T332">系統經營者提供</text:span><text:span text:style-name="T333">基本頻道以外之頻道及其他</text:span><text:span text:style-name="T334">加值服務</text:span><text:span text:style-name="T335">者</text:span><text:span text:style-name="T336">，應訂定公平合理之</text:span><text:span text:style-name="T337">價格及</text:span><text:span text:style-name="T338">服務條件；其有損害訂戶權益，中央主管機關得命其變更之。</text:span><text:span text:style-name="T339">」</text:span></text:p>
      <text:p text:style-name="P340"><text:s text:c="4"/><text:s text:c="3"/>3.第一條條文照委員管碧玲等17人提案條文通過。另第十一條、第十二條、第三十二條、第四十一條、第四十五條條文均照委員葉宜津等25人提案條文通過。</text:p>
      <text:p text:style-name="P341"><text:s text:c="4"/><text:s text:c="3"/>4.第二條、第六條、第九條、第十條、第二十條、第二十三條、第二十五條、第二十九條、第三十一條、第三十三條、第三十五條、第三十六條、第四十三條、第四十四條、第四十七條、第四十八條、第五十六條至第七十三條條文均保留。</text:p>
      <text:p text:style-name="P342"><text:s text:c="4"/><text:s text:c="3"/>5.委員提案保留部分：</text:p>
      <text:p text:style-name="P343">（1）委員管碧玲等17人提案第十九條、委員林佳龍等22人提案第十九條及委員蔡其昌等21人提案第二十四條，均保留併第九條處理。</text:p>
      <text:p text:style-name="P344">（2）委員管碧玲等17人提案第二十條及委員尤美女等19人提案第二十條之一，均保留併第十條處理。</text:p>
      <text:p text:style-name="P345">（3）委員管碧玲等17人提案第三十五條之二，保留改列為第二十一條之一處理。</text:p>
      <text:p text:style-name="P346">（4）委員蔡其昌等21人提案第三十四條之一，保留併第二十三條處理。</text:p>
      <text:p text:style-name="P347">（5）委員尤美女等19人提案第二十五條之一及委員潘孟安等19人提案第四十二條，均保留併第二十五條處理。</text:p>
      <text:p text:style-name="P348">（6）委員林佳龍等21人提案第三十七條，保留併第三十三條處理。</text:p>
      <text:p text:style-name="P349">（7）委員魏明谷等20人提案第四十五條，保留併第三十五條處理。</text:p>
      <text:p text:style-name="P350"><text:span text:style-name="T351">（</text:span><text:span text:style-name="T352">8</text:span><text:span text:style-name="T353">）</text:span><text:span text:style-name="T354">委員趙天麟等20人提案、</text:span><text:span text:style-name="T355">台灣團結聯盟黨團提案、</text:span><text:span text:style-name="T356">委員林淑芬等</text:span><text:span text:style-name="T357">24</text:span><text:span text:style-name="T358">人提案</text:span><text:span text:style-name="T359">及</text:span><text:span text:style-name="T360">委員管碧玲等</text:span><text:span text:style-name="T361">21</text:span><text:span text:style-name="T362">人提案</text:span><text:span text:style-name="T363">第四十三條，均保留改列為</text:span><text:span text:style-name="T364">第</text:span><text:span text:style-name="T365">四十三</text:span><text:span text:style-name="T366">條</text:span><text:span text:style-name="T367">之一處理。</text:span></text:p>
      <text:p text:style-name="P368">（9）委員吳宜臻等22人提案第八條及第五十一條，均保留併第四十四條處理。</text:p>
      <text:p text:style-name="P369">（10）委員蔡其昌等21人提案第六十八條，保留併第五十八條處理。</text:p>
      <text:p text:style-name="P370">（11）委員尤美女等19人提案第七十三條之一，保留改列為第七十四條之一處理。</text:p>
      <text:p text:style-name="P371"><text:s text:c="3"/><text:s text:c="3"/>6.委員所提修正動議保留部分：</text:p>
      <text:p text:style-name="P372">（1）委員陳雪生、林明溱、李鴻鈞等3人所提第二條、第六條及第四十七條修正動議，另所提第三十四條修正動議併第二十三條處理。</text:p>
      <text:p text:style-name="P373">（2）委員陳雪生、李昆澤、劉櫂豪等3人所提第六條及第二十條修正動議。委員陳雪生、李鴻鈞、王進士等3人所提第十九條修正動議併第十條處理。</text:p>
      <text:p text:style-name="P374">（3）委員陳雪生、林明溱、李鴻鈞、徐耀昌等4人所提第二十條、第三十三條、第三十五條、第四十四條及第四十八條修正動議。</text:p>
      <text:p text:style-name="P375">（4）委員葉宜津、李昆澤、管碧玲等3人所提第十條、第二十五條、第五十八條及第七十三條修正動議。</text:p>
      <text:p text:style-name="P376">（5）委員蔡其昌、魏明谷、葉宜津等3人所提第九條修正動議及委員蔡其昌、劉櫂豪、李昆澤、葉宜津等4人所提第十條修正動議。<text:s/></text:p>
      <text:p text:style-name="P377">（6）委員林明溱、王進士、李鴻鈞等3人所提第二十九條及第三十五條修正動議。</text:p>
      <text:p text:style-name="P378">（7）委員楊麗環、李昆澤、李鴻鈞等3人所提第三十三條修正動議。委員楊麗環、林明溱、陳根德、羅淑蕾、盧嘉辰、李鴻鈞、王進士等7人所提第三十五條修正動議。委員楊麗環、盧嘉辰、林明溱、李鴻鈞等4人所提第四十八條修正動議。</text:p>
      <text:p text:style-name="P379">（8）委員李昆澤、魏明谷、蔡其昌、劉櫂豪、葉宜津等5人所提第四十四條修正動議。</text:p>
      <text:p text:style-name="P380"><text:s text:c="4"/><text:s text:c="2"/>7.其餘條文，均照行政院提案條文通過。</text:p>
      <text:p text:style-name="P381"><text:span text:style-name="T382"><text:s text:c="4"/></text:span><text:span text:style-name="T383"><text:s text:c="2"/>8.另有</text:span><text:span text:style-name="T384">附帶決議3案</text:span><text:span text:style-name="T385">保留，併送院會朝野協商。</text:span></text:p>
      <text:p text:style-name="P386"><text:span text:style-name="T387"><text:s text:c="7"/></text:span><text:span text:style-name="T388">（1）</text:span><text:span text:style-name="T389">針對行政院已於本</text:span><text:span text:style-name="T390">（101）</text:span><text:span text:style-name="T391">年2月16日第3286次會議核定通過「有線廣播電視法修正草案」，並於3月13日函達本院進行審議。然國家通訊傳播委員會(下稱通傳會)依據民國82</text:span><text:span text:style-name="T392">年</text:span><text:span text:style-name="T393">制定公布之現行有線廣播電視法，於本</text:span><text:span text:style-name="T394">（101）</text:span><text:span text:style-name="T395">年4月3日舉行「有線廣播電視經營地區劃分及調整計受理申請規劃案公聽會」，規劃擴大調整有線電視經營區，並開放新業者申請經營有線電視案，顯</text:span><text:span text:style-name="T396">未</text:span><text:span text:style-name="T397">完整周延考量數位化國家政策之推展，有損及有線廣播電視</text:span><text:span text:style-name="T398">500</text:span><text:span text:style-name="T399">多萬收視戶權益之虞。爰此，國家通訊傳播委員會應俟有線廣播電視法修正草案經本院審議通過後，再依據修正通過後的有線廣播電視法辦理有線電視經營區擴大調整方案。</text:span></text:p>
      <text:p text:style-name="P400"><text:s text:c="23"/>提案人:陳雪生</text:p>
      <text:p text:style-name="P401"><text:span text:style-name="T402"><text:s text:c="23"/></text:span><text:span text:style-name="T403">連署人:林明溱 <text:s/>王進士</text:span></text:p>
      <text:p text:style-name="P404"><text:s text:c="7"/>（2）行政院函請審議有線廣播電視法修正草案，本次修訂草案共增訂16項空白授權條款，授權由主管機關公告或訂定相關子法，分別在第6條、第9條、第l1條、第12條、第13條、第22條、第23條、第29條、第30條、第31條、第37條、第38條、第39條、第41條、第44條、第47條草案等，顯然空白授權部分範圍非常多，未來主管機關在監理業務上，恐造成業者經營動輒得咎的不確定性，不利自由市場競爭，甚至被認為國家通訊傳播委員會有過於擴權之疑慮，爰此要求本法修正通過後，國家通訊傳播委員會在訂定相關子法之時，必須針對相關子法訂定之原則先至立法院交通委會做專案報告。</text:p>
      <text:p text:style-name="P405"><text:s text:c="21"/><text:s text:c="2"/>提案人:劉櫂豪 <text:s/>魏明谷 <text:s/>李昆澤 <text:s/>管碧玲</text:p>
      <text:p text:style-name="P406"><text:s text:c="28"/><text:s text:c="2"/>盧嘉辰 <text:s/>蔡其昌 <text:s/>葉宜津</text:p>
      <text:p text:style-name="P407"><text:s text:c="7"/>（3）行政院版有線廣播電視法第44條:刪減「地方有線電視費率審議委員會」的權限，主要理由係因該法修正後，系統經營者的經營區，改以「縣市」為單位，並且開放可以跨區經營，是以原則上，有線電視基本頻道收視費用由國家通訊傳播委員會審核，例外才由縣市政府審核。惟考量各個縣市的「家戶所得」有別，若收視費用，一律交由中央審查為原則，可能因未考量各縣市家庭所得有落差，造成往後連看電視都可能有城鄉差距，爰此，要求國家通訊傳播委員會審查基本頻道收視費用時，應將「各縣市每戶家庭可支配所得」之統計資料納入參考。</text:p>
      <text:p text:style-name="P408"><text:s text:c="23"/>提案人:李昆澤 <text:s/>魏明谷 <text:s/>蔡其昌 <text:s/>劉櫂豪</text:p>
      <text:p text:style-name="P409"><text:span text:style-name="T410"><text:s text:c="7"/></text:span><text:span text:style-name="T411"><text:s text:c="23"/></text:span><text:span text:style-name="T412">葉宜津</text:span></text:p>
      <text:p text:style-name="P413">三、擬具審查報告提報院會討論；院會討論前，須交由黨團協商；院會討論本案時，由本會召集委員葉宜津補充說明。</text:p>
      <text:p text:style-name="P414"><text:span text:style-name="T415"><text:s text:c="2"/></text:span><text:span text:style-name="T416">四</text:span><text:span text:style-name="T417">、</text:span><text:span text:style-name="T418">委員於質詢中要求提供相關書面資料或未及答復部分，請國家通訊傳播委員會儘速以書面答復。</text:span></text:p>
      <text:p text:style-name="P419">6月7日（星期四）上午</text:p>
      <text:p text:style-name="P420">報告事項</text:p>
      <text:p text:style-name="P421"><text:s/>交通部部長毛治國針對「中華郵政員工勞動權益之保障」作專案報告並備質詢。</text:p>
      <text:p text:style-name="P422"><text:span text:style-name="T423">（本次會議由交通部部長毛治國、</text:span><text:span text:style-name="T424">中華郵政</text:span><text:span text:style-name="T425">公司董事長</text:span><text:span text:style-name="T426">游芳來、</text:span><text:span text:style-name="T427">行政院勞工委員會勞動條件處處長</text:span><text:span text:style-name="T428">陳</text:span><text:span text:style-name="T429">慧玲</text:span><text:span text:style-name="T430">及</text:span><text:span text:style-name="T431">台灣勞工陣線</text:span><text:span text:style-name="T432">協會</text:span><text:span text:style-name="T433">秘書長孫友聯</text:span><text:span text:style-name="T434">報告後，計有委員</text:span><text:span text:style-name="T435">盧嘉辰、李昆澤、陳亭妃、</text:span><text:span text:style-name="T436">楊麗環、</text:span><text:span text:style-name="T437">魏明谷、</text:span><text:span text:style-name="T438">羅淑蕾、</text:span><text:span text:style-name="T439">蔡其昌、</text:span><text:span text:style-name="T440">李鴻鈞、陳雪生、</text:span><text:span text:style-name="T441">林明溱、</text:span><text:span text:style-name="T442">林佳龍、</text:span><text:span text:style-name="T443">管碧玲、</text:span><text:span text:style-name="T444">葉宜津、</text:span><text:span text:style-name="T445">許添財、黃偉哲、</text:span><text:span text:style-name="T446">吳育仁、</text:span><text:span text:style-name="T447">陳唐山</text:span><text:span text:style-name="T448">等1</text:span><text:span text:style-name="T449">7</text:span><text:span text:style-name="T450">人提出質詢，均經交通部部長毛治國、</text:span><text:span text:style-name="T451">中華郵政</text:span><text:span text:style-name="T452">公司董事長游芳來、</text:span><text:span text:style-name="T453">行政院勞工委員會勞動條件處處長</text:span><text:span text:style-name="T454">陳</text:span><text:span text:style-name="T455">慧玲</text:span><text:span text:style-name="T456">、勞動檢查處代處長吳世雄</text:span><text:span text:style-name="T457">及</text:span><text:span text:style-name="T458">相關人員分別予以答復。）</text:span></text:p>
      <text:p text:style-name="P459"><text:span text:style-name="T460">決定：</text:span></text:p>
      <text:p text:style-name="P461">一、今日議程至此結束。</text:p>
      <text:p text:style-name="P462"><text:span text:style-name="T463">二</text:span><text:span text:style-name="T464">、</text:span><text:span text:style-name="T465">委員</text:span><text:span text:style-name="T466">於</text:span><text:span text:style-name="T467">質詢</text:span><text:span text:style-name="T468">中要求提供相關書面資料或</text:span><text:span text:style-name="T469">未及答復部分，請</text:span><text:span text:style-name="T470">交通部及相關單位</text:span><text:span text:style-name="T471">儘速</text:span><text:span text:style-name="T472">以書面答</text:span><text:span text:style-name="T473">復</text:span><text:span text:style-name="T474">。</text:span></text:p>
      <text:p text:style-name="P475">通過臨時提案7項：</text:p>
      <text:p text:style-name="P476"><text:span text:style-name="T477">一、</text:span><text:span text:style-name="T478">有關桃園火車站改建，</text:span><text:span text:style-name="T479">建請交通部洽桃園縣政府</text:span><text:span text:style-name="T480">落實多元運具無縫接軌概念，目前公共運具（鐵路、公車等）無法有效整合下，要調整站區配置，將計程車排班區設於地下室並設置地下停車場供小客車、機車停放；同時為帶動地區發展繁榮、車站外觀應打造為桃園城市門戶形象地標性建築</text:span><text:span text:style-name="T481">。</text:span></text:p>
      <text:p text:style-name="P482"><text:span text:style-name="T483"><text:s text:c="22"/></text:span><text:span text:style-name="T484">提案人：</text:span><text:span text:style-name="T485">楊麗環 <text:s/>羅淑蕾 <text:s/>陳雪生</text:span></text:p>
      <text:p text:style-name="P486"><text:span text:style-name="T487">二、</text:span><text:span text:style-name="T488">中華郵政公司認為勞動權益等問題，其根本原因在於每人每日投遞之郵件量及工作效率，應於6個月內訂立合理之</text:span><text:span text:style-name="T489">「</text:span><text:span text:style-name="T490">郵件投遞工作量標準</text:span><text:span text:style-name="T491">」，</text:span><text:span text:style-name="T492">且依城鄉地域性做調整、</text:span><text:span text:style-name="T493">並先徵詢工會意見</text:span><text:span text:style-name="T494">作為訂立標準參考依據，提供本委員會審查</text:span><text:span text:style-name="T495">。</text:span></text:p>
      <text:p text:style-name="P496"><text:span text:style-name="T497"><text:s text:c="22"/></text:span><text:span text:style-name="T498">提案人：</text:span><text:span text:style-name="T499">羅淑蕾 <text:s/>陳雪生 <text:s/>葉宜津 <text:s/>魏明谷</text:span></text:p>
      <text:p text:style-name="P500">楊麗環</text:p>
      <text:p text:style-name="P501"><text:span text:style-name="T502">三、</text:span><text:span text:style-name="T503">鑑於中華郵政公司為多角化經營強化經營績效，在全國各地郵局據點代售各類農特產品或商品，並要求所屬同仁促銷各類商品，甚至課以每位同仁販售商品之業績額度，作為年度工作績效考核之依據，致令郵局員工在本職工作外擔負額外之負擔，甚而有人自掏腰包購買相關商品，以達業績額度之要求，形成另一種經濟壓力，郵局員工怨聲載道四處陳情，對中華郵政公司之形象傷害極大。爰建議交通部飭令中華郵政公司在不增加員工工作壓力與經濟負擔等前提下，員工業外代售商品不列為工作績效評估項目，同時全面檢討目前代售商品之相關制度，以維員工基本權益及國營企業之形象</text:span><text:span text:style-name="T504">。</text:span></text:p>
      <text:p text:style-name="P505"><text:span text:style-name="T506"><text:s text:c="22"/></text:span><text:span text:style-name="T507">提案人：</text:span><text:span text:style-name="T508">魏明谷 <text:s/>劉櫂豪</text:span></text:p>
      <text:p text:style-name="P509">連署人：陳雪生<text:s text:c="2"/>葉宜津</text:p>
      <text:p text:style-name="P510"><text:span text:style-name="T511">四、</text:span><text:span text:style-name="T512">現階段使用eTag通過ETC車道，若扣款失敗又未在期限內補繳費用，遠通電收寄發紙本通知，補繳費時需多50元手續費，然此手續費是以扣款失敗之次數為計算單位，扣款失敗問題可能是設備感應不良，計算方式亦不合理且手續費金額過高，等同變相罰款。爰要求交通部修改扣款失敗紀錄應以</text:span><text:span text:style-name="T513">1</text:span><text:span text:style-name="T514">次通知為</text:span><text:span text:style-name="T515">計算單位，而非以次數為計算單位，並應於1</text:span><text:span text:style-name="T516">周內公佈至今已收取的手續費總金額，讓民眾瞭解。</text:span></text:p>
      <text:p text:style-name="P517"><text:span text:style-name="T518"><text:s text:c="22"/></text:span><text:span text:style-name="T519">提案人：</text:span><text:span text:style-name="T520">劉櫂豪 <text:s/>林佳龍</text:span></text:p>
      <text:p text:style-name="P521">連署人：葉宜津<text:s text:c="2"/>魏明谷</text:p>
      <text:p text:style-name="P522"><text:span text:style-name="T523">五、</text:span><text:span text:style-name="T524">高速公路電子計程收費</text:span><text:span text:style-name="T525">制度已確立，民眾為配合政策，勢必長期使用eTag，eTag在逾越保固期損壞後就必需更新，民眾須自費購買新eTag(成本約17元)，及裝設費用(225元），鑒於</text:span><text:span text:style-name="T526">遠通電收</text:span><text:span text:style-name="T527">已</text:span><text:span text:style-name="T528">從每</text:span><text:span text:style-name="T529">筆</text:span><text:span text:style-name="T530">扣款收委辦服務費3.4元，</text:span><text:span text:style-name="T531"><text:s/>eTag為遠通電收賺錢工具，猶如餐廳所提供之碗筷，不應再計價收費，爰要求交通部應</text:span><text:span text:style-name="T532">與</text:span><text:span text:style-name="T533">遠通公司協商</text:span><text:span text:style-name="T534">，</text:span><text:span text:style-name="T535">確保民眾可永久免費取得eTag且安裝免費。</text:span></text:p>
      <text:p text:style-name="P536"><text:span text:style-name="T537"><text:s text:c="22"/></text:span><text:span text:style-name="T538">提案人：</text:span><text:span text:style-name="T539">劉櫂豪 <text:s/>魏明谷 <text:s/>林佳龍</text:span></text:p>
      <text:p text:style-name="P540">連署人：葉宜津</text:p>
      <text:p text:style-name="P541"><text:span text:style-name="T542">六、</text:span><text:span text:style-name="T543">鑑於eTag無法及時提供餘額資訊，民眾必須在每次上路前上網查詢餘額，爰</text:span><text:span text:style-name="T544">建請交通部要求遠通公司</text:span><text:span text:style-name="T545">參考手機電話費帳單，提供月結制帳單記載費用明細，方便民眾繳費，省去查詢餘額、儲值困擾，避免承擔高額手續費風險。</text:span></text:p>
      <text:p text:style-name="P546"><text:span text:style-name="T547"><text:s text:c="22"/></text:span><text:span text:style-name="T548">提案人：</text:span><text:span text:style-name="T549">劉櫂豪 <text:s/>林佳龍</text:span></text:p>
      <text:p text:style-name="P550">連署人：羅淑蕾 <text:s/>葉宜津<text:s text:c="2"/>魏明谷</text:p>
      <text:p text:style-name="P551"><text:span text:style-name="T552">七、</text:span><text:span text:style-name="T553">查中華郵政股份有限公司近年營業收支純益持續下降，且營業收入中，郵務業務收入所佔比例亦自99年度之</text:span><text:span text:style-name="T554">5.92%</text:span><text:span text:style-name="T555">，100年度(預算)降至</text:span><text:span text:style-name="T556">5.81%</text:span><text:span text:style-name="T557">，101年度(預算)再降至</text:span><text:span text:style-name="T558">5.18%</text:span><text:span text:style-name="T559">，顯見中華郵政公司本業核心郵政業務持續衰退。雖因近年電子通訊科技發展，使電子郵件、行動簡訊取代傳統書信函件之趨勢顯著，但郵政業務仍不乏可開發創新、提升附加價值之業務領域。</text:span></text:p>
      <text:p text:style-name="P560"><text:span text:style-name="T561">我國郵政法第21條賦予中華郵政公司經所有權人或其管理人或管理委員會之同意後，得於道路、住宅、商場、工廠、機關、學校、公私團體及其他公眾出入處所，設置收受郵件專用器具之特許專用權。鑑於近年國內外休閒旅遊人口快速增加，歐美遊客尤具有投遞紀念性函件之喜好，但國內各地諸多文化資產、古蹟歷史建築、觀光名勝景點等，普遍缺乏郵筒之設置，更少見具結合文化特色之郵務相關服務，錯失發展高附加價值之觀光郵政業務市場。爰建請中華郵政公司評估並開發具創意之觀光紀念性郵政業務，以增進郵政公司核心本業之經營績效</text:span><text:span text:style-name="T562">。</text:span></text:p>
      <text:p text:style-name="P563"><text:span text:style-name="T564"><text:s text:c="22"/></text:span><text:span text:style-name="T565">提案人：</text:span><text:span text:style-name="T566">管碧玲 <text:s/>劉櫂豪 <text:s/>魏明谷 <text:s/>葉宜津</text:span></text:p>
      <text:p text:style-name="P567"><text:span text:style-name="T5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4T06:12:00Z</meta:creation-date>
    <dc:date>2017-08-24T06:12:00Z</dc:date>
    <meta:print-date>2012-08-07T09:08:00Z</meta:print-date>
    <meta:template xlink:href="Normal.dotm" xlink:type="simple"/>
    <meta:editing-cycles>2</meta:editing-cycles>
    <meta:editing-duration>PT0S</meta:editing-duration>
    <meta:document-statistic meta:page-count="3" meta:paragraph-count="17" meta:word-count="1321" meta:character-count="8836" meta:row-count="62" meta:non-whitespace-character-count="7532"/>
  </office:meta>
</office:document-meta>
</file>