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194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" style:parent-style-name="本文縮排" style:family="paragraph">
      <style:paragraph-properties fo:margin-top="0.125in" fo:line-height="0.3611in" fo:margin-left="4.4493in" fo:text-indent="-4.4493in">
        <style:tab-stops>
          <style:tab-stop style:type="left" style:position="0.5506in"/>
        </style:tab-stops>
      </style:paragraph-properties>
    </style:style>
    <style:style style:name="T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line-height="0.3611in" fo:margin-left="1.11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" style:parent-style-name="內文" style:family="paragraph">
      <style:paragraph-properties fo:line-height="0.3611in" fo:margin-left="1.112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fo:line-height="0.3611in" fo:margin-left="1.11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9933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line-height="0.3611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style:snap-to-layout-grid="false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0.2513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5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3472in" fo:margin-left="1.3347in" fo:text-indent="-1.1111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8pt" style:font-size-asian="18pt"/>
    </style:style>
    <style:style style:name="P71" style:parent-style-name="內文" style:family="paragraph">
      <style:paragraph-properties fo:line-height="0.3472in"/>
    </style:style>
  </office:automatic-styles>
  <office:body>
    <office:text text:use-soft-page-breaks="true">
      <text:p text:style-name="P1">立法院第8屆第2會期交通委員會第1次全體委員會議議事錄</text:p>
      <text:p text:style-name="P2"><text:span text:style-name="T3">時間：中華民國</text:span><text:span text:style-name="T4">10</text:span><text:span text:style-name="T5">1</text:span><text:span text:style-name="T6">年</text:span><text:span text:style-name="T7">9</text:span><text:span text:style-name="T8">月</text:span><text:span text:style-name="T9">20</text:span><text:span text:style-name="T10">日（星期</text:span><text:span text:style-name="T11">四</text:span><text:span text:style-name="T12">）</text:span><text:span text:style-name="T13">上</text:span><text:span text:style-name="T14">午</text:span><text:span text:style-name="T15">9</text:span><text:span text:style-name="T16">時</text:span><text:span text:style-name="T17">1</text:span><text:span text:style-name="T18">6</text:span><text:span text:style-name="T19">分</text:span><text:span text:style-name="T20">至</text:span><text:span text:style-name="T21">9</text:span><text:span text:style-name="T22">時</text:span><text:span text:style-name="T23">19</text:span><text:span text:style-name="T24">分</text:span></text:p>
      <text:p text:style-name="P25">地點：本院紅樓201會議室</text:p>
      <text:p text:style-name="P26"><text:span text:style-name="T27">出席委員</text:span><text:span text:style-name="T28"><text:s text:c="2"/></text:span><text:span text:style-name="T29">葉宜津</text:span><text:span text:style-name="T30"><text:s text:c="2"/></text:span><text:span text:style-name="T31">陳根德</text:span><text:span text:style-name="T32"><text:s text:c="2"/></text:span><text:span text:style-name="T33">林明溱</text:span><text:span text:style-name="T34"><text:s text:c="2"/>陳雪生 <text:s/>魏明谷 <text:s/>管碧玲</text:span></text:p>
      <text:p text:style-name="P35">李昆澤 <text:s/>李鴻鈞<text:s text:c="2"/>盧嘉辰 <text:s/>王進士<text:s text:c="2"/>蔡其昌<text:s text:c="2"/>楊麗環</text:p>
      <text:p text:style-name="P36"><text:s/><text:s/>羅淑蕾<text:s/><text:s/>劉櫂豪<text:s/><text:s/></text:p>
      <text:p text:style-name="P37">委員出席14人</text:p>
      <text:p text:style-name="P38"><text:span text:style-name="T39">主　　席</text:span><text:span text:style-name="T40">　</text:span><text:span text:style-name="T41">陳</text:span><text:span text:style-name="T42">委員</text:span><text:span text:style-name="T43">根德<text:s/></text:span></text:p>
      <text:p text:style-name="P44">專門委員　尹章中</text:p>
      <text:p text:style-name="P45">主任秘書　郭子祥</text:p>
      <text:p text:style-name="P46"><text:span text:style-name="T47">紀　　錄　</text:span><text:span text:style-name="T48">簡任秘書</text:span><text:span text:style-name="T49"><text:s/>陳錫欽</text:span><text:span text:style-name="T50"><text:s text:c="2"/></text:span><text:span text:style-name="T51">副研究員 程谷川 <text:s/></text:span><text:span text:style-name="T52">簡任編審 黃碧玉</text:span></text:p>
      <text:p text:style-name="P53">科<text:s text:c="4"/>長<text:s/>黃彩鳳<text:s text:c="2"/>專 <text:s text:c="3"/>員<text:s/>郭惠津<text:s/><text:s/>薦任科員<text:s/>江文雄</text:p>
      <text:p text:style-name="P54">報告事項</text:p>
      <text:p text:style-name="P55">依據本院人事處101年9月19日台立人字第1011401680號函：「本院定於本（101）年9月20日（星期四）上午9時選舉第8屆第2會期各委員會召集委員」。</text:p>
      <text:p text:style-name="P56">選舉事項</text:p>
      <text:p text:style-name="P57">選舉本院第8屆第2會期本會召集委員案。</text:p>
      <text:p text:style-name="P58"><text:span text:style-name="T59">選舉</text:span><text:span text:style-name="T60">結果：</text:span><text:span text:style-name="T61">推選</text:span><text:span text:style-name="T62">林</text:span><text:span text:style-name="T63">委員</text:span><text:span text:style-name="T64">明溱</text:span><text:span text:style-name="T65">、</text:span><text:span text:style-name="T66">魏</text:span><text:span text:style-name="T67">委員</text:span><text:span text:style-name="T68">明谷</text:span><text:span text:style-name="T69">為本會期本會召集委員。</text:span></text:p>
      <text:p text:style-name="P70">散<text:s text:c="2"/>會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description/>
    <dc:subject/>
    <meta:initial-creator>user</meta:initial-creator>
    <dc:creator>Windows 使用者</dc:creator>
    <meta:creation-date>2017-08-24T06:12:00Z</meta:creation-date>
    <dc:date>2017-08-24T06:12:00Z</dc:date>
    <meta:print-date>2012-09-24T0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