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line-height="0.3472in" fo:margin-left="0.5833in" fo:text-indent="-0.5833in">
        <style:tab-stops/>
      </style:paragraph-properties>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46" style:parent-style-name="內文" style:family="paragraph">
      <style:paragraph-properties fo:widows="2" fo:orphans="2" style:snap-to-layout-grid="false" fo:line-height="0.3472in"/>
    </style:style>
    <style:style style:name="T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6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64" style:parent-style-name="內文" style:family="paragraph">
      <style:paragraph-properties fo:line-height="0.3472in" fo:text-indent="0.8888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line-height="0.3472in" fo:text-indent="1.1111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line-height="0.3472in" fo:text-indent="0.8888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5" style:parent-style-name="內文" style:family="paragraph">
      <style:paragraph-properties fo:line-height="0.3472in">
        <style:tab-stops>
          <style:tab-stop style:type="left" style:position="1.0833in"/>
          <style:tab-stop style:type="left" style:position="4.6666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line-height="0.3472in" fo:text-indent="4.4444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3333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416in" fo:font-size="14pt" style:font-size-asian="14pt" style:font-size-complex="14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line-height="0.3472in"/>
      <style:text-properties style:font-name="標楷體" style:font-name-asian="標楷體" fo:font-size="16pt" style:font-size-asian="16pt" style:font-size-complex="16pt"/>
    </style:style>
    <style:style style:name="P116" style:parent-style-name="內文" style:family="paragraph">
      <style:paragraph-properties fo:line-height="0.3472in"/>
      <style:text-properties style:font-name="標楷體" style:font-name-asian="標楷體" fo:font-size="16pt" style:font-size-asian="16pt" style:font-size-complex="16pt"/>
    </style:style>
    <style:style style:name="P117" style:parent-style-name="內文" style:family="paragraph">
      <style:paragraph-properties fo:line-height="0.3472in"/>
      <style:text-properties style:font-name="標楷體" style:font-name-asian="標楷體" fo:font-size="16pt" style:font-size-asian="16pt" style:font-size-complex="16pt"/>
    </style:style>
    <style:style style:name="P118" style:parent-style-name="內文" style:family="paragraph">
      <style:paragraph-properties fo:line-height="0.3472in"/>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letter-spacing="-0.0416in" fo:font-size="14pt" style:font-size-asian="14pt" style:font-size-complex="14pt"/>
    </style:style>
    <style:style style:name="T129" style:parent-style-name="預設段落字型" style:family="text">
      <style:text-properties style:font-name="標楷體" style:font-name-asian="標楷體" fo:letter-spacing="-0.0416in" fo:font-size="14pt" style:font-size-asian="14pt" style:font-size-complex="14pt"/>
    </style:style>
    <style:style style:name="P130" style:parent-style-name="內文" style:family="paragraph">
      <style:paragraph-properties fo:line-height="0.3472in"/>
      <style:text-properties style:font-name="標楷體" style:font-name-asian="標楷體" fo:font-size="16pt" style:font-size-asian="16pt" style:font-size-complex="16pt"/>
    </style:style>
    <style:style style:name="P131"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3472in">
        <style:tab-stops>
          <style:tab-stop style:type="left" style:position="1.3333in"/>
        </style:tab-stops>
      </style:paragraph-properties>
    </style:style>
    <style:style style:name="T133" style:parent-style-name="預設段落字型" style:family="text">
      <style:text-properties style:font-name-asian="標楷體" fo:font-weight="bold" style:font-weight-asian="bold" fo:font-size="16pt" style:font-size-asian="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472in"/>
      <style:text-properties style:font-name="標楷體" style:font-name-asian="標楷體" fo:font-size="16pt" style:font-size-asian="16pt" style:font-size-complex="16pt"/>
    </style:style>
    <style:style style:name="P140" style:parent-style-name="內文" style:family="paragraph">
      <style:paragraph-properties fo:line-height="0.3472in"/>
      <style:text-properties style:font-name="標楷體" style:font-name-asian="標楷體" fo:font-size="16pt" style:font-size-asian="16pt" style:font-size-complex="16pt"/>
    </style:style>
    <style:style style:name="P141" style:parent-style-name="內文" style:family="paragraph">
      <style:paragraph-properties fo:line-height="0.3472in"/>
      <style:text-properties style:font-name="標楷體" style:font-name-asian="標楷體" fo:font-size="16pt" style:font-size-asian="16pt" style:font-size-complex="16pt"/>
    </style:style>
    <style:style style:name="P142" style:parent-style-name="內文" style:family="paragraph">
      <style:paragraph-properties fo:line-height="0.3472in"/>
      <style:text-properties style:font-name="標楷體" style:font-name-asian="標楷體" fo:font-size="16pt" style:font-size-asian="16pt" style:font-size-complex="16pt"/>
    </style:style>
    <style:style style:name="P143" style:parent-style-name="內文" style:family="paragraph">
      <style:paragraph-properties fo:line-height="0.3472in"/>
      <style:text-properties style:font-name="標楷體" style:font-name-asian="標楷體" fo:font-size="16pt" style:font-size-asian="16pt" style:font-size-complex="16pt"/>
    </style:style>
    <style:style style:name="P144" style:parent-style-name="內文" style:family="paragraph">
      <style:paragraph-properties fo:line-height="0.3472in"/>
      <style:text-properties style:font-name="標楷體" style:font-name-asian="標楷體" fo:font-size="16pt" style:font-size-asian="16pt" style:font-size-complex="16pt"/>
    </style:style>
    <style:style style:name="P145"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472in"/>
      <style:text-properties style:font-name="標楷體" style:font-name-asian="標楷體" fo:font-size="16pt" style:font-size-asian="16pt" style:font-size-complex="16pt"/>
    </style:style>
    <style:style style:name="P147" style:parent-style-name="內文" style:family="paragraph">
      <style:paragraph-properties fo:line-height="0.3472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letter-spacing="-0.0138in"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line-height="0.3472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letter-spacing="-0.0138in"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line-height="0.3472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letter-spacing="-0.0138in"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line-height="0.3472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letter-spacing="-0.0138in"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5" style:parent-style-name="內文" style:family="paragraph">
      <style:paragraph-properties fo:line-height="0.3472in" fo:text-indent="1.1111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0" style:parent-style-name="內文" style:family="paragraph">
      <style:paragraph-properties fo:line-height="0.3472in"/>
      <style:text-properties style:font-name="標楷體" style:font-name-asian="標楷體" fo:font-size="16pt" style:font-size-asian="16pt" style:font-size-complex="16pt"/>
    </style:style>
    <style:style style:name="P191"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fo:line-height="0.3472in" fo:margin-left="1.1111in" fo:text-indent="-1.1111in">
        <style:tab-stops/>
      </style:paragraph-properties>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6" style:parent-style-name="內文" style:family="paragraph">
      <style:paragraph-properties fo:widows="2" fo:orphans="2" style:snap-to-layout-grid="false" fo:line-height="0.3472in" fo:margin-left="1.1111in" fo:text-indent="-1.1111in">
        <style:tab-stops/>
      </style:paragraph-properties>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5" style:parent-style-name="內文" style:family="paragraph">
      <style:paragraph-properties fo:widows="2" fo:orphans="2" style:snap-to-layout-grid="false" fo:line-height="0.3472in">
        <style:tab-stops>
          <style:tab-stop style:type="left" style:position="0.6666in"/>
        </style:tab-stops>
      </style:paragraph-properties>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7"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18"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text-align="justify" fo:line-height="0.3472in" fo:margin-left="0.6812in" fo:text-indent="-0.4444in">
        <style:tab-stops/>
      </style:paragraph-properties>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3" style:parent-style-name="內文" style:family="paragraph">
      <style:paragraph-properties fo:text-align="justify" fo:line-height="0.3472in" fo:margin-left="0.4166in" fo:text-indent="-0.3333in">
        <style:tab-stops/>
      </style:paragraph-properties>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3"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87"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8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2"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widows="2" fo:orphans="2" style:snap-to-layout-grid="false" fo:line-height="0.3472in"/>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8" style:parent-style-name="內文" style:family="paragraph">
      <style:paragraph-properties fo:widows="2" fo:orphans="2" fo:text-align="justify" fo:line-height="0.3472in" fo:margin-left="0.6944in" fo:text-indent="-0.4444in">
        <style:tab-stops/>
      </style:paragraph-properties>
    </style:style>
    <style:style style:name="T2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15" style:parent-style-name="內文" style:family="paragraph">
      <style:paragraph-properties fo:line-height="0.3472in" fo:margin-left="4.2222in" fo:text-indent="-4.2222in">
        <style:tab-stops>
          <style:tab-stop style:type="left" style:position="-1.5555in"/>
        </style:tab-stops>
      </style:paragraph-properties>
    </style:style>
    <style:style style:name="T31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20" style:parent-style-name="內文" style:family="paragraph">
      <style:paragraph-properties style:text-autospace="none" fo:text-align="justify" fo:line-height="0.3472in" fo:margin-left="0.6111in" fo:text-indent="-0.4444in">
        <style:tab-stops/>
      </style:paragraph-properties>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26" style:parent-style-name="內文" style:family="paragraph">
      <style:paragraph-properties fo:line-height="0.3472in" fo:margin-left="4.2222in" fo:text-indent="-4.2222in">
        <style:tab-stops>
          <style:tab-stop style:type="left" style:position="-1.5555in"/>
        </style:tab-stops>
      </style:paragraph-properties>
    </style:style>
    <style:style style:name="T32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2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0" style:parent-style-name="內文" style:family="paragraph">
      <style:paragraph-properties style:text-autospace="none" fo:text-align="justify" fo:line-height="0.3472in" fo:margin-left="0.6111in" fo:text-indent="-0.4444in">
        <style:tab-stops/>
      </style:paragraph-properties>
    </style:style>
    <style:style style:name="T3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line-height="0.3472in" fo:margin-left="4.2222in" fo:text-indent="-4.2222in">
        <style:tab-stops>
          <style:tab-stop style:type="left" style:position="-1.5555in"/>
        </style:tab-stops>
      </style:paragraph-properties>
    </style:style>
    <style:style style:name="T33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8" style:parent-style-name="內文" style:family="paragraph">
      <style:paragraph-properties fo:text-align="justify" fo:line-height="0.3472in" fo:margin-left="0.6944in" fo:text-indent="-0.4444in">
        <style:tab-stops/>
      </style:paragraph-properties>
    </style:style>
    <style:style style:name="T3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line-height="0.3472in" fo:margin-left="4.2222in" fo:text-indent="-4.2222in">
        <style:tab-stops>
          <style:tab-stop style:type="left" style:position="-1.5555in"/>
        </style:tab-stops>
      </style:paragraph-properties>
    </style:style>
    <style:style style:name="T36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64" style:parent-style-name="內文" style:family="paragraph">
      <style:paragraph-properties style:text-autospace="none" fo:text-align="justify" fo:line-height="0.3472in" fo:margin-left="0.6944in" fo:text-indent="-0.4444in">
        <style:tab-stops/>
      </style:paragraph-properties>
    </style:style>
    <style:style style:name="T3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line-height="0.3472in" fo:margin-left="4.2222in" fo:text-indent="-4.2222in">
        <style:tab-stops>
          <style:tab-stop style:type="left" style:position="-1.5555in"/>
        </style:tab-stops>
      </style:paragraph-properties>
    </style:style>
    <style:style style:name="T37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6" style:parent-style-name="內文" style:family="paragraph">
      <style:paragraph-properties fo:line-height="0.3472in" fo:margin-left="4.2222in" fo:text-indent="-4.2222in">
        <style:tab-stops>
          <style:tab-stop style:type="left" style:position="-1.5555in"/>
        </style:tab-stops>
      </style:paragraph-properties>
    </style:style>
    <style:style style:name="T3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2" style:parent-style-name="內文" style:family="paragraph">
      <style:paragraph-properties fo:widows="2" fo:orphans="2" fo:text-align="justify" fo:line-height="0.3472in" fo:margin-left="0.6111in" fo:text-indent="-0.4444in">
        <style:tab-stops/>
      </style:paragraph-properties>
    </style:style>
    <style:style style:name="T3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line-height="0.3472in" fo:margin-left="4.2222in" fo:text-indent="-4.2222in">
        <style:tab-stops>
          <style:tab-stop style:type="left" style:position="-1.5555in"/>
        </style:tab-stops>
      </style:paragraph-properties>
    </style:style>
    <style:style style:name="T41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17" style:parent-style-name="內文" style:family="paragraph">
      <style:paragraph-properties fo:text-align="justify" fo:line-height="0.3472in" fo:margin-left="0.6944in" fo:margin-right="0.0833in" fo:text-indent="-0.4444in">
        <style:tab-stops/>
      </style:paragraph-properties>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24" style:parent-style-name="內文" style:family="paragraph">
      <style:paragraph-properties fo:line-height="0.3472in" fo:margin-left="4.2222in" fo:text-indent="-4.2222in">
        <style:tab-stops>
          <style:tab-stop style:type="left" style:position="-1.5555in"/>
        </style:tab-stops>
      </style:paragraph-properties>
    </style:style>
    <style:style style:name="T42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28" style:parent-style-name="內文" style:family="paragraph">
      <style:paragraph-properties fo:text-align="justify" fo:line-height="0.3472in" fo:margin-left="0.6944in" fo:margin-right="0.0833in" fo:text-indent="-0.4444in">
        <style:tab-stops/>
      </style:paragraph-properties>
    </style:style>
    <style:style style:name="T4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font-name-complex="Verdana" style:letter-kerning="false" fo:font-size="16pt" style:font-size-asian="16pt" style:font-size-complex="16pt"/>
    </style:style>
    <style:style style:name="T433" style:parent-style-name="預設段落字型" style:family="text">
      <style:text-properties style:font-name="標楷體" style:font-name-asian="標楷體" style:font-name-complex="Verdana" style:letter-kerning="false" fo:font-size="16pt" style:font-size-asian="16pt" style:font-size-complex="16pt"/>
    </style:style>
    <style:style style:name="T434" style:parent-style-name="預設段落字型" style:family="text">
      <style:text-properties style:font-name="標楷體" style:font-name-asian="標楷體" style:font-name-complex="Verdana" style:letter-kerning="false" fo:font-size="16pt" style:font-size-asian="16pt" style:font-size-complex="16pt"/>
    </style:style>
    <style:style style:name="T435" style:parent-style-name="預設段落字型" style:family="text">
      <style:text-properties style:font-name="標楷體" style:font-name-asian="標楷體" style:font-name-complex="Verdana" style:letter-kerning="false" fo:font-size="16pt" style:font-size-asian="16pt" style:font-size-complex="16pt"/>
    </style:style>
    <style:style style:name="T436" style:parent-style-name="預設段落字型" style:family="text">
      <style:text-properties style:font-name="標楷體" style:font-name-asian="標楷體" style:font-name-complex="Verdana" style:letter-kerning="false" fo:font-size="16pt" style:font-size-asian="16pt" style:font-size-complex="16pt"/>
    </style:style>
    <style:style style:name="T437" style:parent-style-name="預設段落字型" style:family="text">
      <style:text-properties style:font-name="標楷體" style:font-name-asian="標楷體" style:font-name-complex="Verdana" style:letter-kerning="false" fo:font-size="16pt" style:font-size-asian="16pt" style:font-size-complex="16pt"/>
    </style:style>
    <style:style style:name="T438" style:parent-style-name="預設段落字型" style:family="text">
      <style:text-properties style:font-name="標楷體" style:font-name-asian="標楷體" style:font-name-complex="Verdana" style:letter-kerning="false" fo:font-size="16pt" style:font-size-asian="16pt" style:font-size-complex="16pt"/>
    </style:style>
    <style:style style:name="T439" style:parent-style-name="預設段落字型" style:family="text">
      <style:text-properties style:font-name="標楷體" style:font-name-asian="標楷體" style:font-name-complex="Verdana" style:letter-kerning="false" fo:font-size="16pt" style:font-size-asian="16pt" style:font-size-complex="16pt"/>
    </style:style>
    <style:style style:name="T440" style:parent-style-name="預設段落字型" style:family="text">
      <style:text-properties style:font-name="標楷體" style:font-name-asian="標楷體" style:font-name-complex="Verdana" style:letter-kerning="false" fo:font-size="16pt" style:font-size-asian="16pt" style:font-size-complex="16pt"/>
    </style:style>
    <style:style style:name="T441" style:parent-style-name="預設段落字型" style:family="text">
      <style:text-properties style:font-name="標楷體" style:font-name-asian="標楷體" style:font-name-complex="Verdana" style:letter-kerning="false" fo:font-size="16pt" style:font-size-asian="16pt" style:font-size-complex="16pt"/>
    </style:style>
    <style:style style:name="T442" style:parent-style-name="預設段落字型" style:family="text">
      <style:text-properties style:font-name="標楷體" style:font-name-asian="標楷體" style:font-name-complex="Verdana" style:letter-kerning="false" fo:font-size="16pt" style:font-size-asian="16pt" style:font-size-complex="16pt"/>
    </style:style>
    <style:style style:name="T443" style:parent-style-name="預設段落字型" style:family="text">
      <style:text-properties style:font-name="標楷體" style:font-name-asian="標楷體" style:font-name-complex="Verdana" style:letter-kerning="false" fo:font-size="16pt" style:font-size-asian="16pt" style:font-size-complex="16pt"/>
    </style:style>
    <style:style style:name="T444" style:parent-style-name="預設段落字型" style:family="text">
      <style:text-properties style:font-name="標楷體" style:font-name-asian="標楷體" style:font-name-complex="Verdana" style:letter-kerning="false" fo:font-size="16pt" style:font-size-asian="16pt" style:font-size-complex="16pt"/>
    </style:style>
    <style:style style:name="T445" style:parent-style-name="預設段落字型" style:family="text">
      <style:text-properties style:font-name="標楷體" style:font-name-asian="標楷體" style:font-name-complex="Verdana" style:letter-kerning="false" fo:font-size="16pt" style:font-size-asian="16pt" style:font-size-complex="16pt"/>
    </style:style>
    <style:style style:name="T446" style:parent-style-name="預設段落字型" style:family="text">
      <style:text-properties style:font-name="標楷體" style:font-name-asian="標楷體" style:font-name-complex="Verdana" style:letter-kerning="false" fo:font-size="16pt" style:font-size-asian="16pt" style:font-size-complex="16pt"/>
    </style:style>
    <style:style style:name="T447" style:parent-style-name="預設段落字型" style:family="text">
      <style:text-properties style:font-name="標楷體" style:font-name-asian="標楷體" style:font-name-complex="Verdana" style:letter-kerning="false" fo:font-size="16pt" style:font-size-asian="16pt" style:font-size-complex="16pt"/>
    </style:style>
    <style:style style:name="T44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49" style:parent-style-name="內文" style:family="paragraph">
      <style:paragraph-properties fo:line-height="0.3472in" fo:margin-left="4.2222in" fo:text-indent="-4.2222in">
        <style:tab-stops>
          <style:tab-stop style:type="left" style:position="-1.5555in"/>
        </style:tab-stops>
      </style:paragraph-properties>
    </style:style>
    <style:style style:name="T45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52" style:parent-style-name="內文" style:family="paragraph">
      <style:paragraph-properties fo:line-height="0.3472in" fo:margin-left="4.2159in" fo:text-indent="-1.7777in">
        <style:tab-stops>
          <style:tab-stop style:type="left" style:position="-1.5493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3" style:parent-style-name="內文" style:family="paragraph">
      <style:paragraph-properties fo:text-align="justify" fo:line-height="0.3472in" fo:margin-left="0.6944in" fo:margin-right="0.0833in" fo:text-indent="-0.4444in">
        <style:tab-stops/>
      </style:paragraph-properties>
    </style:style>
    <style:style style:name="T4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76" style:parent-style-name="內文" style:family="paragraph">
      <style:paragraph-properties fo:line-height="0.3472in" fo:margin-left="4.2222in" fo:text-indent="-4.2222in">
        <style:tab-stops>
          <style:tab-stop style:type="left" style:position="-1.5555in"/>
        </style:tab-stops>
      </style:paragraph-properties>
    </style:style>
    <style:style style:name="T4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2</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9</text:span><text:span text:style-name="T18">月</text:span><text:span text:style-name="T19">24</text:span><text:span text:style-name="T20">日（星期</text:span><text:span text:style-name="T21">一</text:span><text:span text:style-name="T22">）</text:span><text:span text:style-name="T23">上午</text:span><text:span text:style-name="T24">9</text:span><text:span text:style-name="T25">時</text:span><text:span text:style-name="T26">3</text:span><text:span text:style-name="T27">分</text:span><text:span text:style-name="T28">至</text:span><text:span text:style-name="T29">12</text:span><text:span text:style-name="T30">時</text:span><text:span text:style-name="T31">59</text:span><text:span text:style-name="T32">分</text:span></text:p>
      <text:p text:style-name="P33"><text:span text:style-name="T34"><text:s text:c="51"/></text:span><text:span text:style-name="T35"><text:s/></text:span><text:span text:style-name="T36">下</text:span><text:span text:style-name="T37">午</text:span><text:span text:style-name="T38">14</text:span><text:span text:style-name="T39">時</text:span><text:span text:style-name="T40">30</text:span><text:span text:style-name="T41">分至</text:span><text:span text:style-name="T42">17</text:span><text:span text:style-name="T43">時</text:span><text:span text:style-name="T44">38</text:span><text:span text:style-name="T45">分</text:span></text:p>
      <text:p text:style-name="P46"><text:span text:style-name="T47">地點</text:span><text:span text:style-name="T48">：本院紅樓201會議室</text:span></text:p>
      <text:p text:style-name="P49"><text:span text:style-name="T50">出席委</text:span><text:span text:style-name="T51">員：</text:span><text:span text:style-name="T52">陳根德</text:span><text:span text:style-name="T53"><text:s text:c="2"/>李昆澤</text:span><text:span text:style-name="T54"><text:s text:c="2"/>林明溱</text:span><text:span text:style-name="T55"><text:s text:c="2"/>楊麗環 <text:s/>劉櫂豪 <text:s/></text:span><text:span text:style-name="T56">蔡其昌</text:span></text:p>
      <text:p text:style-name="P57">盧嘉辰 <text:s/>管碧玲 <text:s/>魏明谷 <text:s/>王進士 <text:s/>葉宜津<text:s text:c="2"/>陳雪生</text:p>
      <text:p text:style-name="P58">李鴻鈞<text:s text:c="2"/>羅淑蕾</text:p>
      <text:p text:style-name="P59">委員出席14人</text:p>
      <text:p text:style-name="P60">列席委員：李貴敏 <text:s/>林佳龍<text:s text:c="2"/>邱議瑩 <text:s/>陳歐珀 <text:s/>江啟臣<text:s text:c="2"/>黃偉哲</text:p>
      <text:p text:style-name="P61"><text:s text:c="2"/>蕭美琴 <text:s/>陳明文 <text:s/>廖國棟 <text:s/>段宜康<text:s text:c="2"/>黃昭順<text:s text:c="2"/>廖正井</text:p>
      <text:p text:style-name="P62">吳秉叡<text:s text:c="2"/>謝國樑 <text:s/>陳節如<text:s text:c="2"/>林德福 <text:s/>賴士葆 <text:s/>楊瓊瓔</text:p>
      <text:p text:style-name="P63"><text:s text:c="2"/>盧秀燕 <text:s/>林正二 <text:s/>邱文彥 <text:s/>李桐豪 <text:s/>陳亭妃 <text:s/>田秋堇</text:p>
      <text:p text:style-name="P64"><text:span text:style-name="T65"><text:s text:c="2"/></text:span><text:span text:style-name="T66">林滄敏 <text:s/>紀國棟</text:span><text:span text:style-name="T67"><text:s text:c="2"/>鄭天財</text:span><text:span text:style-name="T68"><text:s text:c="2"/>徐耀昌</text:span><text:span text:style-name="T69"><text:s text:c="2"/></text:span><text:span text:style-name="T70">江惠貞 <text:s/>吳育昇</text:span></text:p>
      <text:p text:style-name="P71"><text:span text:style-name="T72">蔣乃辛</text:span><text:span text:style-name="T73"><text:s text:c="2"/></text:span><text:span text:style-name="T74">徐少萍 <text:s/></text:span><text:span text:style-name="T75">簡東明</text:span><text:span text:style-name="T76"><text:s text:c="2"/></text:span><text:span text:style-name="T77">徐欣瑩 <text:s/>蘇震清</text:span><text:span text:style-name="T78"><text:s text:c="2"/>蘇清泉</text:span></text:p>
      <text:p text:style-name="P79"><text:span text:style-name="T80"><text:s text:c="2"/></text:span><text:span text:style-name="T81">許添財 <text:s/>陳其邁 <text:s/>王惠美 <text:s/>林世嘉 <text:s/>何欣純 <text:s/>邱志偉</text:span></text:p>
      <text:p text:style-name="P82">潘孟安 <text:s/>黃文玲 <text:s/>呂玉玲 <text:s/>呂學樟 <text:s/>羅明才<text:s text:c="2"/>蔡正元</text:p>
      <text:p text:style-name="P83">吳育仁</text:p>
      <text:p text:style-name="P84">委員列席49人</text:p>
      <text:p text:style-name="P85"><text:span text:style-name="T86">列席官員：交通部 <text:s text:c="23"/></text:span><text:span text:style-name="T87">部 <text:s text:c="3"/>長</text:span><text:span text:style-name="T88"><text:s text:c="3"/>毛治國</text:span></text:p>
      <text:p text:style-name="P89"><text:tab/><text:s text:c="37"/>常務次長 <text:s text:c="2"/>許俊逸</text:p>
      <text:p text:style-name="P90">主任秘書 <text:s text:c="2"/>林木順</text:p>
      <text:p text:style-name="P91">會計處<text:tab/><text:s text:c="19"/>會 計 長<text:tab/>洪玉芬</text:p>
      <text:p text:style-name="P92">路政司<text:tab/><text:s text:c="19"/>司 <text:s text:c="3"/>長<text:tab/>陳彥伯</text:p>
      <text:p text:style-name="P93">航政司<text:tab/><text:s text:c="19"/>司 <text:s text:c="3"/>長<text:tab/>祁文中</text:p>
      <text:p text:style-name="P94">郵電司<text:tab/><text:s text:c="19"/>司 <text:s text:c="3"/>長<text:tab/>鄧添來</text:p>
      <text:p text:style-name="P95">總務司<text:tab/><text:s text:c="19"/>司<text:s text:c="4"/>長<text:tab/>楊熺東</text:p>
      <text:p text:style-name="P96">人事處<text:tab/><text:s text:c="19"/>副<text:s/>處<text:s/>長<text:tab/>林正壹</text:p>
      <text:p text:style-name="P97">政風處<text:tab/><text:s text:c="19"/>處 <text:s text:c="3"/>長<text:tab/>謝建財</text:p>
      <text:soft-page-break/>
      <text:p text:style-name="P98">統計處<text:tab/><text:s text:c="19"/>統 計 長<text:tab/>辜炳珍</text:p>
      <text:p text:style-name="P99">交通事業管理小組<text:tab/><text:s text:c="10"/>執行秘書<text:tab/>許文聖</text:p>
      <text:p text:style-name="P100">管理資訊中心<text:tab/><text:s text:c="13"/>主 <text:s text:c="3"/>任<text:tab/>施仁忠</text:p>
      <text:p text:style-name="P101"><text:span text:style-name="T102">科技顧問室</text:span><text:span text:style-name="T103"><text:tab/></text:span><text:span text:style-name="T104"><text:s text:c="16"/></text:span><text:span text:style-name="T105">主</text:span><text:span text:style-name="T106"><text:s text:c="4"/></text:span><text:span text:style-name="T107">任</text:span><text:span text:style-name="T108"><text:tab/></text:span><text:span text:style-name="T109">施仁忠</text:span><text:span text:style-name="T110">（暫代）</text:span></text:p>
      <text:p text:style-name="P111">法規委員會<text:tab/><text:s text:c="16"/>執行秘書<text:tab/>李明慧</text:p>
      <text:p text:style-name="P112">道路交通安全督導委員會<text:tab/><text:s text:c="4"/>執行秘書<text:tab/>謝潮儀</text:p>
      <text:p text:style-name="P113">大陸事務處理小組<text:tab/><text:s text:c="10"/>執行秘書<text:tab/>謝明輝</text:p>
      <text:p text:style-name="P114"><text:s text:c="2"/><text:s text:c="10"/>中華郵政(股)公司<text:tab/><text:s text:c="10"/>董 事 長<text:tab/>游芳來</text:p>
      <text:p text:style-name="P115"><text:s text:c="2"/><text:s text:c="10"/>民用航空局<text:tab/><text:s text:c="16"/>局 <text:s text:c="3"/>長<text:tab/>沈<text:s text:c="2"/>啟</text:p>
      <text:p text:style-name="P116"><text:s text:c="2"/><text:s text:c="10"/>觀光局<text:tab/><text:s text:c="19"/>局 <text:s text:c="3"/>長<text:tab/>謝謂君</text:p>
      <text:p text:style-name="P117"><text:s text:c="2"/><text:s text:c="10"/>中央氣象局<text:tab/><text:s text:c="16"/>局 <text:s text:c="3"/>長<text:tab/>辛在勤</text:p>
      <text:p text:style-name="P118"><text:s text:c="2"/><text:s text:c="10"/>國道高速公路局<text:tab/><text:s text:c="13"/>局 <text:s text:c="3"/>長<text:tab/>曾大仁</text:p>
      <text:p text:style-name="P119"><text:span text:style-name="T120">國道新建工程局</text:span><text:span text:style-name="T121"><text:tab/></text:span><text:span text:style-name="T122"><text:s text:c="11"/></text:span><text:span text:style-name="T123"><text:s text:c="2"/></text:span><text:span text:style-name="T124">局</text:span><text:span text:style-name="T125"><text:s text:c="4"/></text:span><text:span text:style-name="T126">長</text:span><text:span text:style-name="T127"><text:tab/>曾大仁</text:span><text:span text:style-name="T128">（兼</text:span><text:span text:style-name="T129">代）</text:span></text:p>
      <text:p text:style-name="P130"><text:s text:c="2"/><text:s text:c="10"/>運輸研究所<text:tab/><text:s text:c="16"/>所 <text:s text:c="3"/>長<text:tab/>林志明</text:p>
      <text:p text:style-name="P131"><text:s text:c="2"/><text:s text:c="10"/>鐵路改建工程局<text:tab/><text:s text:c="13"/>副<text:s/>局<text:s/>長<text:tab/>周永暉</text:p>
      <text:p text:style-name="P132"><text:span text:style-name="T133"><text:s text:c="40"/></text:span><text:span text:style-name="T134">副</text:span><text:span text:style-name="T135"><text:s/></text:span><text:span text:style-name="T136">局</text:span><text:span text:style-name="T137"><text:s/></text:span><text:span text:style-name="T138">長 <text:s text:c="2"/>唐繼宏</text:span></text:p>
      <text:p text:style-name="P139"><text:s text:c="2"/><text:s text:c="10"/>高速鐵路工程局<text:tab/><text:s text:c="13"/>局 <text:s text:c="3"/>長<text:tab/>朱 <text:s/>旭</text:p>
      <text:p text:style-name="P140"><text:s text:c="2"/><text:s text:c="10"/>臺灣鐵路管理局<text:tab/><text:s text:c="13"/>局 <text:s text:c="3"/>長<text:tab/>范植谷</text:p>
      <text:p text:style-name="P141"><text:s text:c="15"/>桃園站 <text:s text:c="18"/>站 <text:s text:c="3"/>長 <text:s text:c="2"/>邱邦祺</text:p>
      <text:p text:style-name="P142"><text:s text:c="15"/>台北站<text:s text:c="19"/>站 <text:s text:c="3"/>長 <text:s text:c="2"/>古時彥</text:p>
      <text:p text:style-name="P143"><text:s text:c="15"/>運務段 <text:s text:c="18"/>副 段 長 <text:s text:c="2"/>陳政詠</text:p>
      <text:p text:style-name="P144"><text:s text:c="2"/><text:s text:c="10"/>公路總局<text:tab/><text:s text:c="19"/>局 <text:s text:c="3"/>長<text:tab/>吳盟分</text:p>
      <text:p text:style-name="P145"><text:s text:c="2"/><text:s text:c="10"/>臺灣港務(股)公司<text:tab/><text:s text:c="10"/>董 事 長<text:tab/>蕭丁訓</text:p>
      <text:p text:style-name="P146"><text:s text:c="2"/><text:s text:c="10"/>航港局<text:tab/><text:s text:c="19"/>局 <text:s text:c="3"/>長<text:tab/>黎瑞德</text:p>
      <text:p text:style-name="P147"><text:span text:style-name="T148"><text:s text:c="2"/></text:span><text:span text:style-name="T149"><text:s text:c="10"/></text:span><text:span text:style-name="T150">臺灣港務(股)公司(基隆港務分公司)</text:span><text:span text:style-name="T151">副總經理</text:span><text:span text:style-name="T152"><text:tab/>鄧世昌</text:span></text:p>
      <text:p text:style-name="P153"><text:span text:style-name="T154"><text:s text:c="2"/></text:span><text:span text:style-name="T155"><text:s text:c="10"/></text:span><text:span text:style-name="T156">臺灣港務(股)公司(臺中港務分公司)</text:span><text:span text:style-name="T157">副總經理</text:span><text:span text:style-name="T158"><text:tab/>陳劭良</text:span></text:p>
      <text:p text:style-name="P159"><text:span text:style-name="T160"><text:s text:c="2"/></text:span><text:span text:style-name="T161"><text:s text:c="10"/></text:span><text:span text:style-name="T162">臺灣港務(股)公司(高雄港務分公司)</text:span><text:span text:style-name="T163">副總經理</text:span><text:span text:style-name="T164"><text:tab/>黃國英</text:span></text:p>
      <text:p text:style-name="P165"><text:span text:style-name="T166"><text:s text:c="2"/></text:span><text:span text:style-name="T167"><text:s text:c="10"/></text:span><text:span text:style-name="T168">臺灣港務(股)公司(花蓮港務分公司)</text:span><text:span text:style-name="T169">副總經理</text:span><text:span text:style-name="T170"><text:tab/>張國明</text:span></text:p>
      <text:p text:style-name="P171"><text:s text:c="2"/><text:s text:c="10"/>桃園國際機場(股)公司<text:tab/><text:s text:c="7"/>董 事 長<text:tab/>郭蔡文</text:p>
      <text:soft-page-break/>
      <text:p text:style-name="P172">臺北市政府交通局<text:tab/><text:s text:c="13"/>專<text:s text:c="4"/>員<text:tab/>曾華聰</text:p>
      <text:p text:style-name="P173">臺北市政府捷運局<text:tab/><text:s text:c="13"/>副 局 長<text:tab/>傅式治</text:p>
      <text:p text:style-name="P174">臺北大眾捷運(股)公司企劃處<text:tab/><text:s/>副<text:s/>處<text:s/>長<text:tab/>黃雅芬</text:p>
      <text:p text:style-name="P175"><text:span text:style-name="T176">新北市政府交通局</text:span><text:span text:style-name="T177"><text:tab/></text:span><text:span text:style-name="T178"><text:s text:c="13"/></text:span><text:span text:style-name="T179">專門委員</text:span><text:span text:style-name="T180"><text:tab/></text:span><text:span text:style-name="T181">李忠台</text:span></text:p>
      <text:p text:style-name="P182">臺中市政府交通局<text:tab/><text:s text:c="13"/>副 局 長<text:tab/>溫代欣</text:p>
      <text:p text:style-name="P183">臺南市政府交通局<text:tab/><text:s text:c="13"/>副<text:s/>局<text:s/>長<text:tab/>林炎成</text:p>
      <text:p text:style-name="P184">高雄市政府交通局智慧運輸中心<text:tab/><text:s/>主<text:s text:c="4"/>任<text:tab/>許文彬</text:p>
      <text:p text:style-name="P185">高雄市政府捷運工程局<text:tab/><text:s text:c="7"/>副<text:s/>局<text:s/>長<text:tab/>周德利</text:p>
      <text:p text:style-name="P186">陽明海運(股)公司<text:tab/><text:s text:c="13"/>總<text:s/>經<text:s/>理<text:tab/>何樹生</text:p>
      <text:p text:style-name="P187">中華電信(股)公司<text:tab/><text:s text:c="13"/>董 事 長<text:tab/>呂學錦</text:p>
      <text:p text:style-name="P188"><text:s text:c="30"/>總<text:s/>經<text:s/>理 <text:s text:c="2"/>李炎松</text:p>
      <text:p text:style-name="P189">內政部警政署航空警察局<text:tab/><text:s text:c="7"/>局 <text:s text:c="3"/>長<text:tab/>黃富生</text:p>
      <text:p text:style-name="P190">主 <text:s text:c="3"/>席：魏召集委員明谷</text:p>
      <text:p text:style-name="P191">專門委員：尹章中</text:p>
      <text:p text:style-name="P192">主任秘書：郭子祥</text:p>
      <text:p text:style-name="P193"><text:span text:style-name="T194">紀</text:span><text:span text:style-name="T195">    錄</text:span><text:span text:style-name="T196">：</text:span><text:span text:style-name="T197">簡任</text:span><text:span text:style-name="T198">秘書<text:s/></text:span><text:span text:style-name="T199">陳錫欽</text:span><text:span text:style-name="T200"><text:s text:c="2"/></text:span><text:span text:style-name="T201">副研究員</text:span><text:span text:style-name="T202"><text:s/></text:span><text:span text:style-name="T203">程谷川</text:span><text:span text:style-name="T204"><text:s text:c="2"/></text:span><text:span text:style-name="T205">簡任編審 黃碧玉</text:span></text:p>
      <text:p text:style-name="P206"><text:span text:style-name="T207"><text:s text:c="10"/></text:span><text:span text:style-name="T208">科</text:span><text:span text:style-name="T209"><text:s text:c="4"/></text:span><text:span text:style-name="T210">長</text:span><text:span text:style-name="T211"><text:s/>黃彩鳳</text:span><text:span text:style-name="T212"><text:s text:c="2"/>專 <text:s text:c="3"/>員 郭惠津</text:span><text:span text:style-name="T213"><text:s text:c="2"/></text:span><text:span text:style-name="T214">薦任科員 江文雄</text:span></text:p>
      <text:p text:style-name="P215"><text:span text:style-name="T216">報告事項</text:span></text:p>
      <text:p text:style-name="P217">一、宣讀上次會議議事錄</text:p>
      <text:p text:style-name="P218"> <text:s/>決定：議事錄確定。</text:p>
      <text:p text:style-name="P219"><text:span text:style-name="T220">二、</text:span><text:span text:style-name="T221">交通部部長毛治國報告業務概況，並備質詢</text:span><text:span text:style-name="T222">。</text:span></text:p>
      <text:p text:style-name="P223"><text:span text:style-name="T224"><text:s/></text:span><text:span text:style-name="T225">（本次會議由</text:span><text:span text:style-name="T226">交通部部長毛治國</text:span><text:span text:style-name="T227">報告後，</text:span><text:span text:style-name="T228">計</text:span><text:span text:style-name="T229">有委員</text:span><text:span text:style-name="T230">陳根德、</text:span><text:span text:style-name="T231">李昆澤、</text:span><text:span text:style-name="T232">林明溱、</text:span><text:span text:style-name="T233">楊麗環</text:span><text:span text:style-name="T234">、</text:span><text:span text:style-name="T235">管碧玲、</text:span><text:span text:style-name="T236">蔡其昌、</text:span><text:span text:style-name="T237">李鴻鈞、</text:span><text:span text:style-name="T238">劉櫂豪、</text:span><text:span text:style-name="T239">葉宜津</text:span><text:span text:style-name="T240">、</text:span><text:span text:style-name="T241">王進士、</text:span><text:span text:style-name="T242">陳雪生</text:span><text:span text:style-name="T243">、</text:span><text:span text:style-name="T244">陳明文</text:span><text:span text:style-name="T245">、</text:span><text:span text:style-name="T246">江啟臣</text:span><text:span text:style-name="T247">、</text:span><text:span text:style-name="T248">黃昭順</text:span><text:span text:style-name="T249">、</text:span><text:span text:style-name="T250">蕭美琴</text:span><text:span text:style-name="T251">、</text:span><text:span text:style-name="T252">陳節如、廖正井、</text:span><text:span text:style-name="T253">林佳龍</text:span><text:span text:style-name="T254">、</text:span><text:span text:style-name="T255">陳歐珀、魏明谷、許添財、紀國棟、徐少萍、</text:span><text:span text:style-name="T256">黃偉哲、</text:span><text:span text:style-name="T257">簡東明</text:span><text:span text:style-name="T258">、李桐豪</text:span><text:span text:style-name="T259">等</text:span><text:span text:style-name="T260">26</text:span><text:span text:style-name="T261">人</text:span><text:span text:style-name="T262">提出質詢，均</text:span><text:span text:style-name="T263">經</text:span><text:span text:style-name="T264">交通部部長毛治國</text:span><text:span text:style-name="T265">、</text:span><text:span text:style-name="T266">常務次長許俊逸、</text:span><text:span text:style-name="T267">路政司司長陳彥伯、航政司司長祁文中</text:span><text:span text:style-name="T268">及相關人員</text:span><text:span text:style-name="T269">分別</text:span><text:span text:style-name="T270">予以</text:span><text:span text:style-name="T271">答復；</text:span><text:span text:style-name="T272">另</text:span><text:span text:style-name="T273">委員</text:span><text:span text:style-name="T274">徐耀昌</text:span><text:span text:style-name="T275">所</text:span><text:span text:style-name="T276">提書面</text:span><text:span text:style-name="T277">質詢</text:span><text:span text:style-name="T278">，列入紀錄</text:span><text:span text:style-name="T279">並</text:span><text:span text:style-name="T280">刊登</text:span><text:span text:style-name="T281">公</text:span><text:span text:style-name="T282">報。）</text:span></text:p>
      <text:p text:style-name="P283"><text:span text:style-name="T284">決</text:span><text:span text:style-name="T285">定</text:span><text:span text:style-name="T286">：</text:span></text:p>
      <text:p text:style-name="P287"><text:span text:style-name="T288">一、</text:span><text:span text:style-name="T289">報告</text:span><text:span text:style-name="T290">及詢答結束</text:span><text:span text:style-name="T291">。</text:span></text:p>
      <text:p text:style-name="P292">二、委員於質詢中要求提供相關書面資料或未及答復部分，請交通部及相關單位儘速以書面答復。</text:p>
      <text:p text:style-name="P293"><text:span text:style-name="T294">通過</text:span><text:span text:style-name="T295">臨時提案</text:span><text:span text:style-name="T296">9</text:span><text:span text:style-name="T297">項：</text:span></text:p>
      <text:p text:style-name="P298"><text:span text:style-name="T299">一、</text:span><text:span text:style-name="T300">計程收費依據合約在今(101)</text:span><text:span text:style-name="T301">年</text:span><text:span text:style-name="T302">12月底就</text:span><text:span text:style-name="T303">應該上路，且交通部預計在明年年初就要全面實施計程收費，然而今年5</text:span><text:span text:style-name="T304">月，高</text:span><text:span text:style-name="T305">公</text:span><text:span text:style-name="T306">局提送立法院之「國道計程階段通行費率相關情境模擬試算報告」，其中綜合所有可能之情境進行分析與模擬試算，所提報之費率情境高達57</text:span><text:span text:style-name="T307">種高公局的試算報告。迄今已經9</text:span><text:span text:style-name="T308">月底，離年底合約日期或明年初之國道電子收費實施日期還不到</text:span><text:span text:style-name="T309">3</text:span><text:span text:style-name="T310">個月，但是費率計算迄今尚未公布，ETC全面計程收費政策，等於是趕鴨子上架，爰此要求高公局於</text:span><text:span text:style-name="T311">101年</text:span><text:span text:style-name="T312">10月8日前</text:span><text:span text:style-name="T313">至立法院報告電子收費費率並經審查通過前，暫停架設E-tag門架</text:span><text:span text:style-name="T314">。</text:span></text:p>
      <text:p text:style-name="P315"><text:span text:style-name="T316"><text:s text:c="22"/></text:span><text:span text:style-name="T317">提案人：</text:span><text:span text:style-name="T318">李昆澤 <text:s/>魏明谷 <text:s/>蔡其昌 <text:s/>葉宜津</text:span></text:p>
      <text:p text:style-name="P319"><text:s text:c="30"/>劉櫂豪 <text:s/>王進士</text:p>
      <text:p text:style-name="P320"><text:span text:style-name="T321">二、</text:span><text:span text:style-name="T322">高速公路和快速道路都是屬於城際道路，兩者彼此串聯，構成高快速公路路網，其中有大多數的東西向快速道路是在同一縣市境內，例如台86線、台84線、台82及台78線等，只有高雄境內的東西向主要聯絡道是國道。然而，交通部即將實行國道計程收費，東西向國道亦納入收費範圍，造成同屬縣市境內的東西向連絡道，卻因分別屬於公路系統與國道系統，而有收費與不收費的不公平待遇。鑒於國道十號當初興建的目的主要是在改善高雄都會區公路整體容量的不足，並兼作國道一號與國道三號間聯絡道之用，且全線在高雄境內，一直是大高雄地區東、西區居民通勤市區的主要幹道，也是旗山、美濃山區等偏遠地區民眾進入市區就醫、就學的主要道路，收費只會加重高雄通勤族及弱勢民眾的額外負擔。爰此，要求交通部應將</text:span><text:span text:style-name="T323">國道十號</text:span><text:span text:style-name="T324">改名為快速道路，目前正在裝設的E-tag門架應該立即停工</text:span><text:span text:style-name="T325">。</text:span></text:p>
      <text:p text:style-name="P326"><text:span text:style-name="T327"><text:s text:c="22"/></text:span><text:span text:style-name="T328">提案人：李昆澤 <text:s/>魏明谷 <text:s/>蔡其昌 <text:s/>葉宜津</text:span></text:p>
      <text:p text:style-name="P329"><text:s text:c="30"/>管碧玲 <text:s/>劉櫂豪 <text:s/>邱議瑩</text:p>
      <text:p text:style-name="P330"><text:span text:style-name="T331">三、</text:span><text:span text:style-name="T332">有鑑於位於屏東縣九如鄉、鹽埔鄉、長治鄉及屏東市鄰接處之「國道3號增設鹽埔交流道計畫」已完成具體建設規劃，且其周邊接鄰屏東農業生物科技園區等重要生技產業與農業研究機構暨生態園區，對區域發展和產業扶植具高度重要性，極具交通旅運、產業發展與周邊地區開發之整合性效益，是以基於南北區域平衡與國家優勢特色產業發展需求，應體恤地方財政困境，將其列為重大交通建設計畫專案補助，俾利該項建設儘速落實推動辦理</text:span><text:span text:style-name="T333">。</text:span></text:p>
      <text:p text:style-name="P334"><text:span text:style-name="T335"><text:s text:c="22"/></text:span><text:span text:style-name="T336">提案人：葉宜津 <text:s/>蔡其昌 <text:s/>李昆澤 <text:s/>魏明谷</text:span></text:p>
      <text:p text:style-name="P337"><text:s text:c="30"/>劉櫂豪 <text:s/>王進士 <text:s/>蘇震清</text:p>
      <text:p text:style-name="P338"><text:span text:style-name="T339">四</text:span><text:span text:style-name="T340">、</text:span><text:span text:style-name="T341">高速公路和快速道路都是屬於</text:span><text:span text:style-name="T342">聯絡</text:span><text:span text:style-name="T343">道路，兩者彼此串聯，構成高快速公路路網，其中有大多數的東西向快速道路是在同一縣市境內，例如台86線、台84線、台82及台78線等，</text:span><text:span text:style-name="T344">但台中</text:span><text:span text:style-name="T345">境內的東西向主要聯絡道是國道。然而，交通部即將實行國道計程收費，東西向國道亦納入收費範圍，造成同屬縣市境內的東西向連絡道，卻因分別屬於公路系統與國道系統，而有收費與不收費的不公平待遇。鑒於國道</text:span><text:span text:style-name="T346">四</text:span><text:span text:style-name="T347">號當初興建的目的主要是在改善</text:span><text:span text:style-name="T348">連絡台中山海線</text:span><text:span text:style-name="T349">公路整體容量的不足，並兼作國道一號與國道三號間聯絡道之用，且</text:span><text:span text:style-name="T350">是</text:span><text:span text:style-name="T351">台中山海線等地區</text:span><text:span text:style-name="T352">進入市區就醫、就學的主要道路，收費只會加重</text:span><text:span text:style-name="T353">台中山海線</text:span><text:span text:style-name="T354">通勤族及弱勢民眾的額外負擔。爰此，要求交通部應將國道</text:span><text:span text:style-name="T355">四</text:span><text:span text:style-name="T356">號</text:span><text:span text:style-name="T357">改編</text:span><text:span text:style-name="T358">為快速道路，目前正在裝設的E-tag門架應該立即停工</text:span><text:span text:style-name="T359">。</text:span></text:p>
      <text:p text:style-name="P360"><text:span text:style-name="T361"><text:s text:c="22"/></text:span><text:span text:style-name="T362">提案人：蔡其昌 <text:s/>葉宜津 <text:s/>李昆澤 <text:s/>魏明谷</text:span></text:p>
      <text:p text:style-name="P363"><text:s text:c="30"/>管碧玲 <text:s/>劉櫂豪</text:p>
      <text:p text:style-name="P364"><text:span text:style-name="T365">五</text:span><text:span text:style-name="T366">、</text:span><text:span text:style-name="T367">鑑於汽車燃料使用費的分配自民國70年以來從未與時俱進的修正，相關的經費分配有違法治國家下分配正義。且原縣市升格直轄市，所有省道皆改編為市區道路，但卻無增加經費。為求全國各地方交通建設之平衡，建請交通部於2個月內修正汽車燃料使用費分配標準及比例，並自102年起實施</text:span><text:span text:style-name="T368">。</text:span></text:p>
      <text:p text:style-name="P369"><text:span text:style-name="T370"><text:s text:c="22"/></text:span><text:span text:style-name="T371">提案人：葉宜津</text:span><text:span text:style-name="T372"><text:s text:c="2"/></text:span><text:span text:style-name="T373">李鴻鈞</text:span><text:span text:style-name="T374"><text:s text:c="2"/>魏明谷 <text:s/>劉櫂豪</text:span></text:p>
      <text:p text:style-name="P375"><text:s text:c="30"/>李昆澤<text:s text:c="2"/>蔡其昌 <text:s/>管碧玲<text:s text:c="2"/>楊麗環</text:p>
      <text:p text:style-name="P376"><text:span text:style-name="T377"><text:s text:c="22"/></text:span><text:span text:style-name="T378"><text:s text:c="8"/></text:span><text:span text:style-name="T379">陳雪生</text:span><text:span text:style-name="T380"><text:s text:c="2"/></text:span><text:span text:style-name="T381">林明溱 <text:s/>陳根德 <text:s/>王進士</text:span></text:p>
      <text:p text:style-name="P382"><text:span text:style-name="T383">六</text:span><text:span text:style-name="T384">、</text:span><text:span text:style-name="T385">高速公路和快速道路都是屬於</text:span><text:span text:style-name="T386">聯絡</text:span><text:span text:style-name="T387">道路，兩者彼此串聯，構成</text:span><text:span text:style-name="T388">整個高快速公路</text:span><text:span text:style-name="T389">網，</text:span><text:span text:style-name="T390">其中台南境內有台86、台84</text:span><text:span text:style-name="T391">、</text:span><text:span text:style-name="T392">台82線及國道</text:span><text:span text:style-name="T393">八</text:span><text:span text:style-name="T394">號</text:span><text:span text:style-name="T395">。</text:span><text:span text:style-name="T396">然而，交通部即將實行國道計程收費，東西向國道亦納入收費範圍，造成同屬縣市境內的東西向連絡道，卻因分別屬於公路系統與國道系統，而有收費與不收費的不公平待遇。鑒於國道</text:span><text:span text:style-name="T397">八</text:span><text:span text:style-name="T398">號當初興建的目的主要是在改善</text:span><text:span text:style-name="T399">連絡</text:span><text:span text:style-name="T400">原台南縣山區與台南市區</text:span><text:span text:style-name="T401">公路整體容量的不足，並兼作國道一號與國道三號間聯絡道之用，且</text:span><text:span text:style-name="T402">是台南玉井、南化、左鎮</text:span><text:span text:style-name="T403">等地區</text:span><text:span text:style-name="T404">進入市區就醫、就學的主要道路，收費只會加重</text:span><text:span text:style-name="T405">台南山區</text:span><text:span text:style-name="T406">通勤族及弱勢民眾的額外負擔。爰此，要求交通部應將國道</text:span><text:span text:style-name="T407">八</text:span><text:span text:style-name="T408">號</text:span><text:span text:style-name="T409">改</text:span><text:span text:style-name="T410">編</text:span><text:span text:style-name="T411">為快速道路，目前正在裝設的E-tag門架應該立即停工</text:span><text:span text:style-name="T412">。</text:span></text:p>
      <text:p text:style-name="P413"><text:span text:style-name="T414"><text:s text:c="22"/></text:span><text:span text:style-name="T415">提案人：葉宜津 <text:s/>蔡其昌 <text:s/>李昆澤 <text:s/>魏明谷</text:span></text:p>
      <text:p text:style-name="P416"><text:s text:c="30"/>管碧玲 <text:s/>劉櫂豪</text:p>
      <text:p text:style-name="P417"><text:span text:style-name="T418">七</text:span><text:span text:style-name="T419">、</text:span><text:span text:style-name="T420">鑒於高速公路電子收費制度實施後，因採行「預繳制度」，因而衍生各種儲值服務費、儲值代收費、欠費手續費、欠費罰款，初估僅計算儲值服務費及代收費，就將高達10億元! 這些都不是消費者應該負擔的額外衍生費用。現行各種「可歸戶」的水、電、瓦斯、電信費，均為月結制，ETC也等同帳戶、門號，並無非採預繳制度不可的理由。</text:span><text:span text:style-name="T421">爰要求</text:span><text:span text:style-name="T422">交通部應順應潮流，將高速公路電子收費改採行「月結制」，以減少各種額外衍生的不當民眾應負擔成本</text:span><text:span text:style-name="T423">。</text:span></text:p>
      <text:p text:style-name="P424"><text:span text:style-name="T425"><text:s text:c="22"/></text:span><text:span text:style-name="T426">提案人：管碧玲 <text:s/>葉宜津 <text:s/>陳雪生 <text:s/>李鴻鈞</text:span></text:p>
      <text:p text:style-name="P427"><text:s text:c="30"/>劉櫂豪</text:p>
      <text:p text:style-name="P428"><text:span text:style-name="T429">八</text:span><text:span text:style-name="T430">、</text:span><text:span text:style-name="T431">鑑於近來</text:span><text:span text:style-name="T432">臺北市政府交通局</text:span><text:span text:style-name="T433">試辦</text:span><text:span text:style-name="T434">「給18歲市民成年禮」計畫</text:span><text:span text:style-name="T435">，未來將強制普通重型機車考照須強制參加駕訓班之課程。其駕訓班之課程高達</text:span><text:span text:style-name="T436">16</text:span><text:span text:style-name="T437">小時，包含</text:span><text:span text:style-name="T438">6</text:span><text:span text:style-name="T439">小時學科，</text:span><text:span text:style-name="T440">10</text:span><text:span text:style-name="T441">小時術科，費用更高達新台幣</text:span><text:span text:style-name="T442">6,000</text:span><text:span text:style-name="T443">元。普通重型機車</text:span><text:span text:style-name="T444">16</text:span><text:span text:style-name="T445">小時之駕訓課程過於浪費民眾時間，機車駕訓班學費亦造成考照人經濟之負擔，爰建請交通部研議修改普通重型機車之考照制度，考照者得利用各監理站、所之道安教室</text:span><text:span text:style-name="T446">，於考照前由監理所派員免費教授道路安全教育課程2</text:span><text:span text:style-name="T447">小時，不僅達到安全教育之目的，亦減輕民眾之經濟負擔</text:span><text:span text:style-name="T448">。</text:span></text:p>
      <text:p text:style-name="P449"><text:span text:style-name="T450"><text:s text:c="22"/></text:span><text:span text:style-name="T451">提案人：魏明谷</text:span></text:p>
      <text:p text:style-name="P452">連署人：李昆澤 <text:s/>劉櫂豪 <text:s/>葉宜津<text:s text:c="2"/>陳雪生</text:p>
      <text:p text:style-name="P453"><text:span text:style-name="T454">九</text:span><text:span text:style-name="T455">、</text:span><text:span text:style-name="T456">本席5月16日所提建請交通部應立即檢討檢查費、證照費之相關收費標準，並研議小自用客車車齡10年以上者每年第2次檢驗費減收三分之一案，業經本委員會通過在案，然交通部6月份函覆「將徵詢財政部儘速研議」後即無下文，且在公路總局102年度預算書中，審查費更增列6</text:span><text:span text:style-name="T457">,</text:span><text:span text:style-name="T458">829萬</text:span><text:span text:style-name="T459">3,000</text:span><text:span text:style-name="T460">元，總計審查費歲入高達18</text:span><text:span text:style-name="T461">億</text:span><text:span text:style-name="T462">5</text:span><text:span text:style-name="T463">,8</text:span><text:span text:style-name="T464">09</text:span><text:span text:style-name="T465">萬</text:span><text:span text:style-name="T466">2</text:span><text:span text:style-name="T467">,000</text:span><text:span text:style-name="T468">元。鑒於監理規費之合理性，及考量國民收入及經濟狀況持續惡化，</text:span><text:span text:style-name="T469">爰要求</text:span><text:span text:style-name="T470">交通部於</text:span><text:span text:style-name="T471">102年1</text:span><text:span text:style-name="T472">月1日起應即辦理10</text:span><text:span text:style-name="T473">年車齡以上自用小客車每年第2</text:span><text:span text:style-name="T474">次檢驗費減收三分之一</text:span><text:span text:style-name="T475">。</text:span></text:p>
      <text:p text:style-name="P476"><text:span text:style-name="T477"><text:s text:c="22"/></text:span><text:span text:style-name="T478">提案人：管碧玲 <text:s/>葉宜津 <text:s/>陳雪生 <text:s/>李昆澤</text:span></text:p>
      <text:p text:style-name="P479"><text:s text:c="30"/>劉櫂豪</text:p>
      <text:p text:style-name="P480"><text:span text:style-name="T481">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3:00Z</meta:creation-date>
    <dc:date>2017-08-24T06:13:00Z</dc:date>
    <meta:print-date>2012-09-25T06:30:00Z</meta:print-date>
    <meta:template xlink:href="991018第3次全體委員會議議事錄2000.dot" xlink:type="simple"/>
    <meta:editing-cycles>2</meta:editing-cycles>
    <meta:editing-duration>PT0S</meta:editing-duration>
    <meta:document-statistic meta:page-count="3" meta:paragraph-count="11" meta:word-count="875" meta:character-count="5855" meta:row-count="41" meta:non-whitespace-character-count="4991"/>
  </office:meta>
</office:document-meta>
</file>