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7"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9"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P11" style:parent-style-name="內文" style:family="paragraph">
      <style:paragraph-properties fo:line-height="0.3472in" fo:margin-left="0.6666in" fo:text-indent="-0.6666in">
        <style:tab-stops/>
      </style:paragraph-properties>
    </style:style>
    <style:style style:name="T1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P32" style:parent-style-name="內文" style:family="paragraph">
      <style:paragraph-properties fo:line-height="0.3472in" fo:margin-left="0.5833in" fo:text-indent="-0.5833in">
        <style:tab-stops/>
      </style:paragraph-properties>
    </style:style>
    <style:style style:name="T33"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P44" style:parent-style-name="內文" style:family="paragraph">
      <style:paragraph-properties fo:widows="2" fo:orphans="2" style:snap-to-layout-grid="false" fo:line-height="0.3472in"/>
    </style:style>
    <style:style style:name="T4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7" style:parent-style-name="內文" style:family="paragraph">
      <style:paragraph-properties fo:line-height="0.3472in"/>
    </style:style>
    <style:style style:name="T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fo:line-height="0.3472in" fo:margin-left="1.1166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line-height="0.3472in" fo:margin-left="1.1166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line-height="0.3472in" fo:margin-left="0.0166in" fo:text-indent="1.1111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line-height="0.3472in"/>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fo:line-height="0.3472in" fo:text-indent="0.8888in"/>
      <style:text-properties style:font-name="標楷體" style:font-name-asian="標楷體" fo:font-size="16pt" style:font-size-asian="16pt" style:font-size-complex="16pt"/>
    </style:style>
    <style:style style:name="P67" style:parent-style-name="內文" style:family="paragraph">
      <style:paragraph-properties fo:line-height="0.3472in" fo:text-indent="1.1111in"/>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fo:line-height="0.3472in" fo:text-indent="0.8888in"/>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fo:line-height="0.3472in" fo:text-indent="0.8888in"/>
      <style:text-properties style:font-name="標楷體" style:font-name-asian="標楷體" fo:font-size="16pt" style:font-size-asian="16pt" style:font-size-complex="16pt"/>
    </style:style>
    <style:style style:name="P85"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86" style:parent-style-name="內文" style:family="paragraph">
      <style:paragraph-properties fo:line-height="0.3472in" fo:text-indent="0.8888in"/>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91" style:parent-style-name="內文" style:family="paragraph">
      <style:paragraph-properties fo:line-height="0.3472in">
        <style:tab-stops>
          <style:tab-stop style:type="left" style:position="1.0833in"/>
          <style:tab-stop style:type="left" style:position="3.9944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0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01"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02" style:parent-style-name="內文" style:family="paragraph">
      <style:paragraph-properties fo:line-height="0.3472in"/>
      <style:text-properties style:font-name="標楷體" style:font-name-asian="標楷體" fo:font-size="16pt" style:font-size-asian="16pt" style:font-size-complex="16pt"/>
    </style:style>
    <style:style style:name="P103" style:parent-style-name="內文" style:family="paragraph">
      <style:paragraph-properties fo:widows="2" fo:orphans="2" style:snap-to-layout-grid="false" fo:line-height="0.3472in"/>
      <style:text-properties style:font-name="標楷體" style:font-name-asian="標楷體" style:font-name-complex="新細明體" style:letter-kerning="false" fo:font-size="16pt" style:font-size-asian="16pt" style:font-size-complex="16pt"/>
    </style:style>
    <style:style style:name="P104" style:parent-style-name="內文" style:family="paragraph">
      <style:paragraph-properties fo:widows="2" fo:orphans="2" style:snap-to-layout-grid="false" fo:line-height="0.3472in"/>
      <style:text-properties style:font-name="標楷體" style:font-name-asian="標楷體" style:font-name-complex="新細明體" style:letter-kerning="false" fo:font-size="16pt" style:font-size-asian="16pt" style:font-size-complex="16pt"/>
    </style:style>
    <style:style style:name="P105" style:parent-style-name="內文" style:family="paragraph">
      <style:paragraph-properties fo:widows="2" fo:orphans="2" style:snap-to-layout-grid="false" fo:line-height="0.3472in" fo:margin-left="1.1111in" fo:text-indent="-1.1111in">
        <style:tab-stops/>
      </style:paragraph-properties>
    </style:style>
    <style:style style:name="T1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8" style:parent-style-name="內文" style:family="paragraph">
      <style:paragraph-properties fo:widows="2" fo:orphans="2" style:snap-to-layout-grid="false" fo:line-height="0.3472in" fo:margin-left="1.1111in" fo:text-indent="-1.1111in">
        <style:tab-stops/>
      </style:paragraph-properties>
    </style:style>
    <style:style style:name="T1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5"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1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7" style:parent-style-name="內文" style:family="paragraph">
      <style:paragraph-properties fo:widows="2" fo:orphans="2" style:snap-to-layout-grid="false" fo:line-height="0.3472in">
        <style:tab-stops>
          <style:tab-stop style:type="left" style:position="0.6666in"/>
        </style:tab-stops>
      </style:paragraph-properties>
    </style:style>
    <style:style style:name="T12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9" style:parent-style-name="內文" style:family="paragraph">
      <style:paragraph-properties fo:widows="2" fo:orphans="2" style:snap-to-layout-grid="false" fo:line-height="0.3472in" fo:text-indent="0.2222in"/>
      <style:text-properties style:font-name="標楷體" style:font-name-asian="標楷體" style:font-name-complex="新細明體" fo:color="#000000" style:letter-kerning="false" fo:font-size="16pt" style:font-size-asian="16pt" style:font-size-complex="16pt"/>
    </style:style>
    <style:style style:name="P130"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131" style:parent-style-name="內文" style:family="paragraph">
      <style:paragraph-properties fo:text-align="justify" fo:line-height="0.3472in" fo:margin-left="0.6812in" fo:text-indent="-0.4444in">
        <style:tab-stops/>
      </style:paragraph-properties>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T13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3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35" style:parent-style-name="內文" style:family="paragraph">
      <style:paragraph-properties fo:text-align="justify" fo:line-height="0.3472in" fo:margin-left="0.6666in" fo:text-indent="-0.3333in">
        <style:tab-stops/>
      </style:paragraph-properties>
    </style:style>
    <style:style style:name="T1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9" style:parent-style-name="預設段落字型" style:family="text">
      <style:text-properties style:font-name="標楷體" style:font-name-asian="標楷體" style:letter-kerning="false"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1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91" style:parent-style-name="內文" style:family="paragraph">
      <style:paragraph-properties fo:widows="2" fo:orphans="2" style:snap-to-layout-grid="false" fo:margin-top="0.125in" fo:line-height="0.3472in" fo:margin-left="0.25in">
        <style:tab-stops>
          <style:tab-stop style:type="left" style:position="0.0833in"/>
        </style:tab-stops>
      </style:paragraph-properties>
    </style:style>
    <style:style style:name="T19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9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9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95" style:parent-style-name="內文" style:family="paragraph">
      <style:paragraph-properties fo:widows="2" fo:orphans="2" style:snap-to-layout-grid="false" fo:text-align="justify" fo:line-height="0.3472in" fo:margin-left="0.625in" fo:text-indent="-0.375in">
        <style:tab-stops>
          <style:tab-stop style:type="left" style:position="-0.625in"/>
        </style:tab-stops>
      </style:paragraph-properties>
    </style:style>
    <style:style style:name="T196"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197"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1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00" style:parent-style-name="內文" style:family="paragraph">
      <style:paragraph-properties fo:text-align="justify" fo:line-height="0.3472in" fo:margin-left="0.6944in" fo:text-indent="-0.4444in">
        <style:tab-stops>
          <style:tab-stop style:type="left" style:position="-0.6944in"/>
          <style:tab-stop style:type="left" style:position="-0.5694in"/>
        </style:tab-stops>
      </style:paragraph-properties>
    </style:style>
    <style:style style:name="T2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12" style:parent-style-name="內文" style:family="paragraph">
      <style:paragraph-properties fo:widows="2" fo:orphans="2" style:snap-to-layout-grid="false" fo:line-height="0.3472in"/>
    </style:style>
    <style:style style:name="T2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17" style:parent-style-name="內文" style:family="paragraph">
      <style:paragraph-properties fo:widows="2" fo:orphans="2" fo:text-align="justify" fo:line-height="0.3472in" fo:margin-left="0.6944in" fo:text-indent="-0.4444in">
        <style:tab-stops/>
      </style:paragraph-properties>
    </style:style>
    <style:style style:name="T21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P228" style:parent-style-name="內文" style:family="paragraph">
      <style:paragraph-properties fo:line-height="0.3472in" fo:margin-left="4.2222in" fo:text-indent="-4.2222in">
        <style:tab-stops>
          <style:tab-stop style:type="left" style:position="-1.5555in"/>
        </style:tab-stops>
      </style:paragraph-properties>
    </style:style>
    <style:style style:name="T229"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23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231"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232" style:parent-style-name="內文" style:family="paragraph">
      <style:paragraph-properties style:text-autospace="none" fo:text-align="justify" fo:line-height="0.3472in" fo:margin-left="0.6944in" fo:text-indent="-0.4444in">
        <style:tab-stops/>
      </style:paragraph-properties>
    </style:style>
    <style:style style:name="T23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P240" style:parent-style-name="內文" style:family="paragraph">
      <style:paragraph-properties fo:line-height="0.3472in" fo:margin-left="4.2222in" fo:text-indent="-4.2222in">
        <style:tab-stops>
          <style:tab-stop style:type="left" style:position="-1.5555in"/>
        </style:tab-stops>
      </style:paragraph-properties>
    </style:style>
    <style:style style:name="T241"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24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4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4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245" style:parent-style-name="內文" style:family="paragraph">
      <style:paragraph-properties style:text-autospace="none" fo:text-align="justify" fo:line-height="0.3472in" fo:margin-left="0.6944in" fo:text-indent="-0.4444in">
        <style:tab-stops/>
      </style:paragraph-properties>
    </style:style>
    <style:style style:name="T24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P257" style:parent-style-name="內文" style:family="paragraph">
      <style:paragraph-properties fo:line-height="0.3472in" fo:margin-left="4.2222in" fo:text-indent="-4.2222in">
        <style:tab-stops>
          <style:tab-stop style:type="left" style:position="-1.5555in"/>
        </style:tab-stops>
      </style:paragraph-properties>
    </style:style>
    <style:style style:name="T258"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25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260" style:parent-style-name="內文" style:family="paragraph">
      <style:paragraph-properties fo:text-align="justify" fo:line-height="0.3472in" fo:margin-left="0.6944in" fo:text-indent="-0.4444in">
        <style:tab-stops/>
      </style:paragraph-properties>
    </style:style>
    <style:style style:name="T26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6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style:font-name-complex="Verdana" style:letter-kerning="false"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P277" style:parent-style-name="內文" style:family="paragraph">
      <style:paragraph-properties fo:line-height="0.3472in" fo:margin-left="4.2222in" fo:text-indent="-4.2222in">
        <style:tab-stops>
          <style:tab-stop style:type="left" style:position="-1.5555in"/>
        </style:tab-stops>
      </style:paragraph-properties>
    </style:style>
    <style:style style:name="T278"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27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280" style:parent-style-name="內文" style:family="paragraph">
      <style:paragraph-properties style:text-autospace="none" fo:text-align="justify" fo:line-height="0.3472in" fo:margin-left="0.6944in" fo:text-indent="-0.4444in">
        <style:tab-stops/>
      </style:paragraph-properties>
    </style:style>
    <style:style style:name="T28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8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內文" style:family="paragraph">
      <style:paragraph-properties fo:line-height="0.3472in" fo:margin-left="4.2222in" fo:text-indent="-4.2222in">
        <style:tab-stops>
          <style:tab-stop style:type="left" style:position="-1.5555in"/>
        </style:tab-stops>
      </style:paragraph-properties>
    </style:style>
    <style:style style:name="T294"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29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9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9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298" style:parent-style-name="內文" style:family="paragraph">
      <style:paragraph-properties fo:line-height="0.3194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299" style:parent-style-name="內文" style:family="paragraph">
      <style:paragraph-properties fo:widows="2" fo:orphans="2" style:snap-to-layout-grid="false" fo:text-align="justify" fo:line-height="0.3194in">
        <style:tab-stops>
          <style:tab-stop style:type="left" style:position="2.75in"/>
          <style:tab-stop style:type="left" style:position="2.875in"/>
        </style:tab-stops>
      </style:paragraph-properties>
    </style:style>
    <style:style style:name="T300"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2</text:span><text:span text:style-name="T8">會期交通委員會第</text:span><text:span text:style-name="T9">4</text:span><text:span text:style-name="T10">次全體委員會議議事錄</text:span></text:p>
      <text:p text:style-name="P11"><text:span text:style-name="T12">時間</text:span><text:span text:style-name="T13">：</text:span><text:span text:style-name="T14">中華民國</text:span><text:span text:style-name="T15">101</text:span><text:span text:style-name="T16">年</text:span><text:span text:style-name="T17">9</text:span><text:span text:style-name="T18">月</text:span><text:span text:style-name="T19">2</text:span><text:span text:style-name="T20">7</text:span><text:span text:style-name="T21">日（星期</text:span><text:span text:style-name="T22">四</text:span><text:span text:style-name="T23">）</text:span><text:span text:style-name="T24">上午</text:span><text:span text:style-name="T25">9</text:span><text:span text:style-name="T26">時</text:span><text:span text:style-name="T27">4</text:span><text:span text:style-name="T28">分</text:span><text:span text:style-name="T29">至</text:span><text:span text:style-name="T30">12</text:span><text:span text:style-name="T31">時</text:span></text:p>
      <text:p text:style-name="P32"><text:span text:style-name="T33"><text:s text:c="52"/></text:span><text:span text:style-name="T34">下</text:span><text:span text:style-name="T35">午</text:span><text:span text:style-name="T36">14</text:span><text:span text:style-name="T37">時</text:span><text:span text:style-name="T38">33</text:span><text:span text:style-name="T39">分至</text:span><text:span text:style-name="T40">16</text:span><text:span text:style-name="T41">時</text:span><text:span text:style-name="T42">1</text:span><text:span text:style-name="T43">分</text:span></text:p>
      <text:p text:style-name="P44"><text:span text:style-name="T45">地點</text:span><text:span text:style-name="T46">：本院紅樓201會議室</text:span></text:p>
      <text:p text:style-name="P47"><text:span text:style-name="T48">出席委</text:span><text:span text:style-name="T49">員：</text:span><text:span text:style-name="T50">陳根德</text:span><text:span text:style-name="T51"><text:s text:c="2"/>李昆澤 <text:s/>蔡其昌 <text:s/>楊麗環</text:span><text:span text:style-name="T52"><text:s text:c="2"/>劉櫂豪</text:span><text:span text:style-name="T53"><text:s text:c="2"/>盧嘉辰</text:span></text:p>
      <text:p text:style-name="P54">魏明谷<text:s text:c="2"/>林明溱<text:s text:c="2"/>葉宜津<text:s text:c="2"/>管碧玲<text:s text:c="2"/>王進士 <text:s/>李鴻鈞</text:p>
      <text:p text:style-name="P55">陳雪生<text:s text:c="2"/>羅淑蕾</text:p>
      <text:p text:style-name="P56">委員出席14人</text:p>
      <text:p text:style-name="P57"><text:span text:style-name="T58">列席委員：</text:span><text:span text:style-name="T59">徐欣瑩 <text:s/></text:span><text:span text:style-name="T60">林佳龍</text:span><text:span text:style-name="T61"><text:s text:c="2"/>林正二</text:span><text:span text:style-name="T62"><text:s text:c="2"/></text:span><text:span text:style-name="T63">黃偉哲</text:span><text:span text:style-name="T64"><text:s text:c="2"/>廖正井 <text:s/></text:span><text:span text:style-name="T65">黃昭順</text:span></text:p>
      <text:p text:style-name="P66"><text:s text:c="2"/>鄭天財<text:s text:c="2"/>江啟臣<text:s text:c="2"/>廖國棟 <text:s/>吳秉叡 <text:s/>李桐豪 <text:s/>賴士葆</text:p>
      <text:p text:style-name="P67"><text:span text:style-name="T68">楊瓊瓔</text:span><text:span text:style-name="T69"><text:s text:c="2"/></text:span><text:span text:style-name="T70">林滄敏</text:span><text:span text:style-name="T71"><text:s text:c="2"/>陳淑慧 <text:s/>陳歐珀</text:span><text:span text:style-name="T72"><text:s text:c="2"/></text:span><text:span text:style-name="T73">邱文彥 <text:s/>蘇清泉</text:span></text:p>
      <text:p text:style-name="P74"><text:span text:style-name="T75"><text:s text:c="2"/></text:span><text:span text:style-name="T76">盧秀燕 <text:s/>徐耀昌</text:span><text:span text:style-name="T77"><text:s text:c="2"/>紀國棟</text:span><text:span text:style-name="T78"><text:s text:c="2"/></text:span><text:span text:style-name="T79">簡東明</text:span><text:span text:style-name="T80"><text:s text:c="2"/></text:span><text:span text:style-name="T81">蔣乃辛</text:span><text:span text:style-name="T82"><text:s text:c="2"/></text:span><text:span text:style-name="T83">江惠貞</text:span></text:p>
      <text:p text:style-name="P84"><text:s text:c="2"/>吳育仁 <text:s/>林世嘉<text:s text:c="2"/>陳亭妃<text:s text:c="2"/>李貴敏 <text:s/>邱志偉 <text:s/>王惠美</text:p>
      <text:p text:style-name="P85">許添財 <text:s/>呂玉玲 <text:s/>蕭美琴 <text:s/>黃文玲 <text:s/>呂學樟 <text:s/>蔡正元</text:p>
      <text:p text:style-name="P86"><text:span text:style-name="T87"><text:s text:c="2"/></text:span><text:span text:style-name="T88">林淑芬 <text:s/>姚文智</text:span><text:span text:style-name="T89"><text:s text:c="2"/>羅明才</text:span></text:p>
      <text:p text:style-name="P90">委員列席39人</text:p>
      <text:p text:style-name="P91">列席官員：國家通訊傳播委員會<text:tab/><text:s/>主任委員<text:tab/><text:s text:c="2"/>石世豪</text:p>
      <text:p text:style-name="P92">綜合規劃處<text:tab/><text:s/><text:s text:c="12"/>副<text:s/>處<text:s/>長<text:s text:c="2"/>鄭 <text:s/>康</text:p>
      <text:p text:style-name="P93">通訊營管處<text:tab/><text:s/><text:s text:c="12"/>處 <text:s text:c="3"/>長<text:s text:c="2"/>陳國龍</text:p>
      <text:p text:style-name="P94">傳播營管處<text:tab/><text:s text:c="13"/>副 處 長<text:s text:c="2"/>徐國根</text:p>
      <text:p text:style-name="P95">資源技術處<text:tab/><text:s/><text:s text:c="13"/>處 <text:s text:c="3"/>長<text:s text:c="2"/>陳子聖</text:p>
      <text:p text:style-name="P96">內容事務處<text:tab/><text:s/><text:s text:c="13"/>處 <text:s text:c="3"/>長<text:tab/>何吉森（上午)</text:p>
      <text:p text:style-name="P97"><text:s text:c="26"/>簡任視察 <text:s/>吳 <text:s/>娟（下午)</text:p>
      <text:p text:style-name="P98">法律事務處<text:tab/><text:s/><text:s text:c="13"/>處 <text:s text:c="3"/>長<text:tab/>謝煥乾</text:p>
      <text:p text:style-name="P99">北區監理處<text:tab/><text:s/><text:s text:c="13"/>處 <text:s text:c="3"/>長<text:tab/>鄭泉泙</text:p>
      <text:p text:style-name="P100">中區監理處<text:tab/><text:s/><text:s text:c="13"/>處 <text:s text:c="3"/>長<text:tab/>蕭祈宏</text:p>
      <text:p text:style-name="P101">政治大學新聞系<text:tab/><text:s text:c="11"/>副 教 授<text:tab/>劉昌德</text:p>
      <text:p text:style-name="P102">主 <text:s text:c="3"/>席：魏召集委員明谷</text:p>
      <text:soft-page-break/>
      <text:p text:style-name="P103">專門委員：尹章中</text:p>
      <text:p text:style-name="P104">主任秘書：郭子祥</text:p>
      <text:p text:style-name="P105"><text:span text:style-name="T106">紀</text:span><text:span text:style-name="T107">    錄</text:span><text:span text:style-name="T108">：</text:span><text:span text:style-name="T109">簡任</text:span><text:span text:style-name="T110">秘書<text:s/></text:span><text:span text:style-name="T111">陳錫欽</text:span><text:span text:style-name="T112"><text:s text:c="2"/></text:span><text:span text:style-name="T113">副研究員</text:span><text:span text:style-name="T114"><text:s/></text:span><text:span text:style-name="T115">程谷川</text:span><text:span text:style-name="T116"><text:s text:c="2"/></text:span><text:span text:style-name="T117">簡任編審 黃碧玉</text:span></text:p>
      <text:p text:style-name="P118"><text:span text:style-name="T119"><text:s text:c="10"/></text:span><text:span text:style-name="T120">科</text:span><text:span text:style-name="T121"><text:s text:c="4"/></text:span><text:span text:style-name="T122">長</text:span><text:span text:style-name="T123"><text:s/>黃彩鳳</text:span><text:span text:style-name="T124"><text:s text:c="2"/>專 <text:s text:c="3"/>員 郭惠津</text:span><text:span text:style-name="T125"><text:s text:c="2"/></text:span><text:span text:style-name="T126">薦任科員 江文雄</text:span></text:p>
      <text:p text:style-name="P127"><text:span text:style-name="T128">報告事項</text:span></text:p>
      <text:p text:style-name="P129">一、宣讀上次會議議事錄</text:p>
      <text:p text:style-name="P130"> <text:s/>決定：議事錄確定。</text:p>
      <text:p text:style-name="P131"><text:span text:style-name="T132">二、</text:span><text:span text:style-name="T133">國家通訊傳播委員會主任委員石世豪就「『跨媒體壟斷法』之草案研擬方針及未來明確執行進度與期程目標」進行專案報告，並備質詢</text:span><text:span text:style-name="T134">。</text:span></text:p>
      <text:p text:style-name="P135"><text:span text:style-name="T136"><text:s/></text:span><text:span text:style-name="T137">（本次會議由</text:span><text:span text:style-name="T138">國家通訊傳播委員會主任委員石世豪</text:span><text:span text:style-name="T139">、</text:span><text:span text:style-name="T140">政治大學新聞系副教</text:span><text:span text:style-name="T141">授</text:span><text:span text:style-name="T142">劉昌德</text:span><text:span text:style-name="T143">報告後，</text:span><text:span text:style-name="T144">計</text:span><text:span text:style-name="T145">有委員</text:span><text:span text:style-name="T146">陳根德、</text:span><text:span text:style-name="T147">李昆澤</text:span><text:span text:style-name="T148">、</text:span><text:span text:style-name="T149">蔡其昌</text:span><text:span text:style-name="T150">、</text:span><text:span text:style-name="T151">楊麗環、</text:span><text:span text:style-name="T152">葉宜津</text:span><text:span text:style-name="T153">、</text:span><text:span text:style-name="T154">盧嘉辰、羅淑</text:span><text:span text:style-name="T155">蕾、</text:span><text:span text:style-name="T156">李鴻鈞、</text:span><text:span text:style-name="T157">劉櫂豪、</text:span><text:span text:style-name="T158">管碧玲</text:span><text:span text:style-name="T159">、魏明谷</text:span><text:span text:style-name="T160">、</text:span><text:span text:style-name="T161">林世嘉、</text:span><text:span text:style-name="T162">許添財</text:span><text:span text:style-name="T163">、</text:span><text:span text:style-name="T164">林佳龍、黃偉哲、</text:span><text:span text:style-name="T165">林淑芬</text:span><text:span text:style-name="T166">等</text:span><text:span text:style-name="T167">16</text:span><text:span text:style-name="T168">人</text:span><text:span text:style-name="T169">提出質詢，均</text:span><text:span text:style-name="T170">經</text:span><text:span text:style-name="T171">國家通訊傳播委員會主任委員石世豪</text:span><text:span text:style-name="T172">及相關人員</text:span><text:span text:style-name="T173">分別</text:span><text:span text:style-name="T174">予以</text:span><text:span text:style-name="T175">答復；</text:span><text:span text:style-name="T176">另</text:span><text:span text:style-name="T177">委員</text:span><text:span text:style-name="T178">王進士</text:span><text:span text:style-name="T179">、</text:span><text:span text:style-name="T180">徐耀昌</text:span><text:span text:style-name="T181">、</text:span><text:span text:style-name="T182">林明溱、黃昭順</text:span><text:span text:style-name="T183">所</text:span><text:span text:style-name="T184">提書面</text:span><text:span text:style-name="T185">質詢</text:span><text:span text:style-name="T186">，列入紀錄</text:span><text:span text:style-name="T187">並</text:span><text:span text:style-name="T188">刊登</text:span><text:span text:style-name="T189">公</text:span><text:span text:style-name="T190">報。）</text:span></text:p>
      <text:p text:style-name="P191"><text:span text:style-name="T192">決</text:span><text:span text:style-name="T193">定</text:span><text:span text:style-name="T194">：</text:span></text:p>
      <text:p text:style-name="P195"><text:span text:style-name="T196">一、</text:span><text:span text:style-name="T197">報告</text:span><text:span text:style-name="T198">及詢答完畢</text:span><text:span text:style-name="T199">。</text:span></text:p>
      <text:p text:style-name="P200"><text:span text:style-name="T201">二、</text:span><text:span text:style-name="T202">委員</text:span><text:span text:style-name="T203">於</text:span><text:span text:style-name="T204">質詢</text:span><text:span text:style-name="T205">中要求提供相關書面資料或</text:span><text:span text:style-name="T206">未及答復部分，請</text:span><text:span text:style-name="T207">國家通訊傳播委員會</text:span><text:span text:style-name="T208">儘速</text:span><text:span text:style-name="T209">以書面答</text:span><text:span text:style-name="T210">復</text:span><text:span text:style-name="T211">。</text:span></text:p>
      <text:p text:style-name="P212"><text:span text:style-name="T213">通過</text:span><text:span text:style-name="T214">臨時提案</text:span><text:span text:style-name="T215">5</text:span><text:span text:style-name="T216">項：</text:span></text:p>
      <text:p text:style-name="P217"><text:span text:style-name="T218">一、</text:span><text:span text:style-name="T219">學者彙整全台系統業者的資產報表，發現全台</text:span><text:span text:style-name="T220">59</text:span><text:span text:style-name="T221">家有線電視系統業者每年毛利率都超過40</text:span><text:span text:style-name="T222">%</text:span><text:span text:style-name="T223">、2011年更高達45%。鑒於經營有線電視系統台屬許可制，費用需經政府核定，NCC應為人民荷包把關，爰此，要求NCC</text:span><text:span text:style-name="T224">應立即檢討有線電視費率的合理性，並公布費率審議之</text:span><text:span text:style-name="T225">方</text:span><text:span text:style-name="T226">式，使有線電視費率合理化與透明化</text:span><text:span text:style-name="T227">。</text:span></text:p>
      <text:p text:style-name="P228"><text:span text:style-name="T229"><text:s text:c="22"/></text:span><text:span text:style-name="T230">提案人：李昆澤 <text:s/>葉宜津 <text:s/>劉櫂豪 <text:s/>陳雪生</text:span></text:p>
      <text:soft-page-break/>
      <text:p text:style-name="P231"><text:s text:c="30"/>魏明谷<text:s text:c="2"/>管碧玲</text:p>
      <text:p text:style-name="P232"><text:span text:style-name="T233">二、</text:span><text:span text:style-name="T234">根據中研院施俊吉教授研究，自2002年到2011年，全國</text:span><text:span text:style-name="T235">59</text:span><text:span text:style-name="T236">家有線電視系統業者的總營收及總毛利，每年毛利率高達45%，營業淨利也高達29%，稅前淨利亦達21%，學者更進一步指出，平均每月540元的收視費至少可調降162元至300元左右。由於有線電視系統台屬準公用事業，乃許可制，向人民收取的費用必須經政府核定，主管機關NCC肩負管理之責，卻沒有積極為人民荷包把關，顯有失職。為讓有線</text:span><text:span text:style-name="T237">電視系統台經營成本與收費透明公平，爰要求國家通訊傳播委員會應於1</text:span><text:span text:style-name="T238">個月內召集相關領域學者與各界代表，召開有線電視系統收視費率研究公聽會，以做為未來調整收視費率之憑據。</text:span><text:span text:style-name="T239">。</text:span></text:p>
      <text:p text:style-name="P240"><text:span text:style-name="T241"><text:s text:c="22"/></text:span><text:span text:style-name="T242">提案人：</text:span><text:span text:style-name="T243">管碧玲 <text:s/>葉宜津 <text:s/>劉櫂豪 <text:s/></text:span><text:span text:style-name="T244">李昆澤</text:span></text:p>
      <text:p text:style-name="P245"><text:span text:style-name="T246">三、</text:span><text:span text:style-name="T247">今（101)年7</text:span><text:span text:style-name="T248">月以來，自</text:span><text:span text:style-name="T249">全國校園發起的「反媒體壟斷」呼聲獲得整體社會重視並迅速擴展，至9月1</text:span><text:span text:style-name="T250">日匯聚成萬人請願運動，明確要求制定反媒體壟斷之專法</text:span><text:span text:style-name="T251">，亦獲得社會支持。然NCC昧於社會殷切之期待，至今仍諉稱將於數位匯流發展方案之法規架構調整期程的第二階段，進行匯流形式規範架構調整，且在民國103年6月才完成。此一態度與進度無法為社會接受，爰要求國家通訊傳播委員會應於本</text:span><text:span text:style-name="T252">院第8屆第3</text:span><text:span text:style-name="T253">會期結束前，向立法院提出反媒體壟斷</text:span><text:span text:style-name="T254">之專</text:span><text:span text:style-name="T255">法</text:span><text:span text:style-name="T256">。</text:span></text:p>
      <text:p text:style-name="P257"><text:span text:style-name="T258"><text:s text:c="22"/></text:span><text:span text:style-name="T259">提案人：管碧玲 <text:s/>葉宜津 <text:s/>劉櫂豪 <text:s/>李昆澤</text:span></text:p>
      <text:p text:style-name="P260"><text:span text:style-name="T261">四</text:span><text:span text:style-name="T262">、</text:span><text:span text:style-name="T263">鑑於全台有線電視系統業者近10</text:span><text:span text:style-name="T264">年總營收及總毛利竟均超過</text:span><text:span text:style-name="T265">40%</text:span><text:span text:style-name="T266">，而有線電視系統台為準公用事業，係屬</text:span><text:span text:style-name="T267">許可制，其有線電視系統業者向消費者所收取之費用應經政府核定，惟10</text:span><text:span text:style-name="T268">年來政府皆以寬鬆之標準訂定最高上限，且全台</text:span><text:span text:style-name="T269">47</text:span><text:span text:style-name="T270">個經營區中，共有</text:span><text:span text:style-name="T271">34區為1區域中僅1</text:span><text:span text:style-name="T272">家業者，消費者無選擇之權利，導致消費者被迫繳納較高之價格才得以收看有線</text:span><text:span text:style-name="T273">電視，實屬不合理。我國現有嘉義、台南、澎湖、馬祖、金門及南投等6</text:span><text:span text:style-name="T274">縣市由國家通信傳播委員會審議，為平衡整體收費標準，</text:span><text:span text:style-name="T275">爰建請國家通訊傳播委員會研議將地方有線電視費率審議委員會之權責收回，其收費標準由國家通訊傳播委員會統一審議，並訂定合理之收視費用，以維護消費者之權益</text:span><text:span text:style-name="T276">。</text:span></text:p>
      <text:p text:style-name="P277"><text:span text:style-name="T278"><text:s text:c="22"/></text:span><text:span text:style-name="T279">提案人：魏明谷 <text:s/>葉宜津 <text:s/>劉櫂豪</text:span></text:p>
      <text:p text:style-name="P280"><text:span text:style-name="T281">五</text:span><text:span text:style-name="T282">、</text:span><text:span text:style-name="T283">我國有線電視數位化進度低度進展，多年來已廣為各界批評，NCC雖於今年宣稱將在2014年達成全面數位化，但目前全國有線電視數位化僅約達1</text:span><text:span text:style-name="T284">4.9</text:span><text:span text:style-name="T285">%，2010年以來也僅成長近5%，兩年後要達到100%數位化實為艱難挑戰。查NCC雖訂</text:span><text:span text:style-name="T286">有數位匯流政策，但官方網站對各有線電視業者之數位化進度之資訊卻</text:span><text:span text:style-name="T287">付之闕如，既無法檢驗政策落實績效，也難</text:span><text:span text:style-name="T288">以促進有線電視業者競比以提升服務，爰要求國家通訊傳播委員會應在1</text:span><text:span text:style-name="T289">個月內，於其行政網頁公開資訊中，</text:span><text:span text:style-name="T290">按季</text:span><text:span text:style-name="T291">公告各有線電視業者辦理數位化進度資訊，以加速數位匯流達成並促進民眾知的權益</text:span><text:span text:style-name="T292">。</text:span></text:p>
      <text:p text:style-name="P293"><text:span text:style-name="T294"><text:s text:c="22"/></text:span><text:span text:style-name="T295">提案人：</text:span><text:span text:style-name="T296">管碧玲</text:span><text:span text:style-name="T297"><text:s text:c="2"/>葉宜津 <text:s/>劉櫂豪</text:span></text:p>
      <text:p text:style-name="P298"/>
      <text:p text:style-name="P299"><text:span text:style-name="T300">散會</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2pt" style:font-size-asian="2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決行" style:display-name="立法院(決行)"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31" style:display-name="style31" style:family="text">
      <style:text-properties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1字元字元字元字元字元字元字元字元字元字元字元字元字元" style:display-name="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auto-update="true">
      <style:paragraph-properties style:snap-to-layout-grid="false" fo:line-height="0.3472in" fo:margin-left="0.7131in" fo:text-indent="-0.7131in">
        <style:tab-stops/>
      </style:paragraph-properties>
      <style:text-properties style:font-name="標楷體" style:font-name-asian="標楷體"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fo:font-weight="normal" style:font-weight-asian="normal"/>
    </style:style>
    <style:style style:name="WW_CharLFO4LVL1" style:family="text">
      <style:text-properties fo:color="#993300"/>
    </style:style>
    <style:style style:name="WW_CharLFO5LVL1" style:family="text">
      <style:text-properties style:font-name-complex="Times New Roman" fo:color="#000000"/>
    </style:style>
    <style:style style:name="WW_CharLFO7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subject/>
    <meta:initial-creator>立法院</meta:initial-creator>
    <dc:creator>Windows 使用者</dc:creator>
    <meta:creation-date>2017-08-24T06:13:00Z</meta:creation-date>
    <dc:date>2017-08-24T06:13:00Z</dc:date>
    <meta:print-date>2012-09-26T08:08:00Z</meta:print-date>
    <meta:template xlink:href="991018第3次全體委員會議議事錄2000.dot" xlink:type="simple"/>
    <meta:editing-cycles>2</meta:editing-cycles>
    <meta:editing-duration>PT0S</meta:editing-duration>
    <meta:document-statistic meta:page-count="3" meta:paragraph-count="5" meta:word-count="399" meta:character-count="2670" meta:row-count="18" meta:non-whitespace-character-count="2276"/>
  </office:meta>
</office:document-meta>
</file>