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P11" style:parent-style-name="內文" style:family="paragraph">
      <style:paragraph-properties fo:line-height="0.3472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33" style:parent-style-name="內文" style:family="paragraph">
      <style:paragraph-properties fo:widows="2" fo:orphans="2" style:snap-to-layout-grid="false" fo:line-height="0.3472in"/>
    </style:style>
    <style:style style:name="T3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 style:parent-style-name="內文" style:family="paragraph">
      <style:paragraph-properties fo:line-height="0.3472in"/>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line-height="0.3472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5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54" style:parent-style-name="內文" style:family="paragraph">
      <style:paragraph-properties fo:line-height="0.3472in" fo:text-indent="0.8888in"/>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P61" style:parent-style-name="內文" style:family="paragraph">
      <style:paragraph-properties fo:line-height="0.3472in" fo:text-indent="0.8888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line-height="0.3472in" fo:text-indent="1.1111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P72" style:parent-style-name="內文" style:family="paragraph">
      <style:paragraph-properties fo:line-height="0.3472in" fo:text-indent="0.8888in"/>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letter-spacing="-0.0138in"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1" style:parent-style-name="內文" style:family="paragraph">
      <style:paragraph-properties fo:line-height="0.3472in">
        <style:tab-stops>
          <style:tab-stop style:type="left" style:position="1.0833in"/>
          <style:tab-stop style:type="left" style:position="4.4444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6" style:parent-style-name="內文" style:family="paragraph">
      <style:paragraph-properties fo:line-height="0.3472in"/>
      <style:text-properties style:font-name="標楷體" style:font-name-asian="標楷體" fo:font-size="16pt" style:font-size-asian="16pt" style:font-size-complex="16pt"/>
    </style:style>
    <style:style style:name="P97"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98"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99" style:parent-style-name="內文" style:family="paragraph">
      <style:paragraph-properties fo:widows="2" fo:orphans="2" style:snap-to-layout-grid="false" fo:line-height="0.3472in" fo:margin-left="1.1111in" fo:text-indent="-1.1111in">
        <style:tab-stops/>
      </style:paragraph-properties>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2" style:parent-style-name="內文" style:family="paragraph">
      <style:paragraph-properties fo:widows="2" fo:orphans="2" style:snap-to-layout-grid="false" fo:line-height="0.3472in" fo:margin-left="1.1111in" fo:text-indent="-1.1111in">
        <style:tab-stops/>
      </style:paragraph-properties>
    </style:style>
    <style:style style:name="T1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1" style:parent-style-name="內文" style:family="paragraph">
      <style:paragraph-properties fo:widows="2" fo:orphans="2" style:snap-to-layout-grid="false" fo:line-height="0.3472in">
        <style:tab-stops>
          <style:tab-stop style:type="left" style:position="0.6666in"/>
        </style:tab-stops>
      </style:paragraph-properties>
    </style:style>
    <style:style style:name="T12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3"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124"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25" style:parent-style-name="內文" style:family="paragraph">
      <style:paragraph-properties fo:text-align="justify" fo:line-height="0.3472in" fo:margin-left="0.6812in" fo:text-indent="-0.4444in">
        <style:tab-stops/>
      </style:paragraph-properties>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2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2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30" style:parent-style-name="內文" style:family="paragraph">
      <style:paragraph-properties fo:text-align="justify" fo:line-height="0.3472in" fo:margin-left="0.6666in" fo:text-indent="-0.3333in">
        <style:tab-stops/>
      </style:paragraph-properties>
    </style:style>
    <style:style style:name="T1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89"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1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93"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194"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8"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style>
    <style:style style:name="T1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0" style:parent-style-name="內文" style:family="paragraph">
      <style:paragraph-properties fo:widows="2" fo:orphans="2" style:snap-to-layout-grid="false" fo:line-height="0.3472in"/>
    </style:style>
    <style:style style:name="T2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15" style:parent-style-name="內文" style:family="paragraph">
      <style:paragraph-properties fo:widows="2" fo:orphans="2" fo:text-align="justify" fo:line-height="0.3472in" fo:margin-left="0.6944in" fo:text-indent="-0.4444in">
        <style:tab-stops/>
      </style:paragraph-properties>
    </style:style>
    <style:style style:name="T2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2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222" style:parent-style-name="內文" style:family="paragraph">
      <style:paragraph-properties fo:line-height="0.3472in" fo:margin-left="4.2222in" fo:text-indent="-4.2222in">
        <style:tab-stops>
          <style:tab-stop style:type="left" style:position="-1.5555in"/>
        </style:tab-stops>
      </style:paragraph-properties>
    </style:style>
    <style:style style:name="T22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2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30" style:parent-style-name="內文" style:family="paragraph">
      <style:paragraph-properties style:text-autospace="none" fo:text-align="justify" fo:line-height="0.3472in" fo:margin-left="0.6944in" fo:text-indent="-0.4444in">
        <style:tab-stops/>
      </style:paragraph-properties>
    </style:style>
    <style:style style:name="T2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fo:line-height="0.3472in" fo:margin-left="4.2222in" fo:text-indent="-4.2222in">
        <style:tab-stops>
          <style:tab-stop style:type="left" style:position="-1.5555in"/>
        </style:tab-stops>
      </style:paragraph-properties>
    </style:style>
    <style:style style:name="T23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4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43"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44" style:parent-style-name="內文" style:family="paragraph">
      <style:paragraph-properties style:text-autospace="none" fo:text-align="justify" fo:line-height="0.3472in" fo:margin-left="0.6944in" fo:text-indent="-0.4444in">
        <style:tab-stops/>
      </style:paragraph-properties>
    </style:style>
    <style:style style:name="T2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line-height="0.3472in" fo:margin-left="4.2222in" fo:text-indent="-4.2222in">
        <style:tab-stops>
          <style:tab-stop style:type="left" style:position="-1.5555in"/>
        </style:tab-stops>
      </style:paragraph-properties>
    </style:style>
    <style:style style:name="T25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63"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64" style:parent-style-name="內文" style:family="paragraph">
      <style:paragraph-properties fo:line-height="0.3472in" fo:margin-left="0.6944in" fo:text-indent="-0.4444in">
        <style:tab-stops/>
      </style:paragraph-properties>
    </style:style>
    <style:style style:name="T2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279" style:parent-style-name="內文" style:family="paragraph">
      <style:paragraph-properties fo:line-height="0.3472in" fo:margin-left="0.6944in" fo:text-indent="-0.4444in">
        <style:tab-stops/>
      </style:paragraph-properties>
    </style:style>
    <style:style style:name="T28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85" style:parent-style-name="內文" style:family="paragraph">
      <style:paragraph-properties style:text-autospace="none" fo:text-align="justify" fo:line-height="0.3472in" fo:margin-left="0.6944in" fo:text-indent="-0.4444in">
        <style:tab-stops/>
      </style:paragraph-properties>
    </style:style>
    <style:style style:name="T28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line-height="0.3472in" fo:margin-left="4.2222in" fo:text-indent="-4.2222in">
        <style:tab-stops>
          <style:tab-stop style:type="left" style:position="-1.5555in"/>
        </style:tab-stops>
      </style:paragraph-properties>
    </style:style>
    <style:style style:name="T29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05"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06" style:parent-style-name="內文" style:family="paragraph">
      <style:paragraph-properties style:text-autospace="none" fo:text-align="justify" fo:line-height="0.3472in" fo:margin-left="0.6944in" fo:text-indent="-0.4444in">
        <style:tab-stops/>
      </style:paragraph-properties>
    </style:style>
    <style:style style:name="T3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style:font-weight-complex="bold" fo:color="#000000" style:letter-kerning="false" style:text-position="sub 50%" fo:font-size="26pt" style:font-size-asian="26pt" style:font-size-complex="26pt"/>
    </style:style>
    <style:style style:name="T3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style:font-weight-complex="bold" fo:color="#000000" style:letter-kerning="false" style:text-position="sub 50%" fo:font-size="26pt" style:font-size-asian="26pt" style:font-size-complex="26pt"/>
    </style:style>
    <style:style style:name="T3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style:font-weight-complex="bold" fo:color="#000000" style:letter-kerning="false" style:text-position="sub 50%" fo:font-size="26pt" style:font-size-asian="26pt" style:font-size-complex="26pt"/>
    </style:style>
    <style:style style:name="T3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style:font-weight-complex="bold" fo:color="#000000" style:letter-kerning="false" style:text-position="sub 50%" fo:font-size="26pt" style:font-size-asian="26pt" style:font-size-complex="26pt"/>
    </style:style>
    <style:style style:name="T3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line-height="0.3472in" fo:margin-left="4.2222in" fo:text-indent="-4.2222in">
        <style:tab-stops>
          <style:tab-stop style:type="left" style:position="-1.5555in"/>
        </style:tab-stops>
      </style:paragraph-properties>
    </style:style>
    <style:style style:name="T32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32" style:parent-style-name="內文" style:family="paragraph">
      <style:paragraph-properties fo:text-align="justify" fo:line-height="0.3333in" fo:margin-left="0.6944in" fo:text-indent="-0.4444in">
        <style:tab-stops/>
      </style:paragraph-properties>
    </style:style>
    <style:style style:name="T3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style:text-autospace="none" fo:text-align="justify" fo:line-height="0.3333in" fo:margin-left="0.6944in" fo:text-indent="-0.4444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fo:line-height="0.3333in" fo:margin-left="4.2222in" fo:text-indent="-4.2222in">
        <style:tab-stops>
          <style:tab-stop style:type="left" style:position="-1.5555in"/>
        </style:tab-stops>
      </style:paragraph-properties>
    </style:style>
    <style:style style:name="T35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5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62" style:parent-style-name="內文" style:family="paragraph">
      <style:paragraph-properties fo:line-height="0.3333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63" style:parent-style-name="內文" style:family="paragraph">
      <style:paragraph-properties fo:text-align="justify" fo:line-height="0.3333in" fo:margin-left="0.6944in" fo:text-indent="-0.4444in">
        <style:tab-stops/>
      </style:paragraph-properties>
    </style:style>
    <style:style style:name="T36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text-autospace="none" fo:text-align="justify" fo:line-height="0.3333in" fo:margin-left="0.6944in" fo:text-indent="-0.4444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fo:line-height="0.3333in" fo:margin-left="4.2222in" fo:text-indent="-4.2222in">
        <style:tab-stops>
          <style:tab-stop style:type="left" style:position="-1.5555in"/>
        </style:tab-stops>
      </style:paragraph-properties>
    </style:style>
    <style:style style:name="T39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99" style:parent-style-name="內文" style:family="paragraph">
      <style:paragraph-properties style:text-autospace="none" fo:text-align="justify" fo:line-height="0.3333in" fo:margin-left="0.6944in" fo:text-indent="-0.4444in">
        <style:tab-stops/>
      </style:paragraph-properties>
    </style:style>
    <style:style style:name="T40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fo:line-height="0.3333in" fo:margin-left="4.2222in" fo:text-indent="-4.2222in">
        <style:tab-stops>
          <style:tab-stop style:type="left" style:position="-1.5555in"/>
        </style:tab-stops>
      </style:paragraph-properties>
    </style:style>
    <style:style style:name="T40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10" style:parent-style-name="內文" style:family="paragraph">
      <style:paragraph-properties fo:line-height="0.3333in" fo:margin-left="4.2222in" fo:text-indent="-4.2222in">
        <style:tab-stops>
          <style:tab-stop style:type="left" style:position="-1.5555in"/>
        </style:tab-stops>
      </style:paragraph-properties>
    </style:style>
    <style:style style:name="T41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16" style:parent-style-name="內文" style:family="paragraph">
      <style:paragraph-properties style:text-autospace="none" fo:text-align="justify" fo:line-height="0.3333in" fo:margin-left="0.6944in" fo:text-indent="-0.4444in">
        <style:tab-stops/>
      </style:paragraph-properties>
    </style:style>
    <style:style style:name="T4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line-height="0.3333in" fo:margin-left="4.2222in" fo:text-indent="-4.2222in">
        <style:tab-stops>
          <style:tab-stop style:type="left" style:position="-1.5555in"/>
        </style:tab-stops>
      </style:paragraph-properties>
    </style:style>
    <style:style style:name="T42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2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28" style:parent-style-name="內文" style:family="paragraph">
      <style:paragraph-properties fo:widows="2" fo:orphans="2" style:snap-to-layout-grid="false" fo:text-align="justify" fo:line-height="0.3333in">
        <style:tab-stops>
          <style:tab-stop style:type="left" style:position="2.75in"/>
          <style:tab-stop style:type="left" style:position="2.875in"/>
        </style:tab-stops>
      </style:paragraph-properties>
    </style:style>
    <style:style style:name="T429"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5</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10</text:span><text:span text:style-name="T18">月</text:span><text:span text:style-name="T19">1</text:span><text:span text:style-name="T20">日（星期</text:span><text:span text:style-name="T21">一</text:span><text:span text:style-name="T22">）</text:span><text:span text:style-name="T23">上午</text:span><text:span text:style-name="T24">9</text:span><text:span text:style-name="T25">時</text:span><text:span text:style-name="T26">1</text:span><text:span text:style-name="T27">分</text:span><text:span text:style-name="T28">至</text:span><text:span text:style-name="T29">15</text:span><text:span text:style-name="T30">時</text:span><text:span text:style-name="T31">20</text:span><text:span text:style-name="T32">分</text:span></text:p>
      <text:p text:style-name="P33"><text:span text:style-name="T34">地點</text:span><text:span text:style-name="T35">：本院紅樓201會議室</text:span></text:p>
      <text:p text:style-name="P36"><text:span text:style-name="T37">出席委</text:span><text:span text:style-name="T38">員：</text:span><text:span text:style-name="T39">李昆澤 <text:s/>劉櫂豪 <text:s/></text:span><text:span text:style-name="T40">陳根德</text:span><text:span text:style-name="T41"><text:s text:c="2"/>盧嘉辰</text:span><text:span text:style-name="T42"><text:s text:c="2"/>楊麗環</text:span><text:span text:style-name="T43"><text:s text:c="2"/>林明溱</text:span></text:p>
      <text:p text:style-name="P44">陳雪生 <text:s/>管碧玲<text:s text:c="2"/>王進士 <text:s/>李鴻鈞<text:s text:c="2"/>蔡其昌 <text:s/>魏明谷</text:p>
      <text:p text:style-name="P45">羅淑蕾<text:s text:c="2"/>葉宜津</text:p>
      <text:p text:style-name="P46">委員出席14人</text:p>
      <text:p text:style-name="P47"><text:span text:style-name="T48">列席委員：</text:span><text:span text:style-name="T49">潘維剛</text:span><text:span text:style-name="T50"><text:s text:c="2"/></text:span><text:span text:style-name="T51">林佳龍 <text:s/>陳歐珀 <text:s/>邱文彥 <text:s/>鄭天財 <text:s/>陳明文</text:span></text:p>
      <text:p text:style-name="P52"><text:s text:c="2"/>廖正井 <text:s/>黃偉哲<text:s text:c="2"/>蕭美琴 <text:s/>廖國棟 <text:s/>黃昭順 <text:s/>孔文吉</text:p>
      <text:p text:style-name="P53">邱議瑩 <text:s/>段宜康 <text:s/>許添財 <text:s/>邱志偉 <text:s/>賴士葆 <text:s/>李桐豪</text:p>
      <text:p text:style-name="P54"><text:span text:style-name="T55"><text:s text:c="2"/></text:span><text:span text:style-name="T56">吳秉叡 <text:s/>陳亭妃 <text:s/></text:span><text:span text:style-name="T57">薛 <text:s/>凌 <text:s/></text:span><text:span text:style-name="T58">盧秀燕 <text:s/></text:span><text:span text:style-name="T59">江啟臣 <text:s/></text:span><text:span text:style-name="T60">徐欣瑩</text:span></text:p>
      <text:p text:style-name="P61"><text:span text:style-name="T62"><text:s text:c="2"/></text:span><text:span text:style-name="T63">徐耀昌 <text:s/></text:span><text:span text:style-name="T64">蔣乃辛</text:span><text:span text:style-name="T65"><text:s text:c="2"/>紀國棟</text:span><text:span text:style-name="T66"><text:s text:c="2"/>林正二 <text:s/>張慶忠 <text:s/>羅明才</text:span></text:p>
      <text:p text:style-name="P67"><text:span text:style-name="T68">楊瓊瓔 <text:s/>蘇清泉 <text:s/>吳育仁</text:span><text:span text:style-name="T69"><text:s text:c="2"/></text:span><text:span text:style-name="T70">江惠貞 <text:s/>黃文玲 <text:s/></text:span><text:span text:style-name="T71">林滄敏</text:span></text:p>
      <text:p text:style-name="P72"><text:span text:style-name="T73"><text:s text:c="2"/></text:span><text:span text:style-name="T74">高金素梅</text:span><text:span text:style-name="T75"><text:s/></text:span><text:span text:style-name="T76">蔡正元</text:span><text:span text:style-name="T77"><text:s text:c="2"/></text:span><text:span text:style-name="T78">田秋堇 <text:s/>林世嘉 <text:s/>呂玉玲 <text:s/>鄭汝芬</text:span></text:p>
      <text:p text:style-name="P79">簡東明<text:s text:c="2"/>李貴敏 <text:s/>王惠美<text:s text:c="2"/>呂學樟</text:p>
      <text:p text:style-name="P80">委員列席46人</text:p>
      <text:p text:style-name="P81">列席官員：國家通訊傳播委員會<text:tab/>主任委員<text:tab/>石世豪</text:p>
      <text:p text:style-name="P82">綜合規劃處<text:tab/><text:s/><text:s text:c="15"/>處<text:s text:c="3"/><text:s/>長<text:tab/>蔡炳煌</text:p>
      <text:p text:style-name="P83">通訊營管處<text:tab/><text:s/><text:s text:c="15"/>處 <text:s text:c="3"/>長<text:tab/>陳國龍</text:p>
      <text:p text:style-name="P84">傳播營管處<text:tab/><text:s text:c="16"/>處<text:s text:c="3"/><text:s/>長<text:tab/>黃金益</text:p>
      <text:p text:style-name="P85">資源技術處<text:tab/><text:s/><text:s text:c="15"/>處 <text:s text:c="3"/>長<text:tab/>陳子聖</text:p>
      <text:p text:style-name="P86">內容事務處<text:tab/><text:s/><text:s text:c="15"/>處 <text:s text:c="3"/>長<text:tab/>何吉森</text:p>
      <text:p text:style-name="P87">法律事務處<text:tab/><text:s/><text:s text:c="15"/>處 <text:s text:c="3"/>長<text:tab/>謝煥乾</text:p>
      <text:p text:style-name="P88">北區監理處<text:tab/><text:s/><text:s text:c="15"/>處 <text:s text:c="3"/>長<text:tab/>鄭泉泙</text:p>
      <text:p text:style-name="P89">中區監理處<text:tab/><text:s/><text:s text:c="15"/>處 <text:s text:c="3"/>長<text:tab/>蕭祈宏</text:p>
      <text:p text:style-name="P90">南區監理處<text:tab/><text:s/><text:s text:c="15"/>處 <text:s text:c="3"/>長<text:tab/>劉豐章</text:p>
      <text:p text:style-name="P91">人事室 <text:s text:c="21"/>主 <text:s text:c="3"/>任 <text:s text:c="2"/>劉正元</text:p>
      <text:p text:style-name="P92">主計室 <text:s text:c="21"/>主 <text:s text:c="3"/>任 <text:s text:c="2"/>黃雪瓔</text:p>
      <text:soft-page-break/>
      <text:p text:style-name="P93">政風室 <text:s text:c="21"/>主 <text:s text:c="3"/>任 <text:s text:c="2"/>張一民</text:p>
      <text:p text:style-name="P94">秘書室 <text:s text:c="21"/>主 <text:s text:c="3"/>任 <text:s text:c="2"/>黃琮祺</text:p>
      <text:p text:style-name="P95">電信警察隊 <text:s text:c="17"/>代理隊長 <text:s text:c="2"/>孔令果</text:p>
      <text:p text:style-name="P96">主 <text:s text:c="3"/>席：林召集委員明溱</text:p>
      <text:p text:style-name="P97">專門委員：尹章中</text:p>
      <text:p text:style-name="P98">主任秘書：郭子祥</text:p>
      <text:p text:style-name="P99"><text:span text:style-name="T100">紀</text:span><text:span text:style-name="T101">    錄</text:span><text:span text:style-name="T102">：</text:span><text:span text:style-name="T103">簡任</text:span><text:span text:style-name="T104">秘書<text:s/></text:span><text:span text:style-name="T105">陳錫欽</text:span><text:span text:style-name="T106"><text:s text:c="2"/></text:span><text:span text:style-name="T107">副研究員</text:span><text:span text:style-name="T108"><text:s/></text:span><text:span text:style-name="T109">程谷川</text:span><text:span text:style-name="T110"><text:s text:c="2"/></text:span><text:span text:style-name="T111">簡任編審 黃碧玉</text:span></text:p>
      <text:p text:style-name="P112"><text:span text:style-name="T113"><text:s text:c="10"/></text:span><text:span text:style-name="T114">科</text:span><text:span text:style-name="T115"><text:s text:c="4"/></text:span><text:span text:style-name="T116">長</text:span><text:span text:style-name="T117"><text:s/>黃彩鳳</text:span><text:span text:style-name="T118"><text:s text:c="2"/>專 <text:s text:c="3"/>員 郭惠津</text:span><text:span text:style-name="T119"><text:s text:c="2"/></text:span><text:span text:style-name="T120">薦任科員 江文雄</text:span></text:p>
      <text:p text:style-name="P121"><text:span text:style-name="T122">報告事項</text:span></text:p>
      <text:p text:style-name="P123">一、宣讀上次會議議事錄</text:p>
      <text:p text:style-name="P124"> <text:s/>決定：議事錄確定。</text:p>
      <text:p text:style-name="P125"><text:span text:style-name="T126">二、</text:span><text:span text:style-name="T127">國家通訊傳播委員會主任委員</text:span><text:span text:style-name="T128">石世豪</text:span><text:span text:style-name="T129">報告業務概況，並備質詢。</text:span></text:p>
      <text:p text:style-name="P130"><text:span text:style-name="T131"><text:s/></text:span><text:span text:style-name="T132">（本次會議由</text:span><text:span text:style-name="T133">國家通訊傳播委員會主任委員石世豪</text:span><text:span text:style-name="T134">報告後，</text:span><text:span text:style-name="T135">計</text:span><text:span text:style-name="T136">有委員</text:span><text:span text:style-name="T137">李昆澤</text:span><text:span text:style-name="T138">、</text:span><text:span text:style-name="T139">劉櫂豪、</text:span><text:span text:style-name="T140">陳根德、</text:span><text:span text:style-name="T141">盧嘉辰、</text:span><text:span text:style-name="T142">楊麗環、林明溱、</text:span><text:span text:style-name="T143">徐耀昌、</text:span><text:span text:style-name="T144">李鴻鈞、王進士、管碧玲、</text:span><text:span text:style-name="T145">蔡其昌</text:span><text:span text:style-name="T146">、</text:span><text:span text:style-name="T147">葉宜津</text:span><text:span text:style-name="T148">、</text:span><text:span text:style-name="T149">賴士葆、</text:span><text:span text:style-name="T150">廖國棟、</text:span><text:span text:style-name="T151">魏明谷</text:span><text:span text:style-name="T152">、</text:span><text:span text:style-name="T153">羅淑</text:span><text:span text:style-name="T154">蕾、</text:span><text:span text:style-name="T155">林佳龍、</text:span><text:span text:style-name="T156">黃偉哲、</text:span><text:span text:style-name="T157">孔文吉</text:span><text:span text:style-name="T158">、許添財、江惠貞、李桐豪、蔡正元</text:span><text:span text:style-name="T159">等</text:span><text:span text:style-name="T160">23</text:span><text:span text:style-name="T161">人</text:span><text:span text:style-name="T162">提出質詢，均</text:span><text:span text:style-name="T163">經</text:span><text:span text:style-name="T164">國家通訊傳播委員會主任委員石世豪</text:span><text:span text:style-name="T165">及相關人員</text:span><text:span text:style-name="T166">分別</text:span><text:span text:style-name="T167">予以</text:span><text:span text:style-name="T168">答復</text:span><text:span text:style-name="T169">；</text:span><text:span text:style-name="T170">委員</text:span><text:span text:style-name="T171">葉宜津</text:span><text:span text:style-name="T172">質詢另提書面補充意見，及委員</text:span><text:span text:style-name="T173">潘維剛</text:span><text:span text:style-name="T174">、</text:span><text:span text:style-name="T175">鄭汝芬</text:span><text:span text:style-name="T176">、</text:span><text:span text:style-name="T177">江啟臣</text:span><text:span text:style-name="T178">所</text:span><text:span text:style-name="T179">提書面</text:span><text:span text:style-name="T180">質詢</text:span><text:span text:style-name="T181">，</text:span><text:span text:style-name="T182">均</text:span><text:span text:style-name="T183">列入紀錄</text:span><text:span text:style-name="T184">並</text:span><text:span text:style-name="T185">刊登</text:span><text:span text:style-name="T186">公</text:span><text:span text:style-name="T187">報。</text:span><text:span text:style-name="T188">）</text:span></text:p>
      <text:p text:style-name="P189"><text:span text:style-name="T190">決</text:span><text:span text:style-name="T191">定</text:span><text:span text:style-name="T192">：</text:span></text:p>
      <text:p text:style-name="P193"><text:span text:style-name="T194">一、</text:span><text:span text:style-name="T195">報告</text:span><text:span text:style-name="T196">及詢答完畢</text:span><text:span text:style-name="T197">。</text:span></text:p>
      <text:p text:style-name="P198"><text:span text:style-name="T199">二、</text:span><text:span text:style-name="T200">委員</text:span><text:span text:style-name="T201">於</text:span><text:span text:style-name="T202">質詢</text:span><text:span text:style-name="T203">中要求提供相關書面資料或</text:span><text:span text:style-name="T204">未及答復部分，請</text:span><text:span text:style-name="T205">國家通訊傳播委員會</text:span><text:span text:style-name="T206">儘速</text:span><text:span text:style-name="T207">以書面答</text:span><text:span text:style-name="T208">復</text:span><text:span text:style-name="T209">。</text:span></text:p>
      <text:p text:style-name="P210"><text:span text:style-name="T211">通過</text:span><text:span text:style-name="T212">臨時提案</text:span><text:span text:style-name="T213">10</text:span><text:span text:style-name="T214">項：</text:span></text:p>
      <text:p text:style-name="P215"><text:span text:style-name="T216">一、</text:span><text:span text:style-name="T217">原住民族電視台自從政府關閉類比訊號改由數位無線訊號後，該台即因沒有分配到數位無線頻段，使得住在偏遠山區無法接取有線電視的部落，收看不到原住民族電視台，影響偏遠山區</text:span><text:soft-page-break/><text:span text:style-name="T218">部落的收視聽權益。根據通訊傳播基本法第5條規定：「通訊傳播應維護人性尊嚴、尊重弱勢權益、促進多元文化均衡發展。」及第13條第1項規定：「通訊傳播委員會每年應就通訊傳播健全發展、維護國民權利、保障消費者利益、提升多元文化、弱勢權益保護及服務之普及等事項，提出績效報告及改進建議。」顯然依法國家通訊傳播委員會有責任解決原民台面臨沒有數位無線頻譜可供發送的困境。爰此國家通訊傳播委員會應儘速於101年12月31日前</text:span><text:span text:style-name="T219">促請原住民族文化基金會及公共電視</text:span><text:span text:style-name="T220">與相關單位協商並研議解決方案，以保障原住民族收視聽權益</text:span><text:span text:style-name="T221">。</text:span></text:p>
      <text:p text:style-name="P222"><text:span text:style-name="T223"><text:s text:c="22"/></text:span><text:span text:style-name="T224">提案人：</text:span><text:span text:style-name="T225">劉櫂豪 <text:s/></text:span><text:span text:style-name="T226">李昆澤 <text:s/></text:span><text:span text:style-name="T227">盧嘉辰 <text:s/></text:span><text:span text:style-name="T228">葉宜津</text:span></text:p>
      <text:p text:style-name="P229"><text:s text:c="30"/>李鴻鈞 <text:s/>林明溱 <text:s/>王進士</text:p>
      <text:p text:style-name="P230"><text:span text:style-name="T231">二、</text:span><text:span text:style-name="T232">NCC應協調業者，將無線、有線、衛星、網路</text:span><text:span text:style-name="T233">機上盒均整合於同一機上盒上，避免各系統之機上盒未予整合，消費者需</text:span><text:span text:style-name="T234">安裝多台各式之機上盒</text:span><text:span text:style-name="T235">。</text:span></text:p>
      <text:p text:style-name="P236"><text:span text:style-name="T237"><text:s text:c="22"/></text:span><text:span text:style-name="T238">提案人：</text:span><text:span text:style-name="T239">葉宜津 <text:s/>劉櫂豪</text:span><text:span text:style-name="T240"><text:s text:c="2"/></text:span><text:span text:style-name="T241">陳根德 <text:s/></text:span><text:span text:style-name="T242">李昆澤</text:span></text:p>
      <text:p text:style-name="P243"><text:s text:c="30"/>李鴻鈞 <text:s/>林明溱 <text:s/>王進士</text:p>
      <text:p text:style-name="P244"><text:span text:style-name="T245">三、</text:span><text:span text:style-name="T246">鑒於行政院消保處在今年五月公布去年度(100年)各地方政府受理消費者申訴案件統計，電信通訊爭議案件拿下申訴案件的第一名</text:span><text:span text:style-name="T247">、占全年申訴案件近3</text:span><text:span text:style-name="T248">成（</text:span><text:span text:style-name="T249">29.69%</text:span><text:span text:style-name="T250">），而國家通訊傳播委員會(NCC)畢竟是電信的主管機關，電信的監理業務，也應該包含電信消費者權益的保障，實務上電信公司推出的促銷花招和各種優惠費率，常常讓人眼花撩亂，而引起諸多糾紛，基於電信消費爭議與金融消費爭議類似，亦即電信業者所提供的服務與費率型態日趨複雜專業，相較之下，消費者在財力、資訊及專業面實質不對等，致易發生交易糾紛，爰此，要求NCC比照「金融消費評議中心」</text:span><text:span text:style-name="T251">，</text:span><text:span text:style-name="T252">於102年設置</text:span><text:span text:style-name="T253">「電信消費評議中心」</text:span><text:span text:style-name="T254">，提供電信消費者一個電信專業且能公平合理、迅速有效處理相關爭議之機制</text:span><text:span text:style-name="T255">。</text:span></text:p>
      <text:p text:style-name="P256"><text:span text:style-name="T257"><text:s text:c="22"/></text:span><text:span text:style-name="T258">提案人：</text:span><text:span text:style-name="T259">李昆澤 <text:s/>劉櫂豪</text:span><text:span text:style-name="T260"><text:s text:c="2"/>葉宜津</text:span><text:span text:style-name="T261"><text:s text:c="2"/></text:span><text:span text:style-name="T262">陳根德</text:span></text:p>
      <text:p text:style-name="P263"><text:s text:c="30"/>李鴻鈞 <text:s/>林明溱 <text:s/>王進士</text:p>
      <text:p text:style-name="P264"><text:span text:style-name="T265">四</text:span><text:span text:style-name="T266">、</text:span><text:span text:style-name="T267">有鑑於馬英九總統與行政院長陳冲相繼提出「寬頻上網基本人權」與「數位公民權」等主張，NCC應為實現基本人權而採取具體作為，</text:span><text:span text:style-name="T268">我國網路頻寬也才能夠隨著國民需求的成長而</text:span><text:span text:style-name="T269">不斷</text:span><text:span text:style-name="T270">提升</text:span><text:span text:style-name="T271">。</text:span><text:span text:style-name="T272">同時馬總統曾在2011年底</text:span><text:span text:style-name="T273">承諾，我國在2013年實現100M寬頻</text:span><text:span text:style-name="T274">網路全面到家戶，</text:span><text:span text:style-name="T275">NCC身為我國資通訊高主管機關，仍請NCC盡力協助交通部早日實現</text:span><text:span text:style-name="T276">100M寬頻</text:span><text:span text:style-name="T277">網路全面到家戶之政策目標。</text:span><text:span text:style-name="T278"><text:s text:c="19"/></text:span></text:p>
      <text:p text:style-name="P279"><text:span text:style-name="T280"><text:s text:c="20"/></text:span><text:span text:style-name="T281">提案人：</text:span><text:span text:style-name="T282">李昆澤 <text:s/>劉櫂豪 <text:s/></text:span><text:span text:style-name="T283">蔡其昌</text:span><text:span text:style-name="T284"><text:s text:c="2"/>葉宜津</text:span></text:p>
      <text:p text:style-name="P285"><text:span text:style-name="T286">五</text:span><text:span text:style-name="T287">、</text:span><text:span text:style-name="T288">行動上網日益發展，但是網路</text:span><text:span text:style-name="T289">壅</text:span><text:span text:style-name="T290">塞情形時常有之，常被民眾詬病已久，主要</text:span><text:span text:style-name="T291">造成網路壅塞的原因除了業者提供的「吃到飽上網」服務外，還有基地台的密度不足等因素，請NCC</text:span><text:span text:style-name="T292">針對行動上網壅塞問題，在</text:span><text:span text:style-name="T293">不損及民眾權益之下，於1個月內提出改善計畫，向</text:span><text:span text:style-name="T294">立法院</text:span><text:span text:style-name="T295">交通委員會提出書面報告</text:span><text:span text:style-name="T296">。</text:span></text:p>
      <text:p text:style-name="P297"><text:span text:style-name="T298"><text:s text:c="22"/></text:span><text:span text:style-name="T299">提案人：</text:span><text:span text:style-name="T300">羅淑蕾</text:span><text:span text:style-name="T301"><text:s text:c="2"/>葉宜津</text:span><text:span text:style-name="T302"><text:s text:c="2"/></text:span><text:span text:style-name="T303">林明溱</text:span><text:span text:style-name="T304"><text:s text:c="2"/>李鴻鈞</text:span></text:p>
      <text:p text:style-name="P305"><text:s text:c="30"/>王進士</text:p>
      <text:p text:style-name="P306"><text:span text:style-name="T307">六</text:span><text:span text:style-name="T308">、</text:span><text:span text:style-name="T309">對於4G頻率釋出，NCC目前規劃採5MH</text:span><text:span text:style-name="T310">Z</text:span><text:span text:style-name="T311">倍數為頻率拍賣單位</text:span><text:span text:style-name="T312">，唯此可能產生僅標得5MH</text:span><text:span text:style-name="T313">Z</text:span><text:span text:style-name="T314">或</text:span><text:span text:style-name="T315">10MH</text:span><text:span text:style-name="T316">Z</text:span><text:span text:style-name="T317">之情況產生。</text:span><text:span text:style-name="T318">造成頻率使用不連</text:span><text:span text:style-name="T319">續反造成資源浪費情況，</text:span><text:span text:style-name="T320">爰要求NCC對於4G頻率釋出</text:span><text:span text:style-name="T321">至少</text:span><text:span text:style-name="T322">應以10MH</text:span><text:span text:style-name="T323">Z</text:span><text:span text:style-name="T324">以上</text:span><text:span text:style-name="T325">之方式釋出拍賣</text:span><text:span text:style-name="T326">。</text:span></text:p>
      <text:p text:style-name="P327"><text:span text:style-name="T328"><text:s text:c="22"/></text:span><text:span text:style-name="T329">提案人：葉宜津</text:span><text:span text:style-name="T330"><text:s text:c="2"/></text:span><text:span text:style-name="T331">蔡其昌 <text:s/>王進士</text:span></text:p>
      <text:p text:style-name="P332"><text:span text:style-name="T333">七</text:span><text:span text:style-name="T334">、</text:span><text:span text:style-name="T335">為消弭社會對國內固網及行動網路龜速之高度不滿，今年5月29日 NCC</text:span><text:span text:style-name="T336">、行政院政務委員張善政、國科會</text:span><text:span text:style-name="T337">與電信技術中心等，共同宣布5月至11月，由國科會家金專案補助新台幣2</text:span><text:span text:style-name="T338">,000</text:span><text:span text:style-name="T339">萬</text:span><text:span text:style-name="T340">元</text:span><text:span text:style-name="T341">，委託電信技術中心(TTC)辦理進行「寬頻上網速率量測實驗計畫」，並稱「將在8月底和年底，分2次公布測驗結果」。</text:span></text:p>
      <text:p text:style-name="P342"><text:s text:c="3"/><text:s text:c="4"/>查TTC該計畫網頁明載「5月開始進行第一階段的量測，8月先產出一份量測報告（期中報告），並開始進行第二階段的量測，12月底產出最後的評量報告（期末報告）」，故第一階段量測報告應已完成。</text:p>
      <text:p text:style-name="P343"><text:span text:style-name="T344"><text:s text:c="3"/></text:span><text:span text:style-name="T345"><text:s text:c="4"/></text:span><text:span text:style-name="T346">揭露固網及行動網路品質資訊乃NCC對全民之承諾，爰要求NCC</text:span><text:span text:style-name="T347">協調行政院科技會報及TT</text:span><text:span text:style-name="T348">C</text:span><text:span text:style-name="T349">二周內</text:span><text:span text:style-name="T350">公布</text:span><text:span text:style-name="T351">計畫之期中報告</text:span><text:span text:style-name="T352">，並於12月底前公布</text:span><text:span text:style-name="T353">計畫之期末報告結果</text:span><text:span text:style-name="T354">。</text:span></text:p>
      <text:p text:style-name="P355"><text:span text:style-name="T356"><text:s text:c="22"/></text:span><text:span text:style-name="T357">提案人：</text:span><text:span text:style-name="T358">管碧玲</text:span><text:span text:style-name="T359"><text:s text:c="2"/>葉宜津</text:span><text:span text:style-name="T360"><text:s text:c="2"/>蔡其昌 <text:s/></text:span><text:span text:style-name="T361">李昆澤</text:span></text:p>
      <text:p text:style-name="P362"><text:s text:c="30"/>王進士</text:p>
      <text:p text:style-name="P363"><text:span text:style-name="T364">八</text:span><text:span text:style-name="T365">、</text:span><text:span text:style-name="T366">目</text:span><text:span text:style-name="T367">前共計23種電信特殊碼(如110、1968、1999等)，有半數以上</text:span><text:span text:style-name="T368">共14種要收費，無論市話或行動撥打，費率均依照一般費率計收。總計今年至6月份止，23種電信特殊碼共有4</text:span><text:span text:style-name="T369">,</text:span><text:span text:style-name="T370">038</text:span><text:span text:style-name="T371">萬</text:span><text:span text:style-name="T372">0,206通撥打通數，須付費的14個號碼則有3</text:span><text:span text:style-name="T373">,</text:span><text:span text:style-name="T374">351</text:span><text:span text:style-name="T375">萬</text:span><text:span text:style-name="T376">6,553通，通話費共收5</text:span><text:span text:style-name="T377">,</text:span><text:span text:style-name="T378">3</text:span><text:span text:style-name="T379">72</text:span><text:span text:style-name="T380">萬</text:span><text:span text:style-name="T381">4,868</text:span><text:span text:style-name="T382">元，估計1</text:span><text:span text:style-name="T383">年將有1億元以上之譜，全由各電信業者收取。</text:span></text:p>
      <text:p text:style-name="P384"><text:s text:c="3"/><text:s text:c="4"/>查免付費電信特殊碼110、119乃由NCC以業務管理規則，要求電信業者免費提供，其餘多由各政府機構如內政部、海巡署、衛生署、勞委會、交通部等編列預算照價支付。</text:p>
      <text:p text:style-name="P385"><text:span text:style-name="T386"><text:s text:c="3"/></text:span><text:span text:style-name="T387"><text:s text:c="4"/></text:span><text:span text:style-name="T388">目前14種民眾須付費之特殊碼，有諸多乃攸關弱勢、老年人、心理障礙、生命支持、基本民生資訊之服務，應可視為電信業者之社會責任。為謀人民福祉與節省政府支出，爰要求NCC</text:span><text:span text:style-name="T389">應於1</text:span><text:span text:style-name="T390">個月內全面檢討各種電信特殊碼之擴大免付費範圍及優惠費率</text:span><text:span text:style-name="T391">。</text:span></text:p>
      <text:p text:style-name="P392"><text:span text:style-name="T393"><text:s text:c="22"/></text:span><text:span text:style-name="T394">提案人：</text:span><text:span text:style-name="T395">管碧玲</text:span><text:span text:style-name="T396"><text:s text:c="2"/>葉宜津</text:span><text:span text:style-name="T397"><text:s text:c="2"/>蔡其昌 <text:s/></text:span><text:span text:style-name="T398">李昆澤</text:span></text:p>
      <text:p text:style-name="P399"><text:span text:style-name="T400">九</text:span><text:span text:style-name="T401">、</text:span><text:span text:style-name="T402">建請</text:span><text:span text:style-name="T403">NCC</text:span><text:span text:style-name="T404">針對目前手機國外漫遊和寬頻上網費用過高等情事，於年底前督促業者提出公平合理的收費標準</text:span><text:span text:style-name="T405">。</text:span></text:p>
      <text:p text:style-name="P406"><text:span text:style-name="T407"><text:s text:c="22"/></text:span><text:span text:style-name="T408">提案人：</text:span><text:span text:style-name="T409">楊麗環</text:span></text:p>
      <text:p text:style-name="P410"><text:span text:style-name="T411"><text:s text:c="22"/></text:span><text:span text:style-name="T412">連署</text:span><text:span text:style-name="T413">人：</text:span><text:span text:style-name="T414">林明溱</text:span><text:span text:style-name="T415"><text:s text:c="2"/>葉宜津</text:span></text:p>
      <text:p text:style-name="P416"><text:span text:style-name="T417">十</text:span><text:span text:style-name="T418">、</text:span><text:span text:style-name="T419">建請</text:span><text:span text:style-name="T420">NCC</text:span><text:span text:style-name="T421">研擬一套兒少上網安全的管制機制，以避免兒少接觸網路誘騙，而做出離家出走、援交、販毒等不良資訊內容</text:span><text:span text:style-name="T422">。</text:span></text:p>
      <text:p text:style-name="P423"><text:span text:style-name="T424"><text:s text:c="22"/></text:span><text:span text:style-name="T425">提案人：</text:span><text:span text:style-name="T426">楊麗環 <text:s/>林明溱</text:span><text:span text:style-name="T427"><text:s text:c="2"/>葉宜津</text:span></text:p>
      <text:p text:style-name="P428"><text:span text:style-name="T429">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3:00Z</meta:creation-date>
    <dc:date>2017-08-24T06:13:00Z</dc:date>
    <meta:print-date>2012-10-02T06:33:00Z</meta:print-date>
    <meta:template xlink:href="991018第3次全體委員會議議事錄2000.dot" xlink:type="simple"/>
    <meta:editing-cycles>2</meta:editing-cycles>
    <meta:editing-duration>PT0S</meta:editing-duration>
    <meta:document-statistic meta:page-count="3" meta:paragraph-count="7" meta:word-count="596" meta:character-count="3992" meta:row-count="28" meta:non-whitespace-character-count="3403"/>
  </office:meta>
</office:document-meta>
</file>