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5pt" style:font-size-asian="15pt" style:font-size-complex="15pt"/>
    </style:style>
    <style:style style:name="P11" style:parent-style-name="內文" style:family="paragraph">
      <style:paragraph-properties fo:line-height="0.3472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1" style:parent-style-name="內文" style:family="paragraph">
      <style:paragraph-properties fo:line-height="0.3472in" fo:margin-left="0.5833in" fo:text-indent="-0.5833in">
        <style:tab-stops/>
      </style:paragraph-properties>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P44" style:parent-style-name="內文" style:family="paragraph">
      <style:paragraph-properties fo:line-height="0.3472in" fo:margin-left="0.668in" fo:text-indent="1.6666in">
        <style:tab-stops/>
      </style:paragraph-properties>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62" style:parent-style-name="內文" style:family="paragraph">
      <style:paragraph-properties fo:widows="2" fo:orphans="2" style:snap-to-layout-grid="false" fo:line-height="0.3472in"/>
    </style:style>
    <style:style style:name="T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1.11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5"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6"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8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8" style:parent-style-name="內文" style:family="paragraph">
      <style:paragraph-properties fo:line-height="0.3472in" fo:text-indent="0.8888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6" style:parent-style-name="內文" style:family="paragraph">
      <style:paragraph-properties fo:line-height="0.3472in" fo:text-indent="1.1111in"/>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9" style:parent-style-name="內文" style:family="paragraph">
      <style:paragraph-properties fo:line-height="0.3472in">
        <style:tab-stops>
          <style:tab-stop style:type="left" style:position="1.0833in"/>
          <style:tab-stop style:type="left" style:position="4.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7" style:parent-style-name="內文" style:family="paragraph">
      <style:paragraph-properties fo:line-height="0.3472in" fo:text-indent="1.1111in">
        <style:tab-stops>
          <style:tab-stop style:type="left" style:position="1.0833in"/>
          <style:tab-stop style:type="left" style:position="4.4444in"/>
          <style:tab-stop style:type="left" style:position="5.3159in"/>
        </style:tab-stops>
      </style:paragraph-properties>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line-height="0.3472in" fo:text-indent="4.1111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letter-spacing="-0.0277in" fo:font-size="16pt" style:font-size-asian="16pt" style:font-size-complex="16pt"/>
    </style:style>
    <style:style style:name="T121" style:parent-style-name="預設段落字型" style:family="text">
      <style:text-properties style:font-name="標楷體" style:font-name-asian="標楷體" fo:letter-spacing="-0.0277in" fo:font-size="16pt" style:font-size-asian="16pt" style:font-size-complex="16pt"/>
    </style:style>
    <style:style style:name="T122" style:parent-style-name="預設段落字型" style:family="text">
      <style:text-properties style:font-name="標楷體" style:font-name-asian="標楷體" fo:letter-spacing="-0.0277in" fo:font-size="16pt" style:font-size-asian="16pt" style:font-size-complex="16pt"/>
    </style:style>
    <style:style style:name="P123" style:parent-style-name="內文" style:family="paragraph">
      <style:paragraph-properties fo:line-height="0.3472in" fo:text-indent="1.3333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277in" fo:font-size="16pt" style:font-size-asian="16pt" style:font-size-complex="16pt"/>
    </style:style>
    <style:style style:name="P12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28" style:parent-style-name="內文" style:family="paragraph">
      <style:paragraph-properties fo:line-height="0.3472in" fo:text-indent="1.3333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letter-spacing="-0.0277in" fo:font-size="16pt" style:font-size-asian="16pt" style:font-size-complex="16pt"/>
    </style:style>
    <style:style style:name="T135" style:parent-style-name="預設段落字型" style:family="text">
      <style:text-properties style:font-name="標楷體" style:font-name-asian="標楷體" fo:letter-spacing="-0.0277in" fo:font-size="16pt" style:font-size-asian="16pt" style:font-size-complex="16pt"/>
    </style:style>
    <style:style style:name="T136" style:parent-style-name="預設段落字型" style:family="text">
      <style:text-properties style:font-name="標楷體" style:font-name-asian="標楷體" fo:letter-spacing="-0.0277in" fo:font-size="16pt" style:font-size-asian="16pt" style:font-size-complex="16pt"/>
    </style:style>
    <style:style style:name="P137" style:parent-style-name="內文" style:family="paragraph">
      <style:paragraph-properties fo:line-height="0.3472in" fo:text-indent="1.3333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letter-spacing="-0.0277in" fo:font-size="16pt" style:font-size-asian="16pt" style:font-size-complex="16pt"/>
    </style:style>
    <style:style style:name="P140" style:parent-style-name="內文" style:family="paragraph">
      <style:paragraph-properties fo:line-height="0.3472in" fo:text-indent="1.3333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letter-spacing="-0.0277in" fo:font-size="16pt" style:font-size-asian="16pt" style:font-size-complex="16pt"/>
    </style:style>
    <style:style style:name="T147" style:parent-style-name="預設段落字型" style:family="text">
      <style:text-properties style:font-name="標楷體" style:font-name-asian="標楷體" fo:letter-spacing="-0.0277in" fo:font-size="16pt" style:font-size-asian="16pt" style:font-size-complex="16pt"/>
    </style:style>
    <style:style style:name="T148" style:parent-style-name="預設段落字型" style:family="text">
      <style:text-properties style:font-name="標楷體" style:font-name-asian="標楷體" fo:letter-spacing="-0.0277in" fo:font-size="16pt" style:font-size-asian="16pt" style:font-size-complex="16pt"/>
    </style:style>
    <style:style style:name="P149" style:parent-style-name="內文" style:family="paragraph">
      <style:paragraph-properties fo:line-height="0.3472in" fo:text-indent="1.3333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277in" fo:font-size="16pt" style:font-size-asian="16pt" style:font-size-complex="16pt"/>
    </style:style>
    <style:style style:name="P15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6" style:parent-style-name="內文" style:family="paragraph">
      <style:paragraph-properties fo:line-height="0.3472in" fo:text-indent="1.3333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277in" fo:font-size="16pt" style:font-size-asian="16pt" style:font-size-complex="16pt"/>
    </style:style>
    <style:style style:name="T163" style:parent-style-name="預設段落字型" style:family="text">
      <style:text-properties style:font-name="標楷體" style:font-name-asian="標楷體" fo:letter-spacing="-0.0277in" fo:font-size="16pt" style:font-size-asian="16pt" style:font-size-complex="16pt"/>
    </style:style>
    <style:style style:name="T164" style:parent-style-name="預設段落字型" style:family="text">
      <style:text-properties style:font-name="標楷體" style:font-name-asian="標楷體" fo:letter-spacing="-0.0277in" fo:font-size="16pt" style:font-size-asian="16pt" style:font-size-complex="16pt"/>
    </style:style>
    <style:style style:name="P165" style:parent-style-name="內文" style:family="paragraph">
      <style:paragraph-properties fo:line-height="0.3472in" fo:text-indent="1in"/>
    </style:style>
    <style:style style:name="T166" style:parent-style-name="預設段落字型" style:family="text">
      <style:text-properties style:font-name="標楷體" style:font-name-asian="標楷體" fo:letter-spacing="-0.0277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letter-spacing="-0.0277in" fo:font-size="16pt" style:font-size-asian="16pt" style:font-size-complex="16pt"/>
    </style:style>
    <style:style style:name="P170" style:parent-style-name="內文" style:family="paragraph">
      <style:paragraph-properties fo:line-height="0.3472in" fo:text-indent="1.1125in"/>
    </style:style>
    <style:style style:name="T1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9" style:parent-style-name="內文" style:family="paragraph">
      <style:paragraph-properties fo:line-height="0.3472in" fo:text-indent="1.1111in"/>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letter-spacing="-0.0277in" fo:font-size="16pt" style:font-size-asian="16pt" style:font-size-complex="16pt"/>
    </style:style>
    <style:style style:name="T188" style:parent-style-name="預設段落字型" style:family="text">
      <style:text-properties style:font-name="標楷體" style:font-name-asian="標楷體" fo:letter-spacing="-0.0277in" fo:font-size="16pt" style:font-size-asian="16pt" style:font-size-complex="16pt"/>
    </style:style>
    <style:style style:name="T189" style:parent-style-name="預設段落字型" style:family="text">
      <style:text-properties style:font-name="標楷體" style:font-name-asian="標楷體" fo:letter-spacing="-0.0277in" fo:font-size="16pt" style:font-size-asian="16pt" style:font-size-complex="16pt"/>
    </style:style>
    <style:style style:name="P190" style:parent-style-name="內文" style:family="paragraph">
      <style:paragraph-properties fo:line-height="0.3472in" fo:text-indent="0.8333in"/>
    </style:style>
    <style:style style:name="T191" style:parent-style-name="預設段落字型" style:family="text">
      <style:text-properties style:font-name="標楷體" style:font-name-asian="標楷體" fo:letter-spacing="-0.0277in"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letter-spacing="-0.0277in" fo:font-size="16pt" style:font-size-asian="16pt" style:font-size-complex="16pt"/>
    </style:style>
    <style:style style:name="P1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9" style:parent-style-name="內文" style:family="paragraph">
      <style:paragraph-properties fo:line-height="0.3472in" fo:text-indent="1.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letter-spacing="-0.0277in" fo:font-size="16pt" style:font-size-asian="16pt" style:font-size-complex="16pt"/>
    </style:style>
    <style:style style:name="T206" style:parent-style-name="預設段落字型" style:family="text">
      <style:text-properties style:font-name="標楷體" style:font-name-asian="標楷體" fo:letter-spacing="-0.0277in" fo:font-size="16pt" style:font-size-asian="16pt" style:font-size-complex="16pt"/>
    </style:style>
    <style:style style:name="T207" style:parent-style-name="預設段落字型" style:family="text">
      <style:text-properties style:font-name="標楷體" style:font-name-asian="標楷體" fo:letter-spacing="-0.0277in" fo:font-size="16pt" style:font-size-asian="16pt" style:font-size-complex="16pt"/>
    </style:style>
    <style:style style:name="P208" style:parent-style-name="內文" style:family="paragraph">
      <style:paragraph-properties fo:line-height="0.3472in" fo:text-indent="1in"/>
    </style:style>
    <style:style style:name="T209" style:parent-style-name="預設段落字型" style:family="text">
      <style:text-properties style:font-name="標楷體" style:font-name-asian="標楷體" fo:letter-spacing="-0.0277in"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letter-spacing="-0.0277in" fo:font-size="16pt" style:font-size-asian="16pt" style:font-size-complex="16pt"/>
    </style:style>
    <style:style style:name="P2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1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21" style:parent-style-name="內文" style:family="paragraph">
      <style:paragraph-properties fo:line-height="0.3472in" fo:text-indent="1.1111in">
        <style:tab-stops>
          <style:tab-stop style:type="left" style:position="4.2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472in" fo:text-indent="1.1111in">
        <style:tab-stops>
          <style:tab-stop style:type="left" style:position="4.233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letter-spacing="-0.0069in"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228"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229" style:parent-style-name="內文" style:family="paragraph">
      <style:paragraph-properties fo:widows="2" fo:orphans="2" style:snap-to-layout-grid="false" fo:line-height="0.3472in" fo:margin-left="1.1111in" fo:text-indent="-1.1111in">
        <style:tab-stops/>
      </style:paragraph-properties>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2" style:parent-style-name="內文" style:family="paragraph">
      <style:paragraph-properties fo:widows="2" fo:orphans="2" style:snap-to-layout-grid="false" fo:line-height="0.3472in" fo:margin-left="1.1111in" fo:text-indent="-1.1111in">
        <style:tab-stops/>
      </style:paragraph-properties>
    </style:style>
    <style:style style:name="T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1" style:parent-style-name="內文" style:family="paragraph">
      <style:paragraph-properties fo:widows="2" fo:orphans="2" style:snap-to-layout-grid="false" fo:line-height="0.3472in">
        <style:tab-stops>
          <style:tab-stop style:type="left" style:position="0.6666in"/>
        </style:tab-stops>
      </style:paragraph-properties>
    </style:style>
    <style:style style:name="T2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58" style:parent-style-name="內文" style:family="paragraph">
      <style:paragraph-properties fo:widows="2" fo:orphans="2" style:snap-to-layout-grid="false" fo:line-height="0.3472in">
        <style:tab-stops>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60"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61" style:parent-style-name="內文" style:family="paragraph">
      <style:paragraph-properties fo:widows="2" fo:orphans="2" style:snap-to-layout-grid="false" fo:line-height="0.3472in" fo:margin-left="0.1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2" style:parent-style-name="內文" style:family="paragraph">
      <style:paragraph-properties fo:text-align="justify" fo:line-height="0.3472in" fo:margin-left="0.6812in" fo:text-indent="-0.4444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66" style:parent-style-name="內文" style:family="paragraph">
      <style:paragraph-properties fo:text-align="justify" fo:line-height="0.3472in" fo:margin-left="0.6666in" fo:text-indent="-0.3333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1" style:parent-style-name="內文" style:family="paragraph">
      <style:paragraph-properties fo:widows="2" fo:orphans="2" style:snap-to-layout-grid="false" fo:text-align="justify" fo:line-height="0.3472in" fo:margin-left="0.7916in" fo:text-indent="-0.375in">
        <style:tab-stops>
          <style:tab-stop style:type="left" style:position="-0.7916in"/>
        </style:tab-stops>
      </style:paragraph-properties>
    </style:style>
    <style:style style:name="T33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text-align="justify" fo:line-height="0.3472in" fo:margin-left="1.0833in" fo:text-indent="-0.6666in">
        <style:tab-stops>
          <style:tab-stop style:type="left" style:position="-1.0833in"/>
          <style:tab-stop style:type="left" style:position="-0.9583in"/>
        </style:tab-stops>
      </style:paragraph-properties>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8" style:parent-style-name="內文" style:family="paragraph">
      <style:paragraph-properties fo:widows="2" fo:orphans="2" style:snap-to-layout-grid="false" fo:line-height="0.3472in"/>
    </style:style>
    <style:style style:name="T3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3" style:parent-style-name="內文" style:family="paragraph">
      <style:paragraph-properties fo:widows="2" fo:orphans="2" fo:text-align="justify" fo:line-height="0.3472in" fo:margin-left="0.6944in" fo:text-indent="-0.4444in">
        <style:tab-stops/>
      </style:paragraph-properties>
    </style:style>
    <style:style style:name="T3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4" style:parent-style-name="內文" style:family="paragraph">
      <style:paragraph-properties fo:line-height="0.3472in" fo:margin-left="4.2222in" fo:text-indent="-4.2222in">
        <style:tab-stops>
          <style:tab-stop style:type="left" style:position="-1.5555in"/>
        </style:tab-stops>
      </style:paragraph-properties>
    </style:style>
    <style:style style:name="T36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68"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6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370" style:parent-style-name="內文" style:family="paragraph">
      <style:paragraph-properties style:text-autospace="none" fo:text-align="justify" fo:line-height="0.3472in" fo:margin-left="0.6944in" fo:text-indent="-0.4444in">
        <style:tab-stops/>
      </style:paragraph-properties>
    </style:style>
    <style:style style:name="T3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text-autospace="none" fo:text-align="justify" fo:line-height="0.3472in" fo:margin-left="0.6666in" fo:text-indent="0.4444in">
        <style:tab-stops/>
      </style:paragraph-properties>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1" style:parent-style-name="內文" style:family="paragraph">
      <style:paragraph-properties fo:line-height="0.3472in" fo:margin-left="4.2222in" fo:text-indent="-4.2222in">
        <style:tab-stops>
          <style:tab-stop style:type="left" style:position="-1.5555in"/>
        </style:tab-stops>
      </style:paragraph-properties>
    </style:style>
    <style:style style:name="T38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7" style:parent-style-name="內文" style:family="paragraph">
      <style:paragraph-properties fo:margin-top="0.125in" fo:line-height="0.3472in" fo:margin-left="4.2263in" fo:text-indent="-4.2263in">
        <style:tab-stops>
          <style:tab-stop style:type="left" style:position="-1.5597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88" style:parent-style-name="內文" style:family="paragraph">
      <style:paragraph-properties fo:text-align="justify" fo:line-height="0.3472in" fo:margin-left="2.309in" fo:text-indent="-2.309in">
        <style:tab-stops/>
      </style:paragraph-properties>
      <style:text-properties style:font-name="標楷體" style:font-name-asian="標楷體" fo:font-weight="bold" style:font-weight-asian="bold" fo:letter-spacing="0.0208in" fo:font-size="18pt" style:font-size-asian="18pt" style:font-size-complex="18pt"/>
    </style:style>
    <style:style style:name="P389" style:parent-style-name="內文" style:family="paragraph">
      <style:paragraph-properties fo:text-align="justify" fo:line-height="0.3472in" fo:margin-left="0.1666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margin-top="0.125in" fo:line-height="0.3472in" fo:margin-left="0.1666in">
        <style:tab-stops/>
      </style:paragraph-properties>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5" style:parent-style-name="內文" style:family="paragraph">
      <style:paragraph-properties fo:text-align="justify" fo:line-height="0.3472in" fo:margin-left="0.3888in" fo:text-indent="-0.2222in">
        <style:tab-stops/>
      </style:paragraph-properties>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6" style:parent-style-name="內文" style:family="paragraph">
      <style:paragraph-properties fo:text-align="justify" fo:margin-top="0.125in" fo:line-height="0.3472in"/>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fo:text-align="justify" fo:line-height="0.3472in" fo:margin-left="0.1666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fo:line-height="0.3472in" fo:margin-left="0.1666in">
        <style:tab-stops>
          <style:tab-stop style:type="left" style:position="2.5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1666in">
        <style:tab-stops/>
      </style:paragraph-properties>
    </style:style>
    <style:style style:name="T4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2" style:parent-style-name="內文" style:family="paragraph">
      <style:paragraph-properties fo:widows="2" fo:orphans="2" style:snap-to-layout-grid="false" fo:line-height="0.3472in" fo:margin-left="0.959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463" style:parent-style-name="內文" style:family="paragraph">
      <style:paragraph-properties fo:widows="2" fo:orphans="2" style:snap-to-layout-grid="false" fo:line-height="0.3472in" fo:margin-left="0.41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4" style:parent-style-name="內文" style:family="paragraph">
      <style:paragraph-properties fo:text-align="justify" fo:line-height="0.3472in" fo:margin-left="0.8611in" fo:text-indent="-0.4444in">
        <style:tab-stops>
          <style:tab-stop style:type="left" style:position="-0.7361in"/>
          <style:tab-stop style:type="left" style:position="-0.4861in"/>
        </style:tab-stops>
      </style:paragraph-properties>
    </style:style>
    <style:style style:name="T465" style:parent-style-name="預設段落字型" style:family="text">
      <style:text-properties style:font-name="標楷體"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內文" style:family="paragraph">
      <style:paragraph-properties fo:widows="2" fo:orphans="2" style:snap-to-layout-grid="false" fo:text-align="justify" fo:line-height="0.3472in" fo:margin-left="0.8611in" fo:text-indent="-0.4444in">
        <style:tab-stops/>
      </style:paragraph-properties>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T4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7"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fo:widows="2" fo:orphans="2" fo:text-align="justify" fo:line-height="0.3472in" fo:margin-left="0.6944in" fo:text-indent="-0.4444in">
        <style:tab-stops/>
      </style:paragraph-properties>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style>
    <style:style style:name="T4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1" style:parent-style-name="內文" style:family="paragraph">
      <style:paragraph-properties style:text-autospace="none" fo:text-align="justify" fo:line-height="0.3472in" fo:margin-left="0.6944in" fo:text-indent="-0.4444in">
        <style:tab-stops/>
      </style:paragraph-properties>
    </style:style>
    <style:style style:name="T5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style>
    <style:style style:name="T5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5" style:parent-style-name="內文" style:family="paragraph">
      <style:paragraph-properties fo:line-height="0.3472in" fo:margin-left="4.3333in" fo:text-indent="-4.3333in">
        <style:tab-stops>
          <style:tab-stop style:type="left" style:position="-1.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6"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7" style:parent-style-name="內文" style:family="paragraph">
      <style:paragraph-properties fo:line-height="0.3472in" fo:margin-left="4.2222in" fo:text-indent="-4.2222in">
        <style:tab-stops>
          <style:tab-stop style:type="left" style:position="-1.5555in"/>
        </style:tab-stops>
      </style:paragraph-properties>
    </style:style>
    <style:style style:name="T51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2" style:parent-style-name="內文" style:family="paragraph">
      <style:paragraph-properties fo:widows="2" fo:orphans="2" fo:text-align="justify" fo:line-height="0.3472in" fo:margin-left="0.6944in" fo:text-indent="-0.4444in">
        <style:tab-stops/>
      </style:paragraph-properties>
    </style:style>
    <style:style style:name="T5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33" style:parent-style-name="內文" style:family="paragraph">
      <style:paragraph-properties fo:line-height="0.3472in" fo:margin-left="4.2222in" fo:text-indent="-4.2222in">
        <style:tab-stops>
          <style:tab-stop style:type="left" style:position="-1.5555in"/>
        </style:tab-stops>
      </style:paragraph-properties>
    </style:style>
    <style:style style:name="T53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37"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38" style:parent-style-name="內文" style:family="paragraph">
      <style:paragraph-properties fo:line-height="0.3472in" fo:margin-left="4.2222in" fo:text-indent="-4.2222in">
        <style:tab-stops>
          <style:tab-stop style:type="left" style:position="-1.5555in"/>
        </style:tab-stops>
      </style:paragraph-properties>
    </style:style>
    <style:style style:name="T53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4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3" style:parent-style-name="內文" style:family="paragraph">
      <style:paragraph-properties fo:widows="2" fo:orphans="2" style:snap-to-layout-grid="false" fo:text-align="justify" fo:line-height="0.3194in">
        <style:tab-stops>
          <style:tab-stop style:type="left" style:position="2.75in"/>
          <style:tab-stop style:type="left" style:position="2.875in"/>
        </style:tab-stops>
      </style:paragraph-properties>
    </style:style>
    <style:style style:name="T54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6</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0</text:span><text:span text:style-name="T18">月</text:span><text:span text:style-name="T19">3</text:span><text:span text:style-name="T20">日（星期</text:span><text:span text:style-name="T21">三</text:span><text:span text:style-name="T22">）</text:span><text:span text:style-name="T23">上午</text:span><text:span text:style-name="T24">9</text:span><text:span text:style-name="T25">時</text:span><text:span text:style-name="T26">至</text:span><text:span text:style-name="T27">12</text:span><text:span text:style-name="T28">時</text:span><text:span text:style-name="T29">15</text:span><text:span text:style-name="T30">分</text:span></text:p>
      <text:p text:style-name="P31"><text:span text:style-name="T32"><text:s text:c="52"/></text:span><text:span text:style-name="T33">下</text:span><text:span text:style-name="T34">午</text:span><text:span text:style-name="T35">14</text:span><text:span text:style-name="T36">時</text:span><text:span text:style-name="T37">30</text:span><text:span text:style-name="T38">分至</text:span><text:span text:style-name="T39">16</text:span><text:span text:style-name="T40">時</text:span><text:span text:style-name="T41">4</text:span><text:span text:style-name="T42">1</text:span><text:span text:style-name="T43">分</text:span></text:p>
      <text:p text:style-name="P44"><text:span text:style-name="T45">10</text:span><text:span text:style-name="T46">月</text:span><text:span text:style-name="T47">4</text:span><text:span text:style-name="T48">日（星期</text:span><text:span text:style-name="T49">四</text:span><text:span text:style-name="T50">）</text:span><text:span text:style-name="T51">上午</text:span><text:span text:style-name="T52">9</text:span><text:span text:style-name="T53">時</text:span><text:span text:style-name="T54">1</text:span><text:span text:style-name="T55">分</text:span><text:span text:style-name="T56">至</text:span><text:span text:style-name="T57">14</text:span><text:span text:style-name="T58">時</text:span><text:span text:style-name="T59">5</text:span><text:span text:style-name="T60">5</text:span><text:span text:style-name="T61">分</text:span></text:p>
      <text:p text:style-name="P62"><text:span text:style-name="T63">地點</text:span><text:span text:style-name="T64">：本院紅樓201會議室</text:span></text:p>
      <text:p text:style-name="P65"><text:span text:style-name="T66">出席委</text:span><text:span text:style-name="T67">員：</text:span><text:span text:style-name="T68">盧嘉辰 <text:s/>楊麗環 <text:s/></text:span><text:span text:style-name="T69">陳根德</text:span><text:span text:style-name="T70"><text:s text:c="2"/>林明溱</text:span><text:span text:style-name="T71"><text:s text:c="2"/>李昆澤 <text:s/></text:span><text:span text:style-name="T72">劉櫂豪</text:span></text:p>
      <text:p text:style-name="P73">蔡其昌 <text:s/>葉宜津<text:s text:c="2"/>李鴻鈞<text:s text:c="2"/>管碧玲 <text:s/>王進士 <text:s/>魏明谷</text:p>
      <text:p text:style-name="P74">陳雪生 <text:s/>羅淑蕾</text:p>
      <text:p text:style-name="P75">委員出席14人</text:p>
      <text:p text:style-name="P76"><text:span text:style-name="T77">列席委員：</text:span><text:span text:style-name="T78">徐欣瑩 <text:s/></text:span><text:span text:style-name="T79">林佳龍</text:span><text:span text:style-name="T80"><text:s text:c="2"/>江啟臣 <text:s/>蕭美琴</text:span><text:span text:style-name="T81"><text:s text:c="2"/>紀國棟</text:span><text:span text:style-name="T82"><text:s text:c="2"/>邱文彥</text:span></text:p>
      <text:p text:style-name="P83"><text:s text:c="2"/>邱議瑩 <text:s/>許忠信 <text:s/>黃偉哲<text:s text:c="2"/>陳亭妃 <text:s/>陳明文 <text:s/>廖正井</text:p>
      <text:p text:style-name="P84">姚文智 <text:s/>李貴敏 <text:s/>潘維剛 <text:s/>孔文吉 <text:s/>林正二 <text:s/>許添財</text:p>
      <text:p text:style-name="P85"><text:s text:c="2"/>薛 <text:s/>凌 <text:s/>陳歐珀 <text:s/>邱志偉 <text:s/>吳秉叡 <text:s/>賴士葆 <text:s/>吳育仁</text:p>
      <text:p text:style-name="P86"><text:s text:c="2"/>李桐豪 <text:s/>黃文玲 <text:s/>林德福 <text:s/>廖國棟 <text:s/>楊瓊瓔 <text:s/>鄭天財</text:p>
      <text:p text:style-name="P87">盧秀燕 <text:s/>蔣乃辛<text:s text:c="2"/>徐耀昌 <text:s/>張慶忠 <text:s/>陳碧涵 <text:s/>簡東明</text:p>
      <text:p text:style-name="P88"><text:span text:style-name="T89"><text:s text:c="2"/></text:span><text:span text:style-name="T90">陳淑慧 <text:s/></text:span><text:span text:style-name="T91">高金素梅</text:span><text:span text:style-name="T92"><text:s/></text:span><text:span text:style-name="T93">江惠貞 <text:s/>何欣純 <text:s/>林國正 <text:s/>王惠美</text:span></text:p>
      <text:p text:style-name="P94">蘇清泉<text:s text:c="2"/>潘孟安 <text:s/>呂學樟<text:s text:c="2"/>呂玉玲<text:s text:c="2"/>吳育昇<text:s text:c="2"/>羅明才</text:p>
      <text:p text:style-name="P95">林滄敏 <text:s/>顏清標 <text:s/>田秋堇<text:s text:c="2"/>鄭汝芬<text:s text:c="2"/>黃昭順<text:s text:c="2"/>段宜康</text:p>
      <text:p text:style-name="P96"><text:span text:style-name="T97">蔡煌瑯 <text:s/>蔡正元 <text:s/>馬文君</text:span></text:p>
      <text:p text:style-name="P98">委員列席57人</text:p>
      <text:p text:style-name="P99"><text:span text:style-name="T100">列席官員：</text:span><text:span text:style-name="T101">10</text:span><text:span text:style-name="T102">月</text:span><text:span text:style-name="T103">3</text:span><text:span text:style-name="T104">日（星期</text:span><text:span text:style-name="T105">三</text:span><text:span text:style-name="T106">）</text:span></text:p>
      <text:p text:style-name="P107"><text:span text:style-name="T108">行政院公共工程委員會</text:span><text:span text:style-name="T109"><text:s text:c="8"/></text:span><text:span text:style-name="T110">主任委員</text:span><text:span text:style-name="T111"><text:s text:c="2"/></text:span><text:span text:style-name="T112">陳振川</text:span></text:p>
      <text:p text:style-name="P113"><text:s/>主任秘書<text:tab/>顏久榮</text:p>
      <text:p text:style-name="P114"><text:span text:style-name="T115">企劃處</text:span><text:span text:style-name="T116"><text:tab/></text:span><text:span text:style-name="T117"><text:s text:c="17"/></text:span><text:span text:style-name="T118">處 <text:s text:c="3"/>長</text:span><text:span text:style-name="T119"><text:tab/>蘇明通</text:span><text:span text:style-name="T120">（</text:span><text:span text:style-name="T121">上</text:span><text:span text:style-name="T122">午)</text:span></text:p>
      <text:p text:style-name="P123"><text:span text:style-name="T124"><text:s text:c="26"/>副 處 長 <text:s/>陳尤佳</text:span><text:span text:style-name="T125">（下午)</text:span></text:p>
      <text:p text:style-name="P126">技術處<text:tab/><text:s text:c="17"/>處 <text:s text:c="3"/>長<text:tab/>徐景文</text:p>
      <text:p text:style-name="P127">工管處<text:tab/><text:s text:c="17"/>處 <text:s text:c="3"/>長<text:tab/>連振賢</text:p>
      <text:p text:style-name="P128"><text:span text:style-name="T129">促參籌備處</text:span><text:span text:style-name="T130"><text:tab/></text:span><text:span text:style-name="T131"><text:s text:c="14"/></text:span><text:span text:style-name="T132">執行秘書</text:span><text:span text:style-name="T133"><text:tab/>曾國基</text:span><text:span text:style-name="T134">（</text:span><text:span text:style-name="T135">上</text:span><text:span text:style-name="T136">午)</text:span></text:p>
      <text:soft-page-break/>
      <text:p text:style-name="P137"><text:span text:style-name="T138"><text:s text:c="26"/>簡任技正 <text:s/>徐櫻君</text:span><text:span text:style-name="T139">（下午)</text:span></text:p>
      <text:p text:style-name="P140"><text:span text:style-name="T141">採購申訴審議委員會</text:span><text:span text:style-name="T142"><text:tab/></text:span><text:span text:style-name="T143"><text:s text:c="5"/></text:span><text:span text:style-name="T144">執行秘書</text:span><text:span text:style-name="T145"><text:tab/>黃淑嬌</text:span><text:span text:style-name="T146">（</text:span><text:span text:style-name="T147">上</text:span><text:span text:style-name="T148">午)</text:span></text:p>
      <text:p text:style-name="P149"><text:span text:style-name="T150"><text:s text:c="26"/>專門委員 <text:s/>羅天健</text:span><text:span text:style-name="T151">（下午)</text:span></text:p>
      <text:p text:style-name="P152">秘書處<text:tab/><text:s text:c="17"/>代理處長<text:tab/>張文富</text:p>
      <text:p text:style-name="P153">稽核小組<text:tab/><text:s text:c="17"/>執行秘書<text:tab/>蕭家興</text:p>
      <text:p text:style-name="P154">人事室<text:tab/><text:s text:c="17"/>主 <text:s text:c="3"/>任<text:tab/>黃麗玲</text:p>
      <text:p text:style-name="P155">會計室<text:tab/><text:s text:c="17"/>主 <text:s text:c="3"/>任<text:tab/>張月女</text:p>
      <text:p text:style-name="P156"><text:span text:style-name="T157">法規會</text:span><text:span text:style-name="T158"><text:tab/></text:span><text:span text:style-name="T159"><text:s text:c="17"/></text:span><text:span text:style-name="T160">執行秘書</text:span><text:span text:style-name="T161"><text:tab/>陳韻石</text:span><text:span text:style-name="T162">（</text:span><text:span text:style-name="T163">上</text:span><text:span text:style-name="T164">午)</text:span></text:p>
      <text:p text:style-name="P165"><text:span text:style-name="T166"><text:s text:c="58"/></text:span><text:span text:style-name="T167">專 <text:s text:c="3"/>員</text:span><text:span text:style-name="T168"><text:s text:c="2"/>蔡志明</text:span><text:span text:style-name="T169">（下午)</text:span></text:p>
      <text:p text:style-name="P170"><text:span text:style-name="T171">10</text:span><text:span text:style-name="T172">月</text:span><text:span text:style-name="T173">4</text:span><text:span text:style-name="T174">日（星期</text:span><text:span text:style-name="T175">四</text:span><text:span text:style-name="T176">）</text:span></text:p>
      <text:p text:style-name="P177">交通部<text:tab/><text:s text:c="20"/>部<text:s text:c="4"/>長<text:tab/>毛治國</text:p>
      <text:p text:style-name="P178">　路政司<text:tab/><text:s text:c="17"/>司<text:s text:c="4"/>長<text:tab/>陳彥伯</text:p>
      <text:p text:style-name="P179"><text:span text:style-name="T180"><text:s text:c="2"/>航政司</text:span><text:span text:style-name="T181"><text:tab/></text:span><text:span text:style-name="T182"><text:s text:c="17"/></text:span><text:span text:style-name="T183">司</text:span><text:span text:style-name="T184"><text:s text:c="4"/></text:span><text:span text:style-name="T185">長</text:span><text:span text:style-name="T186"><text:tab/>祁文中</text:span><text:span text:style-name="T187">（</text:span><text:span text:style-name="T188">上</text:span><text:span text:style-name="T189">午)</text:span></text:p>
      <text:p text:style-name="P190"><text:span text:style-name="T191"><text:s text:c="61"/></text:span><text:span text:style-name="T192">專門委員</text:span><text:span text:style-name="T193"><text:s text:c="2"/>葉協隆</text:span><text:span text:style-name="T194">（下午)</text:span></text:p>
      <text:p text:style-name="P195">　會計處<text:tab/><text:s text:c="17"/>副會計長<text:tab/>何依栖</text:p>
      <text:p text:style-name="P196">　觀光局<text:tab/><text:s text:c="17"/>局<text:s text:c="4"/>長<text:tab/>謝謂君</text:p>
      <text:p text:style-name="P197">臺灣鐵路管理局<text:tab/><text:s text:c="11"/>局 <text:s text:c="3"/>長<text:tab/>范植谷</text:p>
      <text:p text:style-name="P198">高速鐵路工程局<text:tab/><text:s text:c="11"/>局 <text:s text:c="3"/>長<text:tab/>朱 <text:s/>旭</text:p>
      <text:p text:style-name="P199"><text:span text:style-name="T200">民用航空局</text:span><text:span text:style-name="T201"><text:tab/></text:span><text:span text:style-name="T202"><text:s text:c="14"/></text:span><text:span text:style-name="T203">局 <text:s text:c="3"/>長</text:span><text:span text:style-name="T204"><text:tab/>沈 <text:s/>啟</text:span><text:span text:style-name="T205">（</text:span><text:span text:style-name="T206">上</text:span><text:span text:style-name="T207">午)</text:span></text:p>
      <text:p text:style-name="P208"><text:span text:style-name="T209"><text:s text:c="58"/></text:span><text:span text:style-name="T210">副</text:span><text:span text:style-name="T211"><text:s/></text:span><text:span text:style-name="T212">局</text:span><text:span text:style-name="T213"><text:s/></text:span><text:span text:style-name="T214">長</text:span><text:span text:style-name="T215"><text:s text:c="2"/>陳天賜</text:span><text:span text:style-name="T216">（下午)</text:span></text:p>
      <text:p text:style-name="P217">中央氣象局<text:tab/><text:s text:c="14"/>局 <text:s text:c="3"/>長<text:tab/>辛在勤</text:p>
      <text:p text:style-name="P218">公路總局<text:tab/><text:s text:c="17"/>副 局 長<text:tab/>陳茂南</text:p>
      <text:p text:style-name="P219">行政院農業委員會林務局<text:tab/><text:s text:c="5"/>組 <text:s text:c="3"/>長<text:tab/>謝尚達</text:p>
      <text:p text:style-name="P220">內政部營建署國家公園組<text:s text:c="6"/>簡任技正<text:s text:c="2"/>林 <text:s/>玲</text:p>
      <text:p text:style-name="P221">行政院主計總處<text:tab/>專門委員<text:tab/>周文玲</text:p>
      <text:p text:style-name="P222"><text:span text:style-name="T223">行</text:span><text:span text:style-name="T224">政院國軍退除役官兵輔導委員會</text:span><text:span text:style-name="T225">簡任技正 <text:s/>劉美蓉</text:span></text:p>
      <text:p text:style-name="P226">主 <text:s text:c="3"/>席：林召集委員明溱</text:p>
      <text:p text:style-name="P227">專門委員：尹章中</text:p>
      <text:p text:style-name="P228">主任秘書：郭子祥</text:p>
      <text:soft-page-break/>
      <text:p text:style-name="P229"><text:span text:style-name="T230">紀</text:span><text:span text:style-name="T231">    錄</text:span><text:span text:style-name="T232">：</text:span><text:span text:style-name="T233">簡任</text:span><text:span text:style-name="T234">秘書<text:s/></text:span><text:span text:style-name="T235">陳錫欽</text:span><text:span text:style-name="T236"><text:s text:c="2"/></text:span><text:span text:style-name="T237">副研究員</text:span><text:span text:style-name="T238"><text:s/></text:span><text:span text:style-name="T239">程谷川</text:span><text:span text:style-name="T240"><text:s text:c="2"/></text:span><text:span text:style-name="T241">簡任編審 黃碧玉</text:span></text:p>
      <text:p text:style-name="P242"><text:span text:style-name="T243"><text:s text:c="10"/></text:span><text:span text:style-name="T244">科</text:span><text:span text:style-name="T245"><text:s text:c="4"/></text:span><text:span text:style-name="T246">長</text:span><text:span text:style-name="T247"><text:s/>黃彩鳳</text:span><text:span text:style-name="T248"><text:s text:c="2"/>專 <text:s text:c="3"/>員 郭惠津</text:span><text:span text:style-name="T249"><text:s text:c="2"/></text:span><text:span text:style-name="T250">薦任科員 江文雄</text:span></text:p>
      <text:p text:style-name="P251"><text:span text:style-name="T252">10</text:span><text:span text:style-name="T253">月</text:span><text:span text:style-name="T254">3</text:span><text:span text:style-name="T255">日（星期</text:span><text:span text:style-name="T256">三</text:span><text:span text:style-name="T257">）</text:span></text:p>
      <text:p text:style-name="P258"><text:span text:style-name="T259">報告事項</text:span></text:p>
      <text:p text:style-name="P260">一、宣讀上次會議議事錄</text:p>
      <text:p text:style-name="P261"> <text:s/>決定：議事錄確定。</text:p>
      <text:p text:style-name="P262"><text:span text:style-name="T263">二、</text:span><text:span text:style-name="T264">行政院公共工程委員會主任委員陳振川報告業務概況，並備質詢</text:span><text:span text:style-name="T265">。</text:span></text:p>
      <text:p text:style-name="P266"><text:span text:style-name="T267"><text:s/></text:span><text:span text:style-name="T268">（本次會議由</text:span><text:span text:style-name="T269">行政院公共工程委員會主任委員陳振川</text:span><text:span text:style-name="T270">報告後，</text:span><text:span text:style-name="T271">計</text:span><text:span text:style-name="T272">有委員</text:span><text:span text:style-name="T273">盧嘉辰、</text:span><text:span text:style-name="T274">李鴻鈞、</text:span><text:span text:style-name="T275">陳根德、</text:span><text:span text:style-name="T276">李昆澤</text:span><text:span text:style-name="T277">、</text:span><text:span text:style-name="T278">楊麗環、</text:span><text:span text:style-name="T279">葉宜津</text:span><text:span text:style-name="T280">、</text:span><text:span text:style-name="T281">劉櫂豪、</text:span><text:span text:style-name="T282">蔡其昌</text:span><text:span text:style-name="T283">、羅淑</text:span><text:span text:style-name="T284">蕾、</text:span><text:span text:style-name="T285">管碧玲</text:span><text:span text:style-name="T286">、</text:span><text:span text:style-name="T287">王進士、</text:span><text:span text:style-name="T288">魏明谷</text:span><text:span text:style-name="T289">、林佳龍</text:span><text:span text:style-name="T290">、</text:span><text:span text:style-name="T291">林</text:span><text:span text:style-name="T292">明溱</text:span><text:span text:style-name="T293">、</text:span><text:span text:style-name="T294">簡東明、蕭美琴、許忠信、</text:span><text:span text:style-name="T295">高金素梅、</text:span><text:span text:style-name="T296">江啟臣</text:span><text:span text:style-name="T297">、李貴敏、黃偉哲</text:span><text:span text:style-name="T298">、</text:span><text:span text:style-name="T299">許添財</text:span><text:span text:style-name="T300">等</text:span><text:span text:style-name="T301">22</text:span><text:span text:style-name="T302">人</text:span><text:span text:style-name="T303">提出質詢，均</text:span><text:span text:style-name="T304">經</text:span><text:span text:style-name="T305">行政院公共工程委員會主任委員陳振川</text:span><text:span text:style-name="T306">及相關人員</text:span><text:span text:style-name="T307">分別</text:span><text:span text:style-name="T308">予以</text:span><text:span text:style-name="T309">答復；</text:span><text:span text:style-name="T310">委員葉宜津質詢另提書面補充</text:span><text:span text:style-name="T311">意見</text:span><text:span text:style-name="T312">，及</text:span><text:span text:style-name="T313">委員</text:span><text:span text:style-name="T314">潘維剛</text:span><text:span text:style-name="T315">、</text:span><text:span text:style-name="T316">林滄敏</text:span><text:span text:style-name="T317">所</text:span><text:span text:style-name="T318">提書面</text:span><text:span text:style-name="T319">質詢</text:span><text:span text:style-name="T320">，</text:span><text:span text:style-name="T321">均</text:span><text:span text:style-name="T322">列入紀錄</text:span><text:span text:style-name="T323">並</text:span><text:span text:style-name="T324">刊登</text:span><text:span text:style-name="T325">公</text:span><text:span text:style-name="T326">報。）</text:span></text:p>
      <text:p text:style-name="P327"><text:span text:style-name="T328">決</text:span><text:span text:style-name="T329">定</text:span><text:span text:style-name="T330">：</text:span></text:p>
      <text:p text:style-name="P331"><text:span text:style-name="T332">（一）</text:span><text:span text:style-name="T333">報告</text:span><text:span text:style-name="T334">及詢答完畢</text:span><text:span text:style-name="T335">。</text:span></text:p>
      <text:p text:style-name="P336"><text:span text:style-name="T337">（二）</text:span><text:span text:style-name="T338">委員</text:span><text:span text:style-name="T339">於</text:span><text:span text:style-name="T340">質詢</text:span><text:span text:style-name="T341">中要求提供相關書面資料或</text:span><text:span text:style-name="T342">未及答復部分，請</text:span><text:span text:style-name="T343">行政院公共工程委員會</text:span><text:span text:style-name="T344">儘速</text:span><text:span text:style-name="T345">以書面答</text:span><text:span text:style-name="T346">復</text:span><text:span text:style-name="T347">。</text:span></text:p>
      <text:p text:style-name="P348"><text:span text:style-name="T349">通過</text:span><text:span text:style-name="T350">臨時提案</text:span><text:span text:style-name="T351">2</text:span><text:span text:style-name="T352">項：</text:span></text:p>
      <text:p text:style-name="P353"><text:span text:style-name="T354">一、</text:span><text:span text:style-name="T355">鑑於彰化縣永靖簡易棒球場興建之初，未確實評估營運維修成本及財源籌措可行性，完工後因經費有限無法妥善管理維護，導致球場完工後閒置，被列入我國公共設施閒置空間之一</text:span><text:span text:style-name="T356">。</text:span><text:span text:style-name="T357">惟</text:span><text:span text:style-name="T358">永靖簡易棒球場經鄉公所管理活化後，</text:span><text:span text:style-name="T359">目前已轉型為永靖運動園區，</text:span><text:span text:style-name="T360">平日皆有球隊進駐練習，假日亦透過社區及鄉公所舉辦各類睦鄰活動，</text:span><text:span text:style-name="T361">爰建請公共工程委員會於1個月內，</text:span><text:span text:style-name="T362">盡速派員協助彰化縣政府進行會勘，若確無閒置之情事，即應解除其公共</text:span><text:span text:style-name="T363">設施閒置空間之列管。</text:span></text:p>
      <text:p text:style-name="P364"><text:span text:style-name="T365"><text:s text:c="22"/></text:span><text:span text:style-name="T366">提案人：</text:span><text:span text:style-name="T367">魏明谷</text:span></text:p>
      <text:p text:style-name="P368"><text:s text:c="22"/>連署人：李昆澤<text:s text:c="2"/>陳根德 <text:s/>葉宜津<text:s text:c="2"/>李鴻鈞</text:p>
      <text:p text:style-name="P369"><text:s text:c="30"/>劉櫂豪</text:p>
      <text:p text:style-name="P370"><text:span text:style-name="T371">二、</text:span><text:span text:style-name="T372">工程會辦理督導之「路平方案推動」</text:span><text:span text:style-name="T373">、</text:span><text:span text:style-name="T374">「全民督工」等業務，為兩大與民眾日常生活息息相關之工作，但無論全民督工之民眾提報或路平方案之舉發，</text:span><text:span text:style-name="T375">對民眾之誘因皆不足，全民督工每年提報數量2~3千件卻只有3~5人獲獎勵</text:span><text:span text:style-name="T376">，成效有限。</text:span></text:p>
      <text:p text:style-name="P377"><text:span text:style-name="T378">查各單位、縣市政府皆已著手開發行政便民相關手機APP軟體，既能服務民眾，也提升行政效率與民眾參與。</text:span><text:span text:style-name="T379">爰要求工程會應就全民督工、</text:span><text:span text:style-name="T380">路平方案等業務，儘速開發智慧型手機應用軟體，以鼓勵民眾參與，提升台灣公共工程品質。</text:span></text:p>
      <text:p text:style-name="P381"><text:span text:style-name="T382"><text:s text:c="22"/></text:span><text:span text:style-name="T383">提案人：</text:span><text:span text:style-name="T384">管碧玲</text:span><text:span text:style-name="T385"><text:s text:c="2"/></text:span><text:span text:style-name="T386">林明溱 <text:s/>王進士</text:span></text:p>
      <text:p text:style-name="P387">10月4日（星期四）</text:p>
      <text:p text:style-name="P388">報告事項</text:p>
      <text:p text:style-name="P389">本院議事處101年5月9日函，為請本會處理交通部函為101年度中央政府總預算決議，有關歲出部分第14款第3項中央氣象局決議(八)，凍結「營建工程」1,764萬4,000元之五分之一，需向交通委員會提出報告經同意後始得動支乙案，經提本院第8屆第1會期第9次會議決定：「交交通委員會處理。」</text:p>
      <text:p text:style-name="P390"><text:span text:style-name="T391">交通部部長毛治國</text:span><text:span text:style-name="T392">就</text:span><text:span text:style-name="T393">「觀光景點無縫隙旅遊服務計畫執行情形暨該部中央氣象局101年度中央政府總預算凍結項目需向交通委員會提出報告經同意後始得動支乙案</text:span><text:span text:style-name="T394">」提出報告，並備質詢。</text:span></text:p>
      <text:p text:style-name="P395"><text:span text:style-name="T396">（本次會議由</text:span><text:span text:style-name="T397">交通部部長毛治國</text:span><text:span text:style-name="T398">、</text:span><text:span text:style-name="T399">觀光局局長謝謂君、中央氣象局局長辛在勤</text:span><text:span text:style-name="T400">報告後，</text:span><text:span text:style-name="T401">計</text:span><text:span text:style-name="T402">有委員</text:span><text:span text:style-name="T403">盧嘉辰、</text:span><text:span text:style-name="T404">李昆澤</text:span><text:span text:style-name="T405">、</text:span><text:span text:style-name="T406">劉櫂豪、</text:span><text:span text:style-name="T407">楊麗環、</text:span><text:span text:style-name="T408">羅淑</text:span><text:span text:style-name="T409">蕾、</text:span><text:span text:style-name="T410">蔡其昌</text:span><text:span text:style-name="T411">、</text:span><text:span text:style-name="T412">李鴻鈞、</text:span><text:span text:style-name="T413">王進士、</text:span><text:span text:style-name="T414">管碧玲、陳雪生、魏明谷</text:span><text:span text:style-name="T415">、</text:span><text:span text:style-name="T416">葉宜津</text:span><text:span text:style-name="T417">、</text:span><text:span text:style-name="T418">蔡正元、孔文吉、蕭美琴、楊瓊瓔、</text:span><text:span text:style-name="T419">廖國棟、林佳龍、</text:span><text:span text:style-name="T420">蔡煌瑯、</text:span><text:span text:style-name="T421">許添財</text:span><text:span text:style-name="T422">、</text:span><text:span text:style-name="T423">林明溱</text:span><text:span text:style-name="T424">、</text:span><text:span text:style-name="T425">黃偉哲</text:span><text:span text:style-name="T426">等</text:span><text:span text:style-name="T427">22</text:span><text:span text:style-name="T428">人</text:span><text:span text:style-name="T429">提出質詢，均</text:span><text:span text:style-name="T430">經</text:span><text:span text:style-name="T431">交通部部長毛治國</text:span><text:span text:style-name="T432">、</text:span><text:span text:style-name="T433">航政司司長祁文中</text:span><text:span text:style-name="T434">、</text:span><text:span text:style-name="T435">路政司司長陳彥伯</text:span><text:span text:style-name="T436">及相關人員</text:span><text:span text:style-name="T437">分別</text:span><text:span text:style-name="T438">予以</text:span><text:span text:style-name="T439">答復；</text:span><text:span text:style-name="T440">委員葉宜津質詢另提書面補充</text:span><text:span text:style-name="T441">意見</text:span><text:span text:style-name="T442">，及</text:span><text:span text:style-name="T443">委員</text:span><text:span text:style-name="T444">徐耀昌</text:span><text:span text:style-name="T445">所</text:span><text:span text:style-name="T446">提書面</text:span><text:span text:style-name="T447">質詢</text:span><text:span text:style-name="T448">，</text:span><text:span text:style-name="T449">均</text:span><text:span text:style-name="T450">列入紀錄</text:span><text:span text:style-name="T451">並</text:span><text:span text:style-name="T452">刊登</text:span><text:span text:style-name="T453">公</text:span><text:span text:style-name="T454">報</text:span><text:span text:style-name="T455">。）</text:span></text:p>
      <text:p text:style-name="P456">討論事項</text:p>
      <text:p text:style-name="P457"><text:span text:style-name="T458">處理院會交付交通部函請安排該部中央氣象局101年度中央政府總預算凍結「營建工程」1,764萬4,000元之五分之一，需向交通委員會提出報告經同意後始得動支乙案。</text:span></text:p>
      <text:p text:style-name="P459"><text:s text:c="4"/>歲出部分第14款第3項決議(八)：「營建工程」項下編列「設備及投資」等共1,764萬4,000元，查根據立法院第7屆第6會期第15次會議，決議要求中央氣象局於100年12月前擬定遷移七股氣象雷達計畫報請主管機關核定一案，因100年5月世界衛生組織附屬機構癌症研究中心IARC已確認雷達電磁波屬於2B致癌物，又七股鹽埕里居民長期恐懼生活與工作乃鄰近於七股雷達電磁波範圍；復根據行政院環境保護署研究報告「非屬原子能游離輻射對環境衝擊之研究計畫」期末報告，製作單位為「國立臺灣大學公共衛生學院職業醫學與工業衛生研究所」，該報告之結果：「四、敏感地區非游離輻射長期設施預警限值與新設施預警措施」，明確規範「……為保護臺灣民眾之健康，臺灣之非游離輻射固定設施長期暴露預警限值，採取瑞士之預防原則精神，並以義大利之減量目標為概念，針對敏感地區非游離輻射長期設施設定，考量科學不確定性，以ICNIRP的十分之一為預警限值，此一預警限值並非安全值」，以上已明確表示環境建議值非安全值，特要求儘速遷走七股氣象雷達。基此，為免中央氣象局誤以七股雷達電磁波值於環境建議值下就是安全，而因此疏於儘速遷移七股氣象雷達至無人居住及工作範圍，爰凍結經資門併計之「營建工程」項下編列「設備及投資」中1,764萬4,000元之五分之一，待中央氣象局完成下列事項：第一、中央氣象局需於3個月內擬定遷移計畫並經主管機關核定；第二、就核定計畫具體提出新址興建設計、興建預算與執行期程，向立法院交通委員會報告後，始得動支。</text:p>
      <text:p text:style-name="P460"><text:span text:style-name="T461">處理結果：報告完成，准予動支。</text:span></text:p>
      <text:p text:style-name="P462">決議：</text:p>
      <text:p text:style-name="P463">一、報告及詢答完畢。</text:p>
      <text:p text:style-name="P464"><text:span text:style-name="T465">二</text:span><text:span text:style-name="T466">、</text:span><text:span text:style-name="T467">院會交付處理</text:span><text:span text:style-name="T468">「</text:span><text:span text:style-name="T469">交通部</text:span><text:span text:style-name="T470">中央氣象局101年度中央政府總預算凍結項目需向交通委員會提出報告經同意後始得動支乙案</text:span><text:span text:style-name="T471">」案</text:span><text:span text:style-name="T472">，</text:span><text:span text:style-name="T473">業已</text:span><text:span text:style-name="T474">報告完成，准予動支</text:span><text:span text:style-name="T475">，</text:span><text:span text:style-name="T476">擬具處理報告，提報院會。</text:span></text:p>
      <text:p text:style-name="P477"><text:span text:style-name="T478">三</text:span><text:span text:style-name="T479">、</text:span><text:span text:style-name="T480">委員</text:span><text:span text:style-name="T481">於</text:span><text:span text:style-name="T482">質詢</text:span><text:span text:style-name="T483">中要求提供相關書面資料或</text:span><text:span text:style-name="T484">未及答復部分，請</text:span><text:span text:style-name="T485">交通部及相關單位儘速</text:span><text:span text:style-name="T486">以書面答復。</text:span></text:p>
      <text:p text:style-name="P487">通過臨時提案5項：</text:p>
      <text:p text:style-name="P488"><text:span text:style-name="T489">一、</text:span><text:span text:style-name="T490">南投</text:span><text:span text:style-name="T491">日月潭是國際旅客與陸客來台觀光最受歡迎的景點，且日月潭夜晚景色具獨特的朦朧美，加上近年來南投縣政府積極舉辦的花火音樂季及相關水</text:span><text:span text:style-name="T492">上藝文活動，夜航日月潭深具觀光旅遊價值，爰建請交通部觀光局應於</text:span><text:span text:style-name="T493">1</text:span><text:span text:style-name="T494">個月內研議開放夜航日月潭的可行性，並研擬相關管理配套措施，以強化日月潭的觀光潛力</text:span><text:span text:style-name="T495">。</text:span></text:p>
      <text:p text:style-name="P496"><text:span text:style-name="T497"><text:s text:c="22"/></text:span><text:span text:style-name="T498">提案人：</text:span><text:span text:style-name="T499">林明溱</text:span></text:p>
      <text:p text:style-name="P500"><text:s text:c="22"/>連署人：羅淑蕾 <text:s/>楊麗環</text:p>
      <text:p text:style-name="P501"><text:span text:style-name="T502">二、</text:span><text:span text:style-name="T503">連結大、小金門間之公共工程建設「金門大橋」之工程，有中資參與工程建設之嫌，明顯違法</text:span><text:span text:style-name="T504">。</text:span><text:span text:style-name="T505">該工程由台灣廠商以65億6,000萬元得標，卻直接轉包中國國營企業「中鐵集團」下的「大橋局」，雙方並已簽訂契約承攬。</text:span><text:span text:style-name="T506">有鑑於立法院內政委員會已於101年10月3</text:span><text:span text:style-name="T507">日作成決議要求陸委會</text:span><text:span text:style-name="T508">、交通部及公共工程委員會等相關單位於2週內提出調查報告，爰此，</text:span><text:span text:style-name="T509">要求交通部亦應積極配合上述單位，</text:span><text:span text:style-name="T510">深入調查了解，並於2週內亦向立法院交通委員會提出相關調查報告。</text:span></text:p>
      <text:p text:style-name="P511"><text:span text:style-name="T512"><text:s text:c="22"/></text:span><text:span text:style-name="T513">提案人：</text:span><text:span text:style-name="T514">葉宜津 <text:s/>劉櫂豪 <text:s/>李昆澤 <text:s/>蔡其昌</text:span></text:p>
      <text:p text:style-name="P515"><text:s text:c="30"/>魏明谷</text:p>
      <text:p text:style-name="P516">三、東西向高速公路和快速道路都是屬於聯絡道路，彼此串連，構成高快速公路網，而大多數東西向快速道路在同一縣市。國道計程收費後，將造成同一縣市境內的東西向聯絡道，因分屬國道與公路系統，會有收費與不收費的不公平待遇，東西向國道應改為快速道路。國道2號中正機場聯外道路屬東西向聯絡道且全在桃園縣境內，應改為快速道路以免造成不公，其他相關4、6、8國道一併檢討。</text:p>
      <text:p text:style-name="P517"><text:span text:style-name="T518"><text:s text:c="22"/></text:span><text:span text:style-name="T519">提案人：</text:span><text:span text:style-name="T520">楊麗環</text:span></text:p>
      <text:p text:style-name="P521"><text:s text:c="22"/>連署人：羅淑蕾 <text:s/>林明溱</text:p>
      <text:p text:style-name="P522"><text:span text:style-name="T523">四</text:span><text:span text:style-name="T524">、</text:span><text:span text:style-name="T525">鑑於民國102年起國道全面改為電子計程收費，東西向國道2、4、6、8、10均將納入電子計程收費之列</text:span><text:span text:style-name="T526">。此舉並未考量部</text:span><text:span text:style-name="T527">分東西向國道具備災區重建、產業復甦之聯外重責，亦是偏鄉醫療資源匱</text:span><text:span text:style-name="T528">乏情況下轉送大城市醫學中心之主要幹道。建請交通部</text:span><text:span text:style-name="T529">重新規劃考量電子計程收費機制，暫緩具有災區聯外重責之國道10號、國道</text:span><text:span text:style-name="T530">6</text:span><text:span text:style-name="T531">號電子計程收費</text:span><text:span text:style-name="T532">。</text:span></text:p>
      <text:p text:style-name="P533"><text:span text:style-name="T534"><text:s text:c="22"/></text:span><text:span text:style-name="T535">提案人：</text:span><text:span text:style-name="T536">王進士 <text:s/>羅淑蕾 <text:s/>林明溱 <text:s/>黃昭順</text:span></text:p>
      <text:p text:style-name="P537">五、鑑於南投市與彰化縣員林鎮、田中鎮、社頭鄉交界之景點「天空之橋」，為全台最長的梯子吊橋，於今年6月完成後就造成轟動，每逢假日吸引龐大遊客，周邊道路車水馬龍。惟根據「南投縣南投市天空之橋地區使用管理維護費收費標準」，設籍南投市之市民可享有優待票價，但彰化縣員林鎮、田中鎮、社頭鄉由於天空之橋開放後造成周邊環境滋生垃圾，且當初工程時所遺落之土石，於颱風後均造成社頭鄉遭受天然災害，居民苦不堪言。爰要求交通部觀光局於1個月內，盡速研議讓設籍彰化縣員林鎮、田中鎮、社頭鄉之民眾比照南投市民共享優惠票價，以確保公平原則。</text:p>
      <text:p text:style-name="P538"><text:span text:style-name="T539"><text:s text:c="22"/></text:span><text:span text:style-name="T540">提案人：</text:span><text:span text:style-name="T541">魏明谷</text:span></text:p>
      <text:p text:style-name="P542"><text:s text:c="22"/>連署人：葉宜津 <text:s/>蔡其昌<text:s text:c="2"/>林明溱</text:p>
      <text:p text:style-name="P543"><text:span text:style-name="T544">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3:00Z</meta:creation-date>
    <dc:date>2017-08-24T06:13:00Z</dc:date>
    <meta:print-date>2012-10-05T01:29:00Z</meta:print-date>
    <meta:template xlink:href="991018第3次全體委員會議議事錄2000.dot" xlink:type="simple"/>
    <meta:editing-cycles>2</meta:editing-cycles>
    <meta:editing-duration>PT0S</meta:editing-duration>
    <meta:document-statistic meta:page-count="3" meta:paragraph-count="10" meta:word-count="800" meta:character-count="5354" meta:row-count="38" meta:non-whitespace-character-count="4564"/>
  </office:meta>
</office:document-meta>
</file>