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3" style:parent-style-name="內文" style:family="paragraph">
      <style:paragraph-properties fo:line-height="0.3472in" fo:margin-left="0.5833in" fo:text-indent="-0.5833in">
        <style:tab-stops/>
      </style:paragraph-properties>
    </style:style>
    <style:style style:name="T3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P46" style:parent-style-name="內文" style:family="paragraph">
      <style:paragraph-properties fo:widows="2" fo:orphans="2" style:snap-to-layout-grid="false" fo:line-height="0.3472in"/>
    </style:style>
    <style:style style:name="T4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 style:parent-style-name="內文" style:family="paragraph">
      <style:paragraph-properties fo:line-height="0.3472in"/>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472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6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0"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71"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7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73"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74" style:parent-style-name="內文" style:family="paragraph">
      <style:paragraph-properties fo:line-height="0.3472in"/>
    </style:style>
    <style:style style:name="T75" style:parent-style-name="預設段落字型" style:family="text">
      <style:text-properties style:font-name="標楷體" style:font-name-asian="標楷體" fo:letter-spacing="-0.0138in" fo:font-size="16pt" style:font-size-asian="16pt" style:font-size-complex="16pt"/>
    </style:style>
    <style:style style:name="T76" style:parent-style-name="預設段落字型" style:family="text">
      <style:text-properties style:font-name="標楷體" style:font-name-asian="標楷體" fo:letter-spacing="-0.0138in"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4" style:parent-style-name="內文" style:family="paragraph">
      <style:paragraph-properties fo:line-height="0.3472in">
        <style:tab-stops>
          <style:tab-stop style:type="left" style:position="1.0833in"/>
          <style:tab-stop style:type="left" style:position="4.4444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472in" fo:text-indent="1.1111in">
        <style:tab-stops>
          <style:tab-stop style:type="left" style:position="4.233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472in" fo:text-indent="1.3333in">
        <style:tab-stops>
          <style:tab-stop style:type="left" style:position="4.233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472in" fo:text-indent="1.1111in">
        <style:tab-stops>
          <style:tab-stop style:type="left" style:position="4.233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3472in" fo:text-indent="1.1111in">
        <style:tab-stops>
          <style:tab-stop style:type="left" style:position="4.233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472in" fo:text-indent="1.1111in">
        <style:tab-stops>
          <style:tab-stop style:type="left" style:position="4.2333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472in" fo:text-indent="1.1111in">
        <style:tab-stops>
          <style:tab-stop style:type="left" style:position="4.233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3472in" fo:text-indent="1.3333in">
        <style:tab-stops>
          <style:tab-stop style:type="left" style:position="4.233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3472in" fo:text-indent="1.3333in">
        <style:tab-stops>
          <style:tab-stop style:type="left" style:position="4.233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line-height="0.3472in" fo:text-indent="1.3333in">
        <style:tab-stops>
          <style:tab-stop style:type="left" style:position="4.2333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line-height="0.3472in" fo:text-indent="1.1111in">
        <style:tab-stops>
          <style:tab-stop style:type="left" style:position="4.2333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line-height="0.3472in"/>
      <style:text-properties style:font-name="標楷體" style:font-name-asian="標楷體" fo:font-size="16pt" style:font-size-asian="16pt" style:font-size-complex="16pt"/>
    </style:style>
    <style:style style:name="P96"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97"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98" style:parent-style-name="內文" style:family="paragraph">
      <style:paragraph-properties fo:widows="2" fo:orphans="2" style:snap-to-layout-grid="false" fo:line-height="0.3472in" fo:margin-left="1.1111in" fo:text-indent="-1.1111in">
        <style:tab-stops/>
      </style:paragraph-properties>
    </style:style>
    <style:style style:name="T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1" style:parent-style-name="內文" style:family="paragraph">
      <style:paragraph-properties fo:widows="2" fo:orphans="2" style:snap-to-layout-grid="false" fo:line-height="0.3472in" fo:margin-left="1.1111in" fo:text-indent="-1.1111in">
        <style:tab-stops/>
      </style:paragraph-properties>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0" style:parent-style-name="內文" style:family="paragraph">
      <style:paragraph-properties fo:widows="2" fo:orphans="2" style:snap-to-layout-grid="false" fo:line-height="0.3472in">
        <style:tab-stops>
          <style:tab-stop style:type="left" style:position="0.6666in"/>
        </style:tab-stops>
      </style:paragraph-properties>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2"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123" style:parent-style-name="內文" style:family="paragraph">
      <style:paragraph-properties fo:widows="2" fo:orphans="2" style:snap-to-layout-grid="false" fo:line-height="0.3472in" fo:margin-left="0.1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 style:parent-style-name="內文" style:family="paragraph">
      <style:paragraph-properties fo:text-align="justify" fo:line-height="0.3472in" fo:margin-left="0.6812in" fo:text-indent="-0.4444in">
        <style:tab-stops/>
      </style:paragraph-properties>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2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28" style:parent-style-name="內文" style:family="paragraph">
      <style:paragraph-properties fo:text-align="justify" fo:line-height="0.3472in" fo:margin-left="0.6666in" fo:text-indent="-0.3333in">
        <style:tab-stops/>
      </style:paragraph-properties>
    </style:style>
    <style:style style:name="T1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7"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19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1" style:parent-style-name="內文" style:family="paragraph">
      <style:paragraph-properties fo:widows="2" fo:orphans="2" style:snap-to-layout-grid="false" fo:text-align="justify" fo:line-height="0.3472in" fo:margin-left="0.7916in" fo:text-indent="-0.375in">
        <style:tab-stops>
          <style:tab-stop style:type="left" style:position="-0.7916in"/>
        </style:tab-stops>
      </style:paragraph-properties>
    </style:style>
    <style:style style:name="T202"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6" style:parent-style-name="內文" style:family="paragraph">
      <style:paragraph-properties fo:text-align="justify" fo:line-height="0.3472in" fo:margin-left="1.0833in" fo:text-indent="-0.6666in">
        <style:tab-stops>
          <style:tab-stop style:type="left" style:position="-1.0833in"/>
          <style:tab-stop style:type="left" style:position="-0.9583in"/>
        </style:tab-stops>
      </style:paragraph-properties>
    </style:style>
    <style:style style:name="T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8" style:parent-style-name="內文" style:family="paragraph">
      <style:paragraph-properties fo:widows="2" fo:orphans="2" style:snap-to-layout-grid="false" fo:line-height="0.3472in"/>
    </style:style>
    <style:style style:name="T2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24" style:parent-style-name="內文" style:family="paragraph">
      <style:paragraph-properties fo:widows="2" fo:orphans="2" fo:text-align="justify" fo:line-height="0.3472in" fo:margin-left="0.6944in" fo:text-indent="-0.4444in">
        <style:tab-stops/>
      </style:paragraph-properties>
    </style:style>
    <style:style style:name="T2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Arial" fo:color="#222222" style:letter-kerning="false" fo:font-size="16pt" style:font-size-asian="16pt" style:font-size-complex="16pt" fo:background-color="#FFFFFF"/>
    </style:style>
    <style:style style:name="T227" style:parent-style-name="預設段落字型" style:family="text">
      <style:text-properties style:font-name="標楷體" style:font-name-asian="標楷體" style:font-name-complex="Arial" fo:color="#222222" style:letter-kerning="false" fo:font-size="16pt" style:font-size-asian="16pt" style:font-size-complex="16pt" fo:background-color="#FFFFFF"/>
    </style:style>
    <style:style style:name="T228" style:parent-style-name="預設段落字型" style:family="text">
      <style:text-properties style:font-name="標楷體" style:font-name-asian="標楷體" style:font-name-complex="Arial" fo:color="#222222" style:letter-kerning="false" fo:font-size="16pt" style:font-size-asian="16pt" style:font-size-complex="16pt" fo:background-color="#FFFFFF"/>
    </style:style>
    <style:style style:name="T229" style:parent-style-name="預設段落字型" style:family="text">
      <style:text-properties style:font-name="標楷體" style:font-name-asian="標楷體" style:font-name-complex="Arial" fo:color="#222222" style:letter-kerning="false" fo:font-size="16pt" style:font-size-asian="16pt" style:font-size-complex="16pt" fo:background-color="#FFFFFF"/>
    </style:style>
    <style:style style:name="P230" style:parent-style-name="內文" style:family="paragraph">
      <style:paragraph-properties fo:widows="2" fo:orphans="2" fo:text-align="justify" fo:line-height="0.3472in" fo:margin-left="0.5833in">
        <style:tab-stops/>
      </style:paragraph-properties>
      <style:text-properties style:font-name="標楷體" style:font-name-asian="標楷體" style:font-name-complex="Arial" fo:color="#222222" style:letter-kerning="false" fo:font-size="16pt" style:font-size-asian="16pt" style:font-size-complex="16pt" fo:background-color="#FFFFFF"/>
    </style:style>
    <style:style style:name="P231" style:parent-style-name="內文" style:family="paragraph">
      <style:paragraph-properties fo:widows="2" fo:orphans="2" fo:text-align="justify" fo:line-height="0.3472in" fo:margin-left="0.5833in">
        <style:tab-stops/>
      </style:paragraph-properties>
      <style:text-properties style:font-name="標楷體" style:font-name-asian="標楷體" style:font-name-complex="Arial" fo:color="#222222" style:letter-kerning="false" fo:font-size="16pt" style:font-size-asian="16pt" style:font-size-complex="16pt" fo:background-color="#FFFFFF"/>
    </style:style>
    <style:style style:name="P232" style:parent-style-name="內文" style:family="paragraph">
      <style:paragraph-properties fo:widows="2" fo:orphans="2" fo:text-align="justify" fo:line-height="0.3472in" fo:margin-left="0.5833in">
        <style:tab-stops/>
      </style:paragraph-properties>
      <style:text-properties style:font-name="標楷體" style:font-name-asian="標楷體" style:font-name-complex="Arial" fo:color="#222222" style:letter-kerning="false" fo:font-size="16pt" style:font-size-asian="16pt" style:font-size-complex="16pt" fo:background-color="#FFFFFF"/>
    </style:style>
    <style:style style:name="P233" style:parent-style-name="內文" style:family="paragraph">
      <style:paragraph-properties fo:widows="2" fo:orphans="2" fo:text-align="justify" fo:line-height="0.3472in" fo:margin-left="1.1388in" fo:text-indent="-0.5555in">
        <style:tab-stops/>
      </style:paragraph-properties>
    </style:style>
    <style:style style:name="T234" style:parent-style-name="預設段落字型" style:family="text">
      <style:text-properties style:font-name="標楷體" style:font-name-asian="標楷體" style:font-name-complex="Arial" fo:color="#222222" style:letter-kerning="false" fo:font-size="16pt" style:font-size-asian="16pt" style:font-size-complex="16pt" fo:background-color="#FFFFFF"/>
    </style:style>
    <style:style style:name="T235" style:parent-style-name="預設段落字型" style:family="text">
      <style:text-properties style:font-name="標楷體" style:font-name-asian="標楷體" style:font-name-complex="Arial" fo:color="#222222" style:letter-kerning="false" fo:font-size="16pt" style:font-size-asian="16pt" style:font-size-complex="16pt" fo:background-color="#FFFFFF"/>
    </style:style>
    <style:style style:name="T2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37"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23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42"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43"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44" style:parent-style-name="內文" style:family="paragraph">
      <style:paragraph-properties style:text-autospace="none" fo:text-align="justify" fo:line-height="0.3472in" fo:margin-left="0.6944in" fo:text-indent="-0.4444in">
        <style:tab-stops/>
      </style:paragraph-properties>
    </style:style>
    <style:style style:name="T2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style:font-name-complex="Helvetica" fo:font-size="16pt" style:font-size-asian="16pt" style:font-size-complex="16pt"/>
    </style:style>
    <style:style style:name="T252" style:parent-style-name="預設段落字型" style:family="text">
      <style:text-properties style:font-name="標楷體" style:font-name-asian="標楷體" style:font-name-complex="Verdana" style:letter-kerning="false" fo:font-size="16pt" style:font-size-asian="16pt" style:font-size-complex="16pt"/>
    </style:style>
    <style:style style:name="T253" style:parent-style-name="預設段落字型" style:family="text">
      <style:text-properties style:font-name="標楷體" style:font-name-asian="標楷體" style:font-name-complex="Verdana"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5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5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5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5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5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6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6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6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6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64"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26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67"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68"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69" style:parent-style-name="內文" style:family="paragraph">
      <style:paragraph-properties fo:widows="2" fo:orphans="2" fo:text-align="justify" fo:line-height="0.3472in" fo:margin-left="0.6944in" fo:text-indent="-0.4444in">
        <style:tab-stops/>
      </style:paragraph-properties>
    </style:style>
    <style:style style:name="T2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76"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27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80" style:parent-style-name="內文" style:family="paragraph">
      <style:paragraph-properties fo:text-align="justify" fo:line-height="0.3472in" fo:margin-left="0.6777in" fo:text-indent="-0.4444in">
        <style:tab-stops>
          <style:tab-stop style:type="left" style:position="1.9888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81"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82" style:parent-style-name="內文" style:family="paragraph">
      <style:paragraph-properties fo:widows="2" fo:orphans="2" fo:text-align="justify" fo:line-height="0.3472in" fo:margin-left="0.6944in" fo:text-indent="-0.4444in">
        <style:tab-stops/>
      </style:paragraph-properties>
    </style:style>
    <style:style style:name="T28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97"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29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00"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01" style:parent-style-name="內文" style:family="paragraph">
      <style:paragraph-properties fo:widows="2" fo:orphans="2" fo:text-align="justify" fo:line-height="0.3472in" fo:margin-left="0.6944in" fo:text-indent="-0.4444in">
        <style:tab-stops/>
      </style:paragraph-properties>
    </style:style>
    <style:style style:name="T30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07"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30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11" style:parent-style-name="內文" style:family="paragraph">
      <style:paragraph-properties fo:widows="2" fo:orphans="2" fo:text-align="justify" fo:line-height="0.3472in" fo:margin-left="0.6277in" fo:text-indent="-0.3777in">
        <style:tab-stops/>
      </style:paragraph-properties>
    </style:style>
    <style:style style:name="T3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26"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32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31"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32" style:parent-style-name="內文" style:family="paragraph">
      <style:paragraph-properties fo:widows="2" fo:orphans="2" fo:text-align="justify" fo:line-height="0.3472in" fo:margin-left="0.6944in" fo:text-indent="-0.4444in">
        <style:tab-stops/>
      </style:paragraph-properties>
    </style:style>
    <style:style style:name="T3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42"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34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4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49"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50" style:parent-style-name="內文" style:family="paragraph">
      <style:paragraph-properties fo:widows="2" fo:orphans="2" fo:text-align="justify" fo:line-height="0.3472in" fo:margin-left="0.6944in" fo:text-indent="-0.4444in">
        <style:tab-stops/>
      </style:paragraph-properties>
    </style:style>
    <style:style style:name="T3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56"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35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59" style:parent-style-name="內文" style:family="paragraph">
      <style:paragraph-properties fo:widows="2" fo:orphans="2" fo:text-align="justify" fo:line-height="0.3472in" fo:margin-left="0.6944in" fo:text-indent="-0.4444in">
        <style:tab-stops/>
      </style:paragraph-properties>
    </style:style>
    <style:style style:name="T3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67"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36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70" style:parent-style-name="內文" style:family="paragraph">
      <style:paragraph-properties fo:widows="2" fo:orphans="2" fo:text-align="justify" fo:line-height="0.3472in" fo:margin-left="0.6944in" fo:text-indent="-0.4444in">
        <style:tab-stops/>
      </style:paragraph-properties>
    </style:style>
    <style:style style:name="T3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76"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37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79" style:parent-style-name="內文" style:family="paragraph">
      <style:paragraph-properties fo:widows="2" fo:orphans="2" fo:text-align="justify" fo:line-height="0.3472in" fo:margin-left="0.6944in" fo:text-indent="-0.4444in">
        <style:tab-stops/>
      </style:paragraph-properties>
    </style:style>
    <style:style style:name="T3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95"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39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9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99" style:parent-style-name="內文" style:family="paragraph">
      <style:paragraph-properties fo:widows="2" fo:orphans="2" fo:text-align="justify" fo:line-height="0.3472in" fo:margin-left="0.6944in" fo:text-indent="-0.4444in">
        <style:tab-stops/>
      </style:paragraph-properties>
    </style:style>
    <style:style style:name="T4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12"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41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16"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17" style:parent-style-name="內文" style:family="paragraph">
      <style:paragraph-properties fo:text-align="justify" fo:line-height="0.3472in" fo:margin-left="0.6944in" fo:text-indent="-0.4444in">
        <style:tab-stops/>
      </style:paragraph-properties>
    </style:style>
    <style:style style:name="T4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widows="2" fo:orphans="2" fo:text-align="justify" fo:line-height="0.3472in" fo:margin-left="0.6944in" fo:text-indent="-0.4444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27"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42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30"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31"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32"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33" style:parent-style-name="內文" style:family="paragraph">
      <style:paragraph-properties fo:text-align="justify" fo:line-height="0.3472in" fo:margin-left="0.6944in" fo:text-indent="-0.4444in">
        <style:tab-stops/>
      </style:paragraph-properties>
    </style:style>
    <style:style style:name="T4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widows="2" fo:orphans="2" fo:text-align="justify" fo:line-height="0.3472in" fo:margin-left="0.6944in" fo:text-indent="-0.4444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46"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44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49"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50" style:parent-style-name="內文" style:family="paragraph">
      <style:paragraph-properties fo:widows="2" fo:orphans="2" fo:text-align="justify" fo:line-height="0.3472in" fo:margin-left="0.6944in" fo:text-indent="-0.4444in">
        <style:tab-stops/>
      </style:paragraph-properties>
    </style:style>
    <style:style style:name="T4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60"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46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6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63"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64" style:parent-style-name="內文" style:family="paragraph">
      <style:paragraph-properties fo:widows="2" fo:orphans="2" fo:text-align="justify" fo:line-height="0.3472in" fo:margin-left="0.6944in" fo:text-indent="-0.4444in">
        <style:tab-stops/>
      </style:paragraph-properties>
    </style:style>
    <style:style style:name="T4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68"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46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71" style:parent-style-name="內文" style:family="paragraph">
      <style:paragraph-properties fo:text-align="justify" fo:line-height="0.3472in" fo:margin-left="0.6777in" fo:text-indent="-0.4444in">
        <style:tab-stops>
          <style:tab-stop style:type="left" style:position="1.9888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72"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73" style:parent-style-name="內文" style:family="paragraph">
      <style:paragraph-properties fo:widows="2" fo:orphans="2" fo:text-align="justify" fo:line-height="0.3472in" fo:margin-left="0.6944in" fo:text-indent="-0.4444in">
        <style:tab-stops/>
      </style:paragraph-properties>
    </style:style>
    <style:style style:name="T4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81"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48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8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85" style:parent-style-name="內文" style:family="paragraph">
      <style:paragraph-properties fo:text-align="justify" fo:line-height="0.3472in" fo:margin-left="0.6777in" fo:text-indent="-0.4444in">
        <style:tab-stops>
          <style:tab-stop style:type="left" style:position="1.9888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6"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87" style:parent-style-name="內文" style:family="paragraph">
      <style:paragraph-properties fo:widows="2" fo:orphans="2" fo:text-align="justify" fo:line-height="0.3472in" fo:margin-left="0.6944in" fo:text-indent="-0.4444in">
        <style:tab-stops/>
      </style:paragraph-properties>
    </style:style>
    <style:style style:name="T4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95"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Helvetica" fo:color="#000000" style:letter-kerning="false" fo:font-size="16pt" style:font-size-asian="16pt" style:font-size-complex="16pt"/>
    </style:style>
    <style:style style:name="P496" style:parent-style-name="內文" style:family="paragraph">
      <style:paragraph-properties fo:text-align="justify" fo:line-height="0.3472in" fo:margin-left="0.6777in" fo:text-indent="-0.4444in">
        <style:tab-stops>
          <style:tab-stop style:type="left" style:position="1.9888in"/>
        </style:tab-stops>
      </style:paragraph-properties>
      <style:text-properties style:font-name="標楷體" style:font-name-asian="標楷體" style:font-name-complex="Helvetica" fo:color="#000000" style:letter-kerning="false" fo:font-size="16pt" style:font-size-asian="16pt" style:font-size-complex="16pt"/>
    </style:style>
    <style:style style:name="P497"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Helvetica" fo:color="#000000" style:letter-kerning="false" fo:font-size="16pt" style:font-size-asian="16pt" style:font-size-complex="16pt"/>
    </style:style>
    <style:style style:name="P498" style:parent-style-name="內文" style:family="paragraph">
      <style:paragraph-properties fo:widows="2" fo:orphans="2" fo:text-align="justify" fo:line-height="0.3472in" fo:margin-left="0.6944in" fo:text-indent="-0.4444in">
        <style:tab-stops/>
      </style:paragraph-properties>
    </style:style>
    <style:style style:name="T4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19" style:parent-style-name="內文" style:family="paragraph">
      <style:paragraph-properties fo:text-align="justify" fo:line-height="0.3472in" fo:margin-left="0.6944in" fo:text-indent="-0.4444in">
        <style:tab-stops>
          <style:tab-stop style:type="left" style:position="1.9722in"/>
        </style:tab-stops>
      </style:paragraph-properties>
    </style:style>
    <style:style style:name="T52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2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24"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25" style:parent-style-name="內文" style:family="paragraph">
      <style:paragraph-properties fo:widows="2" fo:orphans="2" fo:text-align="justify" fo:line-height="0.3472in" fo:margin-left="0.6944in" fo:text-indent="-0.4444in">
        <style:tab-stops/>
      </style:paragraph-properties>
    </style:style>
    <style:style style:name="T5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style:font-name-complex="Helvetica" fo:font-size="16pt" style:font-size-asian="16pt" style:font-size-complex="16pt"/>
    </style:style>
    <style:style style:name="T531" style:parent-style-name="預設段落字型" style:family="text">
      <style:text-properties style:font-name="標楷體" style:font-name-asian="標楷體" style:font-name-complex="Helvetica" fo:font-size="16pt" style:font-size-asian="16pt" style:font-size-complex="16pt"/>
    </style:style>
    <style:style style:name="T532" style:parent-style-name="預設段落字型" style:family="text">
      <style:text-properties style:font-name="標楷體" style:font-name-asian="標楷體" style:font-name-complex="Helvetica" fo:font-size="16pt" style:font-size-asian="16pt" style:font-size-complex="16pt"/>
    </style:style>
    <style:style style:name="T533" style:parent-style-name="預設段落字型" style:family="text">
      <style:text-properties style:font-name="標楷體" style:font-name-asian="標楷體" style:font-name-complex="Helvetica" fo:font-size="16pt" style:font-size-asian="16pt" style:font-size-complex="16pt"/>
    </style:style>
    <style:style style:name="T534" style:parent-style-name="預設段落字型" style:family="text">
      <style:text-properties style:font-name="標楷體" style:font-name-asian="標楷體" style:font-name-complex="Helvetica" fo:font-size="16pt" style:font-size-asian="16pt" style:font-size-complex="16pt"/>
    </style:style>
    <style:style style:name="T53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36" style:parent-style-name="預設段落字型" style:family="text">
      <style:text-properties style:font-name="標楷體" style:font-name-asian="標楷體" style:font-name-complex="Verdana" style:letter-kerning="false" fo:font-size="16pt" style:font-size-asian="16pt" style:font-size-complex="16pt"/>
    </style:style>
    <style:style style:name="T5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38" style:parent-style-name="內文" style:family="paragraph">
      <style:paragraph-properties fo:text-align="justify" fo:line-height="0.3472in" fo:margin-left="0.6944in" fo:text-indent="-0.4444in">
        <style:tab-stops>
          <style:tab-stop style:type="left" style:position="1.9722in"/>
        </style:tab-stops>
      </style:paragraph-properties>
      <style:text-properties style:font-name="標楷體" style:font-name-asian="標楷體" style:font-name-complex="Helvetica" fo:color="#000000" style:letter-kerning="false" fo:font-size="16pt" style:font-size-asian="16pt" style:font-size-complex="16pt"/>
    </style:style>
    <style:style style:name="P539" style:parent-style-name="內文" style:family="paragraph">
      <style:paragraph-properties fo:text-align="justify" fo:line-height="0.3472in">
        <style:tab-stops>
          <style:tab-stop style:type="left" style:position="2.6666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40" style:parent-style-name="內文" style:family="paragraph">
      <style:paragraph-properties fo:widows="2" fo:orphans="2" style:snap-to-layout-grid="false" fo:text-align="justify" fo:line-height="0.3194in">
        <style:tab-stops>
          <style:tab-stop style:type="left" style:position="2.75in"/>
          <style:tab-stop style:type="left" style:position="2.875in"/>
        </style:tab-stops>
      </style:paragraph-properties>
    </style:style>
    <style:style style:name="T54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7</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10</text:span><text:span text:style-name="T18">月</text:span><text:span text:style-name="T19">8</text:span><text:span text:style-name="T20">日（星期</text:span><text:span text:style-name="T21">一</text:span><text:span text:style-name="T22">）</text:span><text:span text:style-name="T23">上午</text:span><text:span text:style-name="T24">9</text:span><text:span text:style-name="T25">時</text:span><text:span text:style-name="T26">1</text:span><text:span text:style-name="T27">分</text:span><text:span text:style-name="T28">至</text:span><text:span text:style-name="T29">12</text:span><text:span text:style-name="T30">時</text:span><text:span text:style-name="T31">24</text:span><text:span text:style-name="T32">分</text:span></text:p>
      <text:p text:style-name="P33"><text:span text:style-name="T34"><text:s text:c="52"/></text:span><text:span text:style-name="T35">下</text:span><text:span text:style-name="T36">午</text:span><text:span text:style-name="T37">14</text:span><text:span text:style-name="T38">時</text:span><text:span text:style-name="T39">30</text:span><text:span text:style-name="T40">分至</text:span><text:span text:style-name="T41">17</text:span><text:span text:style-name="T42">時</text:span><text:span text:style-name="T43">4</text:span><text:span text:style-name="T44">0</text:span><text:span text:style-name="T45">分</text:span></text:p>
      <text:p text:style-name="P46"><text:span text:style-name="T47">地點</text:span><text:span text:style-name="T48">：本院紅樓201會議室</text:span></text:p>
      <text:p text:style-name="P49"><text:span text:style-name="T50">出席委</text:span><text:span text:style-name="T51">員：</text:span><text:span text:style-name="T52">盧嘉辰</text:span><text:span text:style-name="T53"><text:s text:c="2"/>林明溱</text:span><text:span text:style-name="T54"><text:s text:c="2"/></text:span><text:span text:style-name="T55">葉宜津</text:span><text:span text:style-name="T56"><text:s text:c="2"/>李昆澤</text:span><text:span text:style-name="T57"><text:s text:c="2"/></text:span><text:span text:style-name="T58">蔡其昌 <text:s/></text:span><text:span text:style-name="T59">陳根德</text:span></text:p>
      <text:p text:style-name="P60">楊麗環 <text:s/>王進士 <text:s/>魏明谷 <text:s/>管碧玲 <text:s/>劉櫂豪 <text:s/>李鴻鈞</text:p>
      <text:p text:style-name="P61">羅淑蕾<text:s text:c="2"/>陳雪生</text:p>
      <text:p text:style-name="P62">委員出席14人</text:p>
      <text:p text:style-name="P63"><text:span text:style-name="T64">列席委員：</text:span><text:span text:style-name="T65">林佳龍</text:span><text:span text:style-name="T66"><text:s text:c="2"/></text:span><text:span text:style-name="T67">江啟臣 <text:s/>邱議瑩 <text:s/>廖正井 <text:s/>陳歐珀 <text:s/>李桐豪</text:span></text:p>
      <text:p text:style-name="P68"><text:s text:c="2"/>陳明文 <text:s/>廖國棟 <text:s/>黃偉哲<text:s text:c="2"/>林岱樺<text:s text:c="2"/>吳秉叡 <text:s/>許添財</text:p>
      <text:p text:style-name="P69">邱文彥 <text:s/>段宜康 <text:s/>陳碧涵 <text:s/>林正二 <text:s/>蔡煌瑯 <text:s/>蕭美琴</text:p>
      <text:p text:style-name="P70"><text:s text:c="2"/>鄭天財 <text:s/>賴士葆 <text:s/>吳育仁 <text:s/>孔文吉 <text:s/>吳育昇 <text:s/>楊瓊瓔</text:p>
      <text:p text:style-name="P71"><text:s text:c="2"/>林德福 <text:s/>薛 <text:s/>凌 <text:s/>許忠信 <text:s/>盧秀燕 <text:s/>蔣乃辛<text:s text:c="2"/>徐耀昌</text:p>
      <text:p text:style-name="P72">陳淑慧 <text:s/>林滄敏 <text:s/>江惠貞 <text:s/>田秋堇 <text:s/>馬文君 <text:s/>王惠美</text:p>
      <text:p text:style-name="P73"><text:s text:c="2"/>簡東明<text:s text:c="2"/>紀國棟 <text:s/>徐欣瑩 <text:s/>蘇清泉 <text:s/>何欣純 <text:s/>邱志偉</text:p>
      <text:p text:style-name="P74"><text:span text:style-name="T75"><text:s text:c="13"/></text:span><text:span text:style-name="T76">高金素梅</text:span><text:span text:style-name="T77"><text:s/></text:span><text:span text:style-name="T78">潘維剛</text:span><text:span text:style-name="T79"><text:s text:c="2"/></text:span><text:span text:style-name="T80">呂玉玲 <text:s/>徐少萍 <text:s/>黃文玲 <text:s/></text:span><text:span text:style-name="T81">李貴敏</text:span></text:p>
      <text:p text:style-name="P82">謝國樑 <text:s/>呂學樟 <text:s/>羅明才 <text:s/>潘孟安<text:s text:c="2"/>陳亭妃 <text:s/>陳其邁</text:p>
      <text:p text:style-name="P83">委員列席54人</text:p>
      <text:p text:style-name="P84">列席官員：交通部 <text:s text:c="21"/>部<text:s text:c="4"/>長<text:tab/>毛治國</text:p>
      <text:p text:style-name="P85">　路政司<text:tab/>司 <text:s text:c="3"/>長<text:tab/>陳彥伯</text:p>
      <text:p text:style-name="P86">郵電司<text:tab/>副 司 長<text:tab/>王廷俊</text:p>
      <text:p text:style-name="P87">　會計處<text:tab/>副會計長<text:tab/>何依栖</text:p>
      <text:p text:style-name="P88">　國道高速公路局<text:tab/>局 <text:s text:c="3"/>長<text:tab/>曾大仁</text:p>
      <text:p text:style-name="P89"><text:s text:c="4"/>業務組 <text:s text:c="17"/>組 <text:s text:c="3"/>長 <text:s/>彭煥儒</text:p>
      <text:p text:style-name="P90">　國道新建工程局<text:tab/>兼代局長<text:tab/>曾大仁</text:p>
      <text:p text:style-name="P91">公路總局<text:tab/>副 局 長<text:tab/>趙興華</text:p>
      <text:p text:style-name="P92"><text:s text:c="26"/>主任秘書 <text:s/>黃運貴</text:p>
      <text:p text:style-name="P93">運輸研究所<text:tab/>組 <text:s text:c="3"/>長<text:tab/>蘇振維</text:p>
      <text:soft-page-break/>
      <text:p text:style-name="P94">行政院主計總處<text:tab/>科 <text:s text:c="3"/>長<text:tab/>陳雅惠</text:p>
      <text:p text:style-name="P95">主 <text:s text:c="3"/>席：魏召集委員明谷</text:p>
      <text:p text:style-name="P96">專門委員：尹章中</text:p>
      <text:p text:style-name="P97">主任秘書：郭子祥</text:p>
      <text:p text:style-name="P98"><text:span text:style-name="T99">紀</text:span><text:span text:style-name="T100">    錄</text:span><text:span text:style-name="T101">：</text:span><text:span text:style-name="T102">簡任</text:span><text:span text:style-name="T103">秘書<text:s/></text:span><text:span text:style-name="T104">陳錫欽</text:span><text:span text:style-name="T105"><text:s text:c="2"/></text:span><text:span text:style-name="T106">副研究員</text:span><text:span text:style-name="T107"><text:s/></text:span><text:span text:style-name="T108">程谷川</text:span><text:span text:style-name="T109"><text:s text:c="2"/></text:span><text:span text:style-name="T110">簡任編審 黃碧玉</text:span></text:p>
      <text:p text:style-name="P111"><text:span text:style-name="T112"><text:s text:c="10"/></text:span><text:span text:style-name="T113">科</text:span><text:span text:style-name="T114"><text:s text:c="4"/></text:span><text:span text:style-name="T115">長</text:span><text:span text:style-name="T116"><text:s/>黃彩鳳</text:span><text:span text:style-name="T117"><text:s text:c="2"/>專 <text:s text:c="3"/>員 郭惠津</text:span><text:span text:style-name="T118"><text:s text:c="2"/></text:span><text:span text:style-name="T119">薦任科員 江文雄</text:span></text:p>
      <text:p text:style-name="P120"><text:span text:style-name="T121">報告事項</text:span></text:p>
      <text:p text:style-name="P122">一、宣讀上次會議議事錄</text:p>
      <text:p text:style-name="P123"> <text:s/>決定：議事錄確定。</text:p>
      <text:p text:style-name="P124"><text:span text:style-name="T125">二、</text:span><text:span text:style-name="T126">交通部部長毛治國就「2013年起國道高速公路電子計程收費之實施效益、通行費率之收費標準及相關制度措施，並就現階段收費系統架設執行情形及車輛安裝e</text:span><text:span text:style-name="T127">­-Tag進而衍生用路人有多道手續費用遭政府及財團有感剝削、電磁波恐干擾用路人身心狀態等之疑慮」進行專案報告，並備質詢。</text:span></text:p>
      <text:p text:style-name="P128"><text:span text:style-name="T129"><text:s/></text:span><text:span text:style-name="T130">（本次會議由</text:span><text:span text:style-name="T131">交通部部長毛治國</text:span><text:span text:style-name="T132">、</text:span><text:span text:style-name="T133">國道高速公路局局長曾大仁</text:span><text:span text:style-name="T134">報告後，</text:span><text:span text:style-name="T135">計</text:span><text:span text:style-name="T136">有委員</text:span><text:span text:style-name="T137">盧嘉辰</text:span><text:span text:style-name="T138">、</text:span><text:span text:style-name="T139">林明溱</text:span><text:span text:style-name="T140">、</text:span><text:span text:style-name="T141">葉宜津</text:span><text:span text:style-name="T142">、</text:span><text:span text:style-name="T143">李昆澤</text:span><text:span text:style-name="T144">、</text:span><text:span text:style-name="T145">蔡其昌、陳根德</text:span><text:span text:style-name="T146">、</text:span><text:span text:style-name="T147">楊麗環、王進士</text:span><text:span text:style-name="T148">、</text:span><text:span text:style-name="T149">李鴻鈞</text:span><text:span text:style-name="T150">、</text:span><text:span text:style-name="T151">管碧玲</text:span><text:span text:style-name="T152">、</text:span><text:span text:style-name="T153">劉櫂豪</text:span><text:span text:style-name="T154">、</text:span><text:span text:style-name="T155">楊瓊瓔、馬文君、邱議瑩、</text:span><text:span text:style-name="T156">羅淑</text:span><text:span text:style-name="T157">蕾</text:span><text:span text:style-name="T158">、</text:span><text:span text:style-name="T159">李桐豪</text:span><text:span text:style-name="T160">、林佳龍</text:span><text:span text:style-name="T161">、</text:span><text:span text:style-name="T162">蔡煌瑯、廖國棟、謝國樑</text:span><text:span text:style-name="T163">、許添財、黃偉哲</text:span><text:span text:style-name="T164">、</text:span><text:span text:style-name="T165">邱志偉、</text:span><text:span text:style-name="T166">魏明谷</text:span><text:span text:style-name="T167">等</text:span><text:span text:style-name="T168">24</text:span><text:span text:style-name="T169">人</text:span><text:span text:style-name="T170">提出質詢，均</text:span><text:span text:style-name="T171">經</text:span><text:span text:style-name="T172">交通部部長毛治國</text:span><text:span text:style-name="T173">、</text:span><text:span text:style-name="T174">國道高速公路局局長曾大仁</text:span><text:span text:style-name="T175">及相關人員</text:span><text:span text:style-name="T176">分別</text:span><text:span text:style-name="T177">予以</text:span><text:span text:style-name="T178">答復；</text:span><text:span text:style-name="T179">委員葉宜津質詢另提書面補充意見</text:span><text:span text:style-name="T180">，及</text:span><text:span text:style-name="T181">委員</text:span><text:span text:style-name="T182">陳亭妃</text:span><text:span text:style-name="T183">、</text:span><text:span text:style-name="T184">黃文玲</text:span><text:span text:style-name="T185">、吳育昇</text:span><text:span text:style-name="T186">、鄭汝芬、陳淑慧、江啟臣、陳歐珀</text:span><text:span text:style-name="T187">所</text:span><text:span text:style-name="T188">提書面</text:span><text:span text:style-name="T189">質詢</text:span><text:span text:style-name="T190">，</text:span><text:span text:style-name="T191">均</text:span><text:span text:style-name="T192">列入紀錄</text:span><text:span text:style-name="T193">並</text:span><text:span text:style-name="T194">刊登</text:span><text:span text:style-name="T195">公</text:span><text:span text:style-name="T196">報。）</text:span></text:p>
      <text:p text:style-name="P197"><text:span text:style-name="T198">決</text:span><text:span text:style-name="T199">定</text:span><text:span text:style-name="T200">：</text:span></text:p>
      <text:p text:style-name="P201"><text:span text:style-name="T202">（一）</text:span><text:span text:style-name="T203">報告</text:span><text:span text:style-name="T204">及詢答完畢</text:span><text:span text:style-name="T205">。</text:span></text:p>
      <text:p text:style-name="P206"><text:span text:style-name="T207">（二）</text:span><text:span text:style-name="T208">委員</text:span><text:span text:style-name="T209">於</text:span><text:span text:style-name="T210">質詢</text:span><text:span text:style-name="T211">中要求提供相關書面資料或</text:span><text:span text:style-name="T212">未及答復部分，請</text:span><text:span text:style-name="T213">交通部及相關單位</text:span><text:span text:style-name="T214">儘速</text:span><text:span text:style-name="T215">以書面答</text:span><text:span text:style-name="T216">復</text:span><text:span text:style-name="T217">。</text:span></text:p>
      <text:p text:style-name="P218"><text:span text:style-name="T219">通過</text:span><text:span text:style-name="T220">臨時提案</text:span><text:span text:style-name="T221">2</text:span><text:span text:style-name="T222">0</text:span><text:span text:style-name="T223">項：</text:span></text:p>
      <text:soft-page-break/>
      <text:p text:style-name="P224"><text:span text:style-name="T225">一、</text:span><text:span text:style-name="T226">鑑於經建會公布的景氣對策信號已連續出現10</text:span><text:span text:style-name="T227">顆代表景氣低迷的藍燈，且民眾的痛苦指數高達7.82，經濟表現與人民感受皆已超過2008年的金融海嘯的</text:span><text:span text:style-name="T228">紀錄，政府應苦民所苦，爰建請交通部應研採以下4</text:span><text:span text:style-name="T229">項原則：</text:span></text:p>
      <text:p text:style-name="P230">（一)橫向國道2、4、6、8、10號變更為快速道路；</text:p>
      <text:p text:style-name="P231">（二)每日每車免費里程數應為30公里；</text:p>
      <text:p text:style-name="P232">（三)計程費率應維持在每公里1元以下；</text:p>
      <text:p text:style-name="P233"><text:span text:style-name="T234">（四)</text:span><text:span text:style-name="T235">國道計程收費政策應待景氣對策信號轉為紅燈後再行實施</text:span><text:span text:style-name="T236">。</text:span></text:p>
      <text:p text:style-name="P237"><text:span text:style-name="T238"><text:s text:c="20"/></text:span><text:span text:style-name="T239">提案人：</text:span><text:span text:style-name="T240">林明溱 <text:s/>葉宜津 <text:s/></text:span><text:span text:style-name="T241">魏明谷</text:span></text:p>
      <text:p text:style-name="P242"><text:s text:c="20"/>連署人：盧嘉辰 <text:s/>劉櫂豪<text:s text:c="2"/>蔡其昌 <text:s/>陳根德</text:p>
      <text:p text:style-name="P243"><text:s text:c="28"/>陳其邁 <text:s/>邱志偉 <text:s/>楊瓊瓔</text:p>
      <text:p text:style-name="P244"><text:span text:style-name="T245">二、</text:span><text:span text:style-name="T246">鑑於明</text:span><text:span text:style-name="T247">（102)</text:span><text:span text:style-name="T248">年國道即將改為計程收費制度，目前景氣卻仍然惡化，在今</text:span><text:span text:style-name="T249">（101)</text:span><text:span text:style-name="T250">年基本工資未調漲後，又面臨物價持續飆漲，民眾生活品質每況愈下，若貿然更改國道收費制度，恐將讓通勤之民眾生活更加艱難</text:span><text:span text:style-name="T251">。為減緩民眾負擔，</text:span><text:span text:style-name="T252">爰建請交通部先暫緩實施國道計程收費制度，於我國</text:span><text:span text:style-name="T253">達成</text:span><text:span text:style-name="T254">每年經濟成長率</text:span><text:span text:style-name="T255">6%</text:span><text:span text:style-name="T256">、失業率降至</text:span><text:span text:style-name="T257">3%</text:span><text:span text:style-name="T258">以下及國民所得達</text:span><text:span text:style-name="T259">3</text:span><text:span text:style-name="T260">萬美元</text:span><text:span text:style-name="T261">以上等3</text:span><text:span text:style-name="T262">項條件後，再研議實施國道計程收費制度</text:span><text:span text:style-name="T263">。</text:span></text:p>
      <text:p text:style-name="P264"><text:span text:style-name="T265"><text:s text:c="20"/></text:span><text:span text:style-name="T266">提案人：魏明谷 <text:s/>葉宜津 <text:s/>劉櫂豪 <text:s/>李昆澤</text:span></text:p>
      <text:p text:style-name="P267"><text:s text:c="28"/>楊瓊瓔</text:p>
      <text:p text:style-name="P268"><text:s text:c="20"/>連署人：林明溱 <text:s/>蔡其昌</text:p>
      <text:p text:style-name="P269"><text:span text:style-name="T270">三、</text:span><text:span text:style-name="T271">國道電子計程收費即將上路，但目前eTag</text:span><text:span text:style-name="T272">餘額不足民眾至超商付費時，卻須</text:span><text:span text:style-name="T273">多支付手續費，引發強烈民怨；交通部應要求遠通電收，當eTag發生餘額不足致扣款不成功時</text:span><text:span text:style-name="T274">，必須在民眾收到紙本通知，且有逾期未繳情形時，才得向民眾收取手續費</text:span><text:span text:style-name="T275">。</text:span></text:p>
      <text:p text:style-name="P276"><text:span text:style-name="T277"><text:s text:c="20"/></text:span><text:span text:style-name="T278">提案人：</text:span><text:span text:style-name="T279">陳根德 <text:s/>葉宜津 <text:s/>林明溱 <text:s/>盧嘉辰</text:span></text:p>
      <text:p text:style-name="P280"><text:s text:c="28"/>李昆澤<text:s text:c="2"/>羅淑蕾<text:s text:c="2"/>蔡其昌 <text:s/>魏明谷</text:p>
      <text:p text:style-name="P281"><text:s text:c="28"/>楊瓊瓔</text:p>
      <text:p text:style-name="P282"><text:span text:style-name="T283">四、</text:span><text:span text:style-name="T284">依據審計部所公布100年度中央政府總決算報告指出，國道電子收費自95</text:span><text:span text:style-name="T285">年試辦以來，因採感</text:span><text:span text:style-name="T286">應式扣款，通行費逃欠情形日益嚴重，至民國100年底止，計有3萬</text:span><text:span text:style-name="T287">0,</text:span><text:span text:style-name="T288">973輛車迄未依規定繳納通行費，欠費金額約1</text:span><text:span text:style-name="T289">,</text:span><text:span text:style-name="T290">160萬餘元，未來實施計程收費之後，恐怕此情形會更加嚴重，因此請高公局等各單位</text:span><text:span text:style-name="T291">應加緊追討用路人欠繳之通行費之外，並規劃未來計程收費後通行費欠繳</text:span><text:span text:style-name="T292">之對策，並於1個月內</text:span><text:span text:style-name="T293">向</text:span><text:span text:style-name="T294">交通委員會</text:span><text:span text:style-name="T295">提出書面報告</text:span><text:span text:style-name="T296">。</text:span></text:p>
      <text:p text:style-name="P297"><text:span text:style-name="T298"><text:s text:c="20"/></text:span><text:span text:style-name="T299">提案人：羅淑蕾 <text:s/>陳根德 <text:s/>李昆澤 <text:s/>林明溱</text:span></text:p>
      <text:p text:style-name="P300"><text:s text:c="28"/>楊瓊瓔</text:p>
      <text:p text:style-name="P301"><text:span text:style-name="T302">五、</text:span><text:span text:style-name="T303">國道計程收費將於2013年開始實施，為現今景氣不佳，物價高漲，若是於明</text:span><text:span text:style-name="T304">（102)</text:span><text:span text:style-name="T305">年實施國道計程收費，使大多數的用路人必須繳交通行費，無疑是增加民眾的負擔，因此請交通部是否依景氣之狀況和物價指數的降低，再決定是否施行上路，並採行分段分區的方式進行，以減緩對民眾之衝擊</text:span><text:span text:style-name="T306">。</text:span></text:p>
      <text:p text:style-name="P307"><text:span text:style-name="T308"><text:s text:c="20"/></text:span><text:span text:style-name="T309">提案人：羅淑蕾 <text:s/>李昆澤 <text:s/>林明溱</text:span><text:span text:style-name="T310"><text:s text:c="2"/>楊瓊瓔</text:span></text:p>
      <text:p text:style-name="P311"><text:span text:style-name="T312">六、</text:span><text:span text:style-name="T313">鑑於ETC申辦裝機必須登記車號，留下個人身分資料，通過ETC偵測時，還會準確地留下用路人於何時通過那個</text:span><text:span text:style-name="T314">匝</text:span><text:span text:style-name="T315">道的具體紀錄，形同個人「生活行蹤」資料，被完整地記錄在承包商的電腦系統資料庫；該資料保留多久，</text:span><text:span text:style-name="T316">或有誰可以使用，ETC使用者卻毫無所悉</text:span><text:span text:style-name="T317">。</text:span><text:span text:style-name="T318">除了個人行蹤可能曝光外，國家行政首長座車若使用ETC，承包商並無能力妥善保管資料</text:span><text:span text:style-name="T319">，爰此，交通部應在開辦國道計程收費前</text:span><text:span text:style-name="T320">參考</text:span><text:span text:style-name="T321">日本，成立專責之第</text:span><text:span text:style-name="T322">三</text:span><text:span text:style-name="T323">方</text:span><text:span text:style-name="T324">或由政府</text:span><text:span text:style-name="T325">全權處理，統一管理個人資訊與路側ETC資料，並設置專用保存場所，在此機制建立前，交通部並應暫緩實施國道電子計程收費之政策。</text:span></text:p>
      <text:p text:style-name="P326"><text:span text:style-name="T327"><text:s text:c="20"/></text:span><text:span text:style-name="T328">提案人：</text:span><text:span text:style-name="T329">蔡其昌 <text:s/>葉宜津 <text:s/></text:span><text:span text:style-name="T330">魏明谷</text:span></text:p>
      <text:p text:style-name="P331"><text:s text:c="20"/>連署人：陳根德 <text:s/>李昆澤<text:s text:c="2"/>楊瓊瓔</text:p>
      <text:p text:style-name="P332"><text:span text:style-name="T333">七、</text:span><text:span text:style-name="T334">有關國道計程費率規劃原則，應嚴格遵循不增減年度通行費總收入</text:span><text:span text:style-name="T335">220</text:span><text:span text:style-name="T336">億元之原則，惟交通部報告方案僅公布費率結果，並無說明計算公式與試</text:span><text:span text:style-name="T337">算基礎，外界無法了解費率方案是否符合前述原則，故要求交通部應於1</text:span><text:span text:style-name="T338">周內公布費率方案之計算</text:span><text:span text:style-name="T339">方</text:span><text:span text:style-name="T340">式與試算基礎，以達費率之透明性，以供社會檢視與監督</text:span><text:span text:style-name="T341">。</text:span></text:p>
      <text:p text:style-name="P342"><text:span text:style-name="T343"><text:s text:c="19"/></text:span><text:span text:style-name="T344"><text:s/></text:span><text:span text:style-name="T345">提案人：</text:span><text:span text:style-name="T346">李昆澤 <text:s/></text:span><text:span text:style-name="T347">魏明谷</text:span><text:span text:style-name="T348"><text:s text:c="2"/>葉宜津 <text:s/>邱議瑩</text:span></text:p>
      <text:p text:style-name="P349"><text:s text:c="28"/>楊瓊瓔</text:p>
      <text:p text:style-name="P350"><text:span text:style-name="T351">八、</text:span><text:span text:style-name="T352">邇來有關高速公路電子收費系統協調委員會(下稱協調委員會)，針對ETC未達契約規定使用率一事，經遠通電收公司申訴後，屢屢做出有利遠通公司之決議，有失政府機關立場及用路人公益性，協調委員會之立場與態度受社會各界質疑與非議。基於協調委員會之決議具有法律與</text:span><text:span text:style-name="T353">契約效力，為維護政府與民眾之利益以及契約之公平性，交通部應該於1</text:span><text:span text:style-name="T354">個月內進行協調委員會之改組並修正「高速公路電子收費系統協調委員會組織章程」，有關委員會組成交通部與遠通電收公司代表各不得超過四分之一，其餘成員由專家學者、社會公正人士擔任，且必須有消費者團體代表，以強化用路人公益性之維護</text:span><text:span text:style-name="T355">。</text:span></text:p>
      <text:p text:style-name="P356"><text:span text:style-name="T357"><text:s text:c="20"/></text:span><text:span text:style-name="T358">提案人：李昆澤 <text:s/>魏明谷 <text:s/>葉宜津 <text:s/>邱議瑩</text:span></text:p>
      <text:p text:style-name="P359"><text:span text:style-name="T360">九、</text:span><text:span text:style-name="T361">ETC使用率自99年7月起，即持續未達契約所定之檢核標準，交通部卻一再無視其違約及未具體改善事實，三度縱容，不予正式開罰，一再接受遠通電收公司提出所謂的改善方案，放任其經營獲利。迄今</text:span><text:span text:style-name="T362">（101)</text:span><text:span text:style-name="T363">年6月底ETC實際使用率僅42%，未達65%規定，依約應開罰遠通電收公司2億</text:span><text:span text:style-name="T364">2,000萬</text:span><text:span text:style-name="T365">元，豈料ETC協調委員會9月7日再次決議「認定暫不對遠通電收開罰。」有關交通部對遠通電收公司未依約達電子收費利用率一再縱容不予開罰，以及協調委員會一再做出有利遠通電收之決議，其間是否有涉及弊端與圖利廠商之情事，建議立法院交通委員會就本案將交通部以及相關人員移送監察院調查</text:span><text:span text:style-name="T366">。</text:span></text:p>
      <text:p text:style-name="P367"><text:span text:style-name="T368"><text:s text:c="20"/></text:span><text:span text:style-name="T369">提案人：李昆澤 <text:s/>魏明谷 <text:s/>葉宜津 <text:s/>邱議瑩</text:span></text:p>
      <text:p text:style-name="P370"><text:span text:style-name="T371">十、</text:span><text:span text:style-name="T372">針對遠通電收公司與高公局共同以「裝eTag、換免罰」之不當行銷手段，欺騙誤闖ETC車道之用路人補辦eTag，就可免罰，藉此提高eTag申裝率。遠通電收公司玩弄國家行政裁量權，而高公局身為國道電子收費主管機關卻有失職守，配</text:span><text:span text:style-name="T373">合遠通行銷策略欺騙民眾，有失政府機關應有之作為，要求交通部應於1</text:span><text:span text:style-name="T374">周內，就遠通電收公司與高公局不當之作為，提出調查與懲處報告</text:span><text:span text:style-name="T375">。</text:span></text:p>
      <text:p text:style-name="P376"><text:span text:style-name="T377"><text:s text:c="20"/></text:span><text:span text:style-name="T378">提案人：李昆澤 <text:s/>魏明谷 <text:s/>葉宜津 <text:s/>邱議瑩</text:span></text:p>
      <text:p text:style-name="P379"><text:span text:style-name="T380">十一、</text:span><text:span text:style-name="T381">有關於「國道計程收費」政策上路時間，攸關600</text:span><text:span text:style-name="T382">萬用路人權益，考量國內受油電雙漲影響，景氣燈號連10</text:span><text:span text:style-name="T383">藍，經濟低迷、失業率屢創新高，政府施政不體恤民心，將招致民怨不斷，目前推行國道計程收費時機確實不宜，要求比照行政院核定基本工資調整方案，「須考量經濟景氣狀況」，</text:span><text:span text:style-name="T384">例如</text:span><text:span text:style-name="T385">連兩季</text:span><text:span text:style-name="T386">GDP</text:span><text:span text:style-name="T387">成長在</text:span><text:span text:style-name="T388">3%</text:span><text:span text:style-name="T389">以上，或失業率連</text:span><text:span text:style-name="T390">2</text:span><text:span text:style-name="T391">個月降至</text:span><text:span text:style-name="T392">4%</text:span><text:span text:style-name="T393">以下，才可開始實施國道計程收費政策</text:span><text:span text:style-name="T394">。</text:span></text:p>
      <text:p text:style-name="P395"><text:span text:style-name="T396"><text:s text:c="17"/></text:span><text:span text:style-name="T397"><text:s text:c="3"/></text:span><text:span text:style-name="T398">提案人：李昆澤 <text:s/>魏明谷 <text:s/>葉宜津 <text:s/>邱議瑩</text:span></text:p>
      <text:p text:style-name="P399"><text:span text:style-name="T400">十二、</text:span><text:span text:style-name="T401">目前國道1號全線共10</text:span><text:span text:style-name="T402">處、國</text:span><text:span text:style-name="T403">道3</text:span><text:span text:style-name="T404">號亦有</text:span><text:span text:style-name="T405">11</text:span><text:span text:style-name="T406">處收費中之</text:span><text:span text:style-name="T407">收費站，其中位於台南市境內之收費站即有新營、新市、白河、善化等4</text:span><text:span text:style-name="T408">處，為各縣市境內收費站數量最多者，長久以來造成台南地區鄉親廣大的民怨，並呼籲應裁撤部分收費站。為避免此一情形持續對台南地區民眾造成相對剝奪感，爰要求交通部應立即評估實施對台南市民使用台南市境內國道時，單一次旅</text:span><text:span text:style-name="T409">程須通過2</text:span><text:span text:style-name="T410">個收費站之車輛，其電子收費之費率採對折或其他特別優惠方案</text:span><text:span text:style-name="T411">。</text:span></text:p>
      <text:p text:style-name="P412"><text:span text:style-name="T413"><text:s text:c="20"/></text:span><text:span text:style-name="T414">提案人：</text:span><text:span text:style-name="T415">管碧玲 <text:s/>葉宜津 <text:s/>蔡其昌 <text:s/>劉櫂豪</text:span></text:p>
      <text:p text:style-name="P416"><text:s text:c="28"/>陳根德<text:s text:c="2"/>陳其邁</text:p>
      <text:p text:style-name="P417"><text:span text:style-name="T418">十三、</text:span><text:span text:style-name="T419">鑒於中央長期重北輕南，當前高雄市快速道路網路尚未健全，東、西區高雄市民在高雄市境內往返，除國道10號以外，無其他可替代之快速道路。且南部地區缺乏完善之大眾運輸系統，民眾交通上仍需以自行駕車為主。若因齊頭式平等的國道計程收費政策，以致日常通勤需多負擔過路費用，對於高雄地區之民眾</text:span><text:span text:style-name="T420">不甚公平，尤其對於旗山、美濃山區等偏遠地</text:span><text:span text:style-name="T421">區民眾</text:span><text:span text:style-name="T422">的衝擊更大，故各界希望國道10號改為快速道路的聲浪不斷。</text:span></text:p>
      <text:p text:style-name="P423"><text:span text:style-name="T424"><text:s text:c="8"/></text:span><text:span text:style-name="T425">報載交通部長毛治國日前表示，「因國道是用國道建設基金興建，若將國道改快速道路將牽涉複雜的政府財務問題」。然政府存在之目的係為人民服務，自不能以作業上的困難推託，讓人民的負擔加重。爰此建請交通部應將國道10號排除在計程收費路段外，或將國道10號改為快速道路</text:span><text:span text:style-name="T426">。</text:span></text:p>
      <text:p text:style-name="P427"><text:span text:style-name="T428"><text:s text:c="20"/></text:span><text:span text:style-name="T429">提案人：葉宜津 <text:s/>蔡其昌 <text:s/>劉櫂豪 <text:s/>邱議瑩</text:span></text:p>
      <text:p text:style-name="P430"><text:s text:c="28"/>邱志偉</text:p>
      <text:p text:style-name="P431"><text:s text:c="20"/>連署人：陳其邁</text:p>
      <text:p text:style-name="P432"/>
      <text:p text:style-name="P433"><text:span text:style-name="T434">十四、</text:span><text:span text:style-name="T435">交通部原預計明</text:span><text:span text:style-name="T436">（102)</text:span><text:span text:style-name="T437">年全面實施國道電子計程收費，惟目前國內停滯性通膨嚴重、萬物齊漲、唯獨薪資水平倒退，一旦國道計程收費和二代健保補充保費政策再同時上路，民眾通勤交通、貨物運輸成本皆同時增加，恐將引發比油電雙漲還嚴重的民生經濟問題。</text:span></text:p>
      <text:p text:style-name="P438"><text:s text:c="3"/><text:s text:c="5"/>以高雄市區到旗山行駛國道10號之開車通勤族為例，如費率為每公里1元，計程收費後將增加每年1萬7,424元的通勤支出。以民國99年台灣每家庭每年交通支出約為6萬4,650元計算，交通支出將有高達26.95%的成長。</text:p>
      <text:p text:style-name="P439"><text:span text:style-name="T440"><text:s text:c="3"/></text:span><text:span text:style-name="T441"><text:s text:c="5"/></text:span><text:span text:style-name="T442">在明年經濟成長狀況仍被各界持續看壞的情形下，一旦國道全面計程</text:span><text:span text:style-name="T443">收費恐將造成重大民生影響，爰要求交通部應暫緩實施全面計程收費，俟明（102)年</text:span><text:span text:style-name="T444">再視國內經濟情勢，評估實施可行性</text:span><text:span text:style-name="T445">。</text:span></text:p>
      <text:p text:style-name="P446"><text:span text:style-name="T447"><text:s text:c="20"/></text:span><text:span text:style-name="T448">提案人：管碧玲 <text:s/>蔡其昌 <text:s/>劉櫂豪 <text:s/>葉宜津</text:span></text:p>
      <text:p text:style-name="P449"><text:s text:c="10"/><text:s text:c="18"/>陳其邁<text:s text:c="2"/>邱志偉</text:p>
      <text:p text:style-name="P450"><text:span text:style-name="T451">十五、</text:span><text:span text:style-name="T452">考量當前物價飛漲、人民薪資倒退，為讓人民生活有喘息休養的緩衝時間，因此要求交通部應暫緩實施全面計程收費，</text:span><text:span text:style-name="T453">俟</text:span><text:span text:style-name="T454">明年底再視國內經濟情勢，評估實施可行性。而為了安定國道收費人員對於工作的不確定性，在暫緩國道</text:span><text:span text:style-name="T455">全面計程收費的同時，要求交通部應全面暫緩資遣國道收費人員期程，俟</text:span><text:span text:style-name="T456">交通部提出更完善的國道電子收費制度，送交本委員會</text:span><text:span text:style-name="T457">報告</text:span><text:span text:style-name="T458">後，再重新啟動國道收費人員資遣計畫</text:span><text:span text:style-name="T459">。</text:span></text:p>
      <text:p text:style-name="P460"><text:span text:style-name="T461"><text:s text:c="20"/></text:span><text:span text:style-name="T462">提案人：管碧玲 <text:s/>葉宜津 <text:s/>蔡其昌 <text:s/>劉櫂豪</text:span></text:p>
      <text:p text:style-name="P463"><text:s text:c="28"/>陳根德 <text:s/>陳其邁</text:p>
      <text:p text:style-name="P464"><text:span text:style-name="T465">十六、</text:span><text:span text:style-name="T466">鑒於國道里程計費實施後，屆時將有約800名收費員將失去工作（即800個家庭），因國家政策的實施而導致工作權損失，實與憲法第十五條規定人民之生存權、工作權及財產權應予保障有所牴觸。因此，建請交通部應保障該因國家政策導致工作權受損之人民轉職之權益，除由ETC委辦單位提供相關職缺或優渥離退外，更應優先納入交通部下各單位約聘僱人員職缺</text:span><text:span text:style-name="T467">。</text:span></text:p>
      <text:p text:style-name="P468"><text:span text:style-name="T469"><text:s text:c="20"/></text:span><text:span text:style-name="T470">提案人：李鴻鈞 <text:s/>陳根德 <text:s/>葉宜津 <text:s/>林明溱</text:span></text:p>
      <text:p text:style-name="P471"><text:s text:c="28"/>蔡其昌 <text:s/>羅淑蕾 <text:s/>李昆澤 <text:s/>魏明谷</text:p>
      <text:p text:style-name="P472"><text:s text:c="28"/>楊瓊瓔</text:p>
      <text:p text:style-name="P473"><text:span text:style-name="T474">十七、</text:span><text:span text:style-name="T475">鑒於國道建設原本就是人民納稅錢所建設，且依法治國家原則國家本有提供人民行的權益及便利，復行政程序法第六條規定行政行為非有正當理由不得有差別待遇。因此，交通部規劃國道里程計費針對有無裝設</text:span><text:span text:style-name="T476">eTag給予9</text:span><text:span text:style-name="T477">折之差別待遇，對於用路人形成實質上之差別待遇，</text:span><text:span text:style-name="T478">建請</text:span><text:span text:style-name="T479">交通部檢討並修正，針對通行費用因應國家政策而有所折扣時，應一體適用於全體用路人</text:span><text:span text:style-name="T480">。</text:span></text:p>
      <text:p text:style-name="P481"><text:span text:style-name="T482"><text:s text:c="5"/></text:span><text:span text:style-name="T483"><text:s text:c="15"/></text:span><text:span text:style-name="T484">提案人：李鴻鈞 <text:s/>陳根德 <text:s/>林明溱 <text:s/>蔡其昌</text:span></text:p>
      <text:p text:style-name="P485"><text:s text:c="28"/>羅淑蕾 <text:s/>葉宜津 <text:s/>李昆澤 <text:s/>魏明谷</text:p>
      <text:p text:style-name="P486"><text:s text:c="28"/>楊瓊瓔</text:p>
      <text:p text:style-name="P487"><text:span text:style-name="T488">十八、</text:span><text:span text:style-name="T489">鑒於國道建設原本就是人民納稅錢所建設，且國道1號建設成本早已回收，惟因需支付其他道路建設，國道計次通行費40元從未降價過，且收費站的設置間隔也未顧及公平原則，附加上ETC里程建置過程中也影響了用路人使用一般通行道的權益，而有過度侵害用路人權益之虞，增加用路人時間、金錢等有形及無形費用的增加。因此，基於還利於民的立場，在國道全面施行里程計費時，</text:span><text:span text:style-name="T490">建請交通部</text:span><text:span text:style-name="T491">主動規劃公</text:span><text:span text:style-name="T492">告3</text:span><text:span text:style-name="T493">個月的全民免費體驗國道機制</text:span><text:span text:style-name="T494">。</text:span></text:p>
      <text:p text:style-name="P495"><text:s text:c="18"/><text:s text:c="2"/>提案人：李鴻鈞 <text:s/>陳根德 <text:s/>林明溱 <text:s/>蔡其昌</text:p>
      <text:p text:style-name="P496"><text:s text:c="26"/><text:s text:c="2"/>羅淑蕾 <text:s/>葉宜津 <text:s/>李昆澤 <text:s/>魏明谷</text:p>
      <text:p text:style-name="P497"><text:s text:c="26"/><text:s text:c="2"/>楊瓊瓔</text:p>
      <text:p text:style-name="P498"><text:span text:style-name="T499">十九、</text:span><text:span text:style-name="T500">針對</text:span><text:span text:style-name="T501">現行台灣南北向的國道1號及3</text:span><text:span text:style-name="T502">號，平均約</text:span><text:span text:style-name="T503">30</text:span><text:span text:style-name="T504">多</text:span><text:span text:style-name="T505">公里設置1</text:span><text:span text:style-name="T506">處收費站，而國道4號、6號、8號、10號東西向的國道則因里程較短，全部未設置收費站。又交通部即將於明</text:span><text:span text:style-name="T507">（102)</text:span><text:span text:style-name="T508">年國道高速公路全面實施計程電子收費，除了現有收費的南北向國道之外，未來東西向國道也都要納入計程收費。當初東西向國道完工時的名稱為「二</text:span><text:span text:style-name="T509">高環線」，其目的在都市聯絡道路，是否能與南北向的國道1號、國道3</text:span><text:span text:style-name="T510">號一概而論計程收費，交通部應有檢討空間，</text:span><text:span text:style-name="T511">交通部既已訂出不增加每年220億</text:span><text:span text:style-name="T512">元</text:span><text:span text:style-name="T513">左右的國道收入等原則，該案對國家財政無益，卻得裁掉4</text:span><text:span text:style-name="T514">,</text:span><text:span text:style-name="T515">000個收費站人員，且還要增加原不收費路段民眾的支出，建請交通部有關國道計程收費方案暫緩實施或採用</text:span><text:span text:style-name="T516">「上、下高速公路僅使用2</text:span><text:span text:style-name="T517">個交流道應給予免費優惠」</text:span><text:span text:style-name="T518">。</text:span></text:p>
      <text:p text:style-name="P519"><text:span text:style-name="T520"><text:s text:c="19"/></text:span><text:span text:style-name="T521"><text:s/></text:span><text:span text:style-name="T522">提案人：魏明谷</text:span><text:span text:style-name="T523"><text:s text:c="2"/>李鴻鈞 <text:s/>王進士 <text:s/>楊瓊瓔</text:span></text:p>
      <text:p text:style-name="P524"><text:s text:c="28"/>邱志偉</text:p>
      <text:p text:style-name="P525"><text:span text:style-name="T526">二十、</text:span><text:span text:style-name="T527">鑑於明</text:span><text:span text:style-name="T528">（102)</text:span><text:span text:style-name="T529">年國道收費制度將改為計程收費制度，且原先不收費之橫向國道2、4、6、8及10號亦納為計程收費範圍</text:span><text:span text:style-name="T530">。惟橫向國道皆均未規劃休息站、加油站及路肩等設施，品質劣於縱向國道，且橫向國道皆地處偏鄉</text:span><text:span text:style-name="T531">，</text:span><text:span text:style-name="T532">當地居民無法選擇大眾運輸系統，僅能透過開車往返</text:span><text:span text:style-name="T533">，</text:span><text:span text:style-name="T534">偏鄉居民收入亦不高</text:span><text:span text:style-name="T535">，應待經濟好轉再行討論。</text:span><text:span text:style-name="T536">爰建請交通部不應將國道2、4、6、8及10號公路列入國道計程收費</text:span><text:span text:style-name="T537">。</text:span></text:p>
      <text:p text:style-name="P538"><text:s text:c="20"/>提案人：魏明谷<text:s text:c="2"/>劉櫂豪 <text:s/>李昆澤<text:s text:c="2"/>邱志偉</text:p>
      <text:p text:style-name="P539"/>
      <text:p text:style-name="P540"><text:span text:style-name="T541">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style style:name="WW_CharLFO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3:00Z</meta:creation-date>
    <dc:date>2017-08-24T06:13:00Z</dc:date>
    <meta:print-date>2012-10-09T08:02:00Z</meta:print-date>
    <meta:template xlink:href="991018第3次全體委員會議議事錄2000.dot" xlink:type="simple"/>
    <meta:editing-cycles>2</meta:editing-cycles>
    <meta:editing-duration>PT0S</meta:editing-duration>
    <meta:document-statistic meta:page-count="3" meta:paragraph-count="14" meta:word-count="1074" meta:character-count="7183" meta:row-count="51" meta:non-whitespace-character-count="6123"/>
  </office:meta>
</office:document-meta>
</file>