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5pt" style:font-size-asian="15pt" style:font-size-complex="15pt"/>
    </style:style>
    <style:style style:name="P1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line-height="0.3472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0166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style:snap-to-layout-grid="false" fo:line-height="0.3472in" fo:text-inden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line-height="0.3472in" fo:margin-left="1.0555in" fo:text-indent="-0.8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6118in" fo:text-indent="-0.44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6118in" fo:text-indent="-0.44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5569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55" style:parent-style-name="內文" style:family="paragraph">
      <style:paragraph-properties fo:text-align="justify" fo:line-height="0.3472in" fo:margin-left="0.2236in">
        <style:tab-stops/>
      </style:paragraph-properties>
    </style:style>
    <style:style style:name="T156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justify" fo:line-height="0.3472in" fo:margin-left="0.22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widows="2" fo:orphans="2" style:snap-to-layout-grid="false" fo:line-height="0.3472in" fo:margin-left="0.1666in">
        <style:tab-stops>
          <style:tab-stop style:type="left" style:position="0.1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華康楷書體W5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立法院</text:span><text:span text:style-name="T4">第</text:span><text:span text:style-name="T5">8</text:span><text:span text:style-name="T6">屆第</text:span><text:span text:style-name="T7">2</text:span><text:span text:style-name="T8">會期交通委員會第</text:span><text:span text:style-name="T9">17</text:span><text:span text:style-name="T10">次全體委員會議議事錄</text:span></text:p>
      <text:p text:style-name="P11"><text:span text:style-name="T12">時間</text:span><text:span text:style-name="T13">：</text:span><text:span text:style-name="T14">中華民國</text:span><text:span text:style-name="T15">101</text:span><text:span text:style-name="T16">年</text:span><text:span text:style-name="T17">12</text:span><text:span text:style-name="T18">月</text:span><text:span text:style-name="T19">13</text:span><text:span text:style-name="T20">日（星期</text:span><text:span text:style-name="T21">四</text:span><text:span text:style-name="T22">）</text:span><text:span text:style-name="T23">上午</text:span><text:span text:style-name="T24">9</text:span><text:span text:style-name="T25">時</text:span><text:span text:style-name="T26">至</text:span><text:span text:style-name="T27">10</text:span><text:span text:style-name="T28">時</text:span><text:span text:style-name="T29">5</text:span><text:span text:style-name="T30">分</text:span></text:p>
      <text:p text:style-name="P31"><text:span text:style-name="T32">地點</text:span><text:span text:style-name="T33">：本院紅樓201會議室</text:span></text:p>
      <text:p text:style-name="P34"><text:span text:style-name="T35">出席委</text:span><text:span text:style-name="T36">員：</text:span><text:span text:style-name="T37">葉宜津</text:span><text:span text:style-name="T38"><text:s text:c="2"/>羅淑蕾 <text:s/>楊麗環 <text:s/>李昆澤 <text:s/>蔡其昌 <text:s/>魏明谷</text:span></text:p>
      <text:p text:style-name="P39">盧嘉辰 <text:s/>李鴻鈞<text:s text:c="2"/>林明溱<text:s text:c="2"/>王進士<text:s text:c="2"/>陳根德<text:s text:c="2"/>劉櫂豪</text:p>
      <text:p text:style-name="P40">陳雪生</text:p>
      <text:p text:style-name="P41">委員出席13人</text:p>
      <text:p text:style-name="P42">請假委員：管碧玲</text:p>
      <text:p text:style-name="P43">列席委員：陳亭妃 <text:s/>鄭天財 <text:s/>林佳龍 <text:s/>孔文吉 <text:s/>李貴敏 <text:s/>許添財</text:p>
      <text:p text:style-name="P44"><text:s text:c="2"/>江啟臣 <text:s/>吳秉叡 <text:s/>李桐豪 <text:s/>廖國棟 <text:s/>邱志偉 <text:s/>盧秀燕</text:p>
      <text:p text:style-name="P45">紀國棟 <text:s/>陳歐珀 <text:s/>江惠貞 <text:s/>邱文彥<text:s text:c="2"/>黃偉哲<text:s text:c="2"/>李俊俋</text:p>
      <text:p text:style-name="P46"><text:s text:c="2"/>蔣乃辛 <text:s/>蕭美琴 <text:s/>黃文玲 <text:s/>姚文智 <text:s/>徐耀昌 <text:s/>簡東明</text:p>
      <text:p text:style-name="P47"><text:s text:c="2"/>呂學樟 <text:s/>林正二 <text:s/>吳育昇 <text:s/>田秋堇 <text:s/>徐欣瑩 <text:s/>蘇清泉</text:p>
      <text:p text:style-name="P48">委員列席30人</text:p>
      <text:p text:style-name="P49">列席官員：行政院科技會報辦公室<text:tab/><text:s text:c="5"/>執行秘書<text:tab/><text:s text:c="2"/>江惠華</text:p>
      <text:p text:style-name="P50"><text:tab/><text:s text:c="35"/>副執行秘書<text:s text:c="2"/>黃彥男</text:p>
      <text:p text:style-name="P51">國家通訊傳播委員會<text:tab/><text:s text:c="8"/>主任委員<text:tab/><text:s text:c="2"/>石世豪</text:p>
      <text:p text:style-name="P52"><text:tab/><text:s text:c="35"/>副主任委員<text:s text:c="2"/>虞孝成</text:p>
      <text:p text:style-name="P53">綜合規劃處<text:tab/><text:s text:c="14"/>處 <text:s text:c="3"/>長<text:tab/><text:s text:c="2"/>蔡炳煌</text:p>
      <text:p text:style-name="P54">通訊營管處<text:tab/><text:s text:c="14"/>處 <text:s text:c="3"/>長<text:tab/><text:s text:c="2"/>陳國龍</text:p>
      <text:p text:style-name="P55">傳播營管處<text:tab/><text:s text:c="14"/>處 <text:s text:c="3"/>長<text:tab/><text:s text:c="2"/>黃金益</text:p>
      <text:p text:style-name="P56">資源技術處<text:tab/><text:s text:c="14"/>處 <text:s text:c="3"/>長<text:tab/><text:s text:c="2"/>陳子聖</text:p>
      <text:p text:style-name="P57">內容事務處<text:tab/><text:s text:c="14"/>處 <text:s text:c="3"/>長<text:tab/><text:s text:c="2"/>何吉森</text:p>
      <text:p text:style-name="P58">法律事務處<text:tab/><text:s text:c="14"/>副 處 長<text:s text:c="4"/>王幼芬</text:p>
      <text:p text:style-name="P59">北區監理處<text:tab/><text:s text:c="14"/>處 <text:s text:c="3"/>長<text:tab/><text:s text:c="2"/>鄭泉泙</text:p>
      <text:p text:style-name="P60">中區監理處<text:tab/><text:s text:c="14"/>處 <text:s text:c="3"/>長<text:tab/><text:s text:c="2"/>蕭祈宏</text:p>
      <text:p text:style-name="P61">南區監理處<text:tab/><text:s text:c="14"/>處 <text:s text:c="3"/>長<text:tab/><text:s text:c="2"/>劉豐章</text:p>
      <text:p text:style-name="P62">秘書室<text:tab/><text:s text:c="17"/>主 <text:s text:c="3"/>任<text:tab/><text:s text:c="2"/>黃琮祺</text:p>
      <text:soft-page-break/>
      <text:p text:style-name="P63">人事室<text:tab/><text:s text:c="17"/>主 <text:s text:c="3"/>任<text:tab/><text:s text:c="2"/>劉正元</text:p>
      <text:p text:style-name="P64">主計室<text:tab/><text:s text:c="17"/>主 <text:s text:c="3"/>任<text:tab/><text:s text:c="2"/>黃雪櫻</text:p>
      <text:p text:style-name="P65">政風室<text:tab/><text:s text:c="17"/>主 <text:s text:c="3"/>任<text:tab/><text:s text:c="2"/>張一民</text:p>
      <text:p text:style-name="P66">電信警察隊<text:tab/><text:s text:c="14"/>代理隊長<text:tab/><text:s text:c="2"/>孔令果</text:p>
      <text:p text:style-name="P67">交通部<text:tab/><text:s text:c="20"/>常務次長<text:tab/><text:s text:c="2"/>陳建宇</text:p>
      <text:p text:style-name="P68">郵電司<text:tab/><text:s text:c="17"/>副 司 長<text:tab/><text:s text:c="2"/>王廷俊</text:p>
      <text:p text:style-name="P69">金融監督管理委員會銀行局<text:tab/><text:s text:c="2"/>局 <text:s text:c="3"/>長<text:tab/><text:s text:c="2"/>桂先農</text:p>
      <text:p text:style-name="P70"><text:s text:c="10"/>公平交易委員會服務競爭處<text:tab/><text:s text:c="2"/>處 <text:s text:c="3"/>長<text:tab/><text:s text:c="2"/>辛志中</text:p>
      <text:p text:style-name="P71"><text:s text:c="8"/>行政院主計總處<text:tab/><text:s text:c="14"/>科 <text:s text:c="3"/>長<text:tab/><text:s text:c="2"/>邱幼惠</text:p>
      <text:p text:style-name="P72">主 <text:s text:c="3"/>席：魏召集委員明谷</text:p>
      <text:p text:style-name="P73">專門委員：尹章中</text:p>
      <text:p text:style-name="P74">主任秘書：郭子祥</text:p>
      <text:p text:style-name="P75"><text:span text:style-name="T76">紀</text:span><text:span text:style-name="T77">    錄</text:span><text:span text:style-name="T78">：</text:span><text:span text:style-name="T79">簡任</text:span><text:span text:style-name="T80">秘書<text:s/></text:span><text:span text:style-name="T81">陳錫欽</text:span><text:span text:style-name="T82"><text:s text:c="2"/></text:span><text:span text:style-name="T83">副研究員</text:span><text:span text:style-name="T84"><text:s/></text:span><text:span text:style-name="T85">程谷川</text:span><text:span text:style-name="T86"><text:s text:c="2"/></text:span><text:span text:style-name="T87">簡任編審 黃碧玉</text:span></text:p>
      <text:p text:style-name="P88"><text:span text:style-name="T89"><text:s text:c="10"/></text:span><text:span text:style-name="T90">科</text:span><text:span text:style-name="T91"><text:s text:c="4"/></text:span><text:span text:style-name="T92">長</text:span><text:span text:style-name="T93"><text:s/>黃彩鳳</text:span><text:span text:style-name="T94"><text:s text:c="2"/>專 <text:s text:c="3"/>員 郭惠津</text:span><text:span text:style-name="T95"><text:s text:c="2"/></text:span><text:span text:style-name="T96">薦任科員 江文雄</text:span></text:p>
      <text:p text:style-name="P97"><text:span text:style-name="T98">報告事項</text:span></text:p>
      <text:p text:style-name="P99">一、宣讀上次會議議事錄</text:p>
      <text:p text:style-name="P100"><text:span text:style-name="T101"> </text:span><text:span text:style-name="T102"><text:s/></text:span><text:span text:style-name="T103">決定：</text:span><text:span text:style-name="T104">第16次會議議事錄，應於決議中增列四、</text:span><text:span text:style-name="T105">「</text:span><text:span text:style-name="T106">中華郵政股份有限公司</text:span><text:span text:style-name="T107">營業預算</text:span><text:span text:style-name="T108">、交通作業基金-觀光發展基金分預算、</text:span><text:span text:style-name="T109">臺</text:span><text:span text:style-name="T110">灣港務股份有限公司</text:span><text:span text:style-name="T111">營業預算等</text:span><text:span text:style-name="T112">均採統刪方式，應於送出交通委員會前，將其調整刪除項目送交通委員會。</text:span><text:span text:style-name="T113">」後</text:span><text:span text:style-name="T114">確定。</text:span></text:p>
      <text:p text:style-name="P115"><text:span text:style-name="T116">二</text:span><text:span text:style-name="T117">、</text:span><text:span text:style-name="T118">行政院</text:span><text:span text:style-name="T119">、國家通訊傳播委員會及交通部</text:span><text:span text:style-name="T120">就</text:span><text:span text:style-name="T121">「行動寬頻業務釋照規劃」進行專案報告，並備質詢。</text:span></text:p>
      <text:p text:style-name="P122"><text:span text:style-name="T123">三</text:span><text:span text:style-name="T124">、</text:span><text:span text:style-name="T125">國家通訊傳播委員會主任委員石世豪</text:span><text:span text:style-name="T126">、</text:span><text:span text:style-name="T127">交通部部長毛治國</text:span><text:span text:style-name="T128">、金融監督管理委員會</text:span><text:span text:style-name="T129">及</text:span><text:span text:style-name="T130">公平交易委員會首長</text:span><text:span text:style-name="T131">就</text:span><text:span text:style-name="T132">「行動</text:span><text:span text:style-name="T133">支付機制之未來交易安全性及公平性</text:span><text:span text:style-name="T134">」進行專案報告，並備質詢。</text:span></text:p>
      <text:p text:style-name="P135">（以上兩案分開報告，一併詢答)</text:p>
      <text:p text:style-name="P136"><text:span text:style-name="T137"><text:s/></text:span><text:span text:style-name="T138">（</text:span><text:span text:style-name="T139">國家通訊傳播委員會主任委員石世豪</text:span><text:span text:style-name="T140">、</text:span><text:span text:style-name="T141">交通部</text:span><text:span text:style-name="T142">常務次長陳建宇</text:span><text:span text:style-name="T143">、</text:span><text:span text:style-name="T144">公平交易委員會</text:span><text:span text:style-name="T145">服務競爭處處長辛志中</text:span><text:span text:style-name="T146">及金融監督管理委員會</text:span><text:soft-page-break/><text:span text:style-name="T147">銀行局局長桂先農</text:span><text:span text:style-name="T148">針對「</text:span><text:span text:style-name="T149">行動支付機制之未來交易安全性及公平性</text:span><text:span text:style-name="T150">」進行專案</text:span><text:span text:style-name="T151">報告</text:span><text:span text:style-name="T152">，均已報告完畢</text:span><text:span text:style-name="T153">。）</text:span></text:p>
      <text:p text:style-name="P154">審查事項</text:p>
      <text:p text:style-name="P155"><text:span text:style-name="T156">審查</text:span><text:span text:style-name="T157">102</text:span><text:span text:style-name="T158">年度中央政府總預算案附屬單位預算</text:span><text:span text:style-name="T159">非營業部分有關國家通訊傳播委員</text:span><text:span text:style-name="T160">會主管通訊傳播監督管理基金、有線廣播電視事業發展基金非營業預算</text:span><text:span text:style-name="T161">（</text:span><text:span text:style-name="T162">與專案報告一併</text:span><text:span text:style-name="T163">詢答</text:span><text:span text:style-name="T164">，</text:span><text:span text:style-name="T165">詢答完畢再行</text:span><text:span text:style-name="T166">處理）。</text:span></text:p>
      <text:p text:style-name="P167"><text:span text:style-name="T168">（</text:span><text:span text:style-name="T169">國家通訊傳播委員會</text:span><text:span text:style-name="T170">主任委員石世豪</text:span><text:span text:style-name="T171">針對所</text:span><text:span text:style-name="T172">主管通訊傳播監督管理基金、有線廣播電視事業發展基金非營業預算</text:span><text:span text:style-name="T173">編列情形報告完畢</text:span><text:span text:style-name="T174">。</text:span><text:span text:style-name="T175">)</text:span></text:p>
      <text:p text:style-name="P176"><text:span text:style-name="T177">報告事項完畢後</text:span><text:span text:style-name="T178">，為行政院應否派員列席進行朝野協商，未有結論，主席</text:span><text:span text:style-name="T179">宣告</text:span><text:span text:style-name="T180">會議停開，</text:span><text:span text:style-name="T181">國家通訊傳播委員會主管通訊傳播監督管理基金、有線廣播電視事業發展基金非營業預算</text:span><text:span text:style-name="T182">，</text:span><text:span text:style-name="T183">另擇期</text:span><text:span text:style-name="T184">詢答及處理</text:span><text:span text:style-name="T185">。</text:span></text:p>
      <text:p text:style-name="P186"><text:span text:style-name="T187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31" style:display-name="style31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1字元字元字元字元字元字元字元字元字元字元字元字元字元" style:display-name="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 style:auto-update="true">
      <style:paragraph-properties style:snap-to-layout-grid="false" fo:line-height="0.3472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993300"/>
    </style:style>
    <style:style style:name="WW_CharLFO5LVL1" style:family="text">
      <style:text-properties style:font-name-complex="Times New Roman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立法院</meta:initial-creator>
    <dc:creator>Windows 使用者</dc:creator>
    <meta:creation-date>2017-08-24T06:13:00Z</meta:creation-date>
    <dc:date>2017-08-24T06:13:00Z</dc:date>
    <meta:print-date>2012-12-13T07:40:00Z</meta:print-date>
    <meta:template xlink:href="991018第3次全體委員會議議事錄2000.dot" xlink:type="simple"/>
    <meta:editing-cycles>2</meta:editing-cycles>
    <meta:editing-duration>PT0S</meta:editing-duration>
    <meta:document-statistic meta:page-count="3" meta:paragraph-count="3" meta:word-count="276" meta:character-count="1849" meta:row-count="13" meta:non-whitespace-character-count="1576"/>
  </office:meta>
</office:document-meta>
</file>