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P11" style:parent-style-name="內文" style:family="paragraph">
      <style:paragraph-properties fo:text-align="justify" fo:line-height="0.3611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29" style:parent-style-name="內文" style:family="paragraph">
      <style:paragraph-properties fo:text-align="justify" fo:line-height="0.3611in" fo:margin-left="0.4798in" fo:text-indent="-0.4513in">
        <style:tab-stops/>
      </style:paragraph-properties>
    </style:style>
    <style:style style:name="T30"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44" style:parent-style-name="內文" style:family="paragraph">
      <style:paragraph-properties fo:text-align="justify" fo:line-height="0.3611in" fo:margin-left="0.4798in" fo:text-indent="-0.4513in">
        <style:tab-stops/>
      </style:paragraph-properties>
    </style:style>
    <style:style style:name="T4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63" style:parent-style-name="內文" style:family="paragraph">
      <style:paragraph-properties fo:text-align="justify" fo:line-height="0.3611in" fo:margin-left="0.4798in" fo:text-indent="-0.4513in">
        <style:tab-stops/>
      </style:paragraph-properties>
    </style:style>
    <style:style style:name="T64"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74" style:parent-style-name="內文" style:family="paragraph">
      <style:paragraph-properties fo:text-align="justify" fo:line-height="0.3611in" fo:margin-left="0.0118in">
        <style:tab-stops/>
      </style:paragraph-properties>
    </style:style>
    <style:style style:name="T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 style:parent-style-name="內文" style:family="paragraph">
      <style:paragraph-properties fo:text-align="justify" fo:line-height="0.3611in" fo:margin-left="0.0118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fo:text-align="justify" fo:line-height="0.3472in" fo:margin-left="0.0194in" fo:text-indent="1.1111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letter-spacing="-0.0388in" fo:font-size="16pt" style:font-size-asian="16pt" style:font-size-complex="16pt"/>
    </style:style>
    <style:style style:name="T90" style:parent-style-name="預設段落字型" style:family="text">
      <style:text-properties style:font-name="標楷體" style:font-name-asian="標楷體" fo:color="#000000" fo:letter-spacing="-0.0277in"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fo:text-align="justify" fo:line-height="0.3611in" fo:margin-left="0.0118in" fo:text-indent="1.1111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9933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fo:text-align="justify" fo:line-height="0.3611in" fo:margin-left="1.1118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weight="bold" style:font-weight-asian="bold" fo:font-size="16pt" style:font-size-asian="16pt"/>
    </style:style>
    <style:style style:name="P101" style:parent-style-name="內文" style:family="paragraph">
      <style:paragraph-properties fo:line-height="0.3472in"/>
      <style:text-properties style:font-name="標楷體" style:font-name-asian="標楷體" fo:font-size="16pt" style:font-size-asian="16pt" style:font-size-complex="16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line-height="0.3472in"/>
      <style:text-properties style:font-name="標楷體" style:font-name-asian="標楷體" fo:font-size="16pt" style:font-size-asian="16pt" style:font-size-complex="16pt"/>
    </style:style>
    <style:style style:name="P104" style:parent-style-name="內文" style:family="paragraph">
      <style:paragraph-properties fo:line-height="0.3472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新細明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line-height="0.3472in"/>
      <style:text-properties style:font-name="標楷體" style:font-name-asian="標楷體" fo:font-size="16pt" style:font-size-asian="16pt" style:font-size-complex="16pt"/>
    </style:style>
    <style:style style:name="P111" style:parent-style-name="內文" style:family="paragraph">
      <style:paragraph-properties fo:line-height="0.3472in"/>
      <style:text-properties style:font-name="標楷體" style:font-name-asian="標楷體" fo:font-size="16pt" style:font-size-asian="16pt" style:font-size-complex="16pt"/>
    </style:style>
    <style:style style:name="P112" style:parent-style-name="內文" style:family="paragraph">
      <style:paragraph-properties fo:line-height="0.3472in"/>
      <style:text-properties style:font-name="標楷體" style:font-name-asian="標楷體" fo:font-size="16pt" style:font-size-asian="16pt" style:font-size-complex="16pt"/>
    </style:style>
    <style:style style:name="P113" style:parent-style-name="內文" style:family="paragraph">
      <style:paragraph-properties fo:line-height="0.3472in"/>
      <style:text-properties style:font-name="標楷體" style:font-name-asian="標楷體" fo:font-size="16pt" style:font-size-asian="16pt" style:font-size-complex="16pt"/>
    </style:style>
    <style:style style:name="P114" style:parent-style-name="內文" style:family="paragraph">
      <style:paragraph-properties fo:line-height="0.3472in"/>
      <style:text-properties style:font-name="標楷體" style:font-name-asian="標楷體" fo:font-size="16pt" style:font-size-asian="16pt" style:font-size-complex="16pt"/>
    </style:style>
    <style:style style:name="P115" style:parent-style-name="內文" style:family="paragraph">
      <style:paragraph-properties fo:line-height="0.3472in"/>
      <style:text-properties style:font-name="標楷體" style:font-name-asian="標楷體" fo:font-size="16pt" style:font-size-asian="16pt" style:font-size-complex="16pt"/>
    </style:style>
    <style:style style:name="P11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2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8"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7" style:parent-style-name="內文" style:family="paragraph">
      <style:paragraph-properties fo:line-height="0.3472in"/>
      <style:text-properties style:font-name="標楷體" style:font-name-asian="標楷體" fo:font-size="16pt" style:font-size-asian="16pt" style:font-size-complex="16pt"/>
    </style:style>
    <style:style style:name="P138" style:parent-style-name="內文" style:family="paragraph">
      <style:paragraph-properties fo:line-height="0.3472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letter-spacing="-0.025in" fo:font-size="16pt" style:font-size-asian="16pt" style:font-size-complex="16pt"/>
    </style:style>
    <style:style style:name="T141" style:parent-style-name="預設段落字型" style:family="text">
      <style:text-properties style:font-name="標楷體" style:font-name-asian="標楷體" fo:letter-spacing="-0.0277in"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left="-0.05in" fo:text-indent="1.1666in">
        <style:tab-stops/>
      </style:paragraph-properties>
    </style:style>
    <style:style style:name="T151" style:parent-style-name="預設段落字型" style:family="text">
      <style:text-properties style:font-name="標楷體" style:font-name-asian="標楷體" fo:letter-spacing="-0.0277in"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62"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64"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65"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66" style:parent-style-name="內文" style:family="paragraph">
      <style:paragraph-properties fo:widows="2" fo:orphans="2" style:snap-to-layout-grid="false" fo:text-align="justify" fo:line-height="0.3611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7"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8" style:parent-style-name="內文" style:family="paragraph">
      <style:paragraph-properties fo:line-height="0.3611in">
        <style:tab-stops>
          <style:tab-stop style:type="left" style:position="1in"/>
          <style:tab-stop style:type="left" style:position="1.125in"/>
        </style:tab-stops>
      </style:paragraph-properties>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style>
    <style:style style:name="P171"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172" style:parent-style-name="特殊項目符號" style:family="paragraph">
      <style:paragraph-properties style:line-break="strict" fo:line-height="0.3611in" fo:margin-left="0.1666in">
        <style:tab-stops/>
      </style:paragraph-properties>
      <style:text-properties style:font-name="標楷體" style:font-name-asian="標楷體" style:letter-kerning="true" fo:font-size="16pt" style:font-size-asian="16pt" style:font-size-complex="16pt"/>
    </style:style>
    <style:style style:name="P173" style:parent-style-name="特殊項目符號" style:family="paragraph">
      <style:paragraph-properties style:line-break="strict" fo:line-height="0.3472in" fo:margin-left="0.1666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175" style:parent-style-name="內文" style:family="paragraph">
      <style:paragraph-properties fo:text-align="justify" fo:line-height="0.3472in" fo:margin-left="0.2236in">
        <style:tab-stops/>
      </style:paragraph-properties>
    </style:style>
    <style:style style:name="T176" style:parent-style-name="預設段落字型" style:family="text">
      <style:text-properties style:font-name="華康楷書體W5" style:font-name-asian="標楷體" fo:font-weight="bold" style:font-weight-asian="bold" fo:font-size="16pt" style:font-size-asian="16pt" style:font-size-complex="16pt"/>
    </style:style>
    <style:style style:name="T177" style:parent-style-name="預設段落字型" style:family="text">
      <style:text-properties style:font-name="華康楷書體W5" style:font-name-asian="標楷體" fo:font-weight="bold" style:font-weight-asian="bold" fo:font-size="16pt" style:font-size-asian="16pt" style:font-size-complex="16pt"/>
    </style:style>
    <style:style style:name="T178" style:parent-style-name="預設段落字型" style:family="text">
      <style:text-properties style:font-name="華康楷書體W5"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華康楷書體W5" style:font-name-asian="標楷體" fo:font-weight="bold" style:font-weight-asian="bold" fo:font-size="16pt" style:font-size-asian="16pt" style:font-size-complex="16pt"/>
    </style:style>
    <style:style style:name="P181" style:parent-style-name="內文" style:family="paragraph">
      <style:paragraph-properties fo:text-align="justify" fo:line-height="0.3472in" fo:margin-left="0.4458in" fo:text-indent="-0.2222in">
        <style:tab-stops/>
      </style:paragraph-properties>
    </style:style>
    <style:style style:name="T1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7" style:parent-style-name="內文" style:family="paragraph">
      <style:paragraph-properties fo:widows="2" fo:orphans="2" style:snap-to-layout-grid="false"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208" style:parent-style-name="內文" style:family="paragraph">
      <style:paragraph-properties fo:widows="2" fo:orphans="2" style:snap-to-layout-grid="false" fo:text-align="justify" fo:line-height="0.3472in" fo:margin-left="0.668in" fo:text-indent="-0.4444in">
        <style:tab-stops>
          <style:tab-stop style:type="left" style:position="-0.4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9" style:parent-style-name="內文" style:family="paragraph">
      <style:paragraph-properties fo:widows="2" fo:orphans="2" style:snap-to-layout-grid="false" fo:text-align="justify" fo:line-height="0.3472in" fo:margin-left="0.668in" fo:text-indent="-0.4444in">
        <style:tab-stops>
          <style:tab-stop style:type="left" style:position="-0.418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華康楷書體W5" style:font-name-asian="標楷體"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P217" style:parent-style-name="內文" style:family="paragraph">
      <style:paragraph-properties fo:widows="2" fo:orphans="2" style:snap-to-layout-grid="false" fo:text-align="justify" fo:line-height="0.3472in" fo:margin-left="0.668in" fo:text-indent="-0.4444in">
        <style:tab-stops>
          <style:tab-stop style:type="left" style:position="-0.418in"/>
        </style:tab-stops>
      </style:paragraph-properties>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1" style:parent-style-name="內文" style:family="paragraph">
      <style:paragraph-properties fo:widows="2" fo:orphans="2" style:snap-to-layout-grid="false" fo:text-align="justify" fo:line-height="0.3472in" fo:margin-left="1.1243in" fo:text-indent="-0.4444in">
        <style:tab-stops>
          <style:tab-stop style:type="left" style:position="-0.8743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4" style:parent-style-name="內文" style:family="paragraph">
      <style:paragraph-properties fo:widows="2" fo:orphans="2" style:snap-to-layout-grid="false" fo:text-align="justify" fo:line-height="0.3472in" fo:margin-left="1.1243in" fo:text-indent="-0.4444in">
        <style:tab-stops>
          <style:tab-stop style:type="left" style:position="-0.8743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widows="2" fo:orphans="2" style:snap-to-layout-grid="false" fo:text-align="justify" fo:line-height="0.3472in" fo:margin-left="1.3555in" fo:text-indent="-0.2222in">
        <style:tab-stops>
          <style:tab-stop style:type="left" style:position="-1.1055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widows="2" fo:orphans="2" style:snap-to-layout-grid="false" fo:text-align="justify" fo:line-height="0.3472in" fo:margin-left="1.3555in" fo:text-indent="-0.2222in">
        <style:tab-stops>
          <style:tab-stop style:type="left" style:position="-1.1055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widows="2" fo:orphans="2" style:snap-to-layout-grid="false" fo:text-align="justify" fo:line-height="0.3472in" fo:margin-left="1.1333in">
        <style:tab-stops>
          <style:tab-stop style:type="left" style:position="-0.8833in"/>
        </style:tab-stops>
      </style:paragraph-properties>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P233" style:parent-style-name="內文" style:family="paragraph">
      <style:paragraph-properties fo:text-align="justify" fo:line-height="0.3472in" fo:margin-left="1.5708in" fo:text-indent="-0.5555in">
        <style:tab-stops>
          <style:tab-stop style:type="left" style:position="0.4291in"/>
        </style:tab-stops>
      </style:paragraph-properties>
    </style:style>
    <style:style style:name="T234" style:parent-style-name="預設段落字型" style:family="text">
      <style:text-properties style:font-name="標楷體" style:font-name-asian="標楷體" style:font-weight-complex="bold" fo:color="#000000" fo:font-size="16pt" style:font-size-asian="16pt" style:font-size-complex="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內文" style:family="paragraph">
      <style:paragraph-properties fo:text-align="justify" fo:line-height="0.3472in" fo:margin-left="1.6118in" fo:text-indent="-1.8201in">
        <style:tab-stops>
          <style:tab-stop style:type="left" style:position="-0.1118in"/>
          <style:tab-stop style:type="left" style:position="0.0131in"/>
        </style:tab-stops>
      </style:paragraph-properties>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style:font-name-complex="Helvetica" fo:font-size="16pt" style:font-size-asian="16pt" style:font-size-complex="16pt"/>
    </style:style>
    <style:style style:name="T262" style:parent-style-name="預設段落字型" style:family="text">
      <style:text-properties style:font-name="標楷體" style:font-name-asian="標楷體" style:font-name-complex="Helvetica" fo:font-size="16pt" style:font-size-asian="16pt" style:font-size-complex="16pt"/>
    </style:style>
    <style:style style:name="T263" style:parent-style-name="預設段落字型" style:family="text">
      <style:text-properties style:font-name="標楷體" style:font-name-asian="標楷體" style:font-name-complex="Helvetica" fo:font-size="16pt" style:font-size-asian="16pt" style:font-size-complex="16pt"/>
    </style:style>
    <style:style style:name="T264" style:parent-style-name="預設段落字型" style:family="text">
      <style:text-properties style:font-name="標楷體" style:font-name-asian="標楷體" style:font-name-complex="地眃灿砰" style:letter-kerning="false" fo:font-size="16pt" style:font-size-asian="16pt" style:font-size-complex="10.5pt"/>
    </style:style>
    <style:style style:name="P265" style:parent-style-name="內文" style:family="paragraph">
      <style:paragraph-properties fo:text-align="justify" fo:line-height="0.3472in" fo:margin-left="1.6118in">
        <style:tab-stops>
          <style:tab-stop style:type="left" style:position="-0.1118in"/>
          <style:tab-stop style:type="left" style:position="0.0131in"/>
        </style:tab-stops>
      </style:paragraph-properties>
    </style:style>
    <style:style style:name="T266"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611in" fo:margin-left="3.2222in" fo:margin-right="0.5in" fo:text-indent="-0.8888in">
        <style:tab-stops/>
      </style:paragraph-properties>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style:font-weight-complex="bold" fo:color="#000000" fo:font-size="16pt" style:font-size-asian="16pt" style:font-size-complex="16pt"/>
    </style:style>
    <style:style style:name="P273"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T275" style:parent-style-name="預設段落字型" style:family="text">
      <style:text-properties style:font-name="標楷體" style:font-name-asian="標楷體" fo:font-size="16pt" style:font-size-asian="16pt"/>
    </style:style>
    <style:style style:name="P276" style:parent-style-name="內文" style:family="paragraph">
      <style:paragraph-properties fo:text-align="justify" fo:line-height="0.3611in" fo:margin-left="3.2222in" fo:margin-right="0.5in" fo:text-indent="-0.8888in">
        <style:tab-stops/>
      </style:paragraph-properties>
    </style:style>
    <style:style style:name="T277" style:parent-style-name="預設段落字型" style:family="text">
      <style:text-properties style:font-name="標楷體" style:font-name-asian="標楷體" style:font-weight-complex="bold" fo:color="#000000" fo:font-size="16pt" style:font-size-asian="16pt" style:font-size-complex="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611in" fo:margin-left="3.2222in" fo:margin-right="0.5in" fo:text-indent="-0.8888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style>
    <style:style style:name="P285"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286" style:parent-style-name="預設段落字型" style:family="text">
      <style:text-properties style:font-name="標楷體" style:font-name-asian="標楷體" style:font-weight-complex="bold" fo:color="#000000"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name-complex="標楷體" style:letter-kerning="false" fo:font-size="16pt" style:font-size-asian="16pt" style:font-size-complex="16pt"/>
    </style:style>
    <style:style style:name="T303" style:parent-style-name="預設段落字型" style:family="text">
      <style:text-properties style:font-name="標楷體" style:font-name-asian="標楷體" style:font-name-complex="標楷體" style:letter-kerning="false" fo:font-size="16pt" style:font-size-asian="16pt" style:font-size-complex="16pt"/>
    </style:style>
    <style:style style:name="T304" style:parent-style-name="預設段落字型" style:family="text">
      <style:text-properties style:font-name="標楷體" style:font-name-asian="標楷體" style:font-name-complex="標楷體" style:letter-kerning="false" fo:font-size="16pt" style:font-size-asian="16pt" style:font-size-complex="16pt"/>
    </style:style>
    <style:style style:name="T305" style:parent-style-name="預設段落字型" style:family="text">
      <style:text-properties style:font-name="標楷體" style:font-name-asian="標楷體" style:font-name-complex="標楷體" style:letter-kerning="false"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style:text-autospace="none" fo:text-align="justify" fo:line-height="0.3611in" fo:margin-left="1.5951in" fo:text-indent="0.4444in">
        <style:tab-stops/>
      </style:paragraph-properties>
    </style:style>
    <style:style style:name="T308"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09" style:parent-style-name="預設段落字型" style:family="text">
      <style:text-properties style:font-name="標楷體" style:font-name-asian="標楷體" style:font-name-complex="Helvetica" fo:font-size="16pt" style:font-size-asian="16pt" style:font-size-complex="9pt"/>
    </style:style>
    <style:style style:name="T310" style:parent-style-name="預設段落字型" style:family="text">
      <style:text-properties style:font-name="標楷體" style:font-name-asian="標楷體" style:font-name-complex="Helvetica" fo:font-size="16pt" style:font-size-asian="16pt" style:font-size-complex="16pt"/>
    </style:style>
    <style:style style:name="T311"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312" style:parent-style-name="預設段落字型" style:family="text">
      <style:text-properties style:font-name="標楷體" style:font-name-asian="標楷體" style:font-name-complex="Helvetica" fo:font-size="16pt" style:font-size-asian="16pt" style:font-size-complex="16pt"/>
    </style:style>
    <style:style style:name="T313"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611in" fo:margin-left="3.2222in" fo:margin-right="0.5in" fo:text-indent="-0.8888in">
        <style:tab-stops/>
      </style:paragraph-properties>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323" style:parent-style-name="預設段落字型" style:family="text">
      <style:text-properties style:font-name="標楷體" style:font-name-asian="標楷體" style:font-weight-complex="bold" fo:color="#000000" fo:font-size="16pt" style:font-size-asian="16pt" style:font-size-complex="16pt"/>
    </style:style>
    <style:style style:name="T324" style:parent-style-name="預設段落字型" style:family="text">
      <style:text-properties style:font-name="標楷體" style:font-name-asian="標楷體" fo:letter-spacing="-0.0027in" fo:font-size="16pt" style:font-size-asian="16pt" style:font-size-complex="16pt"/>
    </style:style>
    <style:style style:name="T325" style:parent-style-name="預設段落字型" style:family="text">
      <style:text-properties style:font-name="標楷體" style:font-name-asian="標楷體" fo:letter-spacing="-0.0027in" fo:font-size="16pt" style:font-size-asian="16pt" style:font-size-complex="16pt"/>
    </style:style>
    <style:style style:name="T326" style:parent-style-name="預設段落字型" style:family="text">
      <style:text-properties style:font-name="標楷體" style:font-name-asian="標楷體" fo:letter-spacing="-0.0027in" fo:font-size="16pt" style:font-size-asian="16pt" style:font-size-complex="16pt"/>
    </style:style>
    <style:style style:name="T327" style:parent-style-name="預設段落字型" style:family="text">
      <style:text-properties style:font-name="標楷體" style:font-name-asian="標楷體" fo:letter-spacing="-0.0027in" fo:font-size="16pt" style:font-size-asian="16pt" style:font-size-complex="16pt"/>
    </style:style>
    <style:style style:name="T328" style:parent-style-name="預設段落字型" style:family="text">
      <style:text-properties style:font-name="標楷體" style:font-name-asian="標楷體" fo:letter-spacing="-0.0027in" fo:font-size="16pt" style:font-size-asian="16pt" style:font-size-complex="16pt"/>
    </style:style>
    <style:style style:name="T329" style:parent-style-name="預設段落字型" style:family="text">
      <style:text-properties style:font-name="標楷體" style:font-name-asian="標楷體" fo:letter-spacing="-0.0027in"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name-complex="標楷體" style:letter-kerning="false" fo:font-size="16pt" style:font-size-asian="16pt" style:font-size-complex="16pt"/>
    </style:style>
    <style:style style:name="T341" style:parent-style-name="預設段落字型" style:family="text">
      <style:text-properties style:font-name="標楷體" style:font-name-asian="標楷體" style:font-name-complex="標楷體" style:letter-kerning="false" fo:font-size="16pt" style:font-size-asian="16pt" style:font-size-complex="16pt"/>
    </style:style>
    <style:style style:name="T342" style:parent-style-name="預設段落字型" style:family="text">
      <style:text-properties style:font-name="標楷體" style:font-name-asian="標楷體" style:font-name-complex="標楷體"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text-autospace="none" fo:text-align="justify" fo:line-height="0.3611in" fo:margin-left="1.5951in" fo:text-indent="0.4444in">
        <style:tab-stops/>
      </style:paragraph-properties>
    </style:style>
    <style:style style:name="T345"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46" style:parent-style-name="預設段落字型" style:family="text">
      <style:text-properties style:font-name="標楷體" style:font-name-asian="標楷體" style:font-name-complex="Helvetica" fo:font-size="16pt" style:font-size-asian="16pt" style:font-size-complex="9pt"/>
    </style:style>
    <style:style style:name="T347" style:parent-style-name="預設段落字型" style:family="text">
      <style:text-properties style:font-name="標楷體" style:font-name-asian="標楷體" style:font-name-complex="Helvetica" fo:font-size="16pt" style:font-size-asian="16pt" style:font-size-complex="16pt"/>
    </style:style>
    <style:style style:name="T348" style:parent-style-name="預設段落字型" style:family="text">
      <style:text-properties style:font-name="標楷體" style:font-name-asian="標楷體" style:font-name-complex="Helvetica" fo:font-size="16pt" style:font-size-asian="16pt" style:font-size-complex="9pt"/>
    </style:style>
    <style:style style:name="T349" style:parent-style-name="預設段落字型" style:family="text">
      <style:text-properties style:font-name="標楷體" style:font-name-asian="標楷體" style:font-name-complex="Helvetica" fo:font-size="16pt" style:font-size-asian="16pt" style:font-size-complex="16pt"/>
    </style:style>
    <style:style style:name="T350"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351" style:parent-style-name="預設段落字型" style:family="text">
      <style:text-properties style:font-name="標楷體" style:font-name-asian="標楷體" style:font-name-complex="Helvetica" fo:color="#000000" fo:font-size="16pt" style:font-size-asian="16pt" style:font-size-complex="16pt"/>
    </style:style>
    <style:style style:name="T352" style:parent-style-name="預設段落字型" style:family="text">
      <style:text-properties style:font-name="標楷體" style:font-name-asian="標楷體" style:font-name-complex="Helvetica" fo:font-size="16pt" style:font-size-asian="16pt" style:font-size-complex="16pt"/>
    </style:style>
    <style:style style:name="T353"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611in" fo:margin-left="3.2222in" fo:margin-right="0.5in" fo:text-indent="-0.8888in">
        <style:tab-stops/>
      </style:paragraph-properties>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363" style:parent-style-name="預設段落字型" style:family="text">
      <style:text-properties style:font-name="標楷體" style:font-name-asian="標楷體" style:font-weight-complex="bold" fo:color="#000000"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font-name-complex="標楷體" style:letter-kerning="false" fo:font-size="16pt" style:font-size-asian="16pt" style:font-size-complex="16pt"/>
    </style:style>
    <style:style style:name="T380" style:parent-style-name="預設段落字型" style:family="text">
      <style:text-properties style:font-name="標楷體" style:font-name-asian="標楷體" style:font-name-complex="標楷體" style:letter-kerning="false" fo:font-size="16pt" style:font-size-asian="16pt" style:font-size-complex="16pt"/>
    </style:style>
    <style:style style:name="T381" style:parent-style-name="預設段落字型" style:family="text">
      <style:text-properties style:font-name="標楷體" style:font-name-asian="標楷體" style:font-name-complex="標楷體" style:letter-kerning="false" fo:font-size="16pt" style:font-size-asian="16pt" style:font-size-complex="16pt"/>
    </style:style>
    <style:style style:name="T382" style:parent-style-name="預設段落字型" style:family="text">
      <style:text-properties style:font-name="標楷體" style:font-name-asian="標楷體" style:font-name-complex="標楷體" style:letter-kerning="false"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style:text-autospace="none" fo:text-align="justify" fo:line-height="0.3611in" fo:margin-left="1.5951in" fo:text-indent="0.4444in">
        <style:tab-stops/>
      </style:paragraph-properties>
    </style:style>
    <style:style style:name="T385"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86" style:parent-style-name="預設段落字型" style:family="text">
      <style:text-properties style:font-name="標楷體" style:font-name-asian="標楷體" style:font-name-complex="Helvetica" fo:font-size="16pt" style:font-size-asian="16pt" style:font-size-complex="9pt"/>
    </style:style>
    <style:style style:name="T387" style:parent-style-name="預設段落字型" style:family="text">
      <style:text-properties style:font-name="標楷體" style:font-name-asian="標楷體" style:font-name-complex="Helvetica" fo:font-size="16pt" style:font-size-asian="16pt" style:font-size-complex="16pt"/>
    </style:style>
    <style:style style:name="T388"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389" style:parent-style-name="預設段落字型" style:family="text">
      <style:text-properties style:font-name="標楷體" style:font-name-asian="標楷體" style:font-name-complex="Helvetica" fo:color="#000000" fo:font-size="16pt" style:font-size-asian="16pt" style:font-size-complex="16pt"/>
    </style:style>
    <style:style style:name="T390" style:parent-style-name="預設段落字型" style:family="text">
      <style:text-properties style:font-name="標楷體" style:font-name-asian="標楷體" style:font-name-complex="Helvetica" fo:font-size="16pt" style:font-size-asian="16pt" style:font-size-complex="16pt"/>
    </style:style>
    <style:style style:name="T391"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text-align="justify" fo:line-height="0.3611in" fo:margin-left="3.2222in" fo:margin-right="0.5in" fo:text-indent="-0.8888in">
        <style:tab-stops/>
      </style:paragraph-properties>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472in" fo:margin-left="1.5986in" fo:text-indent="-0.5555in">
        <style:tab-stops/>
      </style:paragraph-properties>
    </style:style>
    <style:style style:name="T401" style:parent-style-name="預設段落字型" style:family="text">
      <style:text-properties style:font-name="標楷體" style:font-name-asian="標楷體" style:font-weight-complex="bold" fo:color="#000000"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超連結" style:family="text">
      <style:text-properties style:font-name="標楷體" style:font-name-asian="標楷體" fo:color="#000000" fo:font-size="16pt" style:font-size-asian="16pt" style:font-size-complex="16pt" style:text-underline-type="none"/>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justify" fo:line-height="0.3611in" fo:margin-left="3.2222in" fo:margin-right="0.5in" fo:text-indent="-0.8888in">
        <style:tab-stops/>
      </style:paragraph-properties>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justify" fo:line-height="0.3472in" fo:margin-left="1.5986in" fo:text-indent="-0.5555in">
        <style:tab-stops/>
      </style:paragraph-properties>
    </style:style>
    <style:style style:name="T437" style:parent-style-name="預設段落字型" style:family="text">
      <style:text-properties style:font-name="標楷體" style:font-name-asian="標楷體" style:font-weight-complex="bold" fo:color="#000000"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超連結" style:family="text">
      <style:text-properties style:font-name="標楷體" style:font-name-asian="標楷體" fo:color="#000000" fo:font-size="16pt" style:font-size-asian="16pt" style:font-size-complex="16pt" style:text-underline-type="none"/>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style:text-autospace="none" fo:text-align="justify" fo:line-height="0.3611in" fo:margin-left="1.5951in" fo:text-indent="0.4444in">
        <style:tab-stops/>
      </style:paragraph-properties>
      <style:text-properties style:font-name="標楷體" style:font-name-asian="標楷體" fo:font-size="16pt" style:font-size-asian="16pt"/>
    </style:style>
    <style:style style:name="P468" style:parent-style-name="內文" style:family="paragraph">
      <style:paragraph-properties fo:text-align="justify" fo:line-height="0.3611in" fo:margin-left="3.2222in" fo:margin-right="0.5in" fo:text-indent="-0.8888in">
        <style:tab-stops/>
      </style:paragraph-properties>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474" style:parent-style-name="預設段落字型" style:family="text">
      <style:text-properties style:font-name="標楷體" style:font-name-asian="標楷體" style:font-weight-complex="bold" fo:color="#000000"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font-name-complex="標楷體" style:letter-kerning="false"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style:text-autospace="none" fo:text-align="justify" fo:line-height="0.3611in" fo:margin-left="1.5951in" fo:text-indent="0.4444in">
        <style:tab-stops/>
      </style:paragraph-properties>
    </style:style>
    <style:style style:name="T490"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491" style:parent-style-name="預設段落字型" style:family="text">
      <style:text-properties style:font-name="標楷體" style:font-name-asian="標楷體" style:font-name-complex="Helvetica" fo:font-size="16pt" style:font-size-asian="16pt" style:font-size-complex="9pt"/>
    </style:style>
    <style:style style:name="T492" style:parent-style-name="預設段落字型" style:family="text">
      <style:text-properties style:font-name="標楷體" style:font-name-asian="標楷體" style:font-name-complex="Helvetica" fo:font-size="16pt" style:font-size-asian="16pt" style:font-size-complex="16pt"/>
    </style:style>
    <style:style style:name="T493"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494" style:parent-style-name="預設段落字型" style:family="text">
      <style:text-properties style:font-name="標楷體" style:font-name-asian="標楷體" style:font-name-complex="Helvetica" fo:color="#000000" fo:font-size="16pt" style:font-size-asian="16pt" style:font-size-complex="16pt"/>
    </style:style>
    <style:style style:name="T495" style:parent-style-name="預設段落字型" style:family="text">
      <style:text-properties style:font-name="標楷體" style:font-name-asian="標楷體" style:font-name-complex="Helvetica" fo:font-size="16pt" style:font-size-asian="16pt" style:font-size-complex="16pt"/>
    </style:style>
    <style:style style:name="T496"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justify" fo:line-height="0.3611in" fo:margin-left="3.2222in" fo:margin-right="0.5in" fo:text-indent="-0.8888in">
        <style:tab-stops/>
      </style:paragraph-properties>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06" style:parent-style-name="預設段落字型" style:family="text">
      <style:text-properties style:font-name="標楷體" style:font-name-asian="標楷體" style:font-weight-complex="bold" fo:color="#000000" fo:font-size="16pt" style:font-size-asian="16pt" style:font-size-complex="16pt"/>
    </style:style>
    <style:style style:name="T507" style:parent-style-name="預設段落字型" style:family="text">
      <style:text-properties style:font-name="標楷體" style:font-name-asian="標楷體" fo:letter-spacing="-0.0027in" fo:font-size="16pt" style:font-size-asian="16pt" style:font-size-complex="16pt"/>
    </style:style>
    <style:style style:name="T508" style:parent-style-name="預設段落字型" style:family="text">
      <style:text-properties style:font-name="標楷體" style:font-name-asian="標楷體" fo:letter-spacing="-0.0027in" fo:font-size="16pt" style:font-size-asian="16pt" style:font-size-complex="16pt"/>
    </style:style>
    <style:style style:name="T509" style:parent-style-name="預設段落字型" style:family="text">
      <style:text-properties style:font-name="標楷體" style:font-name-asian="標楷體" fo:letter-spacing="-0.0027in" fo:font-size="16pt" style:font-size-asian="16pt" style:font-size-complex="16pt"/>
    </style:style>
    <style:style style:name="T510" style:parent-style-name="預設段落字型" style:family="text">
      <style:text-properties style:font-name="標楷體" style:font-name-asian="標楷體" fo:letter-spacing="-0.0027in" fo:font-size="16pt" style:font-size-asian="16pt" style:font-size-complex="16pt"/>
    </style:style>
    <style:style style:name="T511" style:parent-style-name="預設段落字型" style:family="text">
      <style:text-properties style:font-name="標楷體" style:font-name-asian="標楷體" fo:letter-spacing="-0.0027in" fo:font-size="16pt" style:font-size-asian="16pt" style:font-size-complex="16pt"/>
    </style:style>
    <style:style style:name="T512" style:parent-style-name="預設段落字型" style:family="text">
      <style:text-properties style:font-name="標楷體" style:font-name-asian="標楷體" fo:letter-spacing="-0.0027in" fo:font-size="16pt" style:font-size-asian="16pt" style:font-size-complex="16pt"/>
    </style:style>
    <style:style style:name="T513" style:parent-style-name="預設段落字型" style:family="text">
      <style:text-properties style:font-name="標楷體" style:font-name-asian="標楷體" fo:letter-spacing="-0.0027in"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font-name-complex="標楷體" style:letter-kerning="false" fo:font-size="16pt" style:font-size-asian="16pt" style:font-size-complex="16pt"/>
    </style:style>
    <style:style style:name="T525" style:parent-style-name="預設段落字型" style:family="text">
      <style:text-properties style:font-name="標楷體" style:font-name-asian="標楷體" style:font-name-complex="標楷體" style:letter-kerning="false" fo:font-size="16pt" style:font-size-asian="16pt" style:font-size-complex="16pt"/>
    </style:style>
    <style:style style:name="T526" style:parent-style-name="預設段落字型" style:family="text">
      <style:text-properties style:font-name="標楷體" style:font-name-asian="標楷體" style:font-name-complex="標楷體" style:letter-kerning="false"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style:text-autospace="none" fo:text-align="justify" fo:line-height="0.3611in" fo:margin-left="1.5951in" fo:text-indent="0.4444in">
        <style:tab-stops/>
      </style:paragraph-properties>
    </style:style>
    <style:style style:name="T529"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530" style:parent-style-name="預設段落字型" style:family="text">
      <style:text-properties style:font-name="標楷體" style:font-name-asian="標楷體" style:font-name-complex="Helvetica" fo:font-size="16pt" style:font-size-asian="16pt" style:font-size-complex="9pt"/>
    </style:style>
    <style:style style:name="T531" style:parent-style-name="預設段落字型" style:family="text">
      <style:text-properties style:font-name="標楷體" style:font-name-asian="標楷體" style:font-name-complex="Helvetica" fo:font-size="16pt" style:font-size-asian="16pt" style:font-size-complex="16pt"/>
    </style:style>
    <style:style style:name="T532" style:parent-style-name="預設段落字型" style:family="text">
      <style:text-properties style:font-name="標楷體" style:font-name-asian="標楷體" style:font-name-complex="Helvetica" fo:font-size="16pt" style:font-size-asian="16pt" style:font-size-complex="9pt"/>
    </style:style>
    <style:style style:name="T533" style:parent-style-name="預設段落字型" style:family="text">
      <style:text-properties style:font-name="標楷體" style:font-name-asian="標楷體" style:font-name-complex="Helvetica" fo:font-size="16pt" style:font-size-asian="16pt" style:font-size-complex="16pt"/>
    </style:style>
    <style:style style:name="T534" style:parent-style-name="超連結" style:family="text">
      <style:text-properties style:font-name="標楷體" style:font-name-asian="標楷體" style:font-name-complex="Arial" fo:color="#000000" fo:font-size="16pt" style:font-size-asian="16pt" style:font-size-complex="16pt" style:text-underline-type="none"/>
    </style:style>
    <style:style style:name="T535" style:parent-style-name="預設段落字型" style:family="text">
      <style:text-properties style:font-name="標楷體" style:font-name-asian="標楷體" style:font-name-complex="Helvetica" fo:font-size="16pt" style:font-size-asian="16pt" style:font-size-complex="16pt"/>
    </style:style>
    <style:style style:name="T536"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內文" style:family="paragraph">
      <style:paragraph-properties fo:text-align="justify" fo:line-height="0.3611in" fo:margin-left="3.2222in" fo:margin-right="0.5in" fo:text-indent="-0.8888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widows="2" fo:orphans="2" style:snap-to-layout-grid="false" fo:text-align="justify" fo:line-height="0.3611in" fo:margin-left="1.1333in">
        <style:tab-stops>
          <style:tab-stop style:type="left" style:position="-0.8833in"/>
        </style:tab-stops>
      </style:paragraph-properties>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P550"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51" style:parent-style-name="預設段落字型" style:family="text">
      <style:text-properties style:font-name="標楷體" style:font-name-asian="標楷體" style:font-weight-complex="bold" fo:color="#000000"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55" style:parent-style-name="預設段落字型" style:family="text">
      <style:text-properties style:font-name="標楷體" style:font-name-asian="標楷體" style:font-weight-complex="bold" fo:color="#000000"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60" style:parent-style-name="預設段落字型" style:family="text">
      <style:text-properties style:font-name="標楷體" style:font-name-asian="標楷體" style:font-weight-complex="bold" fo:color="#000000"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564" style:parent-style-name="預設段落字型" style:family="text">
      <style:text-properties style:font-name="標楷體" style:font-name-asian="標楷體" style:font-weight-complex="bold" fo:color="#000000"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ableColumn567" style:family="table-column">
      <style:table-column-properties style:column-width="0.5819in" style:use-optimal-column-width="false"/>
    </style:style>
    <style:style style:name="TableColumn568" style:family="table-column">
      <style:table-column-properties style:column-width="0.6451in" style:use-optimal-column-width="false"/>
    </style:style>
    <style:style style:name="TableColumn569" style:family="table-column">
      <style:table-column-properties style:column-width="0.6451in" style:use-optimal-column-width="false"/>
    </style:style>
    <style:style style:name="TableColumn570" style:family="table-column">
      <style:table-column-properties style:column-width="0.6451in" style:use-optimal-column-width="false"/>
    </style:style>
    <style:style style:name="TableColumn571" style:family="table-column">
      <style:table-column-properties style:column-width="0.6444in" style:use-optimal-column-width="false"/>
    </style:style>
    <style:style style:name="TableColumn572" style:family="table-column">
      <style:table-column-properties style:column-width="0.6451in" style:use-optimal-column-width="false"/>
    </style:style>
    <style:style style:name="TableColumn573" style:family="table-column">
      <style:table-column-properties style:column-width="0.6444in" style:use-optimal-column-width="false"/>
    </style:style>
    <style:style style:name="TableColumn574" style:family="table-column">
      <style:table-column-properties style:column-width="0.6444in" style:use-optimal-column-width="false"/>
    </style:style>
    <style:style style:name="TableColumn575" style:family="table-column">
      <style:table-column-properties style:column-width="0.6444in" style:use-optimal-column-width="false"/>
    </style:style>
    <style:style style:name="TableColumn576" style:family="table-column">
      <style:table-column-properties style:column-width="0.6451in" style:use-optimal-column-width="false"/>
    </style:style>
    <style:style style:name="Table566" style:family="table">
      <style:table-properties style:width="6.3854in" fo:margin-left="0in" table:align="right"/>
    </style:style>
    <style:style style:name="TableRow577" style:family="table-row">
      <style:table-row-properties style:min-row-height="0.1576in" style:use-optimal-row-height="false" fo:keep-together="always"/>
    </style:style>
    <style:style style:name="TableCell5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2638in"/>
      <style:text-properties style:font-name="標楷體" style:font-name-asian="標楷體" fo:letter-spacing="-0.0041in"/>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2638in"/>
      <style:text-properties style:font-name="標楷體" style:font-name-asian="標楷體" fo:letter-spacing="-0.0041in"/>
    </style:style>
    <style:style style:name="TableCell5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2638in"/>
      <style:text-properties style:font-name="標楷體" style:font-name-asian="標楷體" fo:letter-spacing="-0.0041in"/>
    </style:style>
    <style:style style:name="TableCell5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center" fo:line-height="0.2638in"/>
      <style:text-properties style:font-name="標楷體" style:font-name-asian="標楷體" fo:letter-spacing="-0.0041in"/>
    </style:style>
    <style:style style:name="TableRow586" style:family="table-row">
      <style:table-row-properties style:min-row-height="0.1576in" style:use-optimal-row-height="false" fo:keep-together="always"/>
    </style:style>
    <style:style style:name="P587" style:parent-style-name="內文" style:family="paragraph">
      <style:paragraph-properties fo:text-align="center" fo:line-height="0.2638in"/>
      <style:text-properties style:font-name="標楷體" style:font-name-asian="標楷體" fo:letter-spacing="-0.0041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2638in"/>
      <style:text-properties style:font-name="標楷體" style:font-name-asian="標楷體" fo:letter-spacing="-0.0041in"/>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638in"/>
      <style:text-properties style:font-name="標楷體" style:font-name-asian="標楷體" fo:letter-spacing="-0.0041in"/>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638in"/>
      <style:text-properties style:font-name="標楷體" style:font-name-asian="標楷體" fo:letter-spacing="-0.0041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2638in"/>
      <style:text-properties style:font-name="標楷體" style:font-name-asian="標楷體" fo:letter-spacing="-0.0041i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2638in"/>
      <style:text-properties style:font-name="標楷體" style:font-name-asian="標楷體" fo:letter-spacing="-0.0041in"/>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2638in"/>
      <style:text-properties style:font-name="標楷體" style:font-name-asian="標楷體" fo:letter-spacing="-0.0041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2638in"/>
      <style:text-properties style:font-name="標楷體" style:font-name-asian="標楷體" fo:letter-spacing="-0.0041in"/>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2638in"/>
      <style:text-properties style:font-name="標楷體" style:font-name-asian="標楷體" fo:letter-spacing="-0.0041in"/>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center" fo:line-height="0.2638in"/>
      <style:text-properties style:font-name="標楷體" style:font-name-asian="標楷體" fo:letter-spacing="-0.0041in"/>
    </style:style>
    <style:style style:name="TableRow606" style:family="table-row">
      <style:table-row-properties style:min-row-height="0.1576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margin-top="0.125in" fo:margin-bottom="0.125in" fo:line-height="0.2638in"/>
      <style:text-properties style:font-name="標楷體" style:font-name-asian="標楷體"/>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2638in"/>
      <style:text-properties style:font-name="標楷體" style:font-name-asian="標楷體" fo:letter-spacing="-0.0041in" style:text-scale="88%"/>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2638in"/>
      <style:text-properties style:font-name="標楷體" style:font-name-asian="標楷體" fo:letter-spacing="-0.0041in" style:text-scale="88%"/>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2638in"/>
      <style:text-properties style:font-name="標楷體" style:font-name-asian="標楷體" fo:letter-spacing="-0.0041in" style:text-scale="88%"/>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2638in"/>
      <style:text-properties style:font-name="標楷體" style:font-name-asian="標楷體" fo:letter-spacing="-0.0041in" style:text-scale="88%"/>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2638in"/>
      <style:text-properties style:font-name="標楷體" style:font-name-asian="標楷體" fo:letter-spacing="-0.0041in" style:text-scale="88%"/>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center" fo:line-height="0.2638in"/>
      <style:text-properties style:font-name="標楷體" style:font-name-asian="標楷體" fo:letter-spacing="-0.0041in" style:text-scale="88%"/>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2638in"/>
      <style:text-properties style:font-name="標楷體" style:font-name-asian="標楷體" fo:letter-spacing="-0.0041in" style:text-scale="88%"/>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2638in"/>
      <style:text-properties style:font-name="標楷體" style:font-name-asian="標楷體" fo:letter-spacing="-0.0041in" style:text-scale="88%"/>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fo:line-height="0.2638in"/>
      <style:text-properties style:font-name="標楷體" style:font-name-asian="標楷體" fo:letter-spacing="-0.0041in" style:text-scale="88%"/>
    </style:style>
    <style:style style:name="TableRow627" style:family="table-row">
      <style:table-row-properties style:min-row-height="0.1576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2638in"/>
      <style:text-properties style:font-name="標楷體"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2638in"/>
      <style:text-properties style:font-name="標楷體" style:font-name-asian="標楷體" fo:letter-spacing="-0.0041in" style:text-scale="88%"/>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2638in"/>
      <style:text-properties style:font-name="標楷體" style:font-name-asian="標楷體" fo:letter-spacing="-0.0041in" style:text-scale="88%"/>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638in"/>
      <style:text-properties style:font-name="標楷體" style:font-name-asian="標楷體" fo:letter-spacing="-0.0041in" style:text-scale="88%"/>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638in"/>
      <style:text-properties style:font-name="標楷體" style:font-name-asian="標楷體" fo:letter-spacing="-0.0041in" style:text-scale="88%"/>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2638in"/>
      <style:text-properties style:font-name="標楷體" style:font-name-asian="標楷體" fo:letter-spacing="-0.0041in" style:text-scale="88%"/>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2638in"/>
      <style:text-properties style:font-name="標楷體" style:font-name-asian="標楷體" fo:letter-spacing="-0.0041in" style:text-scale="88%"/>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638in"/>
      <style:text-properties style:font-name="標楷體" style:font-name-asian="標楷體" fo:letter-spacing="-0.0041in" style:text-scale="88%"/>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2638in"/>
      <style:text-properties style:font-name="標楷體" style:font-name-asian="標楷體" fo:letter-spacing="-0.0041in" style:text-scale="88%"/>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center" fo:line-height="0.2638in"/>
      <style:text-properties style:font-name="標楷體" style:font-name-asian="標楷體" fo:letter-spacing="-0.0041in" style:text-scale="88%"/>
    </style:style>
    <style:style style:name="TableRow648" style:family="table-row">
      <style:table-row-properties style:min-row-height="0.1576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fo:line-height="0.2638in"/>
      <style:text-properties style:font-name="標楷體" style:font-name-asian="標楷體"/>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2638in"/>
      <style:text-properties style:font-name="標楷體" style:font-name-asian="標楷體" fo:letter-spacing="-0.0041in" style:text-scale="88%"/>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2638in"/>
      <style:text-properties style:font-name="標楷體" style:font-name-asian="標楷體" fo:letter-spacing="-0.0041in" style:text-scale="88%"/>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2638in"/>
      <style:text-properties style:font-name="標楷體" style:font-name-asian="標楷體" fo:letter-spacing="-0.0041in" style:text-scale="88%"/>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2638in"/>
      <style:text-properties style:font-name="標楷體" style:font-name-asian="標楷體" fo:letter-spacing="-0.0041in" style:text-scale="88%"/>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center" fo:line-height="0.2638in"/>
      <style:text-properties style:font-name="標楷體" style:font-name-asian="標楷體" fo:letter-spacing="-0.0041in" style:text-scale="88%"/>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2638in"/>
      <style:text-properties style:font-name="標楷體" style:font-name-asian="標楷體" fo:letter-spacing="-0.0041in" style:text-scale="88%"/>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center" fo:line-height="0.2638in"/>
      <style:text-properties style:font-name="標楷體" style:font-name-asian="標楷體" fo:letter-spacing="-0.0041in" style:text-scale="88%"/>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2638in"/>
      <style:text-properties style:font-name="標楷體" style:font-name-asian="標楷體" fo:letter-spacing="-0.0041in" style:text-scale="88%"/>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line-height="0.2638in"/>
      <style:text-properties style:font-name="標楷體" style:font-name-asian="標楷體" fo:letter-spacing="-0.0041in" style:text-scale="88%"/>
    </style:style>
    <style:style style:name="TableRow669" style:family="table-row">
      <style:table-row-properties style:min-row-height="0.1576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2638in"/>
    </style:style>
    <style:style style:name="T672" style:parent-style-name="預設段落字型" style:family="text">
      <style:text-properties style:font-name="標楷體" style:font-name-asian="標楷體" fo:letter-spacing="-0.0041in"/>
    </style:style>
    <style:style style:name="T673" style:parent-style-name="預設段落字型" style:family="text">
      <style:text-properties style:font-name="標楷體" style:font-name-asian="標楷體"/>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center" fo:line-height="0.2638in"/>
      <style:text-properties style:font-name="標楷體" style:font-name-asian="標楷體" fo:letter-spacing="-0.0041in" style:text-scale="88%"/>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2638in"/>
      <style:text-properties style:font-name="標楷體" style:font-name-asian="標楷體" fo:letter-spacing="-0.0041in" style:text-scale="88%"/>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2638in"/>
      <style:text-properties style:font-name="標楷體" style:font-name-asian="標楷體" fo:letter-spacing="-0.0041in" style:text-scale="88%"/>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2638in"/>
      <style:text-properties style:font-name="標楷體" style:font-name-asian="標楷體" fo:letter-spacing="-0.0041in" style:text-scale="88%"/>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2638in"/>
      <style:text-properties style:font-name="標楷體" style:font-name-asian="標楷體" fo:letter-spacing="-0.0041in" style:text-scale="88%"/>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2638in"/>
      <style:text-properties style:font-name="標楷體" style:font-name-asian="標楷體" fo:letter-spacing="-0.0041in" style:text-scale="88%"/>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2638in"/>
      <style:text-properties style:font-name="標楷體" style:font-name-asian="標楷體" fo:letter-spacing="-0.0041in" style:text-scale="88%"/>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638in"/>
      <style:text-properties style:font-name="標楷體" style:font-name-asian="標楷體" fo:letter-spacing="-0.0041in" style:text-scale="88%"/>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2638in"/>
      <style:text-properties style:font-name="標楷體" style:font-name-asian="標楷體" fo:letter-spacing="-0.0041in" style:text-scale="88%"/>
    </style:style>
    <style:style style:name="TableRow692" style:family="table-row">
      <style:table-row-properties style:min-row-height="0.1576in" style:use-optimal-row-height="false"/>
    </style:style>
    <style:style style:name="TableCell6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fo:margin-top="0.125in" fo:margin-bottom="0.125in" fo:line-height="0.2638in" fo:margin-left="-0.0833in" fo:margin-right="-0.0833in">
        <style:tab-stops/>
      </style:paragraph-properties>
      <style:text-properties style:font-name="標楷體" style:font-name-asian="標楷體" fo:letter-spacing="-0.0041in"/>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6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center" fo:line-height="0.2638in" fo:margin-left="0.0694in">
        <style:tab-stops/>
      </style:paragraph-properties>
      <style:text-properties style:font-name="標楷體" style:font-name-asian="標楷體"/>
    </style:style>
    <style:style style:name="P701" style:parent-style-name="內文" style:family="paragraph">
      <style:paragraph-properties fo:text-align="end" fo:margin-bottom="0.125in" fo:line-height="0.2222in"/>
      <style:text-properties style:font-name="標楷體" style:font-name-asian="標楷體" style:font-size-complex="16pt"/>
    </style:style>
    <style:style style:name="P702"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text-align="justify" fo:line-height="0.3611in" fo:margin-left="3.2222in" fo:margin-right="0.5in" fo:text-indent="-0.8888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text-align="justify" fo:line-height="0.3611in" fo:margin-left="3.2229in" fo:margin-right="0.5in" fo:text-indent="-0.1111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09" style:parent-style-name="預設段落字型" style:family="text">
      <style:text-properties style:font-name="標楷體" style:font-name-asian="標楷體" style:font-weight-complex="bold" fo:color="#000000"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3611in" fo:margin-left="3.2222in" fo:margin-right="0.5in" fo:text-indent="-0.8888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16" style:parent-style-name="預設段落字型" style:family="text">
      <style:text-properties style:font-name="標楷體" style:font-name-asian="標楷體" style:font-weight-complex="bold" fo:color="#000000" fo:font-size="16pt" style:font-size-asian="16pt" style:font-size-complex="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P740" style:parent-style-name="內文" style:family="paragraph">
      <style:paragraph-properties fo:text-align="justify" fo:line-height="0.3611in" fo:margin-left="3.2222in" fo:margin-right="0.5in" fo:text-indent="-0.8888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45" style:parent-style-name="預設段落字型" style:family="text">
      <style:text-properties style:font-name="標楷體" style:font-name-asian="標楷體" style:font-weight-complex="bold" fo:color="#000000" fo:font-size="16pt" style:font-size-asian="16pt" style:font-size-complex="16pt"/>
    </style:style>
    <style:style style:name="T746" style:parent-style-name="預設段落字型" style:family="text">
      <style:text-properties style:font-name="標楷體" style:font-name-asian="標楷體" style:font-weight-complex="bold" fo:color="#000000" fo:font-size="16pt" style:font-size-asian="16pt" style:font-size-complex="16pt"/>
    </style:style>
    <style:style style:name="T747" style:parent-style-name="預設段落字型" style:family="text">
      <style:text-properties style:font-name="標楷體" style:font-name-asian="標楷體" style:font-weight-complex="bold" fo:color="#000000"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text-align="justify" fo:line-height="0.3611in" fo:margin-left="3.2222in" fo:margin-right="0.5in" fo:text-indent="-0.8888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fo:widows="2" fo:orphans="2" style:snap-to-layout-grid="false" fo:text-align="justify" fo:line-height="0.3611in" fo:margin-left="1.5777in" fo:text-indent="-0.4444in">
        <style:tab-stops>
          <style:tab-stop style:type="left" style:position="-1.3277in"/>
        </style:tab-stops>
      </style:paragraph-properties>
    </style:style>
    <style:style style:name="T758" style:parent-style-name="預設段落字型" style:family="text">
      <style:text-properties style:font-name="標楷體" style:font-name-asian="標楷體" style:font-weight-complex="bold" fo:color="#000000" fo:font-size="16pt" style:font-size-asian="16pt" style:font-size-complex="16pt"/>
    </style:style>
    <style:style style:name="T759" style:parent-style-name="預設段落字型" style:family="text">
      <style:text-properties style:font-name="標楷體" style:font-name-asian="標楷體" style:font-weight-complex="bold" fo:color="#000000" fo:font-size="16pt" style:font-size-asian="16pt" style:font-size-complex="16pt"/>
    </style:style>
    <style:style style:name="T760" style:parent-style-name="預設段落字型" style:family="text">
      <style:text-properties style:font-name="標楷體" style:font-name-asian="標楷體" style:font-weight-complex="bold" fo:color="#000000"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fo:text-align="justify" fo:line-height="0.3611in" fo:margin-left="3.2222in" fo:margin-right="0.5in" fo:text-indent="-0.8888in">
        <style:tab-stops/>
      </style:paragraph-propertie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標楷體" style:font-name-asian="標楷體" style:font-weight-complex="bold" fo:color="#000000" fo:font-size="16pt" style:font-size-asian="16pt" style:font-size-complex="16pt"/>
    </style:style>
    <style:style style:name="T769" style:parent-style-name="預設段落字型" style:family="text">
      <style:text-properties style:font-name="標楷體" style:font-name-asian="標楷體" style:font-weight-complex="bold" fo:color="#000000"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text-properties style:font-name="標楷體" style:font-name-asian="標楷體" fo:font-size="16pt" style:font-size-asian="16pt" style:font-size-complex="16pt"/>
    </style:style>
    <style:style style:name="TableColumn773" style:family="table-column">
      <style:table-column-properties style:column-width="0.9847in" style:use-optimal-column-width="false"/>
    </style:style>
    <style:style style:name="TableColumn774" style:family="table-column">
      <style:table-column-properties style:column-width="1.0423in" style:use-optimal-column-width="false"/>
    </style:style>
    <style:style style:name="TableColumn775" style:family="table-column">
      <style:table-column-properties style:column-width="1.0423in" style:use-optimal-column-width="false"/>
    </style:style>
    <style:style style:name="TableColumn776" style:family="table-column">
      <style:table-column-properties style:column-width="1.043in" style:use-optimal-column-width="false"/>
    </style:style>
    <style:style style:name="TableColumn777" style:family="table-column">
      <style:table-column-properties style:column-width="1.0423in" style:use-optimal-column-width="false"/>
    </style:style>
    <style:style style:name="TableColumn778" style:family="table-column">
      <style:table-column-properties style:column-width="1.043in" style:use-optimal-column-width="false"/>
    </style:style>
    <style:style style:name="Table772" style:family="table">
      <style:table-properties style:width="6.1979in" fo:margin-left="0.4944in" table:align="lef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fo:text-align="center" fo:margin-top="0.0625in" fo:margin-bottom="0.0625in" fo:line-height="0.2638in" fo:margin-left="0.0694in">
        <style:tab-stops/>
      </style:paragraph-properties>
      <style:text-properties style:font-name="標楷體" style:font-name-asian="標楷體"/>
    </style:style>
    <style:style style:name="TableCell7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9" style:parent-style-name="內文" style:family="paragraph">
      <style:paragraph-properties fo:text-align="center" fo:line-height="0.2638in" fo:margin-left="0.0694in">
        <style:tab-stops/>
      </style:paragraph-properties>
      <style:text-properties style:font-name="標楷體" style:font-name-asian="標楷體"/>
    </style:style>
    <style:style style:name="TableCell7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91" style:parent-style-name="內文" style:family="paragraph">
      <style:paragraph-properties fo:text-align="center" fo:line-height="0.2638in" fo:margin-left="0.0694in">
        <style:tab-stops/>
      </style:paragraph-properties>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4" style:parent-style-name="立法院決行" style:family="paragraph">
      <style:paragraph-properties fo:margin-top="0.0625in" fo:margin-bottom="0.0625in" fo:line-height="0.2638in"/>
      <style:text-properties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2638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2638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2638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2638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end" fo:line-height="0.2638in"/>
      <style:text-properties style:font-name="標楷體" style:font-name-asian="標楷體"/>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7" style:parent-style-name="立法院決行" style:family="paragraph">
      <style:paragraph-properties fo:margin-top="0.0625in" fo:margin-bottom="0.0625in" fo:line-height="0.2638in"/>
      <style:text-properties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2638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2638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2638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2638in"/>
      <style:text-properties style:font-name="標楷體" style:font-name-asian="標楷體"/>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end" fo:line-height="0.2638in"/>
      <style:text-properties style:font-name="標楷體" style:font-name-asian="標楷體"/>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20" style:parent-style-name="內文" style:family="paragraph">
      <style:paragraph-properties fo:margin-top="0.0625in" fo:margin-bottom="0.0625in" fo:line-height="0.2638in"/>
      <style:text-properties style:font-name="標楷體" style:font-name-asian="標楷體"/>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2" style:parent-style-name="內文" style:family="paragraph">
      <style:paragraph-properties fo:text-align="end" fo:line-height="0.2638in"/>
      <style:text-properties style:font-name="標楷體" style:font-name-asian="標楷體"/>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2638in"/>
      <style:text-properties style:font-name="標楷體" style:font-name-asian="標楷體"/>
    </style:style>
    <style:style style:name="TableCell8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2638in"/>
      <style:text-properties style:font-name="標楷體" style:font-name-asian="標楷體"/>
    </style:style>
    <style:style style:name="TableCell8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2638in"/>
      <style:text-properties style:font-name="標楷體" style:font-name-asian="標楷體"/>
    </style:style>
    <style:style style:name="TableCell82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30" style:parent-style-name="內文" style:family="paragraph">
      <style:paragraph-properties fo:text-align="end" fo:line-height="0.2638in"/>
      <style:text-properties style:font-name="標楷體" style:font-name-asian="標楷體"/>
    </style:style>
    <style:style style:name="TableRow831" style:family="table-row">
      <style:table-row-properties style:use-optimal-row-height="false"/>
    </style:style>
    <style:style style:name="TableCell832"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margin-top="0.0625in" fo:margin-bottom="0.0625in" fo:line-height="0.2638in"/>
      <style:text-properties style:font-name="標楷體" style:font-name-asian="標楷體"/>
    </style:style>
    <style:style style:name="TableCell8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end" fo:line-height="0.2638in"/>
      <style:text-properties style:font-name="標楷體" style:font-name-asian="標楷體"/>
    </style:style>
    <style:style style:name="TableCell8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end" fo:line-height="0.2638in"/>
      <style:text-properties style:font-name="標楷體" style:font-name-asian="標楷體"/>
    </style:style>
    <style:style style:name="TableCell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end" fo:line-height="0.2638in"/>
      <style:text-properties style:font-name="標楷體" style:font-name-asian="標楷體"/>
    </style:style>
    <style:style style:name="TableCell8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end" fo:line-height="0.2638in"/>
      <style:text-properties style:font-name="標楷體" style:font-name-asian="標楷體"/>
    </style:style>
    <style:style style:name="TableCell8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end" fo:line-height="0.2638in"/>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6" style:parent-style-name="內文" style:family="paragraph">
      <style:paragraph-properties fo:margin-top="0.0625in" fo:margin-bottom="0.0625in" fo:line-height="0.2638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2638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2638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2638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2638in"/>
      <style:text-properties style:font-name="標楷體" style:font-name-asian="標楷體"/>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end" fo:line-height="0.2638in"/>
      <style:text-properties style:font-name="標楷體" style:font-name-asian="標楷體"/>
    </style:style>
    <style:style style:name="TableRow857" style:family="table-row">
      <style:table-row-properties style:use-optimal-row-height="false"/>
    </style:style>
    <style:style style:name="TableCell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 style:parent-style-name="內文" style:family="paragraph">
      <style:paragraph-properties fo:margin-top="0.0625in" fo:margin-bottom="0.0625in" fo:line-height="0.2638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2638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2638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fo:line-height="0.2638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fo:line-height="0.2638in"/>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end" fo:line-height="0.2638in"/>
      <style:text-properties style:font-name="標楷體" style:font-name-asian="標楷體"/>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2" style:parent-style-name="內文" style:family="paragraph">
      <style:paragraph-properties fo:margin-top="0.0625in" fo:margin-bottom="0.0625in" fo:line-height="0.2638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fo:line-height="0.2638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2638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2638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2638in"/>
      <style:text-properties style:font-name="標楷體" style:font-name-asian="標楷體"/>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end" fo:line-height="0.2638in"/>
      <style:text-properties style:font-name="標楷體" style:font-name-asian="標楷體"/>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85" style:parent-style-name="內文" style:family="paragraph">
      <style:paragraph-properties fo:margin-top="0.0625in" fo:margin-bottom="0.0625in" fo:line-height="0.2638in"/>
      <style:text-properties style:font-name="標楷體" style:font-name-asian="標楷體"/>
    </style:style>
    <style:style style:name="TableCell8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2638in"/>
      <style:text-properties style:font-name="標楷體" style:font-name-asian="標楷體"/>
    </style:style>
    <style:style style:name="TableCell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2638in"/>
      <style:text-properties style:font-name="標楷體" style:font-name-asian="標楷體"/>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2638in"/>
      <style:text-properties style:font-name="標楷體" style:font-name-asian="標楷體"/>
    </style:style>
    <style:style style:name="TableCell8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2638in"/>
      <style:text-properties style:font-name="標楷體" style:font-name-asian="標楷體"/>
    </style:style>
    <style:style style:name="TableCell8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95" style:parent-style-name="內文" style:family="paragraph">
      <style:paragraph-properties fo:text-align="end" fo:line-height="0.2638in"/>
      <style:text-properties style:font-name="標楷體" style:font-name-asian="標楷體"/>
    </style:style>
    <style:style style:name="TableRow896" style:family="table-row">
      <style:table-row-properties style:use-optimal-row-height="false"/>
    </style:style>
    <style:style style:name="TableCell89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898" style:parent-style-name="內文" style:family="paragraph">
      <style:paragraph-properties fo:margin-top="0.0625in" fo:margin-bottom="0.0625in" fo:line-height="0.2638in"/>
      <style:text-properties style:font-name="標楷體" style:font-name-asian="標楷體"/>
    </style:style>
    <style:style style:name="TableCell89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end" fo:line-height="0.2638in"/>
      <style:text-properties style:font-name="標楷體" style:font-name-asian="標楷體"/>
    </style:style>
    <style:style style:name="TableCell9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end" fo:line-height="0.2638in"/>
      <style:text-properties style:font-name="標楷體" style:font-name-asian="標楷體"/>
    </style:style>
    <style:style style:name="TableCell9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end" fo:line-height="0.2638in"/>
      <style:text-properties style:font-name="標楷體" style:font-name-asian="標楷體"/>
    </style:style>
    <style:style style:name="TableCell9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end" fo:line-height="0.2638in"/>
      <style:text-properties style:font-name="標楷體" style:font-name-asian="標楷體"/>
    </style:style>
    <style:style style:name="TableCell90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end" fo:line-height="0.2638in"/>
      <style:text-properties style:font-name="標楷體" style:font-name-asian="標楷體"/>
    </style:style>
    <style:style style:name="P909" style:parent-style-name="日期" style:family="paragraph">
      <style:paragraph-properties fo:margin-bottom="0.25in" fo:line-height="0.2638in" fo:margin-right="0.0833in"/>
      <style:text-properties style:font-name="標楷體" style:font-name-asian="標楷體"/>
    </style:style>
    <style:style style:name="P910" style:parent-style-name="內文" style:family="paragraph">
      <style:paragraph-properties fo:widows="2" fo:orphans="2" style:snap-to-layout-grid="false" fo:text-align="justify" fo:line-height="0.3611in" fo:margin-left="1.6465in" fo:text-indent="0.4222in">
        <style:tab-stops>
          <style:tab-stop style:type="left" style:position="-1.3965in"/>
        </style:tab-stops>
      </style:paragraph-properties>
    </style:style>
    <style:style style:name="T911" style:parent-style-name="預設段落字型" style:family="text">
      <style:text-properties style:font-name="標楷體" style:font-name-asian="標楷體" fo:letter-spacing="-0.0055in"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align="justify" fo:line-height="0.3611in" fo:margin-left="3.2222in" fo:margin-right="0.5in" fo:text-indent="-0.8888in">
        <style:tab-stops/>
      </style:paragraph-propertie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18" style:parent-style-name="預設段落字型" style:family="text">
      <style:text-properties style:font-name="標楷體" style:font-name-asian="標楷體" style:font-weight-complex="bold" fo:color="#000000" fo:font-size="16pt" style:font-size-asian="16pt" style:font-size-complex="16pt"/>
    </style:style>
    <style:style style:name="T919" style:parent-style-name="預設段落字型" style:family="text">
      <style:text-properties style:font-name="標楷體" style:font-name-asian="標楷體" style:font-weight-complex="bold" fo:color="#000000" fo:font-size="16pt" style:font-size-asian="16pt" style:font-size-complex="16pt"/>
    </style:style>
    <style:style style:name="T920" style:parent-style-name="預設段落字型" style:family="text">
      <style:text-properties style:font-name="標楷體" style:font-name-asian="標楷體" style:font-weight-complex="bold" fo:color="#000000" fo:font-size="16pt" style:font-size-asian="16pt" style:font-size-complex="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P930" style:parent-style-name="內文" style:family="paragraph">
      <style:paragraph-properties fo:text-align="justify" fo:line-height="0.3611in" fo:margin-left="3.2222in" fo:margin-right="0.5in" fo:text-indent="-0.8888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36" style:parent-style-name="預設段落字型" style:family="text">
      <style:text-properties style:font-name="標楷體" style:font-name-asian="標楷體" style:font-weight-complex="bold" fo:color="#000000" fo:font-size="16pt" style:font-size-asian="16pt" style:font-size-complex="16pt"/>
    </style:style>
    <style:style style:name="T937" style:parent-style-name="預設段落字型" style:family="text">
      <style:text-properties style:font-name="標楷體" style:font-name-asian="標楷體" style:font-weight-complex="bold" fo:color="#000000" fo:font-size="16pt" style:font-size-asian="16pt" style:font-size-complex="16pt"/>
    </style:style>
    <style:style style:name="T938" style:parent-style-name="預設段落字型" style:family="text">
      <style:text-properties style:font-name="標楷體" style:font-name-asian="標楷體" style:font-weight-complex="bold" fo:color="#000000"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fo:text-align="justify" fo:line-height="0.3611in" fo:margin-left="3.2222in" fo:margin-right="0.5in" fo:text-indent="-0.8888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47" style:parent-style-name="預設段落字型" style:family="text">
      <style:text-properties style:font-name="標楷體" style:font-name-asian="標楷體" style:font-weight-complex="bold" fo:color="#000000" fo:font-size="16pt" style:font-size-asian="16pt" style:font-size-complex="16pt"/>
    </style:style>
    <style:style style:name="T948" style:parent-style-name="預設段落字型" style:family="text">
      <style:text-properties style:font-name="標楷體" style:font-name-asian="標楷體" style:font-weight-complex="bold" fo:color="#000000" fo:font-size="16pt" style:font-size-asian="16pt" style:font-size-complex="16pt"/>
    </style:style>
    <style:style style:name="T949" style:parent-style-name="預設段落字型" style:family="text">
      <style:text-properties style:font-name="標楷體" style:font-name-asian="標楷體" style:font-weight-complex="bold" fo:color="#000000"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text-align="justify" fo:line-height="0.3611in" fo:margin-left="3.2222in" fo:margin-right="0.5in" fo:text-indent="-0.8888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78" style:parent-style-name="預設段落字型" style:family="text">
      <style:text-properties style:font-name="標楷體" style:font-name-asian="標楷體" style:font-weight-complex="bold" fo:color="#000000" fo:font-size="16pt" style:font-size-asian="16pt" style:font-size-complex="16pt"/>
    </style:style>
    <style:style style:name="T979" style:parent-style-name="預設段落字型" style:family="text">
      <style:text-properties style:font-name="標楷體" style:font-name-asian="標楷體" style:font-weight-complex="bold" fo:color="#000000" fo:font-size="16pt" style:font-size-asian="16pt" style:font-size-complex="16pt"/>
    </style:style>
    <style:style style:name="T980" style:parent-style-name="預設段落字型" style:family="text">
      <style:text-properties style:font-name="標楷體" style:font-name-asian="標楷體" style:font-weight-complex="bold" fo:color="#000000"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fo:text-align="justify" fo:line-height="0.3611in" fo:margin-left="3.2222in" fo:margin-right="0.3166in" fo:text-indent="-0.8888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fo:text-align="justify" fo:line-height="0.3611in" fo:margin-left="3.2222in" fo:margin-right="0.1916in" fo:text-indent="-0.8888in">
        <style:tab-stops>
          <style:tab-stop style:type="left" style:position="3.1527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992" style:parent-style-name="預設段落字型" style:family="text">
      <style:text-properties style:font-name="標楷體" style:font-name-asian="標楷體" style:font-weight-complex="bold" fo:color="#000000" fo:font-size="16pt" style:font-size-asian="16pt" style:font-size-complex="16pt"/>
    </style:style>
    <style:style style:name="T993" style:parent-style-name="預設段落字型" style:family="text">
      <style:text-properties style:font-name="標楷體" style:font-name-asian="標楷體" style:font-weight-complex="bold" fo:color="#000000" fo:font-size="16pt" style:font-size-asian="16pt" style:font-size-complex="16pt"/>
    </style:style>
    <style:style style:name="T994" style:parent-style-name="預設段落字型" style:family="text">
      <style:text-properties style:font-name="標楷體" style:font-name-asian="標楷體" style:font-weight-complex="bold" fo:color="#000000"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text-align="justify" fo:line-height="0.3611in" fo:margin-left="3.2222in" fo:margin-right="0.0666in" fo:text-indent="-0.8888in">
        <style:tab-stops>
          <style:tab-stop style:type="left" style:position="3.2777in"/>
        </style:tab-stops>
      </style:paragraph-properties>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fo:text-align="justify" fo:line-height="0.3611in" fo:margin-left="3.2222in" fo:margin-right="0.1916in" fo:text-indent="-0.8888in">
        <style:tab-stops>
          <style:tab-stop style:type="left" style:position="3.2777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06" style:parent-style-name="預設段落字型" style:family="text">
      <style:text-properties style:font-name="標楷體" style:font-name-asian="標楷體" style:font-weight-complex="bold" fo:color="#000000" fo:font-size="16pt" style:font-size-asian="16pt" style:font-size-complex="16pt"/>
    </style:style>
    <style:style style:name="T1007" style:parent-style-name="預設段落字型" style:family="text">
      <style:text-properties style:font-name="標楷體" style:font-name-asian="標楷體" style:font-weight-complex="bold" fo:color="#000000" fo:font-size="16pt" style:font-size-asian="16pt" style:font-size-complex="16pt"/>
    </style:style>
    <style:style style:name="T1008" style:parent-style-name="預設段落字型" style:family="text">
      <style:text-properties style:font-name="標楷體" style:font-name-asian="標楷體" style:font-weight-complex="bold" fo:color="#000000"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text-align="justify" fo:line-height="0.3611in" fo:margin-left="3.2222in" fo:margin-right="-0.1819in" fo:text-indent="-0.8888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fo:text-align="justify" fo:line-height="0.3611in" fo:margin-left="3.2229in" fo:margin-right="0.5in" fo:text-indent="-0.1111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18" style:parent-style-name="預設段落字型" style:family="text">
      <style:text-properties style:font-name="標楷體" style:font-name-asian="標楷體" style:font-weight-complex="bold" fo:color="#000000" fo:font-size="16pt" style:font-size-asian="16pt" style:font-size-complex="16pt"/>
    </style:style>
    <style:style style:name="T1019" style:parent-style-name="預設段落字型" style:family="text">
      <style:text-properties style:font-name="標楷體" style:font-name-asian="標楷體" style:font-weight-complex="bold" fo:color="#000000" fo:font-size="16pt" style:font-size-asian="16pt" style:font-size-complex="16pt"/>
    </style:style>
    <style:style style:name="T1020" style:parent-style-name="預設段落字型" style:family="text">
      <style:text-properties style:font-name="標楷體" style:font-name-asian="標楷體" style:font-weight-complex="bold" fo:color="#000000"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24" style:parent-style-name="預設段落字型" style:family="text">
      <style:text-properties style:font-name="標楷體" style:font-name-asian="標楷體" style:font-weight-complex="bold" fo:color="#000000" fo:font-size="16pt" style:font-size-asian="16pt" style:font-size-complex="16pt"/>
    </style:style>
    <style:style style:name="T1025" style:parent-style-name="預設段落字型" style:family="text">
      <style:text-properties style:font-name="標楷體" style:font-name-asian="標楷體" style:font-weight-complex="bold" fo:color="#000000" fo:font-size="16pt" style:font-size-asian="16pt" style:font-size-complex="16pt"/>
    </style:style>
    <style:style style:name="T1026" style:parent-style-name="預設段落字型" style:family="text">
      <style:text-properties style:font-name="標楷體" style:font-name-asian="標楷體" style:font-weight-complex="bold" fo:color="#000000"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fo:text-align="justify" fo:line-height="0.3611in" fo:margin-left="3.2222in" fo:margin-right="0.5in" fo:text-indent="-0.8888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33" style:parent-style-name="預設段落字型" style:family="text">
      <style:text-properties style:font-name="標楷體" style:font-name-asian="標楷體" style:font-weight-complex="bold" fo:color="#000000" fo:font-size="16pt" style:font-size-asian="16pt" style:font-size-complex="16pt"/>
    </style:style>
    <style:style style:name="T1034" style:parent-style-name="預設段落字型" style:family="text">
      <style:text-properties style:font-name="標楷體" style:font-name-asian="標楷體" style:font-weight-complex="bold" fo:color="#000000" fo:font-size="16pt" style:font-size-asian="16pt" style:font-size-complex="16pt"/>
    </style:style>
    <style:style style:name="T1035" style:parent-style-name="預設段落字型" style:family="text">
      <style:text-properties style:font-name="標楷體" style:font-name-asian="標楷體" style:font-weight-complex="bold" fo:color="#000000"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611in" fo:margin-left="3.2222in" fo:margin-right="0.5in" fo:text-indent="-0.8888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41" style:parent-style-name="預設段落字型" style:family="text">
      <style:text-properties style:font-name="標楷體" style:font-name-asian="標楷體" style:font-weight-complex="bold" fo:color="#000000" fo:font-size="16pt" style:font-size-asian="16pt" style:font-size-complex="16pt"/>
    </style:style>
    <style:style style:name="T1042" style:parent-style-name="預設段落字型" style:family="text">
      <style:text-properties style:font-name="標楷體" style:font-name-asian="標楷體" style:font-weight-complex="bold" fo:color="#000000" fo:font-size="16pt" style:font-size-asian="16pt" style:font-size-complex="16pt"/>
    </style:style>
    <style:style style:name="T1043" style:parent-style-name="預設段落字型" style:family="text">
      <style:text-properties style:font-name="標楷體" style:font-name-asian="標楷體" style:font-weight-complex="bold" fo:color="#000000"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47" style:parent-style-name="預設段落字型" style:family="text">
      <style:text-properties style:font-name="標楷體" style:font-name-asian="標楷體" style:font-weight-complex="bold" fo:color="#000000" fo:font-size="16pt" style:font-size-asian="16pt" style:font-size-complex="16pt"/>
    </style:style>
    <style:style style:name="T1048" style:parent-style-name="預設段落字型" style:family="text">
      <style:text-properties style:font-name="標楷體" style:font-name-asian="標楷體" style:font-weight-complex="bold" fo:color="#000000" fo:font-size="16pt" style:font-size-asian="16pt" style:font-size-complex="16pt"/>
    </style:style>
    <style:style style:name="T1049" style:parent-style-name="預設段落字型" style:family="text">
      <style:text-properties style:font-name="標楷體" style:font-name-asian="標楷體" style:font-weight-complex="bold" fo:color="#000000"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內文" style:family="paragraph">
      <style:paragraph-properties fo:text-align="justify" fo:line-height="0.3611in" fo:margin-left="3.2222in" fo:margin-right="0.5in" fo:text-indent="-0.8888in">
        <style:tab-stops/>
      </style:paragraph-propertie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56" style:parent-style-name="預設段落字型" style:family="text">
      <style:text-properties style:font-name="標楷體" style:font-name-asian="標楷體" style:font-weight-complex="bold" fo:color="#000000" fo:font-size="16pt" style:font-size-asian="16pt" style:font-size-complex="16pt"/>
    </style:style>
    <style:style style:name="T1057" style:parent-style-name="預設段落字型" style:family="text">
      <style:text-properties style:font-name="標楷體" style:font-name-asian="標楷體" style:font-weight-complex="bold" fo:color="#000000" fo:font-size="16pt" style:font-size-asian="16pt" style:font-size-complex="16pt"/>
    </style:style>
    <style:style style:name="T1058" style:parent-style-name="預設段落字型" style:family="text">
      <style:text-properties style:font-name="標楷體" style:font-name-asian="標楷體" style:font-weight-complex="bold" fo:color="#000000"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內文" style:family="paragraph">
      <style:paragraph-properties fo:text-align="justify" fo:line-height="0.3611in" fo:margin-left="3.2222in" fo:margin-right="0.5in" fo:text-indent="-0.8888in">
        <style:tab-stops/>
      </style:paragraph-propertie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65" style:parent-style-name="預設段落字型" style:family="text">
      <style:text-properties style:font-name="標楷體" style:font-name-asian="標楷體" style:font-weight-complex="bold" fo:color="#000000" fo:font-size="16pt" style:font-size-asian="16pt" style:font-size-complex="16pt"/>
    </style:style>
    <style:style style:name="T1066" style:parent-style-name="預設段落字型" style:family="text">
      <style:text-properties style:font-name="標楷體" style:font-name-asian="標楷體" style:font-weight-complex="bold" fo:color="#000000" fo:font-size="16pt" style:font-size-asian="16pt" style:font-size-complex="16pt"/>
    </style:style>
    <style:style style:name="T1067" style:parent-style-name="預設段落字型" style:family="text">
      <style:text-properties style:font-name="標楷體" style:font-name-asian="標楷體" style:font-weight-complex="bold" fo:color="#000000" fo:font-size="16pt" style:font-size-asian="16pt" style:font-size-complex="16pt"/>
    </style:style>
    <style:style style:name="T1068" style:parent-style-name="預設段落字型" style:family="text">
      <style:text-properties style:font-name="標楷體" style:font-name-asian="標楷體" fo:font-size="16pt" style:font-size-asian="16pt"/>
    </style:style>
    <style:style style:name="P1069" style:parent-style-name="內文" style:family="paragraph">
      <style:paragraph-properties fo:text-align="justify" fo:line-height="0.3611in" fo:margin-left="3.2222in" fo:margin-right="0.5in" fo:text-indent="-0.8888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74" style:parent-style-name="預設段落字型" style:family="text">
      <style:text-properties style:font-name="標楷體" style:font-name-asian="標楷體" style:font-weight-complex="bold" fo:color="#000000" fo:font-size="16pt" style:font-size-asian="16pt" style:font-size-complex="16pt"/>
    </style:style>
    <style:style style:name="T1075" style:parent-style-name="預設段落字型" style:family="text">
      <style:text-properties style:font-name="標楷體" style:font-name-asian="標楷體" style:font-weight-complex="bold" fo:color="#000000" fo:font-size="16pt" style:font-size-asian="16pt" style:font-size-complex="16pt"/>
    </style:style>
    <style:style style:name="T1076" style:parent-style-name="預設段落字型" style:family="text">
      <style:text-properties style:font-name="標楷體" style:font-name-asian="標楷體" style:font-weight-complex="bold" fo:color="#000000"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P1078"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80" style:parent-style-name="預設段落字型" style:family="text">
      <style:text-properties style:font-name="標楷體" style:font-name-asian="標楷體" style:font-weight-complex="bold" fo:color="#000000" fo:font-size="16pt" style:font-size-asian="16pt" style:font-size-complex="16pt"/>
    </style:style>
    <style:style style:name="T1081" style:parent-style-name="預設段落字型" style:family="text">
      <style:text-properties style:font-name="標楷體" style:font-name-asian="標楷體" style:font-weight-complex="bold" fo:color="#000000" fo:font-size="16pt" style:font-size-asian="16pt" style:font-size-complex="16pt"/>
    </style:style>
    <style:style style:name="T1082" style:parent-style-name="預設段落字型" style:family="text">
      <style:text-properties style:font-name="標楷體" style:font-name-asian="標楷體" style:font-weight-complex="bold" fo:color="#000000"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fo:text-align="justify" fo:line-height="0.3611in" fo:margin-left="3.2229in" fo:margin-right="0.5in" fo:text-indent="-0.1111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88" style:parent-style-name="預設段落字型" style:family="text">
      <style:text-properties style:font-name="標楷體" style:font-name-asian="標楷體" style:font-weight-complex="bold" fo:color="#000000" fo:font-size="16pt" style:font-size-asian="16pt" style:font-size-complex="16pt"/>
    </style:style>
    <style:style style:name="T1089" style:parent-style-name="預設段落字型" style:family="text">
      <style:text-properties style:font-name="標楷體" style:font-name-asian="標楷體" style:font-weight-complex="bold" fo:color="#000000" fo:font-size="16pt" style:font-size-asian="16pt" style:font-size-complex="16pt"/>
    </style:style>
    <style:style style:name="T1090" style:parent-style-name="預設段落字型" style:family="text">
      <style:text-properties style:font-name="標楷體" style:font-name-asian="標楷體" style:font-weight-complex="bold" fo:color="#000000"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fo:text-align="justify" fo:line-height="0.3611in" fo:margin-left="3.2222in" fo:margin-right="0.5in" fo:text-indent="-0.8888in">
        <style:tab-stops/>
      </style:paragraph-properties>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096" style:parent-style-name="預設段落字型" style:family="text">
      <style:text-properties style:font-name="標楷體" style:font-name-asian="標楷體" style:font-weight-complex="bold" fo:color="#000000" fo:font-size="16pt" style:font-size-asian="16pt" style:font-size-complex="16pt"/>
    </style:style>
    <style:style style:name="T1097" style:parent-style-name="預設段落字型" style:family="text">
      <style:text-properties style:font-name="標楷體" style:font-name-asian="標楷體" style:font-weight-complex="bold" fo:color="#000000" fo:font-size="16pt" style:font-size-asian="16pt" style:font-size-complex="16pt"/>
    </style:style>
    <style:style style:name="T1098" style:parent-style-name="預設段落字型" style:family="text">
      <style:text-properties style:font-name="標楷體" style:font-name-asian="標楷體" style:font-weight-complex="bold" fo:color="#000000"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02" style:parent-style-name="預設段落字型" style:family="text">
      <style:text-properties style:font-name="標楷體" style:font-name-asian="標楷體" style:font-weight-complex="bold" fo:color="#000000" fo:font-size="16pt" style:font-size-asian="16pt" style:font-size-complex="16pt"/>
    </style:style>
    <style:style style:name="T1103" style:parent-style-name="預設段落字型" style:family="text">
      <style:text-properties style:font-name="標楷體" style:font-name-asian="標楷體" style:font-weight-complex="bold" fo:color="#000000" fo:font-size="16pt" style:font-size-asian="16pt" style:font-size-complex="16pt"/>
    </style:style>
    <style:style style:name="T1104" style:parent-style-name="預設段落字型" style:family="text">
      <style:text-properties style:font-name="標楷體" style:font-name-asian="標楷體" style:font-weight-complex="bold" fo:color="#000000"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widows="2" fo:orphans="2" style:snap-to-layout-grid="false" fo:text-align="justify" fo:line-height="0.3611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611in" fo:margin-left="3.2222in" fo:margin-right="0.5in" fo:text-indent="-0.8888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11" style:parent-style-name="預設段落字型" style:family="text">
      <style:text-properties style:font-name="標楷體" style:font-name-asian="標楷體" style:font-weight-complex="bold" fo:color="#000000" fo:font-size="16pt" style:font-size-asian="16pt" style:font-size-complex="16pt"/>
    </style:style>
    <style:style style:name="T1112" style:parent-style-name="預設段落字型" style:family="text">
      <style:text-properties style:font-name="標楷體" style:font-name-asian="標楷體" style:font-weight-complex="bold" fo:color="#000000" fo:font-size="16pt" style:font-size-asian="16pt" style:font-size-complex="16pt"/>
    </style:style>
    <style:style style:name="T1113" style:parent-style-name="預設段落字型" style:family="text">
      <style:text-properties style:font-name="標楷體" style:font-name-asian="標楷體" style:font-weight-complex="bold" fo:color="#000000"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fo:line-height="0.3611in" fo:margin-left="3.2222in" fo:margin-right="0.5in" fo:text-indent="-0.8888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18" style:parent-style-name="預設段落字型" style:family="text">
      <style:text-properties style:font-name="標楷體" style:font-name-asian="標楷體" style:font-weight-complex="bold" fo:color="#000000" fo:font-size="16pt" style:font-size-asian="16pt" style:font-size-complex="16pt"/>
    </style:style>
    <style:style style:name="T1119" style:parent-style-name="預設段落字型" style:family="text">
      <style:text-properties style:font-name="標楷體" style:font-name-asian="標楷體" style:font-weight-complex="bold" fo:color="#000000" fo:font-size="16pt" style:font-size-asian="16pt" style:font-size-complex="16pt"/>
    </style:style>
    <style:style style:name="T1120" style:parent-style-name="預設段落字型" style:family="text">
      <style:text-properties style:font-name="標楷體" style:font-name-asian="標楷體" style:font-weight-complex="bold" fo:color="#000000"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P1122" style:parent-style-name="內文" style:family="paragraph">
      <style:paragraph-properties fo:text-align="justify" fo:line-height="0.3611in" fo:margin-left="3.2222in" fo:margin-right="0.5in" fo:text-indent="-0.8888in">
        <style:tab-stops/>
      </style:paragraph-properties>
    </style:style>
    <style:style style:name="T1123" style:parent-style-name="預設段落字型" style:family="text">
      <style:text-properties style:font-name="標楷體" style:font-name-asian="標楷體" fo:font-size="16pt" style:font-size-asian="16pt" style:font-size-complex="16pt"/>
    </style:style>
    <style:style style:name="P1124"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125" style:parent-style-name="預設段落字型" style:family="text">
      <style:text-properties style:font-name="標楷體" style:font-name-asian="標楷體" style:font-weight-complex="bold" fo:color="#000000" fo:font-size="16pt" style:font-size-asian="16pt" style:font-size-complex="16pt"/>
    </style:style>
    <style:style style:name="T1126" style:parent-style-name="預設段落字型" style:family="text">
      <style:text-properties style:font-name="標楷體" style:font-name-asian="標楷體" style:font-weight-complex="bold" fo:color="#000000" fo:font-size="16pt" style:font-size-asian="16pt" style:font-size-complex="16pt"/>
    </style:style>
    <style:style style:name="T1127" style:parent-style-name="預設段落字型" style:family="text">
      <style:text-properties style:font-name="標楷體" style:font-name-asian="標楷體" style:font-weight-complex="bold" fo:color="#000000"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31" style:parent-style-name="預設段落字型" style:family="text">
      <style:text-properties style:font-name="標楷體" style:font-name-asian="標楷體" style:font-weight-complex="bold" fo:color="#000000" fo:font-size="16pt" style:font-size-asian="16pt" style:font-size-complex="16pt"/>
    </style:style>
    <style:style style:name="T1132" style:parent-style-name="預設段落字型" style:family="text">
      <style:text-properties style:font-name="標楷體" style:font-name-asian="標楷體" style:font-weight-complex="bold" fo:color="#000000" fo:font-size="16pt" style:font-size-asian="16pt" style:font-size-complex="16pt"/>
    </style:style>
    <style:style style:name="T1133" style:parent-style-name="預設段落字型" style:family="text">
      <style:text-properties style:font-name="標楷體" style:font-name-asian="標楷體" style:font-weight-complex="bold" fo:color="#000000"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fo:text-align="justify" fo:line-height="0.3472in" fo:margin-left="3.2222in" fo:margin-right="0.5in" fo:text-indent="-0.8888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37" style:parent-style-name="預設段落字型" style:family="text">
      <style:text-properties style:font-name="標楷體" style:font-name-asian="標楷體" style:font-weight-complex="bold" fo:color="#000000" fo:font-size="16pt" style:font-size-asian="16pt" style:font-size-complex="16pt"/>
    </style:style>
    <style:style style:name="T1138" style:parent-style-name="預設段落字型" style:family="text">
      <style:text-properties style:font-name="標楷體" style:font-name-asian="標楷體" style:font-weight-complex="bold" fo:color="#000000" fo:font-size="16pt" style:font-size-asian="16pt" style:font-size-complex="16pt"/>
    </style:style>
    <style:style style:name="T1139" style:parent-style-name="預設段落字型" style:family="text">
      <style:text-properties style:font-name="標楷體" style:font-name-asian="標楷體" style:font-weight-complex="bold" fo:color="#000000"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fo:text-align="justify" fo:line-height="0.3472in" fo:margin-left="3.2222in" fo:margin-right="0.5in" fo:text-indent="-0.8888in">
        <style:tab-stops/>
      </style:paragraph-properties>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44" style:parent-style-name="預設段落字型" style:family="text">
      <style:text-properties style:font-name="標楷體" style:font-name-asian="標楷體" style:font-weight-complex="bold" fo:color="#000000" fo:font-size="16pt" style:font-size-asian="16pt" style:font-size-complex="16pt"/>
    </style:style>
    <style:style style:name="T1145" style:parent-style-name="預設段落字型" style:family="text">
      <style:text-properties style:font-name="標楷體" style:font-name-asian="標楷體" style:font-weight-complex="bold" fo:color="#000000" fo:font-size="16pt" style:font-size-asian="16pt" style:font-size-complex="16pt"/>
    </style:style>
    <style:style style:name="T1146" style:parent-style-name="預設段落字型" style:family="text">
      <style:text-properties style:font-name="標楷體" style:font-name-asian="標楷體" style:font-weight-complex="bold" fo:color="#000000"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style:font-name-complex="標楷體" style:letter-kerning="false"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style>
    <style:style style:name="T1151"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4"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5"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style:font-name-complex="地眃灿砰" style:letter-kerning="false" fo:font-size="16pt" style:font-size-asian="16pt" style:font-size-complex="10.5pt"/>
    </style:style>
    <style:style style:name="P1158" style:parent-style-name="內文" style:family="paragraph">
      <style:paragraph-properties fo:text-align="justify" fo:line-height="0.3472in" fo:margin-left="3.2222in" fo:margin-right="0.5in" fo:text-indent="-0.8888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60" style:parent-style-name="預設段落字型" style:family="text">
      <style:text-properties style:font-name="標楷體" style:font-name-asian="標楷體" style:font-weight-complex="bold" fo:color="#000000" fo:font-size="16pt" style:font-size-asian="16pt" style:font-size-complex="16pt"/>
    </style:style>
    <style:style style:name="T1161" style:parent-style-name="預設段落字型" style:family="text">
      <style:text-properties style:font-name="標楷體" style:font-name-asian="標楷體" style:font-weight-complex="bold" fo:color="#000000" fo:font-size="16pt" style:font-size-asian="16pt" style:font-size-complex="16pt"/>
    </style:style>
    <style:style style:name="T1162" style:parent-style-name="預設段落字型" style:family="text">
      <style:text-properties style:font-name="標楷體" style:font-name-asian="標楷體" style:font-weight-complex="bold" fo:color="#000000"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text-align="justify" fo:line-height="0.3472in" fo:margin-left="3.2222in" fo:margin-right="0.5in" fo:text-indent="-0.8888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67" style:parent-style-name="預設段落字型" style:family="text">
      <style:text-properties style:font-name="標楷體" style:font-name-asian="標楷體" style:font-weight-complex="bold" fo:color="#000000" fo:font-size="16pt" style:font-size-asian="16pt" style:font-size-complex="16pt"/>
    </style:style>
    <style:style style:name="T1168" style:parent-style-name="預設段落字型" style:family="text">
      <style:text-properties style:font-name="標楷體" style:font-name-asian="標楷體" style:font-weight-complex="bold" fo:color="#000000" fo:font-size="16pt" style:font-size-asian="16pt" style:font-size-complex="16pt"/>
    </style:style>
    <style:style style:name="T1169" style:parent-style-name="預設段落字型" style:family="text">
      <style:text-properties style:font-name="標楷體" style:font-name-asian="標楷體" style:font-weight-complex="bold" fo:color="#000000"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text-align="justify" fo:line-height="0.3472in" fo:margin-left="3.2222in" fo:margin-right="0.5in" fo:text-indent="-0.8888in">
        <style:tab-stops/>
      </style:paragraph-properties>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74" style:parent-style-name="預設段落字型" style:family="text">
      <style:text-properties style:font-name="標楷體" style:font-name-asian="標楷體" style:font-weight-complex="bold" fo:color="#000000" fo:font-size="16pt" style:font-size-asian="16pt" style:font-size-complex="16pt"/>
    </style:style>
    <style:style style:name="T1175" style:parent-style-name="預設段落字型" style:family="text">
      <style:text-properties style:font-name="標楷體" style:font-name-asian="標楷體" style:font-weight-complex="bold" fo:color="#000000" fo:font-size="16pt" style:font-size-asian="16pt" style:font-size-complex="16pt"/>
    </style:style>
    <style:style style:name="T1176" style:parent-style-name="預設段落字型" style:family="text">
      <style:text-properties style:font-name="標楷體" style:font-name-asian="標楷體" style:font-weight-complex="bold" fo:color="#000000"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fo:text-align="justify" fo:line-height="0.3472in" fo:margin-left="3.2222in" fo:margin-right="0.0666in" fo:text-indent="-0.8888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fo:text-align="justify" fo:line-height="0.3472in" fo:margin-left="3.2236in" fo:margin-right="0.0666in">
        <style:tab-stops/>
      </style:paragraph-properties>
    </style:style>
    <style:style style:name="T1180" style:parent-style-name="預設段落字型" style:family="text">
      <style:text-properties style:font-name="標楷體" style:font-name-asian="標楷體" fo:font-size="16pt" style:font-size-asian="16pt" style:font-size-complex="16pt"/>
    </style:style>
    <style:style style:name="P1181" style:parent-style-name="內文" style:family="paragraph">
      <style:paragraph-properties fo:widows="2" fo:orphans="2" style:snap-to-layout-grid="false" fo:text-align="justify" fo:line-height="0.3472in" fo:margin-left="1.6888in" fo:text-indent="-0.5555in">
        <style:tab-stops>
          <style:tab-stop style:type="left" style:position="-1.4388in"/>
        </style:tab-stops>
      </style:paragraph-properties>
    </style:style>
    <style:style style:name="T1182" style:parent-style-name="預設段落字型" style:family="text">
      <style:text-properties style:font-name="標楷體" style:font-name-asian="標楷體" style:font-weight-complex="bold" fo:color="#000000" fo:font-size="16pt" style:font-size-asian="16pt" style:font-size-complex="16pt"/>
    </style:style>
    <style:style style:name="T1183" style:parent-style-name="預設段落字型" style:family="text">
      <style:text-properties style:font-name="標楷體" style:font-name-asian="標楷體" style:font-weight-complex="bold" fo:color="#000000" fo:font-size="16pt" style:font-size-asian="16pt" style:font-size-complex="16pt"/>
    </style:style>
    <style:style style:name="T1184" style:parent-style-name="預設段落字型" style:family="text">
      <style:text-properties style:font-name="標楷體" style:font-name-asian="標楷體" style:font-weight-complex="bold" fo:color="#000000"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ableColumn1187" style:family="table-column">
      <style:table-column-properties style:column-width="0.4715in"/>
    </style:style>
    <style:style style:name="TableColumn1188" style:family="table-column">
      <style:table-column-properties style:column-width="1.9277in"/>
    </style:style>
    <style:style style:name="TableColumn1189" style:family="table-column">
      <style:table-column-properties style:column-width="1.9277in"/>
    </style:style>
    <style:style style:name="TableColumn1190" style:family="table-column">
      <style:table-column-properties style:column-width="1.9284in"/>
    </style:style>
    <style:style style:name="Table1186" style:family="table">
      <style:table-properties style:width="6.2555in" fo:margin-left="0.75in" table:align="left"/>
    </style:style>
    <style:style style:name="TableRow1191" style:family="table-row">
      <style:table-row-properties fo:keep-together="always"/>
    </style:style>
    <style:style style:name="TableCell11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638in"/>
      <style:text-properties style:font-name="標楷體" style:font-name-asian="標楷體" style:font-size-complex="16pt"/>
    </style:style>
    <style:style style:name="TableCell1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Cell11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Row1198" style:family="table-row">
      <style:table-row-properties fo:keep-together="always"/>
    </style:style>
    <style:style style:name="P1199" style:parent-style-name="內文" style:family="paragraph">
      <style:paragraph-properties fo:text-align="center" fo:line-height="0.2638in"/>
      <style:text-properties style:font-name="標楷體" style:font-name-asian="標楷體" style:font-size-complex="16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center" fo:margin-top="0.125in" fo:margin-bottom="0.125in" fo:line-height="0.2638in" fo:margin-left="0.0708in">
        <style:tab-stops/>
      </style:paragraph-properties>
      <style:text-properties style:font-name="標楷體" style:font-name-asian="標楷體" style:font-size-complex="16pt"/>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margin-top="0.125in" fo:margin-bottom="0.125in" fo:line-height="0.2638in"/>
      <style:text-properties style:font-name="標楷體" style:font-name-asian="標楷體" style:font-size-complex="16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Row1215" style:family="table-row">
      <style:table-row-properties/>
    </style:style>
    <style:style style:name="TableCell1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fo:margin-top="0.125in" fo:margin-bottom="0.125in" fo:line-height="0.2638in"/>
      <style:text-properties style:font-name="標楷體" style:font-name-asian="標楷體" style:font-size-complex="16pt"/>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TableCell12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638in" fo:margin-left="0.0708in">
        <style:tab-stops/>
      </style:paragraph-properties>
      <style:text-properties style:font-name="標楷體" style:font-name-asian="標楷體" style:font-size-complex="16pt"/>
    </style:style>
    <style:style style:name="P1224"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26" style:parent-style-name="預設段落字型" style:family="text">
      <style:text-properties style:font-name="標楷體" style:font-name-asian="標楷體" style:font-weight-complex="bold" fo:color="#000000" fo:font-size="16pt" style:font-size-asian="16pt" style:font-size-complex="16pt"/>
    </style:style>
    <style:style style:name="T1227" style:parent-style-name="預設段落字型" style:family="text">
      <style:text-properties style:font-name="標楷體" style:font-name-asian="標楷體" style:font-weight-complex="bold" fo:color="#000000" fo:font-size="16pt" style:font-size-asian="16pt" style:font-size-complex="16pt"/>
    </style:style>
    <style:style style:name="T1228" style:parent-style-name="預設段落字型" style:family="text">
      <style:text-properties style:font-name="標楷體" style:font-name-asian="標楷體" style:font-weight-complex="bold" fo:color="#000000"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fo:text-align="justify" fo:line-height="0.3611in" fo:margin-left="3.4444in" fo:margin-right="0.0666in" fo:text-indent="-1.1111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fo:text-align="justify" fo:line-height="0.3611in" fo:margin-right="0.0666in" fo:text-indent="3.2222in"/>
    </style:style>
    <style:style style:name="T1232" style:parent-style-name="預設段落字型" style:family="text">
      <style:text-properties style:font-name="標楷體" style:font-name-asian="標楷體" fo:font-size="16pt" style:font-size-asian="16pt" style:font-size-complex="16pt"/>
    </style:style>
    <style:style style:name="P123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34" style:parent-style-name="預設段落字型" style:family="text">
      <style:text-properties style:font-name="標楷體" style:font-name-asian="標楷體" style:font-weight-complex="bold" fo:color="#000000" fo:font-size="16pt" style:font-size-asian="16pt" style:font-size-complex="16pt"/>
    </style:style>
    <style:style style:name="T1235" style:parent-style-name="預設段落字型" style:family="text">
      <style:text-properties style:font-name="標楷體" style:font-name-asian="標楷體" style:font-weight-complex="bold" fo:color="#000000" fo:font-size="16pt" style:font-size-asian="16pt" style:font-size-complex="16pt"/>
    </style:style>
    <style:style style:name="T1236" style:parent-style-name="預設段落字型" style:family="text">
      <style:text-properties style:font-name="標楷體" style:font-name-asian="標楷體" style:font-weight-complex="bold" fo:color="#000000"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fo:text-align="justify" fo:line-height="0.3611in" fo:margin-left="3.2222in" fo:margin-right="0.5in" fo:text-indent="-0.8888in">
        <style:tab-stops/>
      </style:paragraph-properties>
    </style:style>
    <style:style style:name="T1239" style:parent-style-name="預設段落字型" style:family="text">
      <style:text-properties style:font-name="標楷體" style:font-name-asian="標楷體" fo:font-size="16pt" style:font-size-asian="16pt" style:font-size-complex="16pt"/>
    </style:style>
    <style:style style:name="P124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41" style:parent-style-name="預設段落字型" style:family="text">
      <style:text-properties style:font-name="標楷體" style:font-name-asian="標楷體" style:font-weight-complex="bold" fo:color="#000000" fo:font-size="16pt" style:font-size-asian="16pt" style:font-size-complex="16pt"/>
    </style:style>
    <style:style style:name="T1242" style:parent-style-name="預設段落字型" style:family="text">
      <style:text-properties style:font-name="標楷體" style:font-name-asian="標楷體" style:font-weight-complex="bold" fo:color="#000000" fo:font-size="16pt" style:font-size-asian="16pt" style:font-size-complex="16pt"/>
    </style:style>
    <style:style style:name="T1243" style:parent-style-name="預設段落字型" style:family="text">
      <style:text-properties style:font-name="標楷體" style:font-name-asian="標楷體" style:font-weight-complex="bold" fo:color="#000000"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內文" style:family="paragraph">
      <style:paragraph-properties fo:text-align="justify" fo:line-height="0.3611in" fo:margin-left="3.2222in" fo:margin-right="0.5in" fo:text-indent="-0.8888in">
        <style:tab-stops/>
      </style:paragraph-properties>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48" style:parent-style-name="預設段落字型" style:family="text">
      <style:text-properties style:font-name="標楷體" style:font-name-asian="標楷體" style:font-weight-complex="bold" fo:color="#000000" fo:font-size="16pt" style:font-size-asian="16pt" style:font-size-complex="16pt"/>
    </style:style>
    <style:style style:name="T1249" style:parent-style-name="預設段落字型" style:family="text">
      <style:text-properties style:font-name="標楷體" style:font-name-asian="標楷體" style:font-weight-complex="bold" fo:color="#000000" fo:font-size="16pt" style:font-size-asian="16pt" style:font-size-complex="16pt"/>
    </style:style>
    <style:style style:name="T1250" style:parent-style-name="預設段落字型" style:family="text">
      <style:text-properties style:font-name="標楷體" style:font-name-asian="標楷體" style:font-weight-complex="bold" fo:color="#000000"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54" style:parent-style-name="預設段落字型" style:family="text">
      <style:text-properties style:font-name="標楷體" style:font-name-asian="標楷體" style:font-weight-complex="bold" fo:color="#000000" fo:font-size="16pt" style:font-size-asian="16pt" style:font-size-complex="16pt"/>
    </style:style>
    <style:style style:name="T1255" style:parent-style-name="預設段落字型" style:family="text">
      <style:text-properties style:font-name="標楷體" style:font-name-asian="標楷體" style:font-weight-complex="bold" fo:color="#000000" fo:font-size="16pt" style:font-size-asian="16pt" style:font-size-complex="16pt"/>
    </style:style>
    <style:style style:name="T1256" style:parent-style-name="預設段落字型" style:family="text">
      <style:text-properties style:font-name="標楷體" style:font-name-asian="標楷體" style:font-weight-complex="bold" fo:color="#000000"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64" style:parent-style-name="預設段落字型" style:family="text">
      <style:text-properties style:font-name="標楷體" style:font-name-asian="標楷體" style:font-weight-complex="bold" fo:color="#000000" fo:font-size="16pt" style:font-size-asian="16pt" style:font-size-complex="16pt"/>
    </style:style>
    <style:style style:name="T1265" style:parent-style-name="預設段落字型" style:family="text">
      <style:text-properties style:font-name="標楷體" style:font-name-asian="標楷體" style:font-weight-complex="bold" fo:color="#000000" fo:font-size="16pt" style:font-size-asian="16pt" style:font-size-complex="16pt"/>
    </style:style>
    <style:style style:name="T1266" style:parent-style-name="預設段落字型" style:family="text">
      <style:text-properties style:font-name="標楷體" style:font-name-asian="標楷體" style:font-weight-complex="bold" fo:color="#000000"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74" style:parent-style-name="預設段落字型" style:family="text">
      <style:text-properties style:font-name="標楷體" style:font-name-asian="標楷體" style:font-weight-complex="bold" fo:color="#000000" fo:font-size="16pt" style:font-size-asian="16pt" style:font-size-complex="16pt"/>
    </style:style>
    <style:style style:name="T1275" style:parent-style-name="預設段落字型" style:family="text">
      <style:text-properties style:font-name="標楷體" style:font-name-asian="標楷體" style:font-weight-complex="bold" fo:color="#000000" fo:font-size="16pt" style:font-size-asian="16pt" style:font-size-complex="16pt"/>
    </style:style>
    <style:style style:name="T1276" style:parent-style-name="預設段落字型" style:family="text">
      <style:text-properties style:font-name="標楷體" style:font-name-asian="標楷體" style:font-weight-complex="bold" fo:color="#000000"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fo:text-align="justify" fo:line-height="0.3611in" fo:margin-left="3.2222in" fo:margin-right="0.5in" fo:text-indent="-0.8888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81" style:parent-style-name="預設段落字型" style:family="text">
      <style:text-properties style:font-name="標楷體" style:font-name-asian="標楷體" style:font-weight-complex="bold" fo:color="#000000" fo:font-size="16pt" style:font-size-asian="16pt" style:font-size-complex="16pt"/>
    </style:style>
    <style:style style:name="T1282" style:parent-style-name="預設段落字型" style:family="text">
      <style:text-properties style:font-name="標楷體" style:font-name-asian="標楷體" style:font-weight-complex="bold" fo:color="#000000" fo:font-size="16pt" style:font-size-asian="16pt" style:font-size-complex="16pt"/>
    </style:style>
    <style:style style:name="T1283" style:parent-style-name="預設段落字型" style:family="text">
      <style:text-properties style:font-name="標楷體" style:font-name-asian="標楷體" style:font-weight-complex="bold" fo:color="#000000"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P1285" style:parent-style-name="內文" style:family="paragraph">
      <style:paragraph-properties fo:text-align="justify" fo:line-height="0.3611in" fo:margin-left="3.2222in" fo:margin-right="0.5in" fo:text-indent="-0.8888in">
        <style:tab-stops/>
      </style:paragraph-properties>
    </style:style>
    <style:style style:name="T1286" style:parent-style-name="預設段落字型" style:family="text">
      <style:text-properties style:font-name="標楷體" style:font-name-asian="標楷體" fo:font-size="16pt" style:font-size-asian="16pt" style:font-size-complex="16pt"/>
    </style:style>
    <style:style style:name="P1287"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88" style:parent-style-name="預設段落字型" style:family="text">
      <style:text-properties style:font-name="標楷體" style:font-name-asian="標楷體" style:font-weight-complex="bold" fo:color="#000000" fo:font-size="16pt" style:font-size-asian="16pt" style:font-size-complex="16pt"/>
    </style:style>
    <style:style style:name="T1289" style:parent-style-name="預設段落字型" style:family="text">
      <style:text-properties style:font-name="標楷體" style:font-name-asian="標楷體" style:font-weight-complex="bold" fo:color="#000000" fo:font-size="16pt" style:font-size-asian="16pt" style:font-size-complex="16pt"/>
    </style:style>
    <style:style style:name="T1290" style:parent-style-name="預設段落字型" style:family="text">
      <style:text-properties style:font-name="標楷體" style:font-name-asian="標楷體" style:font-weight-complex="bold" fo:color="#000000"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widows="2" fo:orphans="2" style:snap-to-layout-grid="false" fo:text-align="justify" fo:line-height="0.3472in" fo:margin-left="1.6465in" fo:text-indent="0.4444in">
        <style:tab-stops>
          <style:tab-stop style:type="left" style:position="-1.3965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justify" fo:line-height="0.3611in" fo:margin-left="3.2222in" fo:margin-right="0.5in" fo:text-indent="-0.8888in">
        <style:tab-stops/>
      </style:paragraph-properties>
    </style:style>
    <style:style style:name="T1295" style:parent-style-name="預設段落字型" style:family="text">
      <style:text-properties style:font-name="標楷體" style:font-name-asian="標楷體" fo:font-size="16pt" style:font-size-asian="16pt" style:font-size-complex="16pt"/>
    </style:style>
    <style:style style:name="P1296"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297" style:parent-style-name="預設段落字型" style:family="text">
      <style:text-properties style:font-name="標楷體" style:font-name-asian="標楷體" style:font-weight-complex="bold" fo:color="#000000" fo:font-size="16pt" style:font-size-asian="16pt" style:font-size-complex="16pt"/>
    </style:style>
    <style:style style:name="T1298" style:parent-style-name="預設段落字型" style:family="text">
      <style:text-properties style:font-name="標楷體" style:font-name-asian="標楷體" style:font-weight-complex="bold" fo:color="#000000" fo:font-size="16pt" style:font-size-asian="16pt" style:font-size-complex="16pt"/>
    </style:style>
    <style:style style:name="T1299" style:parent-style-name="預設段落字型" style:family="text">
      <style:text-properties style:font-name="標楷體" style:font-name-asian="標楷體" style:font-weight-complex="bold" fo:color="#000000"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fo:text-align="justify" fo:line-height="0.3611in" fo:margin-left="3.2222in" fo:margin-right="0.5in" fo:text-indent="-0.8888in">
        <style:tab-stops/>
      </style:paragraph-properties>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P1304" style:parent-style-name="內文" style:family="paragraph">
      <style:paragraph-properties fo:widows="2" fo:orphans="2" style:snap-to-layout-grid="false" fo:text-align="justify" fo:line-height="0.3611in" fo:margin-left="1.6888in" fo:text-indent="-0.5555in">
        <style:tab-stops>
          <style:tab-stop style:type="left" style:position="-1.4388in"/>
        </style:tab-stops>
      </style:paragraph-properties>
    </style:style>
    <style:style style:name="T1305" style:parent-style-name="預設段落字型" style:family="text">
      <style:text-properties style:font-name="標楷體" style:font-name-asian="標楷體" style:font-weight-complex="bold" fo:color="#000000" fo:font-size="16pt" style:font-size-asian="16pt" style:font-size-complex="16pt"/>
    </style:style>
    <style:style style:name="T1306" style:parent-style-name="預設段落字型" style:family="text">
      <style:text-properties style:font-name="標楷體" style:font-name-asian="標楷體" style:font-weight-complex="bold" fo:color="#000000" fo:font-size="16pt" style:font-size-asian="16pt" style:font-size-complex="16pt"/>
    </style:style>
    <style:style style:name="T1307" style:parent-style-name="預設段落字型" style:family="text">
      <style:text-properties style:font-name="標楷體" style:font-name-asian="標楷體" style:font-weight-complex="bold" fo:color="#000000"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P1309" style:parent-style-name="內文" style:family="paragraph">
      <style:paragraph-properties fo:text-align="justify" fo:line-height="0.3611in" fo:margin-left="3.2222in" fo:margin-right="0.5in" fo:text-indent="-0.8888in">
        <style:tab-stops/>
      </style:paragraph-properties>
    </style:style>
    <style:style style:name="T1310" style:parent-style-name="預設段落字型" style:family="text">
      <style:text-properties style:font-name="標楷體" style:font-name-asian="標楷體" fo:font-size="16pt" style:font-size-asian="16pt" style:font-size-complex="16pt"/>
    </style:style>
    <style:style style:name="P1311" style:parent-style-name="內文" style:family="paragraph">
      <style:paragraph-properties fo:text-align="justify" fo:line-height="0.3611in" fo:margin-left="2.2236in" fo:text-indent="-1.3333in">
        <style:tab-stops/>
      </style:paragraph-properties>
      <style:text-properties style:font-name="標楷體" style:font-name-asian="標楷體" fo:color="#000000" fo:font-size="16pt" style:font-size-asian="16pt" style:font-size-complex="16pt"/>
    </style:style>
    <style:style style:name="P1312" style:parent-style-name="內文" style:family="paragraph">
      <style:paragraph-properties fo:text-align="justify" fo:line-height="0.3611in" fo:margin-left="2.2229in" fo:text-indent="-1.1111in">
        <style:tab-stops/>
      </style:paragraph-properties>
      <style:text-properties style:font-name="標楷體" style:font-name-asian="標楷體" fo:color="#000000" fo:font-size="16pt" style:font-size-asian="16pt" style:font-size-complex="16pt"/>
    </style:style>
    <style:style style:name="P1313"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text-properties style:font-name="標楷體" style:font-name-asian="標楷體" fo:color="#000000" fo:font-size="16pt" style:font-size-asian="16pt" style:font-size-complex="16pt"/>
    </style:style>
    <style:style style:name="P1314"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text-properties style:font-name="標楷體" style:font-name-asian="標楷體" fo:color="#000000" fo:font-size="16pt" style:font-size-asian="16pt" style:font-size-complex="16pt"/>
    </style:style>
    <style:style style:name="P1315"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316" style:parent-style-name="預設段落字型" style:family="text">
      <style:text-properties style:font-name="標楷體" style:font-name-asian="標楷體" fo:color="#000000" fo:font-size="16pt" style:font-size-asian="16pt" style:font-size-complex="16pt"/>
    </style:style>
    <style:style style:name="P1317"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18"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letter-spacing="-0.0138in" fo:font-size="16pt" style:font-size-asian="16pt" style:font-size-complex="16pt"/>
    </style:style>
    <style:style style:name="T1354" style:parent-style-name="預設段落字型" style:family="text">
      <style:text-properties style:font-name="標楷體" style:font-name-asian="標楷體" fo:letter-spacing="-0.0138in"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9" style:parent-style-name="預設段落字型" style:family="text">
      <style:text-properties style:font-name="標楷體" style:font-name-asian="標楷體" fo:font-size="16pt" style:font-size-asian="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fo:font-size="16pt" style:font-size-asian="16pt"/>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fo:font-size="16pt" style:font-size-asian="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標楷體" style:font-name-asian="標楷體" fo:font-size="16pt" style:font-size-asian="16pt"/>
    </style:style>
    <style:style style:name="T1381" style:parent-style-name="預設段落字型" style:family="text">
      <style:text-properties style:font-name="標楷體" style:font-name-asian="標楷體" fo:font-size="16pt" style:font-size-asian="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fo:font-size="16pt" style:font-size-asian="16pt"/>
    </style:style>
    <style:style style:name="T1386" style:parent-style-name="預設段落字型" style:family="text">
      <style:text-properties style:font-name="標楷體" style:font-name-asian="標楷體" fo:font-size="16pt" style:font-size-asian="16pt"/>
    </style:style>
    <style:style style:name="T1387" style:parent-style-name="預設段落字型" style:family="text">
      <style:text-properties style:font-name="標楷體" style:font-name-asian="標楷體" fo:font-size="16pt" style:font-size-asian="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標楷體" style:font-name-asian="標楷體" fo:font-size="16pt" style:font-size-asian="16pt"/>
    </style:style>
    <style:style style:name="T1393" style:parent-style-name="預設段落字型" style:family="text">
      <style:text-properties style:font-name="標楷體" style:font-name-asian="標楷體" fo:font-size="16pt" style:font-size-asian="16pt"/>
    </style:style>
    <style:style style:name="T1394" style:parent-style-name="預設段落字型" style:family="text">
      <style:text-properties style:font-name="標楷體" style:font-name-asian="標楷體" fo:font-size="16pt" style:font-size-asian="16pt"/>
    </style:style>
    <style:style style:name="T1395" style:parent-style-name="預設段落字型" style:family="text">
      <style:text-properties style:font-name="標楷體" style:font-name-asian="標楷體" fo:font-size="16pt" style:font-size-asian="16pt"/>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標楷體" style:font-name-asian="標楷體" fo:font-size="16pt" style:font-size-asian="16pt"/>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fo:font-size="16pt" style:font-size-asian="16pt"/>
    </style:style>
    <style:style style:name="P1402" style:parent-style-name="內文" style:family="paragraph">
      <style:paragraph-properties fo:text-align="justify" fo:line-height="0.3611in" fo:margin-left="3.2222in" fo:margin-right="0.5in" fo:text-indent="-0.8888in">
        <style:tab-stops/>
      </style:paragraph-propertie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P1408"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4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P142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widows="2" fo:orphans="2" style:snap-to-layout-grid="false" fo:text-align="justify" fo:line-height="0.3611in" fo:margin-left="1.1263in">
        <style:tab-stops>
          <style:tab-stop style:type="left" style:position="-0.8763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P1451" style:parent-style-name="內文" style:family="paragraph">
      <style:paragraph-properties fo:text-align="justify" fo:line-height="0.3611in" fo:margin-left="3.2222in" fo:margin-right="0.5in" fo:text-indent="-0.8888in">
        <style:tab-stops/>
      </style:paragraph-properties>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P1457" style:parent-style-name="內文" style:family="paragraph">
      <style:paragraph-properties fo:widows="2" fo:orphans="2" style:snap-to-layout-grid="false" fo:text-align="justify" fo:line-height="0.3611in" fo:margin-left="1.3611in" fo:text-indent="-0.4444in">
        <style:tab-stops>
          <style:tab-stop style:type="left" style:position="-1.1111in"/>
        </style:tab-stops>
      </style:paragraph-properties>
    </style:style>
    <style:style style:name="T1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P1466" style:parent-style-name="內文" style:family="paragraph">
      <style:paragraph-properties fo:text-align="justify" fo:line-height="0.3611in" fo:margin-left="3.2222in" fo:margin-right="0.5in" fo:text-indent="-0.8888in">
        <style:tab-stops/>
      </style:paragraph-properties>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P1470" style:parent-style-name="內文" style:family="paragraph">
      <style:paragraph-properties fo:widows="2" fo:orphans="2" style:snap-to-layout-grid="false" fo:text-align="justify" fo:line-height="0.3611in" fo:margin-left="1.3618in">
        <style:tab-stops>
          <style:tab-stop style:type="left" style:position="-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71"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4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7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style:font-name-complex="Arial" fo:color="#000000" fo:font-size="16pt" style:font-size-asian="16pt" style:font-size-complex="16pt"/>
    </style:style>
    <style:style style:name="T1483" style:parent-style-name="預設段落字型" style:family="text">
      <style:text-properties style:font-name="標楷體" style:font-name-asian="標楷體" style:font-name-complex="Arial" fo:color="#000000" fo:font-size="16pt" style:font-size-asian="16pt" style:font-size-complex="16pt"/>
    </style:style>
    <style:style style:name="T1484" style:parent-style-name="預設段落字型" style:family="text">
      <style:text-properties style:font-name="標楷體" style:font-name-asian="標楷體" style:font-name-complex="Arial" fo:color="#000000"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內文" style:family="paragraph">
      <style:paragraph-properties fo:text-align="justify" fo:line-height="0.3611in" fo:margin-left="3.2222in" fo:margin-right="0.5in" fo:text-indent="-0.8888in">
        <style:tab-stops/>
      </style:paragraph-properties>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P1490" style:parent-style-name="內文" style:family="paragraph">
      <style:paragraph-properties fo:widows="2" fo:orphans="2" style:snap-to-layout-grid="false" fo:text-align="justify" fo:line-height="0.3611in" fo:margin-left="1.3611in" fo:text-indent="-0.4444in">
        <style:tab-stops>
          <style:tab-stop style:type="left" style:position="-1.1111in"/>
        </style:tab-stops>
      </style:paragraph-properties>
    </style:style>
    <style:style style:name="T14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P149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fo:widows="2" fo:orphans="2" style:snap-to-layout-grid="false" fo:text-align="justify" fo:line-height="0.3611in" fo:margin-left="1.3618in">
        <style:tab-stops>
          <style:tab-stop style:type="left" style:position="-1.1118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498" style:parent-style-name="預設段落字型" style:family="text">
      <style:text-properties style:font-name="標楷體" style:font-name-asian="標楷體" fo:color="#000000" fo:font-size="16pt" style:font-size-asian="16pt" style:font-size-complex="16pt"/>
    </style:style>
    <style:style style:name="T149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font-size-complex="16pt"/>
    </style:style>
    <style:style style:name="P1501"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P1506" style:parent-style-name="內文" style:family="paragraph">
      <style:paragraph-properties fo:text-align="justify" fo:line-height="0.3611in" fo:margin-left="3.2222in" fo:margin-right="0.5in" fo:text-indent="-0.8888in">
        <style:tab-stops/>
      </style:paragraph-properties>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P1510"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11" style:parent-style-name="預設段落字型" style:family="text">
      <style:text-properties style:font-name="標楷體" style:font-name-asian="標楷體" fo:color="#000000"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P1515"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19"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520" style:parent-style-name="預設段落字型" style:family="text">
      <style:text-properties style:font-name="標楷體" style:font-name-asian="標楷體" fo:color="#000000" fo:font-size="16pt" style:font-size-asian="16pt" style:font-size-complex="16pt"/>
    </style:style>
    <style:style style:name="P1521" style:parent-style-name="內文" style:family="paragraph">
      <style:paragraph-properties fo:widows="2" fo:orphans="2" style:snap-to-layout-grid="false" fo:text-align="justify" fo:line-height="0.3611in" fo:margin-left="1.1243in" fo:text-indent="-0.4444in">
        <style:tab-stops>
          <style:tab-stop style:type="left" style:position="-0.8743in"/>
        </style:tab-stops>
      </style:paragraph-properties>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24"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P1527"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color="#000000"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P1534" style:parent-style-name="內文" style:family="paragraph">
      <style:paragraph-properties fo:text-align="justify" fo:line-height="0.3611in" fo:margin-left="3.2222in" fo:margin-right="0.5in" fo:text-indent="-0.8888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4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52" style:parent-style-name="內文" style:family="paragraph">
      <style:paragraph-properties fo:text-align="justify" fo:line-height="0.3611in" fo:margin-left="3.2222in" fo:margin-right="0.5in" fo:text-indent="-0.8888in">
        <style:tab-stops/>
      </style:paragraph-properties>
    </style:style>
    <style:style style:name="T1553"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P1559"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67" style:parent-style-name="內文" style:family="paragraph">
      <style:paragraph-properties fo:text-align="justify" fo:line-height="0.3611in" fo:margin-left="3.2222in" fo:margin-right="0.5in" fo:text-indent="-0.8888in">
        <style:tab-stops/>
      </style:paragraph-properties>
    </style:style>
    <style:style style:name="T156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P1572"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8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9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593" style:parent-style-name="內文" style:family="paragraph">
      <style:paragraph-properties fo:text-align="justify" fo:line-height="0.3611in" fo:margin-left="3.2222in" fo:margin-right="0.5in" fo:text-indent="-0.8888in">
        <style:tab-stops/>
      </style:paragraph-properties>
    </style:style>
    <style:style style:name="T1594"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P1598"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5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style:font-name-complex="微軟正黑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P1611" style:parent-style-name="內文" style:family="paragraph">
      <style:paragraph-properties fo:text-align="justify" fo:line-height="0.3611in" fo:margin-left="3.2222in" fo:margin-right="0.5in" fo:text-indent="-0.8888in">
        <style:tab-stops/>
      </style:paragraph-properties>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P1616"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P1626" style:parent-style-name="內文" style:family="paragraph">
      <style:paragraph-properties fo:text-align="justify" fo:line-height="0.3611in" fo:margin-left="3.2222in" fo:margin-right="0.5in" fo:text-indent="-0.8888in">
        <style:tab-stops/>
      </style:paragraph-propertie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P1630"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P1641" style:parent-style-name="內文" style:family="paragraph">
      <style:paragraph-properties fo:text-align="justify" fo:line-height="0.3611in" fo:margin-left="3.2222in" fo:margin-right="0.5in" fo:text-indent="-0.8888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P1645"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標楷體" style:font-name-asian="標楷體" fo:font-size="16pt" style:font-size-asian="16pt"/>
    </style:style>
    <style:style style:name="T1649" style:parent-style-name="預設段落字型" style:family="text">
      <style:text-properties style:font-name="標楷體" style:font-name-asian="標楷體" fo:font-size="16pt" style:font-size-asian="16pt"/>
    </style:style>
    <style:style style:name="T1650" style:parent-style-name="預設段落字型" style:family="text">
      <style:text-properties style:font-name="標楷體" style:font-name-asian="標楷體" fo:font-size="16pt" style:font-size-asian="16pt"/>
    </style:style>
    <style:style style:name="T1651" style:parent-style-name="預設段落字型" style:family="text">
      <style:text-properties style:font-name="標楷體" style:font-name-asian="標楷體" fo:font-size="16pt" style:font-size-asian="16pt"/>
    </style:style>
    <style:style style:name="T1652" style:parent-style-name="預設段落字型" style:family="text">
      <style:text-properties style:font-name="標楷體" style:font-name-asian="標楷體" fo:font-size="16pt" style:font-size-asian="16pt"/>
    </style:style>
    <style:style style:name="T1653" style:parent-style-name="預設段落字型" style:family="text">
      <style:text-properties style:font-name="標楷體" style:font-name-asian="標楷體" fo:font-size="16pt" style:font-size-asian="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style>
    <style:style style:name="T1658" style:parent-style-name="預設段落字型" style:family="text">
      <style:text-properties style:font-name="標楷體" style:font-name-asian="標楷體" fo:font-size="16pt" style:font-size-asian="16pt"/>
    </style:style>
    <style:style style:name="T1659" style:parent-style-name="預設段落字型" style:family="text">
      <style:text-properties style:font-name="標楷體" style:font-name-asian="標楷體" fo:font-size="16pt" style:font-size-asian="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style>
    <style:style style:name="P1664" style:parent-style-name="內文" style:family="paragraph">
      <style:paragraph-properties fo:text-align="justify" fo:line-height="0.3611in" fo:margin-left="3.2222in" fo:margin-right="0.5in" fo:text-indent="-0.8888in">
        <style:tab-stops/>
      </style:paragraph-properties>
    </style:style>
    <style:style style:name="T1665" style:parent-style-name="預設段落字型" style:family="text">
      <style:text-properties style:font-name="標楷體" style:font-name-asian="標楷體" fo:font-size="16pt" style:font-size-asian="16pt"/>
    </style:style>
    <style:style style:name="T1666" style:parent-style-name="預設段落字型" style:family="text">
      <style:text-properties style:font-name="標楷體" style:font-name-asian="標楷體" fo:font-size="16pt" style:font-size-asian="16pt" style:font-size-complex="16pt"/>
    </style:style>
    <style:style style:name="P1667" style:parent-style-name="內文" style:family="paragraph">
      <style:paragraph-properties fo:widows="2" fo:orphans="2" style:snap-to-layout-grid="false" fo:text-align="justify" fo:line-height="0.3611in" fo:margin-left="0.902in" fo:text-indent="-0.2222in">
        <style:tab-stops>
          <style:tab-stop style:type="left" style:position="-0.652in"/>
        </style:tab-stops>
      </style:paragraph-properties>
    </style:style>
    <style:style style:name="T16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letter-spacing="-0.0138in" fo:font-size="16pt" style:font-size-asian="16pt" style:font-size-complex="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color="#000000" fo:font-size="16pt" style:font-size-asian="16pt"/>
    </style:style>
    <style:style style:name="T1673" style:parent-style-name="預設段落字型" style:family="text">
      <style:text-properties style:font-name="標楷體" style:font-name-asian="標楷體" fo:color="#000000" fo:font-size="16pt" style:font-size-asian="16pt"/>
    </style:style>
    <style:style style:name="T1674" style:parent-style-name="預設段落字型" style:family="text">
      <style:text-properties style:font-name="標楷體" style:font-name-asian="標楷體" fo:color="#000000" fo:font-size="16pt" style:font-size-asian="16pt"/>
    </style:style>
    <style:style style:name="T1675" style:parent-style-name="預設段落字型" style:family="text">
      <style:text-properties style:font-name="標楷體" style:font-name-asian="標楷體" fo:color="#000000" fo:font-size="16pt" style:font-size-asian="16pt"/>
    </style:style>
    <style:style style:name="T1676" style:parent-style-name="預設段落字型" style:family="text">
      <style:text-properties style:font-name="標楷體" style:font-name-asian="標楷體" fo:color="#000000"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P1682" style:parent-style-name="內文" style:family="paragraph">
      <style:paragraph-properties fo:text-align="justify" fo:line-height="0.3611in" fo:margin-left="3.2222in" fo:margin-right="0.5in" fo:text-indent="-0.8888in">
        <style:tab-stops/>
      </style:paragraph-properties>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font-size-complex="16pt"/>
    </style:style>
    <style:style style:name="P1685" style:parent-style-name="內文" style:family="paragraph">
      <style:paragraph-properties fo:widows="2" fo:orphans="2" style:snap-to-layout-grid="false" fo:text-align="justify" fo:line-height="0.3611in" fo:margin-left="0.668in" fo:text-indent="-0.4444in">
        <style:tab-stops>
          <style:tab-stop style:type="left" style:position="-0.418in"/>
        </style:tab-stops>
      </style:paragraph-properties>
    </style:style>
    <style:style style:name="T1686" style:parent-style-name="預設段落字型" style:family="text">
      <style:text-properties style:font-name="標楷體" style:font-name-asian="標楷體" fo:color="#000000" fo:font-size="16pt" style:font-size-asian="16pt" style:font-size-complex="16pt"/>
    </style:style>
    <style:style style:name="T16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95" style:parent-style-name="內文" style:family="paragraph">
      <style:paragraph-properties fo:widows="2" fo:orphans="2" style:snap-to-layout-grid="false">
        <style:tab-stops>
          <style:tab-stop style:type="left" style:position="0.6666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696" style:parent-style-name="內文" style:family="paragraph">
      <style:paragraph-properties fo:widows="2" fo:orphans="2" style:snap-to-layout-grid="false" fo:text-align="justify" fo:line-height="0.3472in">
        <style:tab-stops>
          <style:tab-stop style:type="left" style:position="0.6666in"/>
        </style:tab-stops>
      </style:paragraph-properties>
    </style:style>
    <style:style style:name="T16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9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0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04" style:parent-style-name="內文" style:family="paragraph">
      <style:paragraph-properties fo:widows="2" fo:orphans="2" style:snap-to-layout-grid="false" fo:text-align="justify" fo:line-height="0.3472in">
        <style:tab-stops>
          <style:tab-stop style:type="left" style:position="0.6666in"/>
        </style:tab-stops>
      </style:paragraph-properties>
    </style:style>
    <style:style style:name="T17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06" style:parent-style-name="內文" style:family="paragraph">
      <style:paragraph-properties fo:text-align="justify" fo:line-height="0.3472in"/>
    </style:style>
    <style:style style:name="T1707" style:parent-style-name="預設段落字型" style:family="text">
      <style:text-properties style:font-name="華康楷書體W5" style:font-name-asian="標楷體" fo:font-weight="bold" style:font-weight-asian="bold" fo:font-size="16pt" style:font-size-asian="16pt" style:font-size-complex="16pt"/>
    </style:style>
    <style:style style:name="T1708" style:parent-style-name="預設段落字型" style:family="text">
      <style:text-properties style:font-name="標楷體" style:font-name-asian="標楷體" fo:font-weight="bold" style:font-weight-asian="bold" fo:font-size="16pt" style:font-size-asian="16pt" style:font-size-complex="16pt"/>
    </style:style>
    <style:style style:name="T1709" style:parent-style-name="預設段落字型" style:family="text">
      <style:text-properties style:font-name="華康楷書體W5" style:font-name-asian="標楷體" fo:font-weight="bold" style:font-weight-asian="bold" fo:font-size="16pt" style:font-size-asian="16pt" style:font-size-complex="16pt"/>
    </style:style>
    <style:style style:name="P1710" style:parent-style-name="內文" style:family="paragraph">
      <style:paragraph-properties fo:text-align="justify" fo:line-height="0.3472in" fo:margin-left="0.3333in" fo:text-indent="-0.3333in">
        <style:tab-stops/>
      </style:paragraph-properties>
    </style:style>
    <style:style style:name="T17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3" style:parent-style-name="預設段落字型" style:family="text">
      <style:text-properties style:font-name="華康楷書體W5" style:font-name-asian="標楷體" fo:font-size="16pt" style:font-size-asian="16pt" style:font-size-complex="16pt"/>
    </style:style>
    <style:style style:name="T17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5" style:parent-style-name="預設段落字型" style:family="text">
      <style:text-properties style:font-name="華康楷書體W5" style:font-name-asian="標楷體" fo:font-size="16pt" style:font-size-asian="16pt" style:font-size-complex="16pt"/>
    </style:style>
    <style:style style:name="P1716" style:parent-style-name="內文" style:family="paragraph">
      <style:paragraph-properties fo:text-align="justify" fo:line-height="0.3472in" fo:margin-left="0.3347in" fo:text-indent="-0.1111in">
        <style:tab-stops/>
      </style:paragraph-properties>
    </style:style>
    <style:style style:name="T1717" style:parent-style-name="預設段落字型" style:family="text">
      <style:text-properties style:font-name="華康楷書體W5" style:font-name-asian="標楷體" fo:font-size="16pt" style:font-size-asian="16pt" style:font-size-complex="16pt"/>
    </style:style>
    <style:style style:name="T1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22" style:parent-style-name="內文" style:family="paragraph">
      <style:paragraph-properties fo:text-align="justify" fo:line-height="0.3472in" fo:margin-left="0.3347in" fo:text-indent="-0.1111in">
        <style:tab-stops/>
      </style:paragraph-properties>
    </style:style>
    <style:style style:name="T1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25" style:parent-style-name="內文" style:family="paragraph">
      <style:paragraph-properties fo:widows="2" fo:orphans="2" style:snap-to-layout-grid="false" fo:text-align="justify" fo:line-height="0.3472in"/>
    </style:style>
    <style:style style:name="T17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2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7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731" style:parent-style-name="內文" style:family="paragraph">
      <style:paragraph-properties fo:text-align="justify" fo:line-height="0.3472in" fo:margin-left="0.4444in" fo:text-indent="-0.4444in">
        <style:tab-stops/>
      </style:paragraph-properties>
    </style:style>
    <style:style style:name="T17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33" style:parent-style-name="預設段落字型" style:family="text">
      <style:text-properties style:font-name="標楷體" style:font-name-asian="標楷體" fo:color="#000000" fo:font-size="16pt" style:font-size-asian="16pt" style:font-size-complex="16pt"/>
    </style:style>
    <style:style style:name="T1734" style:parent-style-name="預設段落字型" style:family="text">
      <style:text-properties style:font-name="華康楷書體W5"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華康楷書體W5" style:font-name-asian="標楷體" fo:font-size="16pt" style:font-size-asian="16pt" style:font-size-complex="16pt"/>
    </style:style>
    <style:style style:name="P1737" style:parent-style-name="內文" style:family="paragraph">
      <style:paragraph-properties fo:widows="2" fo:orphans="2" fo:text-align="justify" fo:line-height="0.3472in" fo:margin-left="0.4444in" fo:text-indent="-0.4444in">
        <style:tab-stops/>
      </style:paragraph-properties>
    </style:style>
    <style:style style:name="T1738" style:parent-style-name="預設段落字型" style:family="text">
      <style:text-properties style:font-name="華康楷書體W5" style:font-name-asian="標楷體" fo:font-size="16pt" style:font-size-asian="16pt" style:font-size-complex="16pt"/>
    </style:style>
    <style:style style:name="T1739" style:parent-style-name="預設段落字型" style:family="text">
      <style:text-properties style:font-name="標楷體" style:font-name-asian="標楷體" fo:color="#000000" fo:font-size="16pt" style:font-size-asian="16pt" style:font-size-complex="16pt"/>
    </style:style>
    <style:style style:name="T1740" style:parent-style-name="預設段落字型" style:family="text">
      <style:text-properties style:font-name="標楷體" style:font-name-asian="標楷體" fo:color="#000000" fo:font-size="16pt" style:font-size-asian="16pt" style:font-size-complex="16pt"/>
    </style:style>
    <style:style style:name="T1741" style:parent-style-name="預設段落字型" style:family="text">
      <style:text-properties style:font-name="標楷體" style:font-name-asian="標楷體" fo:color="#000000" fo:font-size="16pt" style:font-size-asian="16pt" style:font-size-complex="16pt"/>
    </style:style>
    <style:style style:name="T1742" style:parent-style-name="預設段落字型" style:family="text">
      <style:text-properties style:font-name="標楷體" style:font-name-asian="標楷體" fo:color="#000000" fo:font-size="16pt" style:font-size-asian="16pt" style:font-size-complex="16pt"/>
    </style:style>
    <style:style style:name="T1743" style:parent-style-name="預設段落字型" style:family="text">
      <style:text-properties style:font-name="標楷體" style:font-name-asian="標楷體" fo:color="#000000" fo:font-size="16pt" style:font-size-asian="16pt" style:font-size-complex="16pt"/>
    </style:style>
    <style:style style:name="P1744"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745"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746"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74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48" style:parent-style-name="內文" style:family="paragraph">
      <style:paragraph-properties fo:text-align="justify" fo:line-height="0.3472in"/>
    </style:style>
    <style:style style:name="T17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51" style:parent-style-name="內文" style:family="paragraph">
      <style:paragraph-properties fo:text-align="justify" fo:line-height="0.3472in" fo:margin-left="0.2333in" fo:text-indent="-0.2333in">
        <style:tab-stops/>
      </style:paragraph-properties>
    </style:style>
    <style:style style:name="T17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3" style:parent-style-name="預設段落字型" style:family="text">
      <style:text-properties style:font-name="標楷體" style:font-name-asian="標楷體" style:font-weight-complex="bold" fo:font-size="16pt" style:font-size-asian="16pt" style:font-size-complex="16pt"/>
    </style:style>
    <style:style style:name="T1754" style:parent-style-name="預設段落字型" style:family="text">
      <style:text-properties style:font-name="標楷體" style:font-name-asian="標楷體" style:font-weight-complex="bold" fo:font-size="16pt" style:font-size-asian="16pt" style:font-size-complex="16pt"/>
    </style:style>
    <style:style style:name="T1755" style:parent-style-name="預設段落字型" style:family="text">
      <style:text-properties style:font-name="標楷體" style:font-name-asian="標楷體" style:font-weight-complex="bold" fo:font-size="16pt" style:font-size-asian="16pt" style:font-size-complex="16pt"/>
    </style:style>
    <style:style style:name="T1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color="#000000"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87"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78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text-align="justify" fo:line-height="0.3472in"/>
    </style:style>
    <style:style style:name="T1790" style:parent-style-name="預設段落字型" style:family="text">
      <style:text-properties style:font-name="標楷體" style:font-name-asian="標楷體" fo:font-weight="bold" style:font-weight-asian="bold" fo:font-size="16pt" style:font-size-asian="16pt" style:font-size-complex="16pt"/>
    </style:style>
    <style:style style:name="P1791" style:parent-style-name="內文" style:family="paragraph">
      <style:paragraph-properties fo:widows="2" fo:orphans="2" style:snap-to-layout-grid="false" fo:text-align="justify" fo:line-height="0.3472in">
        <style:tab-stops>
          <style:tab-stop style:type="left" style:position="0in"/>
        </style:tab-stops>
      </style:paragraph-properties>
    </style:style>
    <style:style style:name="T1792"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1793"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17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95" style:parent-style-name="內文" style:family="paragraph">
      <style:paragraph-properties fo:widows="2" fo:orphans="2" style:snap-to-layout-grid="false" fo:text-align="justify" fo:line-height="0.3472in">
        <style:tab-stops>
          <style:tab-stop style:type="left" style:position="0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6" style:parent-style-name="內文" style:family="paragraph">
      <style:paragraph-properties fo:text-align="justify" fo:line-height="0.3472in" fo:margin-left="1.1263in" fo:text-indent="-1.1263in">
        <style:tab-stops/>
      </style:paragraph-properties>
    </style:style>
    <style:style style:name="T17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P1809" style:parent-style-name="內文" style:family="paragraph">
      <style:paragraph-properties fo:text-align="justify" fo:line-height="0.3472in" fo:margin-left="1.1354in" fo:text-indent="-1.1354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1811"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1812" style:parent-style-name="內文" style:family="paragraph">
      <style:paragraph-properties fo:text-align="justify" fo:line-height="0.3472in" fo:margin-left="1.1354in" fo:text-indent="-1.1354in">
        <style:tab-stops/>
      </style:paragraph-properties>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style:font-weight-complex="bold" fo:letter-spacing="0.0027in" fo:font-size="16pt" style:font-size-asian="16pt" style:font-size-complex="16pt"/>
    </style:style>
    <style:style style:name="T1816" style:parent-style-name="預設段落字型" style:family="text">
      <style:text-properties style:font-name="標楷體" style:font-name-asian="標楷體" style:font-weight-complex="bold" fo:letter-spacing="0.0027in" fo:font-size="16pt" style:font-size-asian="16pt" style:font-size-complex="16pt"/>
    </style:style>
    <style:style style:name="T1817" style:parent-style-name="預設段落字型" style:family="text">
      <style:text-properties style:font-name="標楷體" style:font-name-asian="標楷體" style:font-weight-complex="bold" fo:letter-spacing="0.0027in" fo:font-size="16pt" style:font-size-asian="16pt" style:font-size-complex="16pt"/>
    </style:style>
    <style:style style:name="T1818" style:parent-style-name="預設段落字型" style:family="text">
      <style:text-properties style:font-name="標楷體" style:font-name-asian="標楷體" style:font-weight-complex="bold" fo:letter-spacing="0.0027in" fo:font-size="16pt" style:font-size-asian="16pt" style:font-size-complex="16pt"/>
    </style:style>
    <style:style style:name="T1819" style:parent-style-name="預設段落字型" style:family="text">
      <style:text-properties style:font-name="標楷體" style:font-name-asian="標楷體" style:font-weight-complex="bold" fo:letter-spacing="0.0027in" fo:font-size="16pt" style:font-size-asian="16pt" style:font-size-complex="16pt"/>
    </style:style>
    <style:style style:name="P1820" style:parent-style-name="內文" style:family="paragraph">
      <style:paragraph-properties fo:text-align="justify" fo:line-height="0.3472in" fo:margin-left="1.1263in" fo:text-indent="-1.1263in">
        <style:tab-stops/>
      </style:paragraph-properties>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style:font-weight-complex="bold" fo:letter-spacing="0.0027in" fo:font-size="16pt" style:font-size-asian="16pt" style:font-size-complex="16pt"/>
    </style:style>
    <style:style style:name="P1823" style:parent-style-name="內文" style:family="paragraph">
      <style:paragraph-properties fo:text-align="justify" fo:line-height="0.3472in" fo:margin-left="1.1263in" fo:text-indent="-1.1263in">
        <style:tab-stops/>
      </style:paragraph-properties>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style:font-weight-complex="bold" fo:letter-spacing="0.0027in" fo:font-size="16pt" style:font-size-asian="16pt" style:font-size-complex="16pt"/>
    </style:style>
    <style:style style:name="P1826" style:parent-style-name="內文" style:family="paragraph">
      <style:paragraph-properties fo:text-align="justify" fo:line-height="0.3472in" fo:margin-left="0.7666in" fo:text-indent="-0.7666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fo:text-align="justify" fo:line-height="0.3472in" fo:margin-left="0.7465in" fo:text-indent="-0.7465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fo:widows="2" fo:orphans="2" style:snap-to-layout-grid="false" fo:text-align="justify" fo:line-height="0.3472in" fo:margin-left="0.7791in" fo:text-indent="-0.4444in">
        <style:tab-stops>
          <style:tab-stop style:type="left" style:position="-0.6541in"/>
          <style:tab-stop style:type="left" style:position="1.9708in"/>
          <style:tab-stop style:type="left" style:position="2.0958in"/>
          <style:tab-stop style:type="left" style:position="2.3458in"/>
        </style:tab-stops>
      </style:paragraph-properties>
      <style:text-properties style:font-name="標楷體" style:font-name-asian="標楷體" fo:font-size="16pt" style:font-size-asian="16pt" style:font-size-complex="16pt"/>
    </style:style>
    <style:style style:name="P1829" style:parent-style-name="內文" style:family="paragraph">
      <style:paragraph-properties fo:widows="2" fo:orphans="2" style:snap-to-layout-grid="false" fo:text-align="justify" fo:line-height="0.3472in" fo:margin-left="0.75in">
        <style:tab-stops>
          <style:tab-stop style:type="left" style:position="-0.625in"/>
          <style:tab-stop style:type="left" style:position="2in"/>
          <style:tab-stop style:type="left" style:position="2.125in"/>
          <style:tab-stop style:type="left" style:position="2.375in"/>
        </style:tab-stops>
      </style:paragraph-properties>
    </style:style>
    <style:style style:name="T1830" style:parent-style-name="預設段落字型" style:family="text">
      <style:text-properties style:font-name="標楷體" style:font-name-asian="標楷體" fo:font-size="16pt" style:font-size-asian="16pt" style:font-size-complex="16pt"/>
    </style:style>
    <style:style style:name="P1831" style:parent-style-name="內文" style:family="paragraph">
      <style:paragraph-properties fo:widows="2" fo:orphans="2" style:snap-to-layout-grid="false" fo:text-align="justify" fo:line-height="0.3472in" fo:margin-left="0.4451in" fo:text-indent="-0.4451in">
        <style:tab-stops>
          <style:tab-stop style:type="left" style:position="-0.1951in"/>
        </style:tab-stops>
      </style:paragraph-properties>
    </style:style>
    <style:style style:name="T183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5</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2</text:span><text:span text:style-name="T18">月</text:span><text:span text:style-name="T19">5</text:span><text:span text:style-name="T20">日（星期</text:span><text:span text:style-name="T21">三</text:span><text:span text:style-name="T22">）</text:span><text:span text:style-name="T23">上午</text:span><text:span text:style-name="T24">9</text:span><text:span text:style-name="T25">時</text:span><text:span text:style-name="T26">1分</text:span><text:span text:style-name="T27">至</text:span><text:span text:style-name="T28">12時31分</text:span></text:p>
      <text:p text:style-name="P29"><text:span text:style-name="T30"><text:s text:c="61"/></text:span><text:span text:style-name="T31">下</text:span><text:span text:style-name="T32">午</text:span><text:span text:style-name="T33">14</text:span><text:span text:style-name="T34">時</text:span><text:span text:style-name="T35">3</text:span><text:span text:style-name="T36">1</text:span><text:span text:style-name="T37">分</text:span><text:span text:style-name="T38">至</text:span><text:span text:style-name="T39">1</text:span><text:span text:style-name="T40">5</text:span><text:span text:style-name="T41">時</text:span><text:span text:style-name="T42">40</text:span><text:span text:style-name="T43">分</text:span></text:p>
      <text:p text:style-name="P44"><text:span text:style-name="T45"><text:s text:c="23"/></text:span><text:span text:style-name="T46">101</text:span><text:span text:style-name="T47">年</text:span><text:span text:style-name="T48">12</text:span><text:span text:style-name="T49">月</text:span><text:span text:style-name="T50">6</text:span><text:span text:style-name="T51">日（星期</text:span><text:span text:style-name="T52">四</text:span><text:span text:style-name="T53">）</text:span><text:span text:style-name="T54">上午</text:span><text:span text:style-name="T55">9</text:span><text:span text:style-name="T56">時</text:span><text:span text:style-name="T57">1分</text:span><text:span text:style-name="T58">至</text:span><text:span text:style-name="T59">9</text:span><text:span text:style-name="T60">時</text:span><text:span text:style-name="T61">5</text:span><text:span text:style-name="T62">8分</text:span></text:p>
      <text:p text:style-name="P63"><text:span text:style-name="T64"><text:s text:c="61"/></text:span><text:span text:style-name="T65">下</text:span><text:span text:style-name="T66">午</text:span><text:span text:style-name="T67">14</text:span><text:span text:style-name="T68">時</text:span><text:span text:style-name="T69">3</text:span><text:span text:style-name="T70">1</text:span><text:span text:style-name="T71">分</text:span><text:span text:style-name="T72">至</text:span><text:span text:style-name="T73">17時6分</text:span></text:p>
      <text:p text:style-name="P74"><text:span text:style-name="T75">地點</text:span><text:span text:style-name="T76">：本院紅樓201會議室</text:span></text:p>
      <text:p text:style-name="P77"><text:span text:style-name="T78">出席委</text:span><text:span text:style-name="T79">員：劉櫂豪 <text:s/>葉宜津 <text:s/>楊麗環 <text:s/>李昆澤 <text:s/>羅淑蕾 <text:s/>王進士</text:span></text:p>
      <text:p text:style-name="P80">盧嘉辰 <text:s/>蔡其昌 <text:s/>魏明谷 <text:s/>林明溱 <text:s/>李鴻鈞 <text:s/>陳雪生</text:p>
      <text:p text:style-name="P81">管碧玲 <text:s/>陳根德<text:s/></text:p>
      <text:p text:style-name="P82">委員出席14人</text:p>
      <text:p text:style-name="P83">列席委員：陳亭妃 <text:s/>林佳龍 <text:s/>江啟臣 <text:s/>許添財 <text:s/>吳秉叡 <text:s/>薛 <text:s/>凌</text:p>
      <text:p text:style-name="P84">廖正井 <text:s/>鄭天財 <text:s/>林正二 <text:s/>徐耀昌 <text:s/>紀國棟 <text:s/>江惠貞</text:p>
      <text:p text:style-name="P85">邱志偉 <text:s/>吳育仁 <text:s/>孔文吉 <text:s/>蘇清泉 <text:s/>姚文智 <text:s/>李桐豪</text:p>
      <text:p text:style-name="P86">徐欣瑩 <text:s/>簡東明 <text:s/>邱文彥 <text:s/>林滄敏 <text:s/>蕭美琴 <text:s/>呂學樟</text:p>
      <text:p text:style-name="P87"><text:span text:style-name="T88">李貴敏 <text:s/>潘維剛 <text:s/>羅明才 <text:s/></text:span><text:span text:style-name="T89">高金素梅 <text:s/></text:span><text:span text:style-name="T90"><text:s text:c="4"/></text:span><text:span text:style-name="T91">謝國樑 <text:s/>黃偉哲</text:span></text:p>
      <text:p text:style-name="P92"><text:span text:style-name="T93">楊瓊瓔</text:span><text:span text:style-name="T94"><text:s text:c="2"/></text:span><text:span text:style-name="T95">段宜康 <text:s/>陳歐珀 <text:s/>王惠美 <text:s/>吳育昇 <text:s/>黃昭順</text:span></text:p>
      <text:p text:style-name="P96">林國正<text:s text:c="2"/>林岱樺</text:p>
      <text:p text:style-name="P97">委員列席38人</text:p>
      <text:p text:style-name="P98"><text:span text:style-name="T99">列席官員：</text:span><text:span text:style-name="T100">12月5日（星期三）</text:span></text:p>
      <text:p text:style-name="P101"><text:s text:c="10"/>交通部 <text:s text:c="15"/><text:tab/><text:s/><text:s/>部 <text:s text:c="3"/>長<text:tab/>毛治國</text:p>
      <text:p text:style-name="P102">　 <text:s text:c="9"/>郵電司<text:tab/><text:s text:c="14"/>司 <text:s text:c="3"/>長<text:tab/>鄧添來<text:tab/></text:p>
      <text:p text:style-name="P103">　 <text:s text:c="9"/>會計處<text:tab/><text:s text:c="14"/>會 計 長<text:tab/>洪玉芬<text:tab/></text:p>
      <text:p text:style-name="P104"><text:span text:style-name="T105">　 <text:s text:c="9"/>總務司</text:span><text:span text:style-name="T106"><text:tab/><text:s text:c="14"/>司 <text:s text:c="3"/>長</text:span><text:span text:style-name="T107"><text:tab/>楊熺</text:span><text:span text:style-name="T108">東</text:span><text:span text:style-name="T109"><text:tab/></text:span></text:p>
      <text:p text:style-name="P110">　 <text:s text:c="9"/>人事處<text:tab/><text:s text:c="14"/>副 處 長<text:tab/>林正壹<text:tab/></text:p>
      <text:p text:style-name="P111"><text:s text:c="12"/>中華郵政股份有限公司<text:tab/><text:s text:c="2"/>董 事 長<text:tab/>游芳來<text:tab/></text:p>
      <text:p text:style-name="P112"><text:tab/><text:s text:c="32"/>總 經 理<text:tab/>王 <text:s/>昌<text:tab/></text:p>
      <text:p text:style-name="P113"><text:tab/><text:s text:c="32"/>副總經理<text:tab/>吳倚華<text:tab/></text:p>
      <text:soft-page-break/>
      <text:p text:style-name="P114"><text:tab/><text:s text:c="32"/>副總經理<text:tab/>吳元仁<text:tab/></text:p>
      <text:p text:style-name="P115"><text:tab/><text:s text:c="32"/>主任秘書<text:tab/>陳憲着<text:tab/></text:p>
      <text:p text:style-name="P116">會計處<text:tab/><text:s text:c="14"/>處 <text:s text:c="3"/>長<text:tab/>王娜莉<text:tab/></text:p>
      <text:p text:style-name="P117">資金運用處<text:tab/><text:s text:c="8"/>處 <text:s text:c="3"/>長<text:tab/>潘裕幗<text:tab/></text:p>
      <text:p text:style-name="P118">郵務處<text:tab/><text:s text:c="14"/>處 <text:s text:c="3"/>長<text:tab/>李甘祥<text:tab/></text:p>
      <text:p text:style-name="P119">集郵處<text:tab/><text:s text:c="14"/>處 <text:s text:c="3"/>長<text:tab/>陳麗瓊<text:tab/></text:p>
      <text:p text:style-name="P120">儲匯處<text:tab/><text:s text:c="14"/>處 <text:s text:c="3"/>長<text:tab/>沈梅燕<text:tab/></text:p>
      <text:p text:style-name="P121">壽險處 <text:s text:c="14"/>處 <text:s text:c="3"/>長<text:tab/>陳裳華<text:tab/></text:p>
      <text:p text:style-name="P122">資產營運處<text:tab/><text:s text:c="8"/>處 <text:s text:c="3"/>長<text:tab/>張臺生<text:tab/></text:p>
      <text:p text:style-name="P123">資訊處<text:tab/><text:s text:c="14"/>處 <text:s text:c="3"/>長<text:tab/>王淑敏<text:tab/></text:p>
      <text:p text:style-name="P124">人事處<text:tab/><text:s text:c="14"/>處 <text:s text:c="3"/>長<text:tab/>陳海倫<text:tab/></text:p>
      <text:p text:style-name="P125">勞安處<text:tab/><text:s text:c="14"/>處 <text:s text:c="3"/>長<text:tab/>林瓊英<text:tab/></text:p>
      <text:p text:style-name="P126">風險管理室<text:tab/><text:s text:c="8"/>主 <text:s text:c="3"/>任<text:tab/>張美娜<text:tab/></text:p>
      <text:p text:style-name="P127">行政院主計總處<text:tab/><text:s text:c="8"/>專門委員<text:tab/>黃鴻文<text:tab/></text:p>
      <text:p text:style-name="P128">12月6日(星期四)上午</text:p>
      <text:p text:style-name="P129">國家通訊傳播委員會<text:tab/><text:s text:c="5"/>主任委員<text:tab/>石世豪<text:tab/></text:p>
      <text:p text:style-name="P130">綜合規劃處<text:tab/><text:s text:c="11"/>處 <text:s text:c="3"/>長<text:tab/>蔡炳煌<text:tab/></text:p>
      <text:p text:style-name="P131">通訊營管處<text:tab/><text:s text:c="11"/>處 <text:s text:c="3"/>長<text:tab/>陳國龍<text:tab/></text:p>
      <text:p text:style-name="P132">傳播營管處<text:tab/><text:s text:c="11"/>處 <text:s text:c="3"/>長<text:tab/>黃金益<text:tab/></text:p>
      <text:p text:style-name="P133">資源技術處<text:tab/><text:s text:c="11"/>處 <text:s text:c="3"/>長<text:tab/>陳子聖<text:tab/></text:p>
      <text:p text:style-name="P134">內容事務處<text:tab/><text:s text:c="11"/>副 處 長<text:tab/>簡旭徵<text:tab/></text:p>
      <text:p text:style-name="P135">法律事務處<text:tab/><text:s text:c="11"/>副 處 長<text:tab/>王幼芬<text:tab/></text:p>
      <text:p text:style-name="P136">交通部<text:tab/><text:s text:c="17"/>常務次長<text:tab/>陳建宇<text:tab/></text:p>
      <text:p text:style-name="P137"><text:s text:c="12"/>郵電司<text:tab/><text:s text:c="14"/>司 <text:s text:c="3"/>長<text:tab/>鄧添來<text:tab/></text:p>
      <text:p text:style-name="P138"><text:span text:style-name="T139"><text:s text:c="10"/></text:span><text:span text:style-name="T140">行政院科技會報辦公室資通光電組</text:span><text:span text:style-name="T141"><text:s text:c="4"/></text:span><text:span text:style-name="T142">研 究 員 <text:s/>詹丕宗</text:span></text:p>
      <text:p text:style-name="P143">12月6日(星期四)下午</text:p>
      <text:p text:style-name="P144">交通部<text:tab/><text:s text:c="17"/>部 <text:s text:c="3"/>長<text:tab/>毛治國<text:tab/></text:p>
      <text:p text:style-name="P145"><text:s text:c="12"/>航政司<text:tab/><text:s text:c="14"/>司 <text:s text:c="3"/>長<text:tab/>祁文中<text:tab/></text:p>
      <text:soft-page-break/>
      <text:p text:style-name="P146">法規委員會<text:tab/><text:s text:c="11"/>執行秘書<text:tab/>李明慧<text:tab/></text:p>
      <text:p text:style-name="P147">民用航空局<text:tab/><text:s text:c="11"/>副 局 長<text:tab/>陳天賜<text:tab/></text:p>
      <text:p text:style-name="P148">航港局<text:tab/><text:s text:c="14"/>局 <text:s text:c="3"/>長<text:tab/>黎瑞德<text:tab/></text:p>
      <text:p text:style-name="P149"><text:s text:c="12"/>臺灣港務股份有限公司<text:tab/><text:s text:c="2"/>董 事 長<text:tab/>蕭丁訓<text:tab/></text:p>
      <text:p text:style-name="P150"><text:span text:style-name="T151">行政院經濟建設委員會法協中心</text:span><text:span text:style-name="T152"><text:tab/><text:s text:c="2"/>副 主 任</text:span><text:span text:style-name="T153"><text:tab/>蔡文傑</text:span><text:span text:style-name="T154"><text:tab/></text:span></text:p>
      <text:p text:style-name="P155">內政部警政署安檢組<text:tab/><text:s text:c="5"/>科 <text:s text:c="3"/>長<text:tab/>陳 <text:s/>炎<text:tab/></text:p>
      <text:p text:style-name="P156">財政部賦稅署<text:tab/><text:s text:c="11"/>副 署 長<text:tab/>吳英世<text:tab/></text:p>
      <text:p text:style-name="P157"><text:s text:c="16"/>國產局<text:tab/><text:s text:c="11"/>組 <text:s text:c="3"/>長<text:tab/>郭曉蓉<text:tab/></text:p>
      <text:p text:style-name="P158"><text:s text:c="16"/>關政司<text:s/><text:tab/><text:s text:c="11"/>專門委員<text:tab/>羅威麟<text:tab/></text:p>
      <text:p text:style-name="P159"><text:tab/><text:s text:c="32"/>科 <text:s text:c="3"/>長<text:tab/>張淑娟<text:tab/></text:p>
      <text:p text:style-name="P160"><text:s text:c="16"/>關稅總局<text:tab/><text:s text:c="8"/>處 <text:s text:c="3"/>長<text:tab/>楊崇悟<text:tab/></text:p>
      <text:p text:style-name="P161">行政院環境保護署<text:tab/><text:s text:c="8"/>科 <text:s text:c="3"/>長<text:tab/>顏旭明<text:tab/></text:p>
      <text:p text:style-name="P162"/>
      <text:p text:style-name="P163">主 <text:s text:c="3"/>席：魏召集委員明谷</text:p>
      <text:p text:style-name="P164">專門委員：尹章中</text:p>
      <text:p text:style-name="P165">主任秘書：郭子祥</text:p>
      <text:p text:style-name="P166">紀 <text:s text:c="2"/><text:s/>錄：簡任秘書 陳錫欽 <text:s/>副研究員 程谷川 <text:s/>簡任編審 黃碧玉</text:p>
      <text:p text:style-name="P167">科<text:s text:c="4"/>長<text:s/>黃彩鳳 <text:s/>專 <text:s text:c="3"/>員 郭惠津 <text:s/>薦任科員 江文雄</text:p>
      <text:p text:style-name="P168"><text:span text:style-name="T169">12月5日</text:span><text:span text:style-name="T170">（星期三）</text:span></text:p>
      <text:p text:style-name="P171">報告事項</text:p>
      <text:p text:style-name="P172">宣讀上次會議議事錄。</text:p>
      <text:p text:style-name="P173">決定：議事錄確定。</text:p>
      <text:p text:style-name="P174">審查事項</text:p>
      <text:p text:style-name="P175"><text:span text:style-name="T176">審查</text:span><text:span text:style-name="T177">102</text:span><text:span text:style-name="T178">年度中央政府總預算案附屬單位預算營業部分有關交通部主管中華郵政股份有限公司營業預算（詢答</text:span><text:span text:style-name="T179">及</text:span><text:span text:style-name="T180">處理）。</text:span></text:p>
      <text:p text:style-name="P181"><text:span text:style-name="T182">（本次會議</text:span><text:span text:style-name="T183">有</text:span><text:span text:style-name="T184">委員</text:span><text:span text:style-name="T185">劉櫂豪、</text:span><text:span text:style-name="T186">葉宜津、楊麗環、李昆澤</text:span><text:span text:style-name="T187">、羅淑蕾、</text:span><text:span text:style-name="T188">王進士、盧嘉辰、蔡其昌、魏明谷、林明溱、李鴻鈞、邱志偉、許添財、謝國樑、管碧玲、李桐豪</text:span><text:span text:style-name="T189">等16人</text:span><text:span text:style-name="T190">提出質詢，</text:span><text:span text:style-name="T191">均經交通部部長毛治國、</text:span><text:span text:style-name="T192">中華郵政股份有限公司董事長游芳來、總經理王昌</text:span><text:span text:style-name="T193">及相關人員</text:span><text:span text:style-name="T194">予以</text:span><text:span text:style-name="T195">答復</text:span><text:span text:style-name="T196">說明；委員葉宜津質詢另提書面補充意見，及委員潘維剛所提</text:span><text:span text:style-name="T197">書面</text:span><text:span text:style-name="T198">質詢，均</text:span><text:span text:style-name="T199">列入</text:span><text:span text:style-name="T200">紀</text:span><text:span text:style-name="T201">錄</text:span><text:span text:style-name="T202">並</text:span><text:span text:style-name="T203">刊登</text:span><text:span text:style-name="T204">公</text:span><text:span text:style-name="T205">報。</text:span><text:span text:style-name="T206">）</text:span></text:p>
      <text:p text:style-name="P207">決議：</text:p>
      <text:p text:style-name="P208">一、報告及詢答完畢。</text:p>
      <text:p text:style-name="P209"><text:span text:style-name="T210">二、</text:span><text:span text:style-name="T211">「中華</text:span><text:span text:style-name="T212">民國102年度中</text:span><text:span text:style-name="T213">央政府總預算案附屬單位預算」</text:span><text:span text:style-name="T214">營業部分有關交通部主管中華郵政股份有限公司營業預算</text:span><text:span text:style-name="T215">，</text:span><text:span text:style-name="T216">未及處理提案，留待處理未審查完竣部分時繼續處理。</text:span></text:p>
      <text:p text:style-name="P217"><text:span text:style-name="T218">三、審查</text:span><text:span text:style-name="T219">結果</text:span><text:span text:style-name="T220">：</text:span></text:p>
      <text:p text:style-name="P221"><text:span text:style-name="T222">(一)業務計畫部分</text:span><text:span text:style-name="T223">：應依據營業收支、服務成本、轉投資、重大之建設事業及資金運用等項之審查結果，隨同調整。</text:span></text:p>
      <text:p text:style-name="P224">(二)營業收支部分：</text:p>
      <text:p text:style-name="P225">1.營業總收入：2,943億2,856萬9,000元，照列。</text:p>
      <text:p text:style-name="P226">2.營業總支出（不含所得稅費用）：原列2,835億5,576萬1,000元，減列5億5,000萬元，科目自行調整，其餘均照列，改列為2,830億0,576萬1,000元。</text:p>
      <text:p text:style-name="P227"><text:span text:style-name="T228">本項有</text:span><text:span text:style-name="T229">委員提案9</text:span><text:span text:style-name="T230">案，暫保留，</text:span><text:span text:style-name="T231">待處理未審查完竣部分時，再行處理</text:span><text:span text:style-name="T232">：</text:span></text:p>
      <text:p text:style-name="P233"><text:span text:style-name="T234">（1）</text:span><text:span text:style-name="T235">中華郵政股份有限公司102年度</text:span><text:span text:style-name="T236">「</text:span><text:span text:style-name="T237">員工訓練費用</text:span><text:span text:style-name="T238">」</text:span><text:span text:style-name="T239">相關經費2億1,386萬元，包括</text:span><text:span text:style-name="T240">「</text:span><text:span text:style-name="T241">退休及卹償金</text:span><text:span text:style-name="T242">」</text:span><text:span text:style-name="T243">所需經費821萬4,000元。</text:span></text:p>
      <text:p text:style-name="P244"><text:span text:style-name="T245"><text:s/></text:span><text:span text:style-name="T246"><text:s text:c="2"/></text:span><text:span text:style-name="T247"><text:s text:c="3"/></text:span><text:span text:style-name="T248"><text:s text:c="14"/></text:span><text:span text:style-name="T249">惟</text:span><text:span text:style-name="T250">年終慰問金</text:span><text:span text:style-name="T251">係</text:span><text:span text:style-name="T252">為</text:span><text:span text:style-name="T253">當年</text:span><text:span text:style-name="T254">安定退休軍公教人員生活，並因應農曆春節需要的慰勉性措施。</text:span><text:span text:style-name="T255">自</text:span><text:span text:style-name="T256">六十一年起由行政院逐年訂頒注意事項，本質上係屬給付行政，事實上，三年前</text:span><text:span text:style-name="T257">考試院</text:span><text:span text:style-name="T258">修正</text:span><text:a xlink:href="javascript:billNews(464500,'公務人員退休法');" office:target-frame-name="_top" xlink:show="replace"><text:span text:style-name="T259">公務人員退休法</text:span></text:a><text:span text:style-name="T260">施行細則，已刪除「領月退休者</text:span><text:span text:style-name="T261">，遇有臨時加發薪金時，月退休金亦得按比率支給」的條文。</text:span><text:span text:style-name="T262">如今中華郵政股份有限公司仍強行編列經費，毫無公平正義可言</text:span><text:span text:style-name="T263">。</text:span><text:span text:style-name="T264">爰</text:span></text:p>
      <text:p text:style-name="P265"><text:span text:style-name="T266">此，</text:span><text:span text:style-name="T267">建議將支領月退休金人員年終慰問金所需經費全數</text:span><text:span text:style-name="T268">刪除，以衡平國家財政情況</text:span><text:span text:style-name="T269">。</text:span></text:p>
      <text:p text:style-name="P270"><text:span text:style-name="T271">提案人：</text:span><text:span text:style-name="T272">魏明谷 葉宜津 李昆澤 蔡其昌</text:span></text:p>
      <text:p text:style-name="P273"><text:span text:style-name="T274">（2）</text:span><text:span text:style-name="T275">查支領月退休金軍公教退休人員領取年終慰問金之依據公務人員退休法施行細則第26條第二項已於99年11月10日刪除，發予該慰問金已無法源依據，爰刪除中華郵政股份有限公司102年度預算編列退休人員年終慰問金513,962千元之511,378千元。</text:span></text:p>
      <text:p text:style-name="P276"><text:span text:style-name="T277">提案人</text:span><text:span text:style-name="T278">：</text:span><text:span text:style-name="T279">管碧玲 葉宜津<text:s/></text:span><text:span text:style-name="T280">劉櫂豪</text:span><text:span text:style-name="T281"><text:s/>李昆澤</text:span></text:p>
      <text:p text:style-name="P282"><text:span text:style-name="T283"><text:s text:c="8"/>蔡其昌 魏明谷</text:span><text:span text:style-name="T284"><text:s text:c="2"/></text:span></text:p>
      <text:p text:style-name="P285"><text:span text:style-name="T286">（3）</text:span><text:span text:style-name="T287">中華郵政股份有限公司</text:span><text:span text:style-name="T288">102</text:span><text:span text:style-name="T289">年度</text:span><text:span text:style-name="T290">「郵件處理費」</text:span><text:span text:style-name="T291">相關經費</text:span><text:span text:style-name="T292">171</text:span><text:span text:style-name="T293">億</text:span><text:span text:style-name="T294">6,171</text:span><text:span text:style-name="T295">萬</text:span><text:span text:style-name="T296">2,000</text:span><text:span text:style-name="T297">元，包括</text:span><text:span text:style-name="T298">「退休及卹償金」</text:span><text:span text:style-name="T299">所需經費</text:span><text:span text:style-name="T300">22</text:span><text:span text:style-name="T301">億</text:span><text:span text:style-name="T302">8,085</text:span><text:span text:style-name="T303">萬</text:span><text:span text:style-name="T304">7,000</text:span><text:span text:style-name="T305">元</text:span><text:span text:style-name="T306">。</text:span></text:p>
      <text:p text:style-name="P307"><text:span text:style-name="T308">惟</text:span><text:span text:style-name="T309">年終慰問金係為當年安定退休軍公教人員生活，並因應農曆春節需要的慰勉性措施。自六十一年起由行政院逐年訂頒注意事項，本質上係屬給付行政，</text:span><text:span text:style-name="T310">事實上，三年前考試院修正「</text:span><text:a xlink:href="javascript:billNews(464500,'公務人員退休法');" office:target-frame-name="_top" xlink:show="replace"><text:span text:style-name="T311">公務人員退休法</text:span></text:a><text:span text:style-name="T312">施行細則」，已刪除「領月退休者，遇有臨時加發薪金時，月退休金亦得按比率支給」的條文。如今中華郵政股份有限公司仍強行編列經費，毫無公平正義可言。</text:span><text:span text:style-name="T313">爰此，</text:span><text:span text:style-name="T314">建議將支領月退休金人員年終慰問金所需經費全數</text:span><text:span text:style-name="T315">刪除，以衡平國家財政情況</text:span><text:span text:style-name="T316">。</text:span></text:p>
      <text:p text:style-name="P317"><text:span text:style-name="T318">提案人：</text:span><text:span text:style-name="T319">魏明谷<text:s/></text:span><text:span text:style-name="T320">葉宜津<text:s/></text:span><text:span text:style-name="T321">李昆澤 蔡其昌</text:span></text:p>
      <text:p text:style-name="P322"><text:span text:style-name="T323">（4）</text:span><text:span text:style-name="T324">中華郵政股份有限公司</text:span><text:span text:style-name="T325">102</text:span><text:span text:style-name="T326">年度</text:span><text:span text:style-name="T327">「業務費用」</text:span><text:span text:style-name="T328">相關經費</text:span><text:span text:style-name="T329">231</text:span><text:span text:style-name="T330">億</text:span><text:span text:style-name="T331">2,167</text:span><text:span text:style-name="T332">萬</text:span><text:span text:style-name="T333">9,000</text:span><text:span text:style-name="T334">元，包括</text:span><text:span text:style-name="T335">「退休及卹償金」</text:span><text:span text:style-name="T336">所需經費</text:span><text:span text:style-name="T337">24</text:span><text:span text:style-name="T338">億</text:span><text:span text:style-name="T339">9,839</text:span><text:span text:style-name="T340">萬</text:span><text:span text:style-name="T341">5,000</text:span><text:span text:style-name="T342">元</text:span><text:span text:style-name="T343">。</text:span></text:p>
      <text:p text:style-name="P344"><text:span text:style-name="T345">惟</text:span><text:span text:style-name="T346">年終慰問金係為當年安定退休軍公教人員生活，並因應農曆春節需要的</text:span><text:span text:style-name="T347">慰勉</text:span><text:span text:style-name="T348">性措施。自六十一年起由行政院逐年訂頒注意事項，本質上係屬給付行政，</text:span><text:span text:style-name="T349">事實上，三年前考試院修正「</text:span><text:a xlink:href="javascript:billNews(464500,'公務人員退休法');" office:target-frame-name="_top" xlink:show="replace"><text:span text:style-name="T350">公務人員退休法</text:span></text:a><text:span text:style-name="T351">施</text:span><text:span text:style-name="T352">行細則」，已刪除「領月退休者，遇有臨時加發薪金時，月退休金亦得按比率支給」的條文。如今中華郵政股份有限公司仍強行編列經費，毫無公平正義可言。</text:span><text:span text:style-name="T353">爰此，</text:span><text:span text:style-name="T354">建議將支領月退休金人員年終慰問金所需經費全數</text:span><text:span text:style-name="T355">刪除，以衡平國家財政情況</text:span><text:span text:style-name="T356">。</text:span></text:p>
      <text:p text:style-name="P357"><text:span text:style-name="T358">提案人：</text:span><text:span text:style-name="T359">魏明谷<text:s/></text:span><text:span text:style-name="T360">葉宜津<text:s/></text:span><text:span text:style-name="T361">李昆澤 蔡其昌</text:span></text:p>
      <text:p text:style-name="P362"><text:span text:style-name="T363">（5）</text:span><text:span text:style-name="T364">中華郵政股份有限公司</text:span><text:span text:style-name="T365">102</text:span><text:span text:style-name="T366">年度</text:span><text:span text:style-name="T367">「郵件處理費」</text:span><text:span text:style-name="T368">相關經費</text:span><text:span text:style-name="T369">18</text:span><text:span text:style-name="T370">億</text:span><text:span text:style-name="T371">6,884</text:span><text:span text:style-name="T372">萬</text:span><text:span text:style-name="T373">6,000</text:span><text:span text:style-name="T374">元，包括</text:span><text:span text:style-name="T375">「退休及卹償金」</text:span><text:span text:style-name="T376">所需經費</text:span><text:span text:style-name="T377">1</text:span><text:span text:style-name="T378">億</text:span><text:span text:style-name="T379">6,349</text:span><text:span text:style-name="T380">萬</text:span><text:span text:style-name="T381">5,000</text:span><text:span text:style-name="T382">元</text:span><text:span text:style-name="T383">。</text:span></text:p>
      <text:p text:style-name="P384"><text:span text:style-name="T385">惟</text:span><text:span text:style-name="T386">年終慰問金係為當年安定退休軍公教人員生活，並因應農曆春節需要的慰勉性措施。自六十一年起由行政院逐年訂頒注意事項，本質上係屬給付行政，</text:span><text:span text:style-name="T387">事實上，三年前考試院修正「</text:span><text:a xlink:href="javascript:billNews(464500,'公務人員退休法');" office:target-frame-name="_top" xlink:show="replace"><text:span text:style-name="T388">公務人員退休法</text:span></text:a><text:span text:style-name="T389">施</text:span><text:span text:style-name="T390">行細則」，已刪除「領月退休者，遇有臨時加發薪金時，月退休金亦得按比率支給」的條文。如今中華郵政股份有限公司仍強行編列經費，毫無公平正義可言。</text:span><text:span text:style-name="T391">爰此，</text:span><text:span text:style-name="T392">建議將支領月退休金人員年終慰問金所需經費全數</text:span><text:span text:style-name="T393">刪除，以衡平國家財政情況</text:span><text:span text:style-name="T394">。</text:span></text:p>
      <text:p text:style-name="P395"><text:span text:style-name="T396">提案人：</text:span><text:span text:style-name="T397">魏明谷<text:s/></text:span><text:span text:style-name="T398">葉宜津<text:s/></text:span><text:span text:style-name="T399">李昆澤 蔡其昌</text:span></text:p>
      <text:p text:style-name="P400"><text:span text:style-name="T401">（6）</text:span><text:span text:style-name="T402">中華郵政股份有限公司102年度</text:span><text:span text:style-name="T403">「</text:span><text:span text:style-name="T404">其他營業成本</text:span><text:span text:style-name="T405">」</text:span><text:span text:style-name="T406">相關經費9,870萬3,000元，包括</text:span><text:span text:style-name="T407">「</text:span><text:span text:style-name="T408">退休及卹償金</text:span><text:span text:style-name="T409">」</text:span><text:span text:style-name="T410">所需經費659萬元。</text:span><text:span text:style-name="T411"><text:line-break/></text:span><text:span text:style-name="T412"><text:s text:c="4"/></text:span><text:span text:style-name="T413">惟</text:span><text:span text:style-name="T414">年終慰問金</text:span><text:span text:style-name="T415">係</text:span><text:span text:style-name="T416">為</text:span><text:span text:style-name="T417">當年</text:span><text:span text:style-name="T418">安定退休軍公教人員生活，並因應農曆春節需要的慰勉性措施。</text:span><text:span text:style-name="T419">自</text:span><text:span text:style-name="T420">六十一年起由行政院逐年訂頒注意事項，本質上係屬給付行政，事實上，三年前</text:span><text:span text:style-name="T421">考試院</text:span><text:span text:style-name="T422">修正</text:span><text:span text:style-name="T423">「</text:span><text:a xlink:href="javascript:billNews(464500,'公務人員退休法');" office:target-frame-name="_top" xlink:show="replace"><text:span text:style-name="T424">公務人員退休法</text:span></text:a><text:span text:style-name="T425">施行細則</text:span><text:span text:style-name="T426">」</text:span><text:span text:style-name="T427">，已刪除「領月退休者，遇有臨時加發薪金時，月退休金亦得按比率支給」的條文。</text:span><text:span text:style-name="T428">如今中華郵政股份有限公司仍強行編列經費，毫無公平正義可言</text:span><text:span text:style-name="T429">。</text:span><text:span text:style-name="T430">爰此，建議將支領月退休金人員年終慰問金所需經費全數刪除，以衡平國家財政情況。</text:span></text:p>
      <text:p text:style-name="P431"><text:span text:style-name="T432">提案人：</text:span><text:span text:style-name="T433">魏明谷<text:s/></text:span><text:span text:style-name="T434">葉宜津<text:s/></text:span><text:span text:style-name="T435">李昆澤 蔡其昌</text:span></text:p>
      <text:p text:style-name="P436"><text:span text:style-name="T437">（7）</text:span><text:span text:style-name="T438">中華郵政股份有限公司102年度</text:span><text:span text:style-name="T439">「</text:span><text:span text:style-name="T440">其他郵務成本</text:span><text:span text:style-name="T441">」</text:span><text:span text:style-name="T442">相關經費4億4,085萬5,000元，包括</text:span><text:span text:style-name="T443">「</text:span><text:span text:style-name="T444">退休及卹償金</text:span><text:span text:style-name="T445">」</text:span><text:span text:style-name="T446">所需經費2,564萬8,000元。</text:span><text:span text:style-name="T447"><text:line-break/></text:span><text:span text:style-name="T448"><text:s text:c="4"/></text:span><text:span text:style-name="T449">惟</text:span><text:span text:style-name="T450">年終慰問金</text:span><text:span text:style-name="T451">係</text:span><text:span text:style-name="T452">為</text:span><text:span text:style-name="T453">當年</text:span><text:span text:style-name="T454">安定退休軍公教人員生活，並因應農曆春節需要的慰勉性措施。</text:span><text:span text:style-name="T455">自</text:span><text:span text:style-name="T456">六十一年起由行政院逐年訂頒注意事項，本質上係屬給付行政，事實上，三年前</text:span><text:span text:style-name="T457">考試院</text:span><text:span text:style-name="T458">修正</text:span><text:bookmark-start text:name="lword"/><text:span text:style-name="T459">「</text:span><text:a xlink:href="javascript:billNews(464500,'公務人員退休法');" office:target-frame-name="_top" xlink:show="replace"><text:span text:style-name="T460">公務人員退休法</text:span></text:a><text:span text:style-name="T461">施行細則</text:span><text:span text:style-name="T462">」</text:span><text:bookmark-end text:name="lword"/><text:span text:style-name="T463">，已刪除「領月退休者，遇有臨時加發薪金時，月退休金亦得按比率支給」的條文。</text:span><text:span text:style-name="T464">如今中華郵政股份有限公司仍強行編列經費，毫無公平正義可言</text:span><text:span text:style-name="T465">。</text:span><text:span text:style-name="T466">爰此，建議將支領月退休金人員年終慰問金所需經費全數刪除，以衡平國家財政情況。</text:span></text:p>
      <text:p text:style-name="P467"/>
      <text:p text:style-name="P468"><text:span text:style-name="T469">提案人：</text:span><text:span text:style-name="T470">魏明谷<text:s/></text:span><text:span text:style-name="T471">葉宜津<text:s/></text:span><text:span text:style-name="T472">李昆澤 蔡其昌</text:span></text:p>
      <text:p text:style-name="P473"><text:span text:style-name="T474">（8）</text:span><text:span text:style-name="T475">中華郵政股份有限公司</text:span><text:span text:style-name="T476">102</text:span><text:span text:style-name="T477">年度</text:span><text:span text:style-name="T478">「研究發展費用」</text:span><text:span text:style-name="T479">相關經費</text:span><text:span text:style-name="T480">2,202</text:span><text:span text:style-name="T481">萬</text:span><text:span text:style-name="T482">9,000</text:span><text:span text:style-name="T483">元，包括</text:span><text:span text:style-name="T484">「退休及卹償金」</text:span><text:span text:style-name="T485">所需經費</text:span><text:span text:style-name="T486">180</text:span><text:span text:style-name="T487">萬元</text:span><text:span text:style-name="T488">。</text:span></text:p>
      <text:p text:style-name="P489"><text:span text:style-name="T490">惟</text:span><text:span text:style-name="T491">年終慰問金係為當年安定退休軍公教人員生活，並因應農曆春節需要的慰勉性措施。自六十一年起由行政院逐年訂頒注意事項，本質上係屬給付行政，</text:span><text:span text:style-name="T492">事實上，三年前考試院修正「</text:span><text:a xlink:href="javascript:billNews(464500,'公務人員退休法');" office:target-frame-name="_top" xlink:show="replace"><text:span text:style-name="T493">公務人員退休法</text:span></text:a><text:span text:style-name="T494">施</text:span><text:span text:style-name="T495">行細則」，已刪除「領月退休者，遇有臨時加發薪金時，月退休金亦得按比率支給」的條文。如今中華郵政股份有限公司仍強行編列經費，毫無公平正義可言。</text:span><text:span text:style-name="T496">爰此，</text:span><text:span text:style-name="T497">建議將支領月退休金人員年終慰問金所需經費全數</text:span><text:span text:style-name="T498">刪除，以衡平國家財政情況</text:span><text:span text:style-name="T499">。</text:span></text:p>
      <text:p text:style-name="P500"><text:span text:style-name="T501">提案人：</text:span><text:span text:style-name="T502">魏明谷<text:s/></text:span><text:span text:style-name="T503">葉宜津<text:s/></text:span><text:span text:style-name="T504">李昆澤 蔡其昌</text:span></text:p>
      <text:p text:style-name="P505"><text:span text:style-name="T506">（9）</text:span><text:span text:style-name="T507">中華郵政股份有限公司</text:span><text:span text:style-name="T508">102</text:span><text:span text:style-name="T509">年度</text:span><text:span text:style-name="T510">「管理費用」</text:span><text:span text:style-name="T511">相關經費</text:span><text:span text:style-name="T512">39</text:span><text:span text:style-name="T513">億</text:span><text:span text:style-name="T514">2,848</text:span><text:span text:style-name="T515">萬</text:span><text:span text:style-name="T516">3,000</text:span><text:span text:style-name="T517">元，包括</text:span><text:span text:style-name="T518">「退休及卹償金」</text:span><text:span text:style-name="T519">所需經費</text:span><text:span text:style-name="T520">5</text:span><text:span text:style-name="T521">億</text:span><text:span text:style-name="T522">0,</text:span><text:span text:style-name="T523">980</text:span><text:span text:style-name="T524">萬</text:span><text:span text:style-name="T525">1,000</text:span><text:span text:style-name="T526">元</text:span><text:span text:style-name="T527">。</text:span></text:p>
      <text:p text:style-name="P528"><text:span text:style-name="T529">惟</text:span><text:span text:style-name="T530">年終</text:span><text:span text:style-name="T531">慰問</text:span><text:span text:style-name="T532">金係為當年安定退休軍公教人員生活，並因應農曆春節需要的慰勉性措施。自六十一年起由行政院逐年訂頒注意事項，本質上係屬給付行政，</text:span><text:span text:style-name="T533">事實上，三年前考試院修正「</text:span><text:a xlink:href="javascript:billNews(464500,'公務人員退休法');" office:target-frame-name="_top" xlink:show="replace"><text:span text:style-name="T534">公務人員退休法</text:span></text:a><text:span text:style-name="T535">施行細則」，已刪除「領月退休者，遇有臨時加發薪金時，月退休金亦得按比率支給」的條文。如今中華郵政股份有限公司仍強行編列經費，毫無公平正義可言。</text:span><text:span text:style-name="T536">爰此，</text:span><text:span text:style-name="T537">建議將支領月退休金人員年終慰問金所需經費全數</text:span><text:span text:style-name="T538">刪除，以衡平國家財政情況</text:span><text:span text:style-name="T539">。</text:span></text:p>
      <text:p text:style-name="P540"><text:span text:style-name="T541">提案人</text:span><text:span text:style-name="T542">：</text:span><text:span text:style-name="T543">魏明谷<text:s/></text:span><text:span text:style-name="T544">葉宜津<text:s/></text:span><text:span text:style-name="T545">李昆澤 蔡其昌</text:span></text:p>
      <text:p text:style-name="P546"><text:span text:style-name="T547">本項另有</text:span><text:span text:style-name="T548">委員提案48</text:span><text:span text:style-name="T549">案，不予處理：</text:span></text:p>
      <text:p text:style-name="P550"><text:span text:style-name="T551">（1）</text:span><text:span text:style-name="T552">針對中華郵政公司之郵政訓練所各分所容訓率過低，其中台北、台中及高雄分所容訓比率均未達3成，浪費訓練資源，應將102年度「員工訓練費用」2億1386萬元予以凍結，嗣郵政公司提出訓練所改善或整併詳細書面計畫才解凍。</text:span></text:p>
      <text:p text:style-name="P553">提案人：羅淑蕾 盧嘉辰 王進士</text:p>
      <text:p text:style-name="P554"><text:span text:style-name="T555">（2）</text:span><text:span text:style-name="T556">中華郵政公司102年度分別於業務費用、郵件處理費用及郵件運輸費用之用品消耗科目下編列員工服裝費用共計1億0,004萬6千元，然102年度編列需製作服裝之員工人數較100年度少416人，預算金額卻不減反增1,500萬餘元；依據102年度之中央政府總預算附屬單位預算共同項目編列作業規範，對營業基金編列服裝費用規定其價格標準，除工作性質特殊，應說明原因，從其需要編列外，餘按員工每人每年2,500元編列。然中華郵政公司102年度所編員工服裝費用多以工作性質特殊為由，除兼投代辦所、郵運汽車司機、機械修護技術人員及參與修護主管人員每人每年單價未及2,500元外，餘均逾標準；其中於業務費用下編列窗口與行銷人員1萬0,913人，每人每年3,853元，較101年度單價增幅達54.12％，為行政院所訂標準1.54倍。爰刪除中華郵政公司102年度編列員工服裝費用1,500萬元。</text:span></text:p>
      <text:p text:style-name="P557">提案人：管碧玲 葉宜津<text:s/>劉櫂豪<text:s/>李昆澤</text:p>
      <text:p text:style-name="P558"><text:s text:c="7"/><text:s/>蔡其昌 魏明谷</text:p>
      <text:p text:style-name="P559"><text:span text:style-name="T560">（3）</text:span><text:span text:style-name="T561">中華郵政公司102年度「員工訓練費用」預算編列2億1,386萬元，較上(101)年度預算數1億9,864萬9千元，增加1,521萬1千元，增幅為7.66％。惟查，100年度除郵政訓練所本所容訓比率為86％外，臺北、臺中、高雄3個分所容訓比率均未達3成，而101年度截至10月底止各分所實訓量及容訓比率又較100年度低，除本所外，餘北、中、南各分所之容訓比率均未及2成，顯然執行成效有待檢討，爰此，102年度「員工訓練費用」預算編列2億1,386萬元，建議予以刪減20%(4,277萬2千元)。</text:span></text:p>
      <text:p text:style-name="P562">提案人：李昆澤<text:s/>劉櫂豪<text:s/>葉宜津 蔡其昌 魏明谷</text:p>
      <text:p text:style-name="P563"><text:span text:style-name="T564">（4）</text:span><text:span text:style-name="T565">中華郵政公司102年度「員工訓練費用」預算編列2億1,386萬元，較上(101)年度預算數1億9,864萬9千元增加1,521萬1千元，增幅為7.66％。查100年度除郵政訓練所本所容訓比率為86％外，台北、台中、高雄3個分所容訓比率均未達3成，而101年度截至10月底止各分所實訓量及容訓比率又較100年度低，除本所外，餘北、中、南各分所之容訓比率均未及2成(詳下表)，顯見中華郵政公司並未妥善規劃員工訓練之人員與資源配置，造成資源閒置及浪費。</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年度</text:p>
            </table:table-cell>
            <table:table-cell table:style-name="TableCell580" table:number-columns-spanned="3">
              <text:p text:style-name="P581">99年度</text:p>
            </table:table-cell>
            <table:covered-table-cell/>
            <table:covered-table-cell/>
            <table:table-cell table:style-name="TableCell582" table:number-columns-spanned="3">
              <text:p text:style-name="P583">100年度</text:p>
            </table:table-cell>
            <table:covered-table-cell/>
            <table:covered-table-cell/>
            <table:table-cell table:style-name="TableCell584" table:number-columns-spanned="3">
              <text:p text:style-name="P585">101年度（1-10月）</text:p>
            </table:table-cell>
            <table:covered-table-cell/>
            <table:covered-table-cell/>
          </table:table-row>
          <table:table-row table:style-name="TableRow586">
            <table:covered-table-cell>
              <text:p text:style-name="P587"/>
            </table:covered-table-cell>
            <table:table-cell table:style-name="TableCell588">
              <text:p text:style-name="P589">容訓量</text:p>
            </table:table-cell>
            <table:table-cell table:style-name="TableCell590">
              <text:p text:style-name="P591">實訓量</text:p>
            </table:table-cell>
            <table:table-cell table:style-name="TableCell592">
              <text:p text:style-name="P593">容訓率</text:p>
            </table:table-cell>
            <table:table-cell table:style-name="TableCell594">
              <text:p text:style-name="P595">容訓量</text:p>
            </table:table-cell>
            <table:table-cell table:style-name="TableCell596">
              <text:p text:style-name="P597">實訓量</text:p>
            </table:table-cell>
            <table:table-cell table:style-name="TableCell598">
              <text:p text:style-name="P599">容訓率</text:p>
            </table:table-cell>
            <table:table-cell table:style-name="TableCell600">
              <text:p text:style-name="P601">容訓量</text:p>
            </table:table-cell>
            <table:table-cell table:style-name="TableCell602">
              <text:p text:style-name="P603">實訓量</text:p>
            </table:table-cell>
            <table:table-cell table:style-name="TableCell604">
              <text:p text:style-name="P605">容訓率</text:p>
            </table:table-cell>
          </table:table-row>
        </table:table-header-rows>
        <table:table-row table:style-name="TableRow606">
          <table:table-cell table:style-name="TableCell607">
            <text:p text:style-name="P608">本所</text:p>
          </table:table-cell>
          <table:table-cell table:style-name="TableCell609">
            <text:p text:style-name="P610">151,800</text:p>
          </table:table-cell>
          <table:table-cell table:style-name="TableCell611">
            <text:p text:style-name="P612">113,775</text:p>
          </table:table-cell>
          <table:table-cell table:style-name="TableCell613">
            <text:p text:style-name="P614">75％</text:p>
          </table:table-cell>
          <table:table-cell table:style-name="TableCell615">
            <text:p text:style-name="P616">150,600</text:p>
          </table:table-cell>
          <table:table-cell table:style-name="TableCell617">
            <text:p text:style-name="P618">129,684</text:p>
          </table:table-cell>
          <table:table-cell table:style-name="TableCell619">
            <text:p text:style-name="P620">86％</text:p>
          </table:table-cell>
          <table:table-cell table:style-name="TableCell621">
            <text:p text:style-name="P622">126,000</text:p>
          </table:table-cell>
          <table:table-cell table:style-name="TableCell623">
            <text:p text:style-name="P624">101,652</text:p>
          </table:table-cell>
          <table:table-cell table:style-name="TableCell625">
            <text:p text:style-name="P626">81％</text:p>
          </table:table-cell>
        </table:table-row>
        <table:table-row table:style-name="TableRow627">
          <table:table-cell table:style-name="TableCell628">
            <text:p text:style-name="P629">臺北分所</text:p>
          </table:table-cell>
          <table:table-cell table:style-name="TableCell630">
            <text:p text:style-name="P631">182,160</text:p>
          </table:table-cell>
          <table:table-cell table:style-name="TableCell632">
            <text:p text:style-name="P633">34,096</text:p>
          </table:table-cell>
          <table:table-cell table:style-name="TableCell634">
            <text:p text:style-name="P635">19％</text:p>
          </table:table-cell>
          <table:table-cell table:style-name="TableCell636">
            <text:p text:style-name="P637">180,720</text:p>
          </table:table-cell>
          <table:table-cell table:style-name="TableCell638">
            <text:p text:style-name="P639">52,973</text:p>
          </table:table-cell>
          <table:table-cell table:style-name="TableCell640">
            <text:p text:style-name="P641">29％</text:p>
          </table:table-cell>
          <table:table-cell table:style-name="TableCell642">
            <text:p text:style-name="P643">151,200</text:p>
          </table:table-cell>
          <table:table-cell table:style-name="TableCell644">
            <text:p text:style-name="P645">27,228</text:p>
          </table:table-cell>
          <table:table-cell table:style-name="TableCell646">
            <text:p text:style-name="P647">18％</text:p>
          </table:table-cell>
        </table:table-row>
        <table:table-row table:style-name="TableRow648">
          <table:table-cell table:style-name="TableCell649">
            <text:p text:style-name="P650">臺中分所</text:p>
          </table:table-cell>
          <table:table-cell table:style-name="TableCell651">
            <text:p text:style-name="P652">136,620</text:p>
          </table:table-cell>
          <table:table-cell table:style-name="TableCell653">
            <text:p text:style-name="P654">20,879</text:p>
          </table:table-cell>
          <table:table-cell table:style-name="TableCell655">
            <text:p text:style-name="P656">15％</text:p>
          </table:table-cell>
          <table:table-cell table:style-name="TableCell657">
            <text:p text:style-name="P658">135,540</text:p>
          </table:table-cell>
          <table:table-cell table:style-name="TableCell659">
            <text:p text:style-name="P660">24,735</text:p>
          </table:table-cell>
          <table:table-cell table:style-name="TableCell661">
            <text:p text:style-name="P662">18％</text:p>
          </table:table-cell>
          <table:table-cell table:style-name="TableCell663">
            <text:p text:style-name="P664">113,400</text:p>
          </table:table-cell>
          <table:table-cell table:style-name="TableCell665">
            <text:p text:style-name="P666">18,919</text:p>
          </table:table-cell>
          <table:table-cell table:style-name="TableCell667">
            <text:p text:style-name="P668">17％</text:p>
          </table:table-cell>
        </table:table-row>
        <table:table-row table:style-name="TableRow669">
          <table:table-cell table:style-name="TableCell670">
            <text:p text:style-name="P671"><text:span text:style-name="T672">高雄</text:span><text:span text:style-name="T673">分所</text:span></text:p>
          </table:table-cell>
          <table:table-cell table:style-name="TableCell674">
            <text:p text:style-name="P675">182,160</text:p>
          </table:table-cell>
          <table:table-cell table:style-name="TableCell676">
            <text:p text:style-name="P677">30,186</text:p>
          </table:table-cell>
          <table:table-cell table:style-name="TableCell678">
            <text:p text:style-name="P679">17％</text:p>
          </table:table-cell>
          <table:table-cell table:style-name="TableCell680">
            <text:p text:style-name="P681">180,720</text:p>
          </table:table-cell>
          <table:table-cell table:style-name="TableCell682">
            <text:p text:style-name="P683">40,426</text:p>
          </table:table-cell>
          <table:table-cell table:style-name="TableCell684">
            <text:p text:style-name="P685">22％</text:p>
          </table:table-cell>
          <table:table-cell table:style-name="TableCell686">
            <text:p text:style-name="P687">113,400</text:p>
          </table:table-cell>
          <table:table-cell table:style-name="TableCell688">
            <text:p text:style-name="P689">20,913</text:p>
          </table:table-cell>
          <table:table-cell table:style-name="TableCell690">
            <text:p text:style-name="P691">18％</text:p>
          </table:table-cell>
        </table:table-row>
        <table:table-row table:style-name="TableRow692">
          <table:table-cell table:style-name="TableCell693">
            <text:p text:style-name="P694">＊其他</text:p>
          </table:table-cell>
          <table:table-cell table:style-name="TableCell695" table:number-columns-spanned="3">
            <text:p text:style-name="P696">實訓量21萬7,073人時</text:p>
          </table:table-cell>
          <table:covered-table-cell/>
          <table:covered-table-cell/>
          <table:table-cell table:style-name="TableCell697" table:number-columns-spanned="3">
            <text:p text:style-name="P698">實訓量17萬5,224人時</text:p>
          </table:table-cell>
          <table:covered-table-cell/>
          <table:covered-table-cell/>
          <table:table-cell table:style-name="TableCell699" table:number-columns-spanned="3">
            <text:p text:style-name="P700">實訓量13萬7,998人時</text:p>
          </table:table-cell>
          <table:covered-table-cell/>
          <table:covered-table-cell/>
        </table:table-row>
      </table:table>
      <text:p text:style-name="P701">單位:人時</text:p>
      <text:p text:style-name="P702">爰凍結中華郵政股份有限公司102年度員工訓練費用2億1,386萬元之1/2，矣該公司就各訓練所提升容訓率、提高訓練所使用效益、員工訓練之區域平衡、與其他機構整併訓練資源等規畫提出書面報告，經本委員會審查同意後始得動支。</text:p>
      <text:p text:style-name="P703"><text:span text:style-name="T704">提案人：管碧玲 葉宜津<text:s/></text:span><text:a xlink:href="http://www.ly.gov.tw/03_leg/0301_main/legIntro.action?stage=8&amp;lgno=00090" office:target-frame-name="_top" xlink:show="replace"><text:span text:style-name="T705">劉櫂豪</text:span></text:a><text:span text:style-name="T706"><text:s/>李昆澤</text:span></text:p>
      <text:p text:style-name="P707"><text:s/>蔡其昌 魏明谷</text:p>
      <text:p text:style-name="P708"><text:span text:style-name="T709">（5）</text:span><text:span text:style-name="T710">據立法院預算中心資料，截至101年10月31日止中 華郵政公司借調至其他機關人員數為14人（包括:借調交通部12人、行政院1人、行政院主計總處1人），上述借調人員之薪資均由中華郵政公司支付。其中借調機關以交通部為大宗，且大部分借調人員係為協助辦理行政庶務業務，與行政院限制所屬公務人員借調及兼職要點所訂借調人員應以「專業性、科技性、稀少性職務」及「本機關無適當人員可資充任，而外補亦有困難者」等規定均未符。鑑於中華郵政公司員工借調至各機關人數頗多，且借調人員大多非擔任專業性、科技性、稀少性等職務，與行政院所訂相關規定未符，徒增該公司用人費用；且本院審議100年度中央政府總預算案附屬單位預算營業及非營業部分案時，業已要求中華郵政公司對借調情形檢討儘速歸建，顯見該公司無視本院決議，爰凍結該公司102年度預算用人費項下津貼677,542千元之1/2，矣該公司就上述借調情形之改善結果，向本委員會提出書面報告經同意後始得動支。</text:span></text:p>
      <text:p text:style-name="P711"><text:span text:style-name="T712">提案人：管碧玲 葉宜津<text:s/></text:span><text:a xlink:href="http://www.ly.gov.tw/03_leg/0301_main/legIntro.action?stage=8&amp;lgno=00090" office:target-frame-name="_top" xlink:show="replace"><text:span text:style-name="T713">劉櫂豪</text:span></text:a><text:span text:style-name="T714"><text:s/>李昆澤 蔡其昌 魏明谷</text:span></text:p>
      <text:p text:style-name="P715"><text:span text:style-name="T716">（6）</text:span><text:span text:style-name="T717">中華郵政股份有限公司，</text:span><text:span text:style-name="T718">102</text:span><text:span text:style-name="T719">年用人費用編列獎金</text:span><text:span text:style-name="T720">66</text:span><text:span text:style-name="T721">億</text:span><text:span text:style-name="T722">8</text:span><text:span text:style-name="T723">,</text:span><text:span text:style-name="T724">240</text:span><text:span text:style-name="T725"><text:s text:c="2"/>萬</text:span><text:span text:style-name="T726">9</text:span><text:span text:style-name="T727">千元，其係績效獎金及考核獎金而來。其績效獎金以</text:span><text:span text:style-name="T728">2.</text:span><text:span text:style-name="T729">18個月編列，考核獎金則以</text:span><text:span text:style-name="T730">2</text:span><text:span text:style-name="T731">個月編列，總計為</text:span><text:span text:style-name="T732">4</text:span><text:span text:style-name="T733">.</text:span><text:span text:style-name="T734">18</text:span><text:span text:style-name="T735">個月。但查中華郵政盈餘之主要來源為郵政儲金，但其基礎為人民對於郵政儲金之信任感，和員工個人並無太大關係。扣除此部分，中華郵政實係為鉅額虧損之公司，此部分獎金不應如此高額，應比照公務人員</text:span><text:span text:style-name="T736">1</text:span><text:span text:style-name="T737">.</text:span><text:span text:style-name="T738">5</text:span><text:span text:style-name="T739">個月年終獎金之標準，即足以獎勵。依此刪除獎金42億8,441萬5千元。</text:span></text:p>
      <text:p text:style-name="P740"><text:span text:style-name="T741">提案人：葉宜津<text:s/></text:span><text:a xlink:href="http://www.ly.gov.tw/03_leg/0301_main/legIntro.action?stage=8&amp;lgno=00090" office:target-frame-name="_top" xlink:show="replace"><text:span text:style-name="T742">劉櫂豪</text:span></text:a><text:span text:style-name="T743"><text:s/>魏明谷 李昆澤 蔡其昌</text:span></text:p>
      <text:p text:style-name="P744"><text:span text:style-name="T745">（</text:span><text:span text:style-name="T746">7</text:span><text:span text:style-name="T747">）</text:span><text:span text:style-name="T748">中華郵政股份</text:span><text:span text:style-name="T749">有限公司</text:span><text:span text:style-name="T750">102年度員工訓練費用相關2億1,</text:span><text:span text:style-name="T751">386</text:span><text:span text:style-name="T752">萬元，包括福利費所需經費516萬8,000元。</text:span></text:p>
      <text:p text:style-name="P753">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p>
      <text:p text:style-name="P754">爰此，建議凍結福利費300萬元，俟該公司清查全台所有郵局是否有相關違法情事，向交通委員會提出書面報告後，始得動支。</text:p>
      <text:p text:style-name="P755"><text:span text:style-name="T756">提案人：魏明谷 葉宜津 李昆澤 蔡其昌</text:span></text:p>
      <text:p text:style-name="P757"><text:span text:style-name="T758">（</text:span><text:span text:style-name="T759">8</text:span><text:span text:style-name="T760">）</text:span><text:span text:style-name="T761">中華郵政公司102年度「臨時人員薪資」預算編列5億5,987萬1千元，包括郵件處理、郵件運輸與業務，較本(101)年度編列5億3,395萬2千元以及100年度決算4億6,480萬元，分別增加2,591萬9千元和9,507萬1千元甚多，基於102年營業收入較本年度短少236億9,247萬6千元，以及減少非典型雇用人力，爰此，建議102年度編列臨時人員薪資5億5,987萬1千元，參酌100年度決算數，予以刪減9,507萬1千元。</text:span></text:p>
      <text:p text:style-name="P762"><text:span text:style-name="T763">提案人：李昆澤<text:s/></text:span><text:a xlink:href="http://www.ly.gov.tw/03_leg/0301_main/legIntro.action?stage=8&amp;lgno=00090" office:target-frame-name="_top" xlink:show="replace"><text:span text:style-name="T764">劉櫂豪</text:span></text:a><text:span text:style-name="T765"><text:s/>葉宜津 蔡其昌 魏明谷</text:span></text:p>
      <text:p text:style-name="P766"><text:span text:style-name="T767">（</text:span><text:span text:style-name="T768">9</text:span><text:span text:style-name="T769">）</text:span><text:span text:style-name="T770">中華郵政公司近年郵務業務均係呈虧損狀態，雖100年度虧損金額已略有降低，惟預估102年度虧損金額將再度攀升至12億餘元，營業利益率達-4.52％，為近5年來新低；100年度雖虧損金額已略降至5.73億餘元，預計102年度將再度攀升至12億餘元，為近5年來新高(詳下表)。</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項 <text:s/>目</text:p>
            </table:table-cell>
            <table:table-cell table:style-name="TableCell782">
              <text:p text:style-name="P783">98年度</text:p>
            </table:table-cell>
            <table:table-cell table:style-name="TableCell784">
              <text:p text:style-name="P785">99年度</text:p>
            </table:table-cell>
            <table:table-cell table:style-name="TableCell786">
              <text:p text:style-name="P787">100年度</text:p>
            </table:table-cell>
            <table:table-cell table:style-name="TableCell788">
              <text:p text:style-name="P789">101年度</text:p>
            </table:table-cell>
            <table:table-cell table:style-name="TableCell790">
              <text:p text:style-name="P791">102年度</text:p>
            </table:table-cell>
          </table:table-row>
        </table:table-header-rows>
        <table:table-row table:style-name="TableRow792">
          <table:table-cell table:style-name="TableCell793">
            <text:p text:style-name="P794">營業收入</text:p>
          </table:table-cell>
          <table:table-cell table:style-name="TableCell795">
            <text:p text:style-name="P796">24,752,329</text:p>
          </table:table-cell>
          <table:table-cell table:style-name="TableCell797">
            <text:p text:style-name="P798">25,237,673</text:p>
          </table:table-cell>
          <table:table-cell table:style-name="TableCell799">
            <text:p text:style-name="P800">25,883,316</text:p>
          </table:table-cell>
          <table:table-cell table:style-name="TableCell801">
            <text:p text:style-name="P802">25,906,470</text:p>
          </table:table-cell>
          <table:table-cell table:style-name="TableCell803">
            <text:p text:style-name="P804">26,114,980</text:p>
          </table:table-cell>
        </table:table-row>
        <table:table-row table:style-name="TableRow805">
          <table:table-cell table:style-name="TableCell806">
            <text:p text:style-name="P807">營業外收入</text:p>
          </table:table-cell>
          <table:table-cell table:style-name="TableCell808">
            <text:p text:style-name="P809">159,601</text:p>
          </table:table-cell>
          <table:table-cell table:style-name="TableCell810">
            <text:p text:style-name="P811">98,006</text:p>
          </table:table-cell>
          <table:table-cell table:style-name="TableCell812">
            <text:p text:style-name="P813">96,074</text:p>
          </table:table-cell>
          <table:table-cell table:style-name="TableCell814">
            <text:p text:style-name="P815">61,070</text:p>
          </table:table-cell>
          <table:table-cell table:style-name="TableCell816">
            <text:p text:style-name="P817">86,078</text:p>
          </table:table-cell>
        </table:table-row>
        <table:table-row table:style-name="TableRow818">
          <table:table-cell table:style-name="TableCell819">
            <text:p text:style-name="P820">收入合計</text:p>
          </table:table-cell>
          <table:table-cell table:style-name="TableCell821">
            <text:p text:style-name="P822">24,911,930</text:p>
          </table:table-cell>
          <table:table-cell table:style-name="TableCell823">
            <text:p text:style-name="P824">25,335,679</text:p>
          </table:table-cell>
          <table:table-cell table:style-name="TableCell825">
            <text:p text:style-name="P826">25,979,390</text:p>
          </table:table-cell>
          <table:table-cell table:style-name="TableCell827">
            <text:p text:style-name="P828">25,967,540</text:p>
          </table:table-cell>
          <table:table-cell table:style-name="TableCell829">
            <text:p text:style-name="P830">26,201,058</text:p>
          </table:table-cell>
        </table:table-row>
        <table:table-row table:style-name="TableRow831">
          <table:table-cell table:style-name="TableCell832">
            <text:p text:style-name="P833">營業成本</text:p>
          </table:table-cell>
          <table:table-cell table:style-name="TableCell834">
            <text:p text:style-name="P835">19,500,433</text:p>
          </table:table-cell>
          <table:table-cell table:style-name="TableCell836">
            <text:p text:style-name="P837">19,669,291</text:p>
          </table:table-cell>
          <table:table-cell table:style-name="TableCell838">
            <text:p text:style-name="P839">19,982,993</text:p>
          </table:table-cell>
          <table:table-cell table:style-name="TableCell840">
            <text:p text:style-name="P841">20,257,456</text:p>
          </table:table-cell>
          <table:table-cell table:style-name="TableCell842">
            <text:p text:style-name="P843">21,781,394</text:p>
          </table:table-cell>
        </table:table-row>
        <table:table-row table:style-name="TableRow844">
          <table:table-cell table:style-name="TableCell845">
            <text:p text:style-name="P846">營業費用</text:p>
          </table:table-cell>
          <table:table-cell table:style-name="TableCell847">
            <text:p text:style-name="P848">6,058,390</text:p>
          </table:table-cell>
          <table:table-cell table:style-name="TableCell849">
            <text:p text:style-name="P850">6,164,362</text:p>
          </table:table-cell>
          <table:table-cell table:style-name="TableCell851">
            <text:p text:style-name="P852">6,414,459</text:p>
          </table:table-cell>
          <table:table-cell table:style-name="TableCell853">
            <text:p text:style-name="P854">6,493,006</text:p>
          </table:table-cell>
          <table:table-cell table:style-name="TableCell855">
            <text:p text:style-name="P856">5,514,840</text:p>
          </table:table-cell>
        </table:table-row>
        <table:table-row table:style-name="TableRow857">
          <table:table-cell table:style-name="TableCell858">
            <text:p text:style-name="P859">營業外費用</text:p>
          </table:table-cell>
          <table:table-cell table:style-name="TableCell860">
            <text:p text:style-name="P861">101,157</text:p>
          </table:table-cell>
          <table:table-cell table:style-name="TableCell862">
            <text:p text:style-name="P863">160,117</text:p>
          </table:table-cell>
          <table:table-cell table:style-name="TableCell864">
            <text:p text:style-name="P865">80,273</text:p>
          </table:table-cell>
          <table:table-cell table:style-name="TableCell866">
            <text:p text:style-name="P867">127,990</text:p>
          </table:table-cell>
          <table:table-cell table:style-name="TableCell868">
            <text:p text:style-name="P869">78,007</text:p>
          </table:table-cell>
        </table:table-row>
        <table:table-row table:style-name="TableRow870">
          <table:table-cell table:style-name="TableCell871">
            <text:p text:style-name="P872">所得稅費用</text:p>
          </table:table-cell>
          <table:table-cell table:style-name="TableCell873">
            <text:p text:style-name="P874">109,573</text:p>
          </table:table-cell>
          <table:table-cell table:style-name="TableCell875">
            <text:p text:style-name="P876">102,478</text:p>
          </table:table-cell>
          <table:table-cell table:style-name="TableCell877">
            <text:p text:style-name="P878">74,706</text:p>
          </table:table-cell>
          <table:table-cell table:style-name="TableCell879">
            <text:p text:style-name="P880">52,486</text:p>
          </table:table-cell>
          <table:table-cell table:style-name="TableCell881">
            <text:p text:style-name="P882">77,585</text:p>
          </table:table-cell>
        </table:table-row>
        <table:table-row table:style-name="TableRow883">
          <table:table-cell table:style-name="TableCell884">
            <text:p text:style-name="P885">支出合計</text:p>
          </table:table-cell>
          <table:table-cell table:style-name="TableCell886">
            <text:p text:style-name="P887">25,769,553</text:p>
          </table:table-cell>
          <table:table-cell table:style-name="TableCell888">
            <text:p text:style-name="P889">26,096,248</text:p>
          </table:table-cell>
          <table:table-cell table:style-name="TableCell890">
            <text:p text:style-name="P891">26,552,431</text:p>
          </table:table-cell>
          <table:table-cell table:style-name="TableCell892">
            <text:p text:style-name="P893">26,930,938</text:p>
          </table:table-cell>
          <table:table-cell table:style-name="TableCell894">
            <text:p text:style-name="P895">27,451,826</text:p>
          </table:table-cell>
        </table:table-row>
        <table:table-row table:style-name="TableRow896">
          <table:table-cell table:style-name="TableCell897">
            <text:p text:style-name="P898">純益</text:p>
          </table:table-cell>
          <table:table-cell table:style-name="TableCell899">
            <text:p text:style-name="P900">-857,623</text:p>
          </table:table-cell>
          <table:table-cell table:style-name="TableCell901">
            <text:p text:style-name="P902">-760,569</text:p>
          </table:table-cell>
          <table:table-cell table:style-name="TableCell903">
            <text:p text:style-name="P904">-573,041</text:p>
          </table:table-cell>
          <table:table-cell table:style-name="TableCell905">
            <text:p text:style-name="P906">-963,398</text:p>
          </table:table-cell>
          <table:table-cell table:style-name="TableCell907">
            <text:p text:style-name="P908">-1,250,768</text:p>
          </table:table-cell>
        </table:table-row>
      </table:table>
      <text:p text:style-name="P909">單位：新台幣千元</text:p>
      <text:p text:style-name="P910"><text:span text:style-name="T911">查中華郵政公司102年度編列用人費用36,377,020</text:span><text:span text:style-name="T912">千元中，獎金編列6,682,409千元，獎金佔用人費高達18.37%，且為近年來新高(101年為17.2%、100年為17.62%、99年為17.53%)。虧損逐年攀升但獎金逐年增加實不合理，爰刪除102年度預算獎金500,000千元，使獎金所占用人費降低至17%。</text:span></text:p>
      <text:p text:style-name="P913"><text:span text:style-name="T914">提案人：管碧玲 葉宜津<text:s/></text:span><text:a xlink:href="http://www.ly.gov.tw/03_leg/0301_main/legIntro.action?stage=8&amp;lgno=00090" office:target-frame-name="_top" xlink:show="replace"><text:span text:style-name="T915">劉櫂豪</text:span></text:a><text:span text:style-name="T916"><text:s/>李昆澤 蔡其昌 魏明谷</text:span></text:p>
      <text:p text:style-name="P917"><text:span text:style-name="T918">（1</text:span><text:span text:style-name="T919">0</text:span><text:span text:style-name="T920">）</text:span><text:span text:style-name="T921">中華郵政</text:span><text:span text:style-name="T922">1</text:span><text:span text:style-name="T923">02年編列福利費用高達</text:span><text:span text:style-name="T924">26</text:span><text:span text:style-name="T925">億</text:span><text:span text:style-name="T926">7677</text:span><text:span text:style-name="T927">萬</text:span><text:span text:style-name="T928">9</text:span><text:span text:style-name="T929">千元，其中包括其他福利費，但其說明僅表示為衡酌本年度需用情形編列，其實質預算數及用途均無說明，爰予以刪除。</text:span></text:p>
      <text:p text:style-name="P930"><text:span text:style-name="T931">提案人：</text:span><text:span text:style-name="T932">葉宜津<text:s/></text:span><text:a xlink:href="http://www.ly.gov.tw/03_leg/0301_main/legIntro.action?stage=8&amp;lgno=00090" office:target-frame-name="_top" xlink:show="replace"><text:span text:style-name="T933">劉櫂豪</text:span></text:a><text:span text:style-name="T934"><text:s/>魏明谷 李昆澤 蔡其昌<text:s/></text:span></text:p>
      <text:p text:style-name="P935"><text:span text:style-name="T936">（1</text:span><text:span text:style-name="T937">1</text:span><text:span text:style-name="T938">）</text:span><text:span text:style-name="T939">壽險業務占中華郵政公司整體營收之比率逾6成，已為該公司主要營收來源，但中華郵政壽險業務自99年度以來，營運值雖稍有擴增，但卻連續2年呈營業損失狀態，預計102年度仍將持續。查近5年來該公司簡易壽險營運值略為成長，但在人壽保險之市占率卻呈逐年下滑趨勢，98年度至100年度人壽保險之市占率分別為11.34％、11.09％及9.69％；該公司營運值之擴增係來自市場之擴大，但營運值成長之幅度仍低於市場成長率，以致造成營運值增加但市占率卻下滑之現象。而中華郵政公司營業利益率自99年度起雖已轉為負值，102年度在推出4項新種壽險業務挹注下，仍預估將產生稅前虧損，顯見該公司壽險業務之營運仍未脫離虧損之瓶頸。</text:span><text:span text:style-name="T940"><text:line-break/></text:span><text:span text:style-name="T941">查中華郵政公司102年度編列用人費用36,377,020千元中，福利費編列2,676,779千元，福利費佔用人費達7.35%， (101年為8.12%、100年為7.87%、99年為7.33%)。經營虧損逐年攀升但福利費未見檢討，爰刪除102年度預算福利費100,000千元，使福利費所占用人費降低至7%。</text:span></text:p>
      <text:p text:style-name="P942"><text:span text:style-name="T943">提案人：管碧玲 葉宜津<text:s/></text:span><text:a xlink:href="http://www.ly.gov.tw/03_leg/0301_main/legIntro.action?stage=8&amp;lgno=00090" office:target-frame-name="_top" xlink:show="replace"><text:span text:style-name="T944">劉櫂豪</text:span></text:a><text:span text:style-name="T945"><text:s/>李昆澤 蔡其昌 魏明谷</text:span></text:p>
      <text:p text:style-name="P946"><text:span text:style-name="T947">（1</text:span><text:span text:style-name="T948">2</text:span><text:span text:style-name="T949">）</text:span><text:span text:style-name="T950">中華郵政</text:span><text:span text:style-name="T951">1</text:span><text:span text:style-name="T952">02年編列福利費用高達</text:span><text:span text:style-name="T953">26</text:span><text:span text:style-name="T954">億</text:span><text:span text:style-name="T955">7677</text:span><text:span text:style-name="T956">萬</text:span><text:span text:style-name="T957">9</text:span><text:span text:style-name="T958">千元，其 <text:s/>中包括依法提撥之福利金。唯其係依法令規定最高之</text:span><text:span text:style-name="T959">0</text:span><text:span text:style-name="T960">.</text:span><text:span text:style-name="T961">15%</text:span><text:span text:style-name="T962">編列，但中華郵政係國營事業，其不論薪資、獎金、佣金、退休等之保障均較民營事業為優，且另有郵政協會之收益提供員工福利之用，故其編列不應以最高額之</text:span><text:span text:style-name="T963">0</text:span><text:span text:style-name="T964">.</text:span><text:span text:style-name="T965">15%</text:span><text:span text:style-name="T966">編列，而應以</text:span><text:span text:style-name="T967">0</text:span><text:span text:style-name="T968">.05%編列，爰依此刪除</text:span><text:span text:style-name="T969">0</text:span><text:span text:style-name="T970">.</text:span><text:span text:style-name="T971">0</text:span><text:span text:style-name="T972">1%提撥之福利金。</text:span></text:p>
      <text:p text:style-name="P973"><text:span text:style-name="T974">提案人：葉宜津<text:s/></text:span><text:a xlink:href="http://www.ly.gov.tw/03_leg/0301_main/legIntro.action?stage=8&amp;lgno=00090" office:target-frame-name="_top" xlink:show="replace"><text:span text:style-name="T975">劉櫂豪</text:span></text:a><text:span text:style-name="T976"><text:s/>李昆澤 蔡其昌 魏明谷</text:span></text:p>
      <text:p text:style-name="P977"><text:span text:style-name="T978">（1</text:span><text:span text:style-name="T979">3</text:span><text:span text:style-name="T980">）</text:span><text:span text:style-name="T981">中華郵政公司102年度於旅運費中編列郵政各類傑出人員出國觀摩計畫229萬元，擬派人數32人，每人出國天數7天；經查，鑒於該計畫如為表揚傑出郵政人員，則其人數及激勵措施，均逾越行政院〈表揚模範公務人員要點所訂標準〉第8點第1項規定：「獲選模範公務人員之表揚，由院長頒給獎座及新臺幣5萬元，另給予公假5日。」；且中華郵政公司99年度至102年度均編列郵政各類傑出人員出國觀摩計畫，不僅出國人數眾多，且計畫內容多為赴日本觀摩窗口作業及郵件處理作業實況，〈與中央政府總預算附屬單位預算共同項目編列作業規範〉所訂「無相同考察計畫」、「應力求精簡」等規定有悖。爰此，全數刪除「郵政各類傑出人員出國觀摩計畫」229萬元。</text:span></text:p>
      <text:p text:style-name="P982"><text:span text:style-name="T983">提案人 :蔡其昌<text:s/></text:span><text:a xlink:href="http://www.ly.gov.tw/03_leg/0301_main/legIntro.action?stage=8&amp;lgno=00090" office:target-frame-name="_top" xlink:show="replace"><text:span text:style-name="T984">劉櫂豪</text:span></text:a><text:span text:style-name="T985"><text:s/>葉宜津 李昆</text:span><text:span text:style-name="T986">澤</text:span></text:p>
      <text:p text:style-name="P987"><text:span text:style-name="T988"><text:s/></text:span><text:span text:style-name="T989"><text:s text:c="7"/></text:span><text:span text:style-name="T990">魏明谷</text:span></text:p>
      <text:p text:style-name="P991"><text:span text:style-name="T992">（1</text:span><text:span text:style-name="T993">4</text:span><text:span text:style-name="T994">）</text:span><text:span text:style-name="T995">中華郵政公司102年度派員出國計畫及旅運費資料，援例編列郵政各類傑出人員出國觀摩之國外旅費229萬元，該計畫不僅出國人數眾多，且近幾年觀摩國家均為日本。查「行政院表揚模範公務人員要點」第2點第1項規定，表揚所屬(含公營事業)模範公務人員數，每年以30人為原則，且激勵措施為頒給獎座、5萬元獎金及給予公假5日。然而中華郵政近幾年度辦理「傑出郵政人員出國觀摩」計畫，不僅每年出國人數高達32至40人，且出國天數均為7天，102年度預算案編列229萬元，擬派人數32人，每人出國天數7天，每人平均出國旅費7萬1千元，逾越上開行政院表揚模範公務人員要點之激勵措施相關規定。爰刪除中華郵政公司102年度派員出國計畫之旅運費100萬元。</text:span></text:p>
      <text:p text:style-name="P996"><text:span text:style-name="T997">提案人 :管碧玲 葉宜津<text:s/></text:span><text:a xlink:href="http://www.ly.gov.tw/03_leg/0301_main/legIntro.action?stage=8&amp;lgno=00090" office:target-frame-name="_top" xlink:show="replace"><text:span text:style-name="T998">劉櫂豪</text:span></text:a><text:span text:style-name="T999"><text:s/>李昆</text:span><text:span text:style-name="T1000">澤</text:span></text:p>
      <text:p text:style-name="P1001"><text:span text:style-name="T1002"><text:s/></text:span><text:span text:style-name="T1003"><text:s text:c="7"/></text:span><text:span text:style-name="T1004">蔡其昌 魏明谷</text:span></text:p>
      <text:p text:style-name="P1005"><text:span text:style-name="T1006">（1</text:span><text:span text:style-name="T1007">5</text:span><text:span text:style-name="T1008">）</text:span><text:span text:style-name="T1009">102年度郵件處理費、業務費用、管理費用下共編列973萬元之公共關係費，然當前中華郵政公司給予外界之血汗郵局形象，是再多公關費也無法彌補、解決。經查，中華郵政公司雖已開始建置打卡鐘設備，但打卡設備卻遭閒置，目前員工上下班仍是採取簽到簿之方式，以致仍有簽到、簽退不實之情況，包括加班卻不能簽晚退、提早離開卻沒有如實簽早退，產生員工工作負荷過重、沒有依法發給加班費、勞逸不均等問題。因之，中華郵政應全面採用打卡鐘制度，以有利進行人力管理。爰此，公共關係費予以全數凍結，俟全面推行打卡制度後始得動支。</text:span></text:p>
      <text:p text:style-name="P1010"><text:span text:style-name="T1011">提案人 :蔡其昌<text:s/></text:span><text:a xlink:href="http://www.ly.gov.tw/03_leg/0301_main/legIntro.action?stage=8&amp;lgno=00090" office:target-frame-name="_top" xlink:show="replace"><text:span text:style-name="T1012">劉櫂豪</text:span></text:a><text:span text:style-name="T1013"><text:s/>葉宜津 李昆</text:span><text:span text:style-name="T1014">澤</text:span></text:p>
      <text:p text:style-name="P1015"><text:span text:style-name="T1016"><text:s/>魏明谷</text:span></text:p>
      <text:p text:style-name="P1017"><text:span text:style-name="T1018">（1</text:span><text:span text:style-name="T1019">6</text:span><text:span text:style-name="T1020">）</text:span><text:span text:style-name="T1021">中華郵政102年預算，利息費用編列公教戶利息6億8,801萬2千元，其年息為1.5944%較一般戶年息0.3613%高出甚多，其等於以全民財產給予其優惠利息，非常不合理，亦無法源基礎，其比照一般戶利息即可，依此刪除5億3,210萬4千元。</text:span></text:p>
      <text:p text:style-name="P1022">提案人：葉宜津 李昆澤 蔡其昌 魏明谷</text:p>
      <text:p text:style-name="P1023"><text:span text:style-name="T1024">（1</text:span><text:span text:style-name="T1025">7</text:span><text:span text:style-name="T1026">）</text:span><text:span text:style-name="T1027">中華郵政公司依據行政院67年7月6日台67財字第6053號函核定之「鼓勵公教人員儲蓄要點」，辦理公教人員儲蓄存款，按2年期定期儲蓄存款利率計息，較存簿儲金支付之利息費用增加，依102年度預算編列，公教戶存款利率年息1.5944%，而存簿儲金利率僅為0.4042%，公教戶存款利率優惠高達1.1902%。鑒於「鼓勵公教人員儲蓄要點」為行政命令，並無法源依據，且近年來銀行存款利率偏低，而給予公教人員存款以2年期定期儲蓄存款利率計息之特殊待遇，並不符合社會公平正義，也增加中華郵政公司之負擔，爰此，中華郵政公司102年度公教戶利息費以年息1.5944%計算，編列6億8,801萬2千元，建議應以存簿儲金息0.4042%核算，應予以刪減5億1,359萬2千元。</text:span></text:p>
      <text:p text:style-name="P1028"><text:span text:style-name="T1029">提案人：李昆澤<text:s/></text:span><text:a xlink:href="http://www.ly.gov.tw/03_leg/0301_main/legIntro.action?stage=8&amp;lgno=00090" office:target-frame-name="_top" xlink:show="replace"><text:span text:style-name="T1030">劉櫂豪</text:span></text:a><text:span text:style-name="T1031"><text:s/>葉宜津 蔡其昌 魏明谷</text:span></text:p>
      <text:p text:style-name="P1032"><text:span text:style-name="T1033">（1</text:span><text:span text:style-name="T1034">8</text:span><text:span text:style-name="T1035">）</text:span><text:span text:style-name="T1036">中華郵政股份有限公司102年度郵件處理費相關經費171億6,171萬2,000元，包括福利費所需經費8億3,316萬9,000元。</text:span></text:p>
      <text:p text:style-name="P1037">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line-break/><text:s text:c="4"/>爰此，建議凍結福利費4億元，俟該公司清查全台所有郵局是否有相關違法情事，向交通委員會提出書面報告後，始得動支。</text:p>
      <text:p text:style-name="P1038"><text:span text:style-name="T1039">提案人：魏明谷 葉宜津 李昆澤 蔡其昌</text:span></text:p>
      <text:p text:style-name="P1040"><text:span text:style-name="T1041">（</text:span><text:span text:style-name="T1042">19</text:span><text:span text:style-name="T1043">）</text:span><text:span text:style-name="T1044">中華郵政股份有限公司102年度郵件處理費相關經費171億6,171萬2,000元，包括水電費所需經費1億2,772萬元。經查，該公司上年度預算匡列水電費用為1億2,632萬5,000元，今年卻增列139萬5,000元。完全違背政府節能減碳政策，爰此，建議刪除水電費用1,000萬元，以衡平我國財政。</text:span></text:p>
      <text:p text:style-name="P1045">提案人：魏明谷 葉宜津 李昆澤 蔡其昌</text:p>
      <text:p text:style-name="P1046"><text:span text:style-name="T1047">（2</text:span><text:span text:style-name="T1048">0</text:span><text:span text:style-name="T1049">）</text:span><text:span text:style-name="T1050">中華郵政公司102年度「郵件處理費」之『旅運費』預算編列1,000萬1千元，較本(101)年度增加203萬7千元上升26%，其中主要是國內旅費編列749萬9千元，增加209萬1千元，鑒於郵件處理業務並無增加之需求，爰此，102年度「郵件處理費」之『旅運費』預算編列1,000萬1千元，建議參酌本(101)年度之預算，予以刪減203萬7千元。</text:span></text:p>
      <text:p text:style-name="P1051"><text:span text:style-name="T1052">提案人：李昆澤<text:s/></text:span><text:a xlink:href="http://www.ly.gov.tw/03_leg/0301_main/legIntro.action?stage=8&amp;lgno=00090" office:target-frame-name="_top" xlink:show="replace"><text:span text:style-name="T1053">劉櫂豪</text:span></text:a><text:span text:style-name="T1054"><text:s/>葉宜津 蔡其昌 魏明谷</text:span></text:p>
      <text:p text:style-name="P1055"><text:span text:style-name="T1056">（2</text:span><text:span text:style-name="T1057">1</text:span><text:span text:style-name="T1058">）</text:span><text:span text:style-name="T1059">中華郵政股份有限公司，102年預算中之郵件處理費，其中業務宣導費編列1億1461萬5千元，係用於郵件處理宣導、郵件推廣所舉辦理之各類宣導及活動等費用。唯上述各項業務，為中華郵政專營業務，民眾業已熟悉，縱有不知，臨櫃詢問亦可，實無必要花費大筆費用於不必要之宣導及活動，爰刪除本項預算。</text:span></text:p>
      <text:p text:style-name="P1060"><text:span text:style-name="T1061">提案人：葉宜津<text:s/></text:span><text:a xlink:href="http://www.ly.gov.tw/03_leg/0301_main/legIntro.action?stage=8&amp;lgno=00090" office:target-frame-name="_top" xlink:show="replace"><text:span text:style-name="T1062">劉櫂豪</text:span></text:a><text:span text:style-name="T1063"><text:s/>李昆澤 蔡其昌 魏明谷</text:span></text:p>
      <text:p text:style-name="P1064"><text:span text:style-name="T1065">（2</text:span><text:span text:style-name="T1066">2</text:span><text:span text:style-name="T1067">）</text:span><text:span text:style-name="T1068">中華郵政公司102年度「郵件處理費」之『印刷裝訂與廣告費』預算編列3億2,971萬5千元，其中包括業務宣導費1億1,461萬5千元，約佔35%，主要係處理宣導、郵件推廣所舉辦之各類宣傳及活動等費用，鑒於郵件業務並無創新措施，並無須特別辦理宣導之必要，為避免造成預算浪費，爰此，建議102年度「郵件處理費」之『印刷裝訂與廣告費』預算編列3億2,971萬5千元，予以刪減5,000萬元。</text:span></text:p>
      <text:p text:style-name="P1069"><text:span text:style-name="T1070">提案人：李昆澤<text:s/></text:span><text:a xlink:href="http://www.ly.gov.tw/03_leg/0301_main/legIntro.action?stage=8&amp;lgno=00090" office:target-frame-name="_top" xlink:show="replace"><text:span text:style-name="T1071">劉櫂豪</text:span></text:a><text:span text:style-name="T1072"><text:s/>葉宜津 蔡其昌 魏明谷</text:span></text:p>
      <text:p text:style-name="P1073"><text:span text:style-name="T1074">（2</text:span><text:span text:style-name="T1075">3</text:span><text:span text:style-name="T1076">）</text:span><text:span text:style-name="T1077">中華郵政公司102年度「郵件處理費」之『修理保養與保固費』預算編列2億8,317萬7千元，主要係辦理局屋、郵件處理場所、倉庫修理、機械設備及交通運輸設備等保養修護費，惟在102年度固定資產建設及改良擴充計畫之「一般建築及設備計畫」亦有編列1億8,501萬3千元辦理『各地郵局局屋修繕』，預算恐有重複編列之情事，為避免造成預算浪費，爰此，建議102年度「郵件處理費」之『修理保養與保固費』預算編列2億8,317萬7千元，予以刪減1億元。</text:span></text:p>
      <text:p text:style-name="P1078">提案人：李昆澤 劉櫂豪 葉宜津 蔡其昌 魏明谷</text:p>
      <text:p text:style-name="P1079"><text:span text:style-name="T1080">（2</text:span><text:span text:style-name="T1081">4</text:span><text:span text:style-name="T1082">）</text:span><text:span text:style-name="T1083">中華郵政（股）公司101年度預算編列郵件數量2,769,534千件，102年度僅2,745,058千件，減少24,476千件，約減少0.88％，但是101年度「郵件處理費用」項下「棧儲包裝代理及加工費」編列8億8,519萬5,000元，其中「外包費」即佔8億8,003萬3,000元，分別處理投遞前郵件分揀、掛號郵件委外招領、封發前郵件分揀、月台郵件搬運等，而102年度「郵件處理費用」項下「棧儲包裝代理及加工費」編列9億971萬元，其中「外包費」編列9億447萬1,000元，較101年度增加2,443萬8,000元，約增加2.78％。中華郵政（股）公司102年度郵件數量減少0.88％，郵件處理之外包費用卻增加2.78％，顯然成本控管不當，預算編列浮濫，爰此中華郵政（股）公司102年度「郵件處理費用」項下「棧儲包裝代理及加工費」編列9億0971萬元應予刪除2,443萬8,000元。</text:span></text:p>
      <text:p text:style-name="P1084">提案人：劉櫂豪 葉宜津 魏明谷 李昆澤</text:p>
      <text:p text:style-name="P1085"><text:span text:style-name="T1086"><text:s/>蔡其昌</text:span></text:p>
      <text:p text:style-name="P1087"><text:span text:style-name="T1088">（2</text:span><text:span text:style-name="T1089">5</text:span><text:span text:style-name="T1090">）</text:span><text:span text:style-name="T1091">中華郵政股份有限公司102年度郵件處理費項下編列棧儲包裝代理及加工費所需經費9億971萬元，惟由於中華郵政公司將部份投遞業務外包，其勞務承攬契約對勞工毫無保障，甚至超時加班卻未給付加班費等違法情事亦時有所聞。據勞委會統計，有關近兩年曾違反勞基法之郵局，包含臺北、基隆、板橋、三重、桃園、中壢、新竹、豐原、臺中、彰化、嘉義、高雄及鳳山等共13個郵局，幾乎除台南市及東部離島外皆有發生，該公司雖於今年六月曾赴立法院交通委員會專案報告承諾改進，卻反向強迫員工偽簽簽到時間及簽退時間來規避勞動檢查，身為國營事業卻帶頭踐踏勞工尊嚴，應予譴責。</text:span></text:p>
      <text:p text:style-name="P1092">爰此，建議凍結棧儲包裝代理及加工費4億元，俟勞委會至全台各地郵局進行全面性勞動檢查，調查有無違法情事，並將相關違法失職人員懲處，向本委員會提出報告後，始得動支。</text:p>
      <text:p text:style-name="P1093"><text:span text:style-name="T1094">提案人：魏明谷 葉宜津 李昆澤 蔡其昌</text:span></text:p>
      <text:p text:style-name="P1095"><text:span text:style-name="T1096">（2</text:span><text:span text:style-name="T1097">6</text:span><text:span text:style-name="T1098">）</text:span><text:span text:style-name="T1099">102年度「郵件處理費-棧儲包裝代理及加工費-外包費」項下共編列9億447萬1千元，作為各項工作之外包費用，然中華郵政大量使用外包承攬方式往往被外界認為是「假承攬真雇用」，藉以規避雇主應負之責任，致外包勞工實際上與正職員工執行相同工作，卻受到相對剝削之不平等情況。爰此，予以全數凍結，俟向委員會報告外包之承攬方式及勞動條件後始得動支。</text:span></text:p>
      <text:p text:style-name="P1100">提案人：蔡其昌 劉櫂豪 葉宜津 李昆澤 魏明谷</text:p>
      <text:p text:style-name="P1101"><text:span text:style-name="T1102">（2</text:span><text:span text:style-name="T1103">7</text:span><text:span text:style-name="T1104">）</text:span><text:span text:style-name="T1105">中華郵政股份有限公司102年度業務費用相關231億2,167萬9,000元，包括福利費所需經費14億7,281萬9,000元。</text:span></text:p>
      <text:p text:style-name="P1106">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p>
      <text:p text:style-name="P1107">爰此，建議凍結福利費7億元，俟該公司清查全台所有郵局是否有相關違法情事，向交通委員會提出書面報告後，始得動支。</text:p>
      <text:p text:style-name="P1108"><text:span text:style-name="T1109">提案人：魏明谷 葉宜津 李昆澤 蔡其昌</text:span></text:p>
      <text:p text:style-name="P1110"><text:span text:style-name="T1111">（2</text:span><text:span text:style-name="T1112">8</text:span><text:span text:style-name="T1113">）</text:span><text:span text:style-name="T1114">中華郵政公司102年度「業務費用」之『印刷裝訂與廣告費』預算編列5億8,074萬5千元，雖較本(101)年度預算編列6億6,745萬1千元，減少8,670萬6千元，但是102年度其中『業務宣導費』編列仍高達4億809萬4千元，與本(101)年度4億3,443萬3千元相當，鑒於郵政業務並無重大創新與加強宣導之需求，在考量國家財政困難之前提，是否有辦理如此龐大之業務宣導活動或廣告之必要，實應予以檢討，爰此，102年度「業務費用」之『印刷裝訂與廣告費』預算編列5億8,074萬5千元，建議參酌100年度決算5億4,666萬2千元，予以刪減3,500萬元。</text:span></text:p>
      <text:p text:style-name="P1115"><text:span text:style-name="T1116">提案人：李昆澤 劉櫂豪 葉宜津 蔡其昌 魏明谷</text:span></text:p>
      <text:p text:style-name="P1117"><text:span text:style-name="T1118">（</text:span><text:span text:style-name="T1119">29</text:span><text:span text:style-name="T1120">）</text:span><text:span text:style-name="T1121">中華郵政股份有限公司，102年預算業務費用，其編列4億809萬4千元，印製各種業務宣傳單、海報、舉辦用郵常識有獎徵答活動、購置行銷贈品、電視台及廣播電台播放廣告及其他積極推展業務所舉辦之行銷活動費用。但中華郵政其業務均為法律保障所特許，並無花費如此鉅額宣導費之必要，且其主要盈餘來源係由金融存款而來，且更非因宣導而來，而係長期保守操作下，人民所建立之信心。故其宣導費支出全屬不必要之支出，爰予以刪除。</text:span></text:p>
      <text:p text:style-name="P1122"><text:span text:style-name="T1123">提案人：葉宜津 劉櫂豪 魏明谷 李昆澤 蔡其昌</text:span></text:p>
      <text:p text:style-name="P1124"><text:span text:style-name="T1125">（3</text:span><text:span text:style-name="T1126">0</text:span><text:span text:style-name="T1127">）</text:span><text:span text:style-name="T1128">102年度「業務費用-印刷裝訂與廣告費-業務宣導費」項下共編列4億809萬4千元，辦理各項業務宣導活動、廣告播放等，然當前中華郵政公司所需面對及處理的是本身競爭力的提升，而非仰賴形象之行銷；且於政府財政困窘之際，應更加審酌經費使用。爰此，刪除該項預算10%。</text:span></text:p>
      <text:p text:style-name="P1129">提案人：蔡其昌 劉櫂豪 葉宜津 李昆澤 魏明谷<text:s/></text:p>
      <text:p text:style-name="P1130"><text:span text:style-name="T1131">（3</text:span><text:span text:style-name="T1132">1</text:span><text:span text:style-name="T1133">）</text:span><text:span text:style-name="T1134">依據中華郵政（股）公司所提供股票績效資料顯示，郵政公司自操績效7.40％，委外操作績效5.43％，委外操作之績效比郵政公司自操績效還差，而中華郵政（股）公司102年度預算尚需編列委外投資費用3,000萬元，委外費用又佔委外代操成本30億元之1％，顯然中華郵政（股）公司委外代操股票績效極不划算，成本又高，理應全數自行操作為宜，爰此中華郵政（股）公司102年預算「業務費用--專業服務費」項下「國內委外投資費用」編列3,000萬元應予刪除。</text:span></text:p>
      <text:p text:style-name="P1135">提案人：劉櫂豪 葉宜津 魏明谷 李昆澤 蔡其昌</text:p>
      <text:p text:style-name="P1136"><text:span text:style-name="T1137">（3</text:span><text:span text:style-name="T1138">2</text:span><text:span text:style-name="T1139">）</text:span><text:span text:style-name="T1140">中華郵政公司102年度「業務費用」之『專業服務費』預算編列6億533萬1千元，其中包括『國內委外投資費用』編列3,000萬元，鑒於近來發生政府基金委託代操發生弊端，為避免損及存款戶權益，有關政府基金投資之改革政策尚未制定前，要求郵務儲金投資應以自營操盤為主，爰此，102年度『國內委外投資費用』編列3,000萬元，建議予以全數刪除。</text:span></text:p>
      <text:p text:style-name="P1141"><text:span text:style-name="T1142">提案人：李昆澤 劉櫂豪 葉宜津 蔡其昌 魏明谷</text:span></text:p>
      <text:p text:style-name="P1143"><text:span text:style-name="T1144">（3</text:span><text:span text:style-name="T1145">3</text:span><text:span text:style-name="T1146">）</text:span><text:span text:style-name="T1147">中華郵政股份有限公司102年度郵件處理費相關經費18億6,884萬6,000元，包括福利費所需經費4,683</text:span><text:span text:style-name="T1148">萬8,000元</text:span><text:span text:style-name="T1149">。</text:span></text:p>
      <text:p text:style-name="P1150"><text:span text:style-name="T1151">經查，有基層員工表示，該公司以業績未達為由，強迫員工將三節</text:span><text:span text:style-name="T1152">獎金</text:span><text:span text:style-name="T1153">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span><text:span text:style-name="T1154"><text:line-break/></text:span><text:span text:style-name="T1155">爰此，建議凍結福利費</text:span><text:span text:style-name="T1156">2,000萬元</text:span><text:span text:style-name="T1157">，俟該公司清查全台所有郵局是否有相關違法情事，向交通委員會提出書面報告後，始得動支。</text:span></text:p>
      <text:p text:style-name="P1158">提案人：魏明谷 葉宜津 李昆澤 蔡其昌</text:p>
      <text:p text:style-name="P1159"><text:span text:style-name="T1160">（3</text:span><text:span text:style-name="T1161">4</text:span><text:span text:style-name="T1162">）</text:span><text:span text:style-name="T1163">中華郵政股份有限公司102年度郵件運輸費項下編列棧儲包裝代理及加工費所需經費9億971萬元，惟由於中華郵政公司將部分投遞業務外包，其勞務承攬契約對勞工毫無保障，甚至超時加班卻未給付加班費等違法情事亦時有所聞。據勞委會統計，有關近兩年曾違反勞基法之郵局，包括臺北、基隆、板橋、三重、桃園、中壢、新竹、豐原、臺中、彰化、嘉義、高雄及鳳山等13個郵局，幾乎除台南市及東部離島外皆有發生，該公司雖於今年六月曾赴立法院交通委員會專案報告承諾改進，卻反向強迫員工偽簽簽到時間及簽退時間來規避勞動檢查，身為國營事業卻帶頭踐踏勞工尊嚴，應予譴責。</text:span></text:p>
      <text:p text:style-name="P1164">爰此，建議凍結棧儲包裝代理及加工費1億元，俟勞委會至全台各地郵局進行全面性勞動檢查，調查有無違法情事，並將相關違法失職人員懲處，項本委員會提出報告後，始得動支。</text:p>
      <text:p text:style-name="P1165">提案人：魏明谷 葉宜津 李昆澤 蔡其昌</text:p>
      <text:p text:style-name="P1166"><text:span text:style-name="T1167">（3</text:span><text:span text:style-name="T1168">5</text:span><text:span text:style-name="T1169">）</text:span><text:span text:style-name="T1170">中華郵政公司102年度「郵件運輸費」之『用品消耗費』預算編列3,950萬4千元，較本(101)年度編列499萬6千元，增加3,450萬8千元，其中以『辦公用品』編列預算2,842萬3千元，較本(101)年度編列90萬6千元，為預算增加之主要原因，惟查郵件運輸相關之員工人數並無大幅增加，為何辦公用品預算增加43.6倍，顯然預算編列過於浮濫，爰此，102年度「郵件運輸費」之『用品消耗費』預算編列3,950萬4千元，建議予以刪減3,000萬元。</text:span></text:p>
      <text:p text:style-name="P1171"><text:span text:style-name="T1172">提案人：李昆澤 劉櫂豪 葉宜津 蔡其昌 魏明谷</text:span></text:p>
      <text:p text:style-name="P1173"><text:span text:style-name="T1174">（3</text:span><text:span text:style-name="T1175">6</text:span><text:span text:style-name="T1176">）</text:span><text:span text:style-name="T1177">中華郵政公司102年度於「金融保險成本－佣金費用」編列5億4,092萬9千元（包括：壽險甲種佣金3億9,092萬9千元及壽險丙種佣金1億5,000萬元），較上(101)年度預算數4億9,145萬2千元，增加4,947萬7千元，增幅約10.07％。按該公司規定，甲種佣金即「業務員招攬佣金」，給付對象為員工，丙種佣金分為招攬競賽、營運績效、團體行銷、推展保單借款、推展壽險房貸及專案等6大類，給付對象為各郵局。然查行政院所訂中央政府總預算附屬單位預算共同項目編列作業規範，有關「佣金」編列規定「...佣金...如係非公開普及一般社會大眾而以事業本身員工為發放對象者，均應於績效獎金額度內列支」。鑒於中華郵政公司員工已支領薪俸較高之交通事業人員待遇，且然該公司102年度預算案已於「用人費用－獎金」中編列績效獎金34億8,162萬7千元，另編傭金費用實與行政院規定標準有違，爰刪除中華郵政公司102年度於「金融保險成本－佣金費用」編列之5億4,092萬9千元。</text:span></text:p>
      <text:p text:style-name="P1178">提案人：管碧玲 葉宜津 劉櫂豪 李昆澤<text:s/></text:p>
      <text:p text:style-name="P1179"><text:span text:style-name="T1180">蔡其昌 魏明谷</text:span></text:p>
      <text:p text:style-name="P1181"><text:span text:style-name="T1182">（3</text:span><text:span text:style-name="T1183">7</text:span><text:span text:style-name="T1184">）</text:span><text:span text:style-name="T1185">中華郵政（股）公司102年度「金融保險收入明細表」項下「手續費收入-VISA金融卡手續費」編列1億4,900萬元，「金融保險成本明細表」項下「手續費用」內有關VISA金融卡細項分別有「VISA金融卡手續費」編列6,000萬元，「VISA金融卡現金回饋金」編列5,700萬元。惟中華郵政（股）公司101年度「金融保險收入明細表」項下「手續費收入」並無編列「VISA金融卡手續費」相關收入，而「金融保險成本明細表」項下「手續費用」內有關VISA金融卡細項僅編列「VISA金融卡手續費」2,600萬元，因此102年度新增收入「VISA金融卡手續費」1億4,900萬元，以及支出「VISA金融卡現金回饋金」5,700萬元，顯然極不合理。爰此中華郵政（股）公司102年度預算「金融保險收入明細表」項下「手續費收入-VISA金融卡手續費」編列1億4,900萬元，以及「金融保險成本明細表」項下「手續費用--VISA金融卡現金回饋金」編列5,700萬元應予凍結，俟中華郵政（股）公司就上述預算科目提出合理說明並向交通委員會報告後，始得動支。</text:span></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年度</text:p>
          </table:table-cell>
          <table:table-cell table:style-name="TableCell1194">
            <text:p text:style-name="P1195">金融保險收入</text:p>
          </table:table-cell>
          <table:table-cell table:style-name="TableCell1196" table:number-columns-spanned="2">
            <text:p text:style-name="P1197">金融保險成本</text:p>
          </table:table-cell>
          <table:covered-table-cell/>
        </table:table-row>
        <table:table-row table:style-name="TableRow1198">
          <table:covered-table-cell>
            <text:p text:style-name="P1199"/>
          </table:covered-table-cell>
          <table:table-cell table:style-name="TableCell1200">
            <text:p text:style-name="P1201">VISA金融卡手續費</text:p>
          </table:table-cell>
          <table:table-cell table:style-name="TableCell1202">
            <text:p text:style-name="P1203">VISA金融卡手續費</text:p>
          </table:table-cell>
          <table:table-cell table:style-name="TableCell1204">
            <text:p text:style-name="P1205">VISA金融卡現金回饋金</text:p>
          </table:table-cell>
        </table:table-row>
        <table:table-row table:style-name="TableRow1206">
          <table:table-cell table:style-name="TableCell1207">
            <text:p text:style-name="P1208">101</text:p>
          </table:table-cell>
          <table:table-cell table:style-name="TableCell1209">
            <text:p text:style-name="P1210">※無相關科目</text:p>
          </table:table-cell>
          <table:table-cell table:style-name="TableCell1211">
            <text:p text:style-name="P1212">2,600萬元</text:p>
          </table:table-cell>
          <table:table-cell table:style-name="TableCell1213">
            <text:p text:style-name="P1214">※無相關科目</text:p>
          </table:table-cell>
        </table:table-row>
        <table:table-row table:style-name="TableRow1215">
          <table:table-cell table:style-name="TableCell1216">
            <text:p text:style-name="P1217">102</text:p>
          </table:table-cell>
          <table:table-cell table:style-name="TableCell1218">
            <text:p text:style-name="P1219">1億4900萬元</text:p>
          </table:table-cell>
          <table:table-cell table:style-name="TableCell1220">
            <text:p text:style-name="P1221">6,000萬元</text:p>
          </table:table-cell>
          <table:table-cell table:style-name="TableCell1222">
            <text:p text:style-name="P1223">5,700萬元</text:p>
          </table:table-cell>
        </table:table-row>
      </table:table>
      <text:p text:style-name="P1224">提案人：劉櫂豪 葉宜津 魏明谷 李昆澤 蔡其昌<text:s/></text:p>
      <text:p text:style-name="P1225"><text:span text:style-name="T1226">（3</text:span><text:span text:style-name="T1227">8</text:span><text:span text:style-name="T1228">）</text:span><text:span text:style-name="T1229">中華郵政公司56年間自訂「郵政員工儲金要點」給予員工儲金享有優惠利率，雖有其歷史背景，惟考量其員工薪資待遇福利水準，已較一般公務人員為高，復給予優惠利息補貼，其適法性及合理性均有待斟酌，況目前該公司在優存利率凍結下，100年度及101年度所編「優存超額利息」，均未執行，爰建議102年度所編「優存超額利息」631萬6千元全數刪除。</text:span></text:p>
      <text:p text:style-name="P1230">提案人：蔡其昌 劉櫂豪 葉宜津 李昆澤</text:p>
      <text:p text:style-name="P1231"><text:span text:style-name="T1232">魏明谷</text:span></text:p>
      <text:p text:style-name="P1233"><text:span text:style-name="T1234">（</text:span><text:span text:style-name="T1235">39</text:span><text:span text:style-name="T1236">）</text:span><text:span text:style-name="T1237">中華郵政公司102年度預算案於「營業外費用－優存超額利息」編列631萬6千元，查該公司56年間自訂「郵政員工儲金要點」給予員工儲金享有優惠利率，雖有其歷史背景，惟考量其員工薪資待遇福利水準，已較一般公務人員為高，復給予優惠利息補貼，其適法性及合理性均有待斟酌，況目前該公司在優存利率凍結下，100年度及101年度所編「優存超額利息」，均未執行，爰刪除中華郵政公司102年度所編「營業外費用－優存超額利息」631萬6千元如數刪除。</text:span></text:p>
      <text:p text:style-name="P1238"><text:span text:style-name="T1239">提案人：管碧玲 葉宜津 劉櫂豪 李昆澤 蔡其昌 魏明谷</text:span></text:p>
      <text:p text:style-name="P1240"><text:span text:style-name="T1241">（4</text:span><text:span text:style-name="T1242">0</text:span><text:span text:style-name="T1243">）</text:span><text:span text:style-name="T1244">中華郵政公司102年度於「其他營業成本」科目下，編列『代理費用』6,037萬元，惟查預估受全面實施高速公路電子收費政策影響，102年度起代理業務承作量將下滑，且102年度編列代理業務收入4億7,476萬元，較100年度決算數6億4,962萬2千元下降26.92％，但相對代理費用卻不減反增，較本(101)年度增加810萬4千元漲幅達15.51%，顯不合理，爰此，建議102年度「代理費用」6,037萬元，予以刪減500萬元。</text:span></text:p>
      <text:p text:style-name="P1245"><text:span text:style-name="T1246">提案人：李昆澤 劉櫂豪 魏明谷 葉宜津 蔡其昌</text:span></text:p>
      <text:p text:style-name="P1247"><text:span text:style-name="T1248">（4</text:span><text:span text:style-name="T1249">1</text:span><text:span text:style-name="T1250">）</text:span><text:span text:style-name="T1251">中華郵政公司近幾年度將拓展物流、網購服務等項目列為業務推展之一重點，其中「郵政商城」網路購物平台係屬中華郵政代理業務之郵務代理，其代理業務承作量(另含儲匯代理)自100年度之94,341,320千元，急速衰退至101年度之88,141,000千元，102年度預算數再衰退至86,117,000千元。然該公司預算案中，對郵政商城之營業收入僅於「其他營業收入明細表」說明欄中簡略表達，至於相關費用等明細則付之闕如，郵政商城之營業收支等相關資訊卻未於年度預算案書詳實揭露，無法顯示該商城損益全貌，不利本院預算審議及監督。爰凍結中華郵政公司102年度預算其他營業成本內所編代理費用60,370千元，矣該公司向本委員會補送預算書詳列郵政商城業務之各種收入及成本相關費用，經本委員會審查同意後始得動支。</text:span></text:p>
      <text:p text:style-name="P1252">提案人：管碧玲 葉宜津 劉櫂豪 李昆澤 蔡其昌 魏明谷</text:p>
      <text:p text:style-name="P1253"><text:span text:style-name="T1254">（4</text:span><text:span text:style-name="T1255">2</text:span><text:span text:style-name="T1256">）</text:span><text:span text:style-name="T1257">中華郵政股份有限公司102年度其他營業成本相關經費9,870萬3,000元，包括福利費所需經費549萬4,000元。</text:span><text:span text:style-name="T1258"><text:line-break/></text:span><text:span text:style-name="T1259"><text:s text:c="4"/></text:span><text:span text:style-name="T1260">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span></text:p>
      <text:p text:style-name="P1261">爰此，建議凍結福利費200萬元，俟該公司清查全台所有郵局是否有相關違法情事，向交通委員會提出書面報告後，始得動支。</text:p>
      <text:p text:style-name="P1262">提案人：魏明谷 葉宜津 李昆澤 蔡其昌</text:p>
      <text:p text:style-name="P1263"><text:span text:style-name="T1264">（4</text:span><text:span text:style-name="T1265">3</text:span><text:span text:style-name="T1266">）</text:span><text:span text:style-name="T1267">中華郵政股份有限公司102年度郵件處理費相關4億4,085萬5,000元，包括福利費所需經費1,519萬8,000元。</text:span><text:span text:style-name="T1268"><text:line-break/></text:span><text:span text:style-name="T1269"><text:s text:c="4"/></text:span><text:span text:style-name="T1270">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span></text:p>
      <text:p text:style-name="P1271">爰此，建議凍結福利費1,000萬元，俟該公司清查全台所有郵局是否有相關違法情事，向交通委員會提出書面報告後，始得動支。</text:p>
      <text:p text:style-name="P1272">提案人：魏明谷 葉宜津 李昆澤 蔡其昌<text:s text:c="4"/></text:p>
      <text:p text:style-name="P1273"><text:span text:style-name="T1274">（4</text:span><text:span text:style-name="T1275">4</text:span><text:span text:style-name="T1276">）</text:span><text:span text:style-name="T1277">中華郵政公司102年度「其他郵務成本」之『印刷裝訂與廣告費』預算編列1億8,983萬元，較本(101)年度預算編列1億4,421萬4千元，增加4,561萬6千元，成長31.63%，但是102年度之其中『其他郵務收入』6億7,865萬6千元，僅較本(101)年度6億1,048萬元，成長11.17%，爰此，102年度「其他郵務成本」之『印刷裝訂與廣告費』預算編列1億8,983萬元，建議予以刪減20%(3,796萬元)。</text:span></text:p>
      <text:p text:style-name="P1278"><text:span text:style-name="T1279">提案人：李昆澤 劉櫂豪 葉宜津 蔡其昌 魏明谷</text:span></text:p>
      <text:p text:style-name="P1280"><text:span text:style-name="T1281">（4</text:span><text:span text:style-name="T1282">5</text:span><text:span text:style-name="T1283">）</text:span><text:span text:style-name="T1284">中華郵政公司102年度「研究發展費用」之『專業服務費』，預算編列649萬3千元，其中有關『專題研究』編列500萬元，與本(101)年度同，惟每年編列高達500萬元之專題研究，卻未見時效以及落實政策推動，爰此，102年度「研究發展費用」之『專業服務費』中有關『專題研究』編列500萬元，建議予以刪減50%(250萬元)。</text:span></text:p>
      <text:p text:style-name="P1285"><text:span text:style-name="T1286">提案人：李昆澤 劉櫂豪 葉宜津 蔡其昌 魏明谷</text:span></text:p>
      <text:p text:style-name="P1287"><text:span text:style-name="T1288">（4</text:span><text:span text:style-name="T1289">6</text:span><text:span text:style-name="T1290">）</text:span><text:span text:style-name="T1291">中華郵政股份有限公司102年度管理費用相關39億2,848萬3,000元，包括福利費所需經費2億9,695萬3,000元。</text:span></text:p>
      <text:p text:style-name="P1292">經查，有基層員工表示，該公司以業績未達為由，強迫員工將三節獎金用來購買郵冊等商品。其三節獎金根據勞基法施行細則第十條第三款規定，固然非所謂「經常性給與」，但仍為勞工工作所獲得之報酬，仍屬「工資」性質。而工資依勞基法第二十二條第二項規定應直接「全額」給付予勞工，此所謂的「全額給付原則」包括禁止「強迫購買」、「強迫儲蓄」、「強迫保險」、「相對給付報酬」、「分離報酬」、「強迫捐獻」等。依勞基法第七十九條規定，強迫儲蓄等行為應處新台幣兩萬元以上三十萬元以下罰鍰。</text:p>
      <text:p text:style-name="P1293">爰此，建議凍結福利費1億5,000萬元，俟該公司清查全台所有郵局是否有相關違法情事，向交通委員會提出書面報告後，始得動支。</text:p>
      <text:p text:style-name="P1294"><text:span text:style-name="T1295">提案人：魏明谷 葉宜津 李昆澤 蔡其昌</text:span></text:p>
      <text:p text:style-name="P1296"><text:span text:style-name="T1297">（4</text:span><text:span text:style-name="T1298">7</text:span><text:span text:style-name="T1299">）</text:span><text:span text:style-name="T1300">中華郵政公司102年度「專業服務費用」共編列8億362萬2千元，其中有關『保警及保全費用』，分散於郵件處理費編列2,375萬7千元、其他郵務成本編列170萬6千元、金融保險成本編列820萬2千元、業務費用編列1億4,715萬1千元、管理費用編列1,010萬1千元、研究發展費用編列9萬3千元以及員工訓練費編列216萬7千元，合計支出達1億9,317萬7千元，佔專業服務費用科目24.03%，由於預算編列分散於各業務計畫，難以認定業務實際以及效益評估，爰此，102年度「專業服務費用」有關『保警及保全費用』編列1億9,317萬7千元，建議予以凍結二分之一，俟向交通委員會提出報告後始得動支。</text:span></text:p>
      <text:p text:style-name="P1301"><text:span text:style-name="T1302">提案人</text:span><text:span text:style-name="T1303">：李昆澤 劉櫂豪 葉宜津 蔡其昌 魏明谷</text:span></text:p>
      <text:p text:style-name="P1304"><text:span text:style-name="T1305">（4</text:span><text:span text:style-name="T1306">8</text:span><text:span text:style-name="T1307">）</text:span><text:span text:style-name="T1308">中華郵政公司102年度於服務費用項下編列11億2,698萬8千元之印刷裝訂與廣告費，其中單業務費用所需宣導費即有4億809萬4千元用於印製傳單、海報、舉辦有獎徵答、購置行銷贈品、電視台及廣播電台播放廣告等用途。然查中華郵政所拍攝「真心看台灣郵局關懷獨居老人」、「發現新台灣郵局關懷獨居老人」兩系列共八支宣導影片，為美化中華郵政企業形象，但關懷獨居老人實非屬郵務人員應負擔之工作，以此方式大量行銷、購買廣告、製作專題新聞，恐有增加郵務人員本職外業務量之嫌，且該系列宣傳影片即佔各種形象廣告之半數。爰刪除中華郵政公司102年度編列11億2,698萬8千元印刷裝訂與廣告費之1/2。</text:span></text:p>
      <text:p text:style-name="P1309"><text:span text:style-name="T1310">提案人：管碧玲 李昆澤 魏明谷</text:span></text:p>
      <text:p text:style-name="P1311">3.稅前淨利：原列107億7,280萬8,000元，增列5億5,000</text:p>
      <text:p text:style-name="P1312">萬元，改列為113億2,280萬8,000元。</text:p>
      <text:p text:style-name="P1313">(三)服務成本部分：隨同營業總支出審查結果調整。</text:p>
      <text:p text:style-name="P1314">(四)轉投資計畫部分：無列數。</text:p>
      <text:p text:style-name="P1315"><text:span text:style-name="T1316">(五)重大之建設事業部分：24億4,179萬8,000元，照列。</text:span></text:p>
      <text:p text:style-name="P1317">本項通過提案3項：</text:p>
      <text:p text:style-name="P1318"><text:span text:style-name="T1319">1.</text:span><text:span text:style-name="T1320">鑑於</text:span><text:span text:style-name="T1321">中華</text:span><text:span text:style-name="T1322">郵政</text:span><text:span text:style-name="T1323">（股）</text:span><text:span text:style-name="T1324">公司於102年度在</text:span><text:span text:style-name="T1325">「新興專案計畫」</text:span><text:span text:style-name="T1326">下編列購置</text:span><text:span text:style-name="T1327">「土地及房屋建築」</text:span><text:span text:style-name="T1328">預算近7億元，惟對相關購建之地積、座落地點、地坪面積、編列單價等資訊均付之闕如，除與中央政府總預算附屬單位預算共同項目編列作業規範規定未合外，亦未符行政院主計總處之規定，更不利立法院之預算監督，爰針就102年度</text:span><text:span text:style-name="T1329">「新興專案計畫」</text:span><text:span text:style-name="T1330">之「購建郵政局所計畫」與「郵政物流中心建置計畫」，編列購置土地及房屋建築預算6億8</text:span><text:span text:style-name="T1331">,</text:span><text:span text:style-name="T1332">825萬1</text:span><text:span text:style-name="T1333">,000</text:span><text:span text:style-name="T1334">元，凍結五分之一，俟中華郵政</text:span><text:span text:style-name="T1335">（股）</text:span><text:span text:style-name="T1336">公司向立法院</text:span><text:span text:style-name="T1337">交通委員會提出</text:span><text:span text:style-name="T1338">購置土地及房屋建築相關</text:span><text:span text:style-name="T1339">書面</text:span><text:span text:style-name="T1340">報告後，始得動支。</text:span></text:p>
      <text:p text:style-name="P1341">提案人：林明溱</text:p>
      <text:p text:style-name="P1342">連署人：楊麗環 葉宜津 李昆澤 王進士</text:p>
      <text:p text:style-name="P1343"><text:s/><text:s text:c="7"/>羅淑蕾 盧嘉辰</text:p>
      <text:p text:style-name="P1344"><text:span text:style-name="T1345">（1）</text:span><text:span text:style-name="T1346">鑒於中華郵政</text:span><text:span text:style-name="T1347">（股）</text:span><text:span text:style-name="T1348">公司歷年所辦</text:span><text:span text:style-name="T1349">「購建郵政局所計畫」</text:span><text:span text:style-name="T1350">之實際投資報酬率均低於預計，而102年度再次編列4年期之</text:span><text:span text:style-name="T1351">「購建郵政局所計畫」</text:span><text:span text:style-name="T1352">，並預計投資報酬率</text:span><text:span text:style-name="T1353">為7.32</text:span><text:span text:style-name="T1354">%</text:span><text:span text:style-name="T1355">，均較近10年來已完成計畫之實際報酬率為高，除恐有估列過於樂觀，未盡覈實外，亦應研謀提升目前之投資效益。是以，</text:span><text:span text:style-name="T1356">「購建郵政局所計畫」</text:span><text:span text:style-name="T1357">總投資額20億0,676萬5</text:span><text:span text:style-name="T1358">,000</text:span><text:span text:style-name="T1359">元，預計購置房地2處、興建局屋11處，所需預算將分4年編列，其中102年度「固定資產建設改良擴充</text:span><text:span text:style-name="T1360">」</text:span><text:span text:style-name="T1361">下編列</text:span><text:span text:style-name="T1362">「</text:span><text:span text:style-name="T1363">新興專案計畫</text:span><text:span text:style-name="T1364">－</text:span><text:span text:style-name="T1365">購建郵政局所計畫」3億5,225萬1,000元，凍結十分之一，主管機關應提出書面報告後，始得動支。</text:span></text:p>
      <text:p text:style-name="P1366">提案人：李鴻鈞 王進士 盧嘉辰 羅淑蕾</text:p>
      <text:p text:style-name="P1367"><text:span text:style-name="T1368">（2）</text:span><text:span text:style-name="T1369">中華郵政</text:span><text:span text:style-name="T1370">（股）公司</text:span><text:span text:style-name="T1371">102年度於</text:span><text:span text:style-name="T1372">「固定資產建設改良擴充計畫」</text:span><text:span text:style-name="T1373">下編列專案計畫8億7,660萬1</text:span><text:span text:style-name="T1374">,000</text:span><text:span text:style-name="T1375">元，均屬102年度至105年度之新興計畫，其中購置土地3億7,600萬元、</text:span><text:span text:style-name="T1376">「</text:span><text:span text:style-name="T1377">購建房屋及建築</text:span><text:span text:style-name="T1378">」</text:span><text:span text:style-name="T1379">3億1,225萬1</text:span><text:span text:style-name="T1380">,000</text:span><text:span text:style-name="T1381">元。依據102年度之中央政府總預算附屬單位預算共同項目編列作業規範，應揭示地坪面積與單價等相關預算列計基礎，俾利預算審議。中華郵政</text:span><text:span text:style-name="T1382">（股）公司</text:span><text:span text:style-name="T1383">102年度在</text:span><text:span text:style-name="T1384">「新興專案計畫」</text:span><text:span text:style-name="T1385">下編列購置</text:span><text:span text:style-name="T1386">「土地及房屋建築」</text:span><text:span text:style-name="T1387">預算近7億元，惟對相關購建之地積、地坪面積、座落地點、編列單價等資訊均付之闕如，除與中央政府總預算附屬單位預算共同項目編列作業規範規定未合外，亦不利本院預算審議。爰凍結中華郵政</text:span><text:span text:style-name="T1388">（股）公司</text:span><text:span text:style-name="T1389">102年度</text:span><text:span text:style-name="T1390">「</text:span><text:span text:style-name="T1391">固定資產建設改良擴充計畫</text:span><text:span text:style-name="T1392">」</text:span><text:span text:style-name="T1393">下編列專案計畫8億7,660萬1</text:span><text:span text:style-name="T1394">,000</text:span><text:span text:style-name="T1395">元之</text:span><text:span text:style-name="T1396">二分之一</text:span><text:span text:style-name="T1397">，</text:span><text:span text:style-name="T1398">俟</text:span><text:span text:style-name="T1399">該公司就各項專案計畫所購土地、設備配置、興建建築之地點、面積等詳細計畫內容向</text:span><text:span text:style-name="T1400">立法院交通</text:span><text:span text:style-name="T1401">委員會提出完整書面報告，經同意後始得動支。</text:span></text:p>
      <text:p text:style-name="P1402"><text:span text:style-name="T1403">提案人</text:span><text:span text:style-name="T1404">：管碧玲<text:s/></text:span><text:span text:style-name="T1405">葉宜津<text:s/></text:span><text:a xlink:href="http://www.ly.gov.tw/03_leg/0301_main/legIntro.action?stage=8&amp;lgno=00090" office:target-frame-name="_top" xlink:show="replace"><text:span text:style-name="T1406">劉櫂豪</text:span></text:a><text:span text:style-name="T1407"><text:s/>李昆澤 蔡其昌 魏明谷</text:span></text:p>
      <text:p text:style-name="P1408"><text:span text:style-name="T1409">（3）</text:span><text:span text:style-name="T1410">中華郵政</text:span><text:span text:style-name="T1411">（股）</text:span><text:span text:style-name="T1412">公司已於98至101年度，執行總預算22億2,733萬元，辦理購置房地3處、興建局屋23處，現又新增專案辦理102至105年度之「購建郵政局所計畫」，總經費20億676萬5千元，計畫內容為購置房地2處、興建局屋11處，102年度編列3億5,225萬1</text:span><text:span text:style-name="T1413">,000</text:span><text:span text:style-name="T1414">元。雖提升營業場所服務品質有其必要，惟中華郵政</text:span><text:span text:style-name="T1415">（股）</text:span><text:span text:style-name="T1416">公司102年度營業收入較本(101)年度短少236億9,247萬6</text:span><text:span text:style-name="T1417">,000</text:span><text:span text:style-name="T1418">元，且近4年才剛完成23處局所興建，短期內是否有再增加局所之需要，實有待評估，爰此，102年度</text:span><text:span text:style-name="T1419">「購建郵政局所計畫」</text:span><text:span text:style-name="T1420">編列3億5,225萬1</text:span><text:span text:style-name="T1421">,000</text:span><text:span text:style-name="T1422">元，予以全數凍結，俟向</text:span><text:span text:style-name="T1423">立法院</text:span><text:span text:style-name="T1424">交通委員會提出專案報告後始得動支。</text:span></text:p>
      <text:p text:style-name="P1425">提案人：李昆澤<text:s/>劉櫂<text:bookmark-start text:name="_Hlt342514015"/><text:bookmark-start text:name="_Hlt342514016"/>豪<text:bookmark-end text:name="_Hlt342514015"/><text:bookmark-end text:name="_Hlt342514016"/><text:s/>葉宜津 蔡其昌 魏明谷</text:p>
      <text:p text:style-name="P1426">以上（1）（2）（3）案併第1案處理，</text:p>
      <text:p text:style-name="P1427"><text:span text:style-name="T1428">2.</text:span><text:span text:style-name="T1429">有關中華郵政</text:span><text:span text:style-name="T1430">（股）</text:span><text:span text:style-name="T1431">公司計畫辦理</text:span><text:span text:style-name="T1432">102</text:span><text:span text:style-name="T1433">至</text:span><text:span text:style-name="T1434">105</text:span><text:span text:style-name="T1435">年度</text:span><text:span text:style-name="T1436">「</text:span><text:span text:style-name="T1437">郵政資訊作業發展計畫</text:span><text:span text:style-name="T1438">」之新興計畫，購置主機及周邊設備27組、連線設備3,765套及管理資訊設備850組，總預算3億925萬元，102年度編列1億8,825萬元。惟中華郵政</text:span><text:span text:style-name="T1439">（股）</text:span><text:span text:style-name="T1440">公司於本(101)年度剛執行完成98年度至101年度「郵政資訊作業發展計畫」，總經費5億1,512萬1</text:span><text:span text:style-name="T1441">,000</text:span><text:span text:style-name="T1442">元(本年度編列2億4,631萬8</text:span><text:span text:style-name="T1443">,000</text:span><text:span text:style-name="T1444">元)，成效尚未檢視與評估，逕又提出4年3億</text:span><text:span text:style-name="T1445">0,</text:span><text:span text:style-name="T1446">925萬元之計畫，爰此，102年度編列1億8,825萬元，予以凍結五分之一，俟向</text:span><text:span text:style-name="T1447">立法院</text:span><text:span text:style-name="T1448">交通委員會提出</text:span><text:span text:style-name="T1449">書面</text:span><text:span text:style-name="T1450">報告後始得動支。</text:span></text:p>
      <text:p text:style-name="P1451"><text:span text:style-name="T1452">提案人</text:span><text:span text:style-name="T1453">：</text:span><text:span text:style-name="T1454">李昆澤<text:s/></text:span><text:a xlink:href="http://www.ly.gov.tw/03_leg/0301_main/legIntro.action?stage=8&amp;lgno=00090" office:target-frame-name="_top" xlink:show="replace"><text:span text:style-name="T1455">劉櫂豪</text:span></text:a><text:span text:style-name="T1456"><text:s/>葉宜津 蔡其昌 魏明谷</text:span></text:p>
      <text:p text:style-name="P1457"><text:span text:style-name="T1458">（1）</text:span><text:span text:style-name="T1459">中華郵政（股）公司102年度新增</text:span><text:span text:style-name="T1460">「自動化機器設備購置計畫」</text:span><text:span text:style-name="T1461">，計畫期程102年至104年共3年，總經費共計14億3</text:span><text:span text:style-name="T1462">,</text:span><text:span text:style-name="T1463">670萬元，而依據預算書所述計畫目的為提昇郵件處理效率，減少用人費用，增強市場競爭力。顯然104年</text:span><text:span text:style-name="T1464">「自動化機器設備購置計畫」</text:span><text:span text:style-name="T1465">執行完成後，中華郵政（股）公司理應辦理精簡人事，減少人事費用，以提昇競爭力。但人事縮編太多恐引發員工情緒反彈，影響工作士氣，而人事縮編太少又不符合計畫效益，中華郵政（股）公司理應慎重規劃辦理，設法取得平衡，以符合各方期待。爰此中華郵政（股）公司102年度預算「固定資產建設改良擴充－專案計畫」項下「自動化機器設備購置計畫」編列10萬元應予凍結，俟中華郵政（股）公司先行研議人事精簡方案並向立法院交通委員會專案報告同意後，始得動支。</text:span></text:p>
      <text:p text:style-name="P1466"><text:span text:style-name="T1467">提案人：</text:span><text:a xlink:href="http://www.ly.gov.tw/03_leg/0301_main/legIntro.action?stage=8&amp;lgno=00090" office:target-frame-name="_top" xlink:show="replace"><text:span text:style-name="T1468">劉櫂豪</text:span></text:a><text:span text:style-name="T1469"><text:s/>葉宜津 魏明谷 李昆澤 蔡其昌<text:s/></text:span></text:p>
      <text:p text:style-name="P1470">本（1）案併第2案處理。</text:p>
      <text:p text:style-name="P1471"><text:span text:style-name="T1472">3.</text:span><text:span text:style-name="T1473">102年度</text:span><text:span text:style-name="T1474">「</text:span><text:span text:style-name="T1475">專案計畫－郵政物流中心建置計畫」</text:span><text:span text:style-name="T1476">編列</text:span><text:span text:style-name="T1477">3億3,600萬</text:span><text:span text:style-name="T1478">元，</text:span><text:span text:style-name="T1479">以繼續推動物流業務。然經查，中華郵政</text:span><text:span text:style-name="T1480">（股）公司</text:span><text:span text:style-name="T1481">「優鮮配」之低溫物流業務營運值自98年起一路下滑，去（100）年營運值僅有328萬8,284元，而年平均支出6,165萬2,229元，單去（100）年就虧損近5,000多萬元，該項業務更已累積虧損4億元。</text:span><text:span text:style-name="T1482">爰</text:span><text:span text:style-name="T1483">此，</text:span><text:span text:style-name="T1484">凍結該項預算五分之一，</text:span><text:span text:style-name="T1485">俟向立法院交通委員會提出書面報告後始得動支。</text:span></text:p>
      <text:p text:style-name="P1486"><text:span text:style-name="T1487">提案人：蔡其昌<text:s/></text:span><text:a xlink:href="http://www.ly.gov.tw/03_leg/0301_main/legIntro.action?stage=8&amp;lgno=00090" office:target-frame-name="_top" xlink:show="replace"><text:span text:style-name="T1488">劉櫂豪</text:span></text:a><text:span text:style-name="T1489"><text:s/>葉宜津 李昆澤 魏明谷</text:span></text:p>
      <text:p text:style-name="P1490"><text:span text:style-name="T1491">（1）</text:span><text:span text:style-name="T1492">有鑑於近年收寄郵件量逐年減少，102年度預計收寄郵件27億4,505萬8,000件，較本(101)年度減少2,447萬6,000件，中華郵政（股）公司預計自102至105年度，辦理「郵政物流中心建置計畫」，總經費14億7,600萬元，102年度編列3億3,600萬元。為避免發生投資浪費或建置量體過大之弊端，爰此，102年度「郵政物流中心建置計畫」，編列3億3,600萬元，予以全數凍結，俟向</text:span><text:span text:style-name="T1493">立法院</text:span><text:span text:style-name="T1494">交通委員會提出專案報告後始得動支。</text:span></text:p>
      <text:p text:style-name="P1495">提案人：李昆澤<text:s/>劉櫂<text:bookmark-start text:name="_Hlt342514095"/><text:bookmark-start text:name="_Hlt342514096"/>豪<text:bookmark-end text:name="_Hlt342514095"/><text:bookmark-end text:name="_Hlt342514096"/><text:s/>葉宜津 蔡其昌 魏明谷</text:p>
      <text:p text:style-name="P1496">本（1）案併第3案處理。</text:p>
      <text:p text:style-name="P1497"><text:span text:style-name="T1498">本項另有</text:span><text:span text:style-name="T1499">委員提案2</text:span><text:span text:style-name="T1500">案，不予處理：</text:span></text:p>
      <text:p text:style-name="P1501"><text:span text:style-name="T1502">1.中華郵政公司102年度「一般建築及設備計畫」編</text:span><text:span text:style-name="T1503">列15億6,519萬7千元，</text:span><text:span text:style-name="T1504">其中</text:span><text:span text:style-name="T1505">包括『機械及設備-電腦設備』6億6,819萬8千元，然相同計畫科目，於本(101)年度方編列4億8,409萬9千元，每年編列金額龐大，電腦設備是否有每年編列汰換之需求，應審慎評估，另考量政府財政問題，爰此，建議102年度「一般建築及設備計畫」之『機械及設備-電腦設備』予以刪減20%(1億3,364萬元)。</text:span></text:p>
      <text:p text:style-name="P1506"><text:span text:style-name="T1507">提案人：李昆澤<text:s/></text:span><text:a xlink:href="http://www.ly.gov.tw/03_leg/0301_main/legIntro.action?stage=8&amp;lgno=00090" office:target-frame-name="_top" xlink:show="replace"><text:span text:style-name="T1508">劉櫂豪</text:span></text:a><text:span text:style-name="T1509"><text:s/>葉宜津 蔡其昌 魏明谷</text:span></text:p>
      <text:p text:style-name="P1510"><text:span text:style-name="T1511">2.</text:span><text:span text:style-name="T1512">中華郵政公司102年度「一般建築及設備計畫」編列15億6,</text:span><text:span text:style-name="T1513">5</text:span><text:span text:style-name="T1514">19萬7千元，其中包括『什項設備-計數設備』1億606萬元，惟『計數設備』在本(101)年度編列1,089萬9千元，102年預算卻增加873%，預算書也未說明需求原因與購置數量，顯然編列過於粗糙與浮濫，爰此，建議予以刪減3,000萬元。</text:span></text:p>
      <text:p text:style-name="P1515">提案人：李昆澤<text:s/>劉櫂<text:bookmark-start text:name="_Hlt342514252"/><text:bookmark-start text:name="_Hlt342514253"/>豪<text:bookmark-end text:name="_Hlt342514252"/><text:bookmark-end text:name="_Hlt342514253"/><text:s/>葉宜津 蔡其昌 魏明谷</text:p>
      <text:p text:style-name="P1516"><text:span text:style-name="T1517">(六)資金運用部分：</text:span><text:span text:style-name="T1518">應依據營業收支、服務成本、盈虧撥補、轉投資及重大之建設事業等項之審查結果，隨同調整。</text:span></text:p>
      <text:p text:style-name="P1519"><text:span text:style-name="T1520">(七)補辦預算部分：無列數。</text:span></text:p>
      <text:p text:style-name="P1521"><text:span text:style-name="T1522">(八)</text:span><text:span text:style-name="T1523">通過決議10項：</text:span></text:p>
      <text:p text:style-name="P1524"><text:span text:style-name="T1525">1.</text:span><text:span text:style-name="T1526">鑒於郵局因廣設於地方，目前仍為一般民眾辦理郵務、小額存提款及匯兌之主要辦理機構，惟之前新北市疑似發生老翁領取存款卻因提款機與地面有高低落差而跌死之憾事。爰此，提案要求中華郵政（股）公司應通令所屬郵局立即清查各項軟、硬體設施，並儘速改善，務求提升民眾便利性及安全性。</text:span></text:p>
      <text:p text:style-name="P1527">提案人：王進士</text:p>
      <text:p text:style-name="P1528">連署人：羅淑蕾 盧嘉辰</text:p>
      <text:p text:style-name="P1529"><text:span text:style-name="T1530">2.</text:span><text:span text:style-name="T1531">依據中華郵政（股）公司所提供資料，101年10月止郵政儲金委外代操股票績效，已實現及未實現金額共計3億1,200萬元，代操成本30億元，惟股票操作績效事實上應以買賣交易後之結清數額為主，未實現金額其實僅為帳面上金額，真實績效理應真實分別呈現「已實現」及「未實現」之數額為宜，但</text:span><text:span text:style-name="T1532">經本席辦公室2</text:span><text:span text:style-name="T1533">次發文要求中華郵政（股）提供相關數據，並以電話告知中華郵政（股）公司應具體提供之資料，中華郵政（股）公司卻仍僅提供「已實現及未實現」合併之數額，顯然刻意隱瞞相關數據，無法真實呈現委外操作股票之具體績效，爰此中華郵政（股）公司每年度應於網頁上公布委外操作股票之相關資料包含操作成本、已實現數、未實現數、操作績效等，以茲全民監督。</text:span></text:p>
      <text:p text:style-name="P1534">提案人：劉<text:bookmark-start text:name="_Hlt342514274"/><text:bookmark-start text:name="_Hlt342514275"/>櫂<text:bookmark-end text:name="_Hlt342514274"/><text:bookmark-end text:name="_Hlt342514275"/>豪<text:s/>葉宜津 魏明谷 李昆澤 蔡其昌</text:p>
      <text:p text:style-name="P1535"><text:span text:style-name="T1536">3.</text:span><text:span text:style-name="T1537">按郵政儲金日平均餘額為</text:span><text:span text:style-name="T1538">4</text:span><text:span text:style-name="T1539">兆</text:span><text:span text:style-name="T1540">8</text:span><text:span text:style-name="T1541">,</text:span><text:span text:style-name="T1542">400</text:span><text:span text:style-name="T1543">億元，其金額龐大，其存款戶數及結存金額為所有金融機構之冠，其會有如此信任基礎，實應奠於其長期保守操作之緣故。但從其預算報告及馬政府長期作為，均希能提昇郵政資金運用效益，甚至運用於支援政府公共建設。此舉對於郵政儲金之信用傷害甚大，因此中華郵政</text:span><text:span text:style-name="T1544">（股）公司</text:span><text:span text:style-name="T1545">擬依郵政法第</text:span><text:span text:style-name="T1546">5</text:span><text:span text:style-name="T1547">條規定經交通部核定得接受委託辦理其他業務及投資或經營，</text:span><text:span text:style-name="T1548">爰要求</text:span><text:span text:style-name="T1549">中華郵政</text:span><text:span text:style-name="T1550">（股）公司應每年併同預算審查</text:span><text:span text:style-name="T1551">提供書面報告予立法院交通委員會參考。</text:span></text:p>
      <text:p text:style-name="P1552"><text:span text:style-name="T1553">提案人：</text:span><text:span text:style-name="T1554">葉宜津<text:s/></text:span><text:span text:style-name="T1555">劉</text:span><text:bookmark-start text:name="_Hlt342514308"/><text:bookmark-start text:name="_Hlt342514309"/><text:span text:style-name="T1556">櫂</text:span><text:bookmark-end text:name="_Hlt342514308"/><text:bookmark-end text:name="_Hlt342514309"/><text:span text:style-name="T1557">豪</text:span><text:span text:style-name="T1558"><text:s/>李昆澤 蔡其昌 魏明谷</text:span></text:p>
      <text:p text:style-name="P1559"><text:span text:style-name="T1560">4</text:span><text:span text:style-name="T1561">.</text:span><text:span text:style-name="T1562">中華郵政</text:span><text:span text:style-name="T1563">（股）公司</text:span><text:span text:style-name="T1564">之其他營業收入，其中投資性不動產收入，其運作並無相關說明，由於其投資標的易成為不動產炒作之工具，爰要求中華郵政</text:span><text:span text:style-name="T1565">（股）公司</text:span><text:span text:style-name="T1566">應每年併同預算審查提供書面報告予立法院交通委員會參考。</text:span></text:p>
      <text:p text:style-name="P1567"><text:span text:style-name="T1568">提案人</text:span><text:span text:style-name="T1569">：葉宜津<text:s/></text:span><text:a xlink:href="http://www.ly.gov.tw/03_leg/0301_main/legIntro.action?stage=8&amp;lgno=00090" office:target-frame-name="_top" xlink:show="replace"><text:span text:style-name="T1570">劉櫂豪</text:span></text:a><text:span text:style-name="T1571"><text:s/>李昆澤 蔡其昌 魏明谷</text:span></text:p>
      <text:p text:style-name="P1572"><text:span text:style-name="T1573">5.</text:span><text:span text:style-name="T1574">郵</text:span><text:span text:style-name="T1575">儲</text:span><text:span text:style-name="T1576">基金用於各項金融商品投資利益，其</text:span><text:span text:style-name="T1577">102</text:span><text:span text:style-name="T1578">年預算編列有價證券息營運量高達</text:span><text:span text:style-name="T1579">2</text:span><text:span text:style-name="T1580">兆</text:span><text:span text:style-name="T1581">7</text:span><text:span text:style-name="T1582">,</text:span><text:span text:style-name="T1583">055</text:span><text:span text:style-name="T1584">億</text:span><text:span text:style-name="T1585">元</text:span><text:span text:style-name="T1586">，營運值亦高達</text:span><text:span text:style-name="T1587">427</text:span><text:span text:style-name="T1588">億</text:span><text:span text:style-name="T1589">3</text:span><text:span text:style-name="T1590">,000萬元。惟其投資標的完全不透明，事關人民郵儲保本，因此對於各項金融商品投資利益，中華郵政</text:span><text:span text:style-name="T1591">（股）公司</text:span><text:span text:style-name="T1592">應將其投資種類，每年提供書面報告予立法院交通委員會。</text:span></text:p>
      <text:p text:style-name="P1593"><text:span text:style-name="T1594">提案人：</text:span><text:span text:style-name="T1595">葉宜津<text:s/></text:span><text:a xlink:href="http://www.ly.gov.tw/03_leg/0301_main/legIntro.action?stage=8&amp;lgno=00090" office:target-frame-name="_top" xlink:show="replace"><text:span text:style-name="T1596">劉櫂豪</text:span></text:a><text:span text:style-name="T1597"><text:s/>李昆澤 蔡其昌 魏明谷</text:span></text:p>
      <text:p text:style-name="P1598"><text:span text:style-name="T1599">6.</text:span><text:span text:style-name="T1600">目前</text:span><text:span text:style-name="T1601">中華郵政</text:span><text:span text:style-name="T1602">（股）</text:span><text:span text:style-name="T1603">公司針對郵差加班未確實給予加班費問題，係以人工簽到方式，以及單方訂定「郵件投遞工作量標準表」處理，並無法確實解決郵差過勞死的問題。爰此，要求中華郵政</text:span><text:span text:style-name="T1604">（股）</text:span><text:span text:style-name="T1605">公司於1個月內檢討上下班之簽到方式與各地郵局之「郵件投遞工作量標準表」。關於「郵件投遞工作量標準表」之「每日基本工作量」要依照「地域特性」、「投遞里程」、「家戶型態」等客觀科學的標準訂出，且</text:span><text:span text:style-name="T1606">「每日基本</text:span><text:span text:style-name="T1607">工作量」和加班費核發的標準，應由</text:span><text:span text:style-name="T1608">中華郵政</text:span><text:span text:style-name="T1609">（股）</text:span><text:span text:style-name="T1610">公司和郵局員工、工會共同開會制定。</text:span></text:p>
      <text:p text:style-name="P1611"><text:span text:style-name="T1612">提案人：李昆澤</text:span><text:span text:style-name="T1613"><text:s/></text:span><text:a xlink:href="http://www.ly.gov.tw/03_leg/0301_main/legIntro.action?stage=8&amp;lgno=00090" office:target-frame-name="_top" xlink:show="replace"><text:span text:style-name="T1614">劉櫂豪</text:span></text:a><text:span text:style-name="T1615"><text:s/>葉宜津 蔡其昌 魏明谷</text:span></text:p>
      <text:p text:style-name="P1616"><text:span text:style-name="T1617">7.</text:span><text:span text:style-name="T1618">郵寄業務分為3大類：平信、限時(掛號)、快捷，依照投遞時效不同而資費有所分別。惟從民國96年平信採用「3+2郵遞區號」，大幅提高分檢的效率，以往平信是3天內才可收到，現在有九成五的平信隔天就可以收到，和限時信的效率一樣。而平信和限時信相差7元，消費者付出的費用，和得到的成效不相當，</text:span><text:span text:style-name="T1619">中華郵政</text:span><text:span text:style-name="T1620">（股）</text:span><text:span text:style-name="T1621">公司應該針對差價及送信的時效檢討，爰此要求中華郵政</text:span><text:span text:style-name="T1622">（股）</text:span><text:span text:style-name="T1623">公司針對取消限時信，並且比照限時信的分級，訂出20</text:span><text:span text:style-name="T1624">公</text:span><text:span text:style-name="T1625">克－250公克間的快捷郵件的資費，於2個月內向立法院交通委員會提出書面報告。</text:span></text:p>
      <text:p text:style-name="P1626"><text:span text:style-name="T1627">提案人：李昆澤<text:s/></text:span><text:a xlink:href="http://www.ly.gov.tw/03_leg/0301_main/legIntro.action?stage=8&amp;lgno=00090" office:target-frame-name="_top" xlink:show="replace"><text:span text:style-name="T1628">劉櫂豪</text:span></text:a><text:span text:style-name="T1629"><text:s/>葉宜津 蔡其昌 魏明谷<text:s/></text:span></text:p>
      <text:p text:style-name="P1630"><text:span text:style-name="T1631">8.</text:span><text:span text:style-name="T1632">依中華郵政</text:span><text:span text:style-name="T1633">（股）</text:span><text:span text:style-name="T1634">公司提供資料顯示，截至101年10月31日止中華郵政</text:span><text:span text:style-name="T1635">（股）</text:span><text:span text:style-name="T1636">公司借調至其他機關人員數為14人（借調交通部12人、行政院1人、行政院主計總處1人），借調人員之薪資均由該公司支付。經查，借調機關以中華郵政</text:span><text:span text:style-name="T1637">（股）</text:span><text:span text:style-name="T1638">公司之主管機關交通部為大宗，且大部分借調人員係為協助辦理行政庶務業務，與行政院限制所屬公務人員借調及兼職要點所訂借調人員應以「專業性、科技性、稀少性職務」及「本機關無適當人員可資充任，而外補亦有困難者」等規定均未符。爰要求</text:span><text:span text:style-name="T1639">中華郵政（股）公司</text:span><text:span text:style-name="T1640">儘速檢討清查現有借調人員，如有不合規定或無繼續借調必要者應儘速歸建。</text:span></text:p>
      <text:p text:style-name="P1641"><text:span text:style-name="T1642">提案人：蔡其昌<text:s/></text:span><text:a xlink:href="http://www.ly.gov.tw/03_leg/0301_main/legIntro.action?stage=8&amp;lgno=00090" office:target-frame-name="_top" xlink:show="replace"><text:span text:style-name="T1643">劉櫂豪</text:span></text:a><text:span text:style-name="T1644"><text:s/>葉宜津 李昆澤 魏明谷</text:span></text:p>
      <text:p text:style-name="P1645"><text:span text:style-name="T1646">9.</text:span><text:span text:style-name="T1647">據今</text:span><text:span text:style-name="T1648">（101）</text:span><text:span text:style-name="T1649">年7月調查顯示，到今</text:span><text:span text:style-name="T1650">（101）</text:span><text:span text:style-name="T1651">年第2季為止，台灣持有智慧型手機人口達609萬人，比去年同期297萬人，成長1倍以上；今</text:span><text:span text:style-name="T1652">（101）</text:span><text:span text:style-name="T1653">年第2季平板電腦普及率達10%，約232萬人持有。整體而言，台灣持有智慧型手機或平板電腦的族群約有707萬人；預估到2015年，台灣智慧型手機普及率將達56.8%，平板電腦普及率也將達到24%。以金融交易而言，目前各大銀行均積極推出智慧型手機、平板介面APP，但</text:span><text:span text:style-name="T1654">中華郵政（股）公司</text:span><text:span text:style-name="T1655">在此範疇之成績掛零，目前為止完全未有任何軟體服務。預計</text:span><text:span text:style-name="T1656">中華郵政（股）公司</text:span><text:span text:style-name="T1657">將遲至2013年6月才推出e動郵局之轉帳、繳費業務；郵務有關之服務，預計今</text:span><text:span text:style-name="T1658">（101）</text:span><text:span text:style-name="T1659">年底也才開放查詢服務。查</text:span><text:span text:style-name="T1660">中華郵政（股）公司</text:span><text:span text:style-name="T1661">存簿金融帳戶超過2,000萬戶，對客戶提供現代化資訊服務之腳步卻異常遲緩，爰要求</text:span><text:span text:style-name="T1662">中華郵政（股）公司</text:span><text:span text:style-name="T1663">須對有關智慧型平台軟體之金融、郵務、消費等相關服務應加速於3個月內完成。</text:span></text:p>
      <text:p text:style-name="P1664"><text:span text:style-name="T1665">提案人：</text:span><text:span text:style-name="T1666">管碧玲 李昆澤 魏明谷</text:span></text:p>
      <text:p text:style-name="P1667"><text:span text:style-name="T1668">10.</text:span><text:span text:style-name="T1669">據愛盲基金會2010年普查新竹市視障者生活需求中發現，扣除併有其他疾病或年齡因素外，</text:span><text:span text:style-name="T1670">有51%</text:span><text:span text:style-name="T1671">的視障者受限於金融環境的不友善(例如提款機螢幕字太小、僅提供按鍵或觸碰式提款機、未提供語音提款機、銀行視視障者為無行為能力，不給予開戶或投資等)，必須倚賴家人、或尋求同事朋友、或申請居服員或保育員，協助提領金錢，視障者無法獲得財務隱私與管理自主權。</text:span><text:span text:style-name="T1672">金</text:span><text:span text:style-name="T1673">融監督</text:span><text:span text:style-name="T1674">管</text:span><text:span text:style-name="T1675">理委員</text:span><text:span text:style-name="T1676">會於2</text:span><text:span text:style-name="T1677">011年督促銀行公會協調中華郵政（股）公司、台灣銀行、土地銀行、國泰世華銀行、中國信託銀行、台北富邦銀行及聯邦銀行等7家金融機構，依視障相關團體所提視障同胞出入較多的8個地點（分布於5直轄市）建置視障語音提款機。查中華郵政（股）公司2011年7月28日於淡江大學郵局啟用第1台視障語音提款機、11月1日年於后里台中啟明學校再設置第2台、今</text:span><text:span text:style-name="T1678">（101）</text:span><text:span text:style-name="T1679">年底將於岡山814醫院設置第3台，並於明</text:span><text:span text:style-name="T1680">（102）</text:span><text:span text:style-name="T1681">年在新竹火車站及桃園長庚醫院再設2台。另查全國目前包含中華郵政（股）公司在內共計9家金融機構設置11台視障語音提款機，中華郵政（股）公司對設置視障語音提款機之進度與用心值得肯定。爰要求中華郵政（股）公司於3個月內就全國郵局於5年內改裝、設置視障語音提款機之計畫提出書面報告。</text:span></text:p>
      <text:p text:style-name="P1682"><text:span text:style-name="T1683">提案人：</text:span><text:span text:style-name="T1684">管碧玲 李昆澤 魏明谷</text:span></text:p>
      <text:p text:style-name="P1685"><text:span text:style-name="T1686">四、</text:span><text:span text:style-name="T1687">委</text:span><text:span text:style-name="T1688">員</text:span><text:span text:style-name="T1689">於</text:span><text:span text:style-name="T1690">質詢</text:span><text:span text:style-name="T1691">中要求提供相關書面資料或</text:span><text:span text:style-name="T1692">未及答復部分，請交通部</text:span><text:span text:style-name="T1693">及相關單位儘速</text:span><text:span text:style-name="T1694">以書面答復。</text:span></text:p>
      <text:p text:style-name="P1695"/>
      <text:p text:style-name="P1696"><text:span text:style-name="T1697">12</text:span><text:span text:style-name="T1698">月</text:span><text:span text:style-name="T1699">6</text:span><text:span text:style-name="T1700">日（星期</text:span><text:span text:style-name="T1701">四</text:span><text:span text:style-name="T1702">）</text:span><text:span text:style-name="T1703">上午</text:span></text:p>
      <text:p text:style-name="P1704"><text:span text:style-name="T1705">報告事項</text:span></text:p>
      <text:p text:style-name="P1706"><text:span text:style-name="T1707">行政院</text:span><text:span text:style-name="T1708">、</text:span><text:span text:style-name="T1709">國家通訊傳播委員會及交通部就「行動寬頻業務釋照規劃」進行專案報告，並備質詢。</text:span></text:p>
      <text:p text:style-name="P1710"><text:span text:style-name="T1711">（本次會議</text:span><text:span text:style-name="T1712">在</text:span><text:span text:style-name="T1713">國家通訊傳播委員會</text:span><text:span text:style-name="T1714">主任委員石世豪、</text:span><text:span text:style-name="T1715">交通部常務次長</text:span></text:p>
      <text:p text:style-name="P1716"><text:span text:style-name="T1717">陳建宇</text:span><text:span text:style-name="T1718">報告</text:span><text:span text:style-name="T1719">後，因行政院未派主事人員列席，在場委員提出</text:span><text:span text:style-name="T1720">譴</text:span><text:span text:style-name="T1721">責提</text:span></text:p>
      <text:p text:style-name="P1722"><text:span text:style-name="T1723">案後，會議停開</text:span><text:span text:style-name="T1724">。）</text:span></text:p>
      <text:p text:style-name="P1725"><text:span text:style-name="T1726">通過</text:span><text:span text:style-name="T1727">譴</text:span><text:span text:style-name="T1728">責</text:span><text:span text:style-name="T1729">提</text:span><text:span text:style-name="T1730">案1項：</text:span></text:p>
      <text:p text:style-name="P1731"><text:span text:style-name="T1732">一、</text:span><text:span text:style-name="T1733">立法院交通委員會2012年12月6日依職權邀請</text:span><text:span text:style-name="T1734">行政院</text:span><text:span text:style-name="T1735">、</text:span><text:span text:style-name="T1736">國家通訊傳播委員會及交通部針對「行動寬頻業務釋照規劃」作專案報告，此案攸關國家稀有資源之分配，行政院政務委員張善政並多次透過媒體公開發表意見，張善政之言論對社會具有一定公眾利益之影響力，惟張善政未經召委允假即無故缺席，事前只請科長層級的國會連絡人口頭告假，明顯藐視國會，在此予以嚴厲的譴責，要求張善政政委應就此事公開說明並道歉。</text:span></text:p>
      <text:p text:style-name="P1737"><text:span text:style-name="T1738"><text:s text:c="13"/></text:span><text:span text:style-name="T1739">提案人：葉宜津</text:span><text:span text:style-name="T1740"><text:s text:c="2"/></text:span><text:span text:style-name="T1741">魏明谷</text:span><text:span text:style-name="T1742"><text:s text:c="2"/>劉櫂豪 <text:s/></text:span><text:span text:style-name="T1743">李昆澤</text:span></text:p>
      <text:p text:style-name="P1744"/>
      <text:p text:style-name="P1745">12月6日（星期四）下午</text:p>
      <text:p text:style-name="P1746">報告事項</text:p>
      <text:p text:style-name="P1747">本院議事處101年11月21日函，為請本會審查行政院函請審議「自由貿易港區設置管理條例部分條文修正草案」案，經提本院第8屆第2會期第8次會議報告後決定：「交交通委員會審查。」</text:p>
      <text:p text:style-name="P1748"><text:span text:style-name="T1749">交通部部長毛治國就行政院提案提出說明，並備質詢</text:span><text:span text:style-name="T1750">。</text:span></text:p>
      <text:p text:style-name="P1751"><text:span text:style-name="T1752">（本次會議由</text:span><text:span text:style-name="T1753">交通部部長毛治國、航政司司長祁文</text:span><text:span text:style-name="T1754">中</text:span><text:span text:style-name="T1755">就行政院提案提出說明</text:span><text:span text:style-name="T1756">後，</text:span><text:span text:style-name="T1757">計</text:span><text:span text:style-name="T1758">有委員</text:span><text:span text:style-name="T1759">李昆澤、</text:span><text:span text:style-name="T1760">黃昭順、</text:span><text:span text:style-name="T1761">劉櫂豪、</text:span><text:span text:style-name="T1762">林明溱、王進士、</text:span><text:span text:style-name="T1763">楊麗環、管碧玲、許添財、</text:span><text:span text:style-name="T1764">葉宜津、</text:span><text:span text:style-name="T1765">林岱樺、林國正、孔文吉、林佳龍</text:span><text:span text:style-name="T1766">、魏</text:span><text:span text:style-name="T1767">明谷</text:span><text:span text:style-name="T1768">等14人</text:span><text:span text:style-name="T1769">提出質詢，</text:span><text:span text:style-name="T1770">均經交通部</text:span><text:span text:style-name="T1771">部長毛治國、航政司長祁文中、臺灣港務股份有限公司董事長蕭丁訓</text:span><text:span text:style-name="T1772">及相關人員</text:span><text:span text:style-name="T1773">予以</text:span><text:span text:style-name="T1774">答復</text:span><text:span text:style-name="T1775">說明；</text:span><text:span text:style-name="T1776">委員李鴻鈞所提</text:span><text:span text:style-name="T1777">書面</text:span><text:span text:style-name="T1778">質詢，</text:span><text:span text:style-name="T1779">列入</text:span><text:span text:style-name="T1780">紀</text:span><text:span text:style-name="T1781">錄</text:span><text:span text:style-name="T1782">並</text:span><text:span text:style-name="T1783">刊登</text:span><text:span text:style-name="T1784">公</text:span><text:span text:style-name="T1785">報。</text:span><text:span text:style-name="T1786">）</text:span></text:p>
      <text:p text:style-name="P1787">討論事項</text:p>
      <text:p text:style-name="P1788">審查行政院函請審議「自由貿易港區設置管理條例部分條文修正草案」案。</text:p>
      <text:p text:style-name="P1789"><text:span text:style-name="T1790">決議：</text:span></text:p>
      <text:p text:style-name="P1791"><text:span text:style-name="T1792">一、</text:span><text:span text:style-name="T1793">說明</text:span><text:span text:style-name="T1794">及詢答完畢。</text:span></text:p>
      <text:p text:style-name="P1795">二、審查結果：</text:p>
      <text:p text:style-name="P1796"><text:span text:style-name="T1797"><text:s text:c="4"/></text:span><text:span text:style-name="T1798">（一）行政院提案第</text:span><text:span text:style-name="T1799">七</text:span><text:span text:style-name="T1800">條條文</text:span><text:span text:style-name="T1801">，除第三項條文採李昆澤等5人所提修正動議修正通過如下「</text:span><text:span text:style-name="T1802">第一項之公、私有土地管理機關、所有</text:span><text:span text:style-name="T1803">權</text:span><text:span text:style-name="T1804">人或使用人依前項程序提出申請時，</text:span><text:span text:style-name="T1805">各該管理機關應於初步審核時舉行公聽會，聽取民眾之意見，申請案件</text:span><text:span text:style-name="T1806">如不合於申請劃設自由港區之資格、條件或確有管理上之困難者，各該管理機關初步審核，應不予同意。</text:span><text:span text:style-name="T1807">」</text:span><text:span text:style-name="T1808">其餘照行政院提案條文通過。</text:span></text:p>
      <text:p text:style-name="P1809"><text:s text:c="4"/>（二）行政院提案第二十九條條文，第二項前段文字修正為「在中華民國境內無固定營業場所之外國、大陸地區、香港或澳門營利事業銷售經認可之國際金屬期貨交易所認證且經主管機關核定之商品或同一稅則號別之商品，……」其餘照行政院提案條文通過。</text:p>
      <text:p text:style-name="P1810"><text:s text:c="4"/>（三）其餘條文，均照行政院提案條文通過。</text:p>
      <text:p text:style-name="P1811"><text:s text:c="4"/>（四）通過附帶決議3項：</text:p>
      <text:p text:style-name="P1812"><text:span text:style-name="T1813"><text:s text:c="8"/></text:span><text:span text:style-name="T1814">1.</text:span><text:span text:style-name="T1815">為順利推動高雄港成為LME遞交港，交通部於本院三讀通過行政院版自由貿易港區設置管理條例後，應於2周內完成相</text:span><text:span text:style-name="T1816">關</text:span><text:span text:style-name="T1817">行政流程，包括訂定相關子法及將母</text:span><text:span text:style-name="T1818">、</text:span><text:span text:style-name="T1819">子法之英文版本送至BDO LLP(海外會計顧問公司)及LME董事會。</text:span></text:p>
      <text:p text:style-name="P1820"><text:span text:style-name="T1821"><text:s text:c="8"/>2.</text:span><text:span text:style-name="T1822">對於自由貿易港區之發展，交通部對於各個自由貿易港之發展，應建立特色，於下個會期前提出規劃報告。</text:span></text:p>
      <text:p text:style-name="P1823"><text:span text:style-name="T1824"><text:s text:c="8"/>3.</text:span><text:span text:style-name="T1825">台南市為農業發展區域，交通部應於半年內規畫安平港以農產品為特色之自由貿易港區評估。</text:span></text:p>
      <text:p text:style-name="P1826"><text:s text:c="3"/>三、審查行政院函請審議「自由貿易港區設置管理條例部分條文修正草案」案，審查完竣，擬具審查報告，提報院會討論。</text:p>
      <text:p text:style-name="P1827"><text:s text:c="3"/>四、院會討論前，毋須交由黨團協商；院會討論本案時，由本會召集委員魏明谷補充說明。</text:p>
      <text:p text:style-name="P1828">五、委員於質詢中要求提供相關書面資料或未及答復部分，請交通</text:p>
      <text:p text:style-name="P1829"><text:span text:style-name="T1830">部及相關單位儘速以書面答復。</text:span></text:p>
      <text:p text:style-name="P1831"><text:span text:style-name="T18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地眃灿砰" svg:font-family="地眃灿砰"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0.6944in" fo:text-indent="-0.4444in">
        <style:tab-stops>
          <style:tab-stop style:type="left" style:position="-0.3194in"/>
          <style:tab-stop style:type="left" style:position="0.5555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3:00Z</meta:creation-date>
    <dc:date>2017-08-24T06:13:00Z</dc:date>
    <meta:print-date>2012-12-07T09:17:00Z</meta:print-date>
    <meta:template xlink:href="Normal.dotm" xlink:type="simple"/>
    <meta:editing-cycles>2</meta:editing-cycles>
    <meta:editing-duration>PT0S</meta:editing-duration>
    <meta:document-statistic meta:page-count="3" meta:paragraph-count="61" meta:word-count="4575" meta:character-count="30592" meta:row-count="217" meta:non-whitespace-character-count="26078"/>
  </office:meta>
</office:document-meta>
</file>