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 svg:panose-1="2 3 6 9 0 1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125in" fo:margin-bottom="0.125in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P11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line-height="0.3472in" fo:margin-left="0.6666in" fo:text-indent="1.6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" style:parent-style-name="內文" style:family="paragraph">
      <style:paragraph-properties fo:line-height="0.3472in" fo:margin-left="0.6666in" fo:text-indent="3.5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style:snap-to-layout-grid="false" fo:line-height="0.3472in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 fo:margin-left="1.1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 fo:margin-left="1.1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 fo:margin-left="0.0166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 fo:text-indent="0.8888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>
        <style:tab-stops>
          <style:tab-stop style:type="left" style:position="1.0833in"/>
          <style:tab-stop style:type="left" style:position="4.444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0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472in" fo:text-indent="1.1125in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5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472in" fo:text-indent="0.9166in"/>
    </style:style>
    <style:style style:name="T12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472in" fo:text-indent="1.5555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472in" fo:text-indent="1.5555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3472in" fo:text-indent="0.8888in">
        <style:tab-stops>
          <style:tab-stop style:type="left" style:position="4.22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472in" fo:text-indent="0.8888in">
        <style:tab-stops>
          <style:tab-stop style:type="left" style:position="4.225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2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3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6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5" style:parent-style-name="內文" style:family="paragraph">
      <style:paragraph-properties fo:widows="2" fo:orphans="2" style:snap-to-layout-grid="false" fo:line-height="0.3472in">
        <style:tab-stops>
          <style:tab-stop style:type="left" style:position="0.666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72" style:parent-style-name="內文" style:family="paragraph">
      <style:paragraph-properties fo:widows="2" fo:orphans="2" style:snap-to-layout-grid="false" fo:line-height="0.3472in">
        <style:tab-stops>
          <style:tab-stop style:type="left" style:position="0.666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74" style:parent-style-name="內文" style:family="paragraph">
      <style:paragraph-properties fo:widows="2" fo:orphans="2" style:snap-to-layout-grid="false" fo:line-height="0.3472in" fo:text-inden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5" style:parent-style-name="內文" style:family="paragraph">
      <style:paragraph-properties fo:widows="2" fo:orphans="2" style:snap-to-layout-grid="false" fo:line-height="0.347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6" style:parent-style-name="內文" style:family="paragraph">
      <style:paragraph-properties fo:text-align="justify" fo:line-height="0.3472in" fo:margin-left="0.6812in" fo:text-indent="-0.44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fo:text-align="justify" fo:line-height="0.3472in" fo:margin-left="0.6388in" fo:text-indent="-0.222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8" style:parent-style-name="內文" style:family="paragraph">
      <style:paragraph-properties fo:text-align="justify" fo:line-height="0.3472in" fo:margin-left="0.6819in" fo:text-indent="-0.445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89" style:parent-style-name="內文" style:family="paragraph">
      <style:paragraph-properties fo:text-align="justify" fo:line-height="0.3472in" fo:margin-left="0.41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0" style:parent-style-name="內文" style:family="paragraph">
      <style:paragraph-properties fo:text-align="justify" fo:line-height="0.3472in" fo:margin-left="0.8611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fo:text-align="justify" fo:line-height="0.3472in" fo:margin-left="0.8944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2" style:parent-style-name="內文" style:family="paragraph">
      <style:paragraph-properties fo:margin-top="0.125in" fo:line-height="0.3472in" fo:margin-left="4.2263in" fo:text-indent="-4.2263in">
        <style:tab-stops>
          <style:tab-stop style:type="left" style:position="-1.5597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93" style:parent-style-name="內文" style:family="paragraph">
      <style:paragraph-properties fo:text-align="justify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194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justify" fo:margin-top="0.125in" fo:line-height="0.3472in" fo:margin-left="0.6118in" fo:text-indent="-0.44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02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3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1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2" style:parent-style-name="內文" style:family="paragraph">
      <style:paragraph-properties fo:text-align="justify" fo:line-height="0.3472in" fo:margin-left="0.69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text-align="justify" fo:line-height="0.3472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line-height="0.3472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3472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3472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widows="2" fo:orphans="2" style:snap-to-layout-grid="false" fo:text-align="justify" fo:line-height="0.3472in" fo:margin-left="0.6951in" fo:text-indent="-0.44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1" style:parent-style-name="內文" style:family="paragraph">
      <style:paragraph-properties fo:widows="2" fo:orphans="2" style:snap-to-layout-grid="false" fo:line-height="0.3472in" fo:margin-left="0.6944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2" style:parent-style-name="內文" style:family="paragraph">
      <style:paragraph-properties fo:widows="2" fo:orphans="2" style:snap-to-layout-grid="false" fo:text-align="justify" fo:line-height="0.3472in" fo:margin-left="0.6944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3" style:parent-style-name="內文" style:family="paragraph">
      <style:paragraph-properties fo:text-align="justify" fo:line-height="0.3472in" fo:margin-left="0.8611in" fo:margin-right="0.0833in" fo:text-indent="-0.444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3472in" fo:margin-left="0.8333in" fo:margin-right="0.0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本文縮排" style:family="paragraph">
      <style:paragraph-properties fo:text-align="justify" fo:margin-bottom="0in" fo:line-height="0.3472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widows="2" fo:orphans="2" style:snap-to-layout-grid="false" fo:text-align="justify" fo:line-height="0.3472in" fo:margin-left="1.2777in" fo:text-indent="-0.44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00" style:parent-style-name="內文" style:family="paragraph">
      <style:paragraph-properties fo:text-align="justify" fo:line-height="0.3472in" fo:margin-left="0.8611in" fo:margin-right="0.0833in" fo:text-indent="-0.44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text-align="justify" fo:line-height="0.3472in" fo:margin-left="0.83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4" style:parent-style-name="本文縮排" style:family="paragraph">
      <style:paragraph-properties fo:text-align="justify" fo:margin-bottom="0in" fo:line-height="0.3472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5" style:parent-style-name="本文縮排" style:family="paragraph">
      <style:paragraph-properties fo:text-align="justify" fo:margin-bottom="0in" fo:line-height="0.3472in" fo:margin-left="1.2777in" fo:text-indent="-0.444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18" style:parent-style-name="內文" style:family="paragraph">
      <style:paragraph-properties fo:text-align="justify" fo:line-height="0.3472in" fo:margin-left="0.8611in" fo:margin-right="0.0833in" fo:text-indent="-0.4444in">
        <style:tab-stops>
          <style:tab-stop style:type="left" style:position="-0.5652in"/>
          <style:tab-stop style:type="left" style:position="-0.270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P327" style:parent-style-name="內文" style:family="paragraph">
      <style:paragraph-properties fo:text-align="justify" fo:line-height="0.3472in" fo:margin-left="0.8333in" fo:margin-right="0.083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328" style:parent-style-name="內文" style:family="paragraph">
      <style:paragraph-properties fo:text-align="justify" fo:line-height="0.3472in" fo:margin-left="0.8333in" fo:margin-right="0.083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329" style:parent-style-name="內文" style:family="paragraph">
      <style:paragraph-properties fo:widows="2" fo:orphans="2" style:snap-to-layout-grid="false" fo:text-align="justify" fo:line-height="0.3472in" fo:margin-left="0.833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內文" style:family="paragraph">
      <style:paragraph-properties fo:text-align="justify" fo:line-height="0.3472in" fo:margin-left="0.8333in" fo:margin-right="0.083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widows="2" fo:orphans="2" style:snap-to-layout-grid="false" fo:text-align="justify" fo:line-height="0.3472in" fo:margin-left="0.8333in" fo:text-indent="0.4444in">
        <style:tab-stops/>
      </style:paragraph-properties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34" style:parent-style-name="內文" style:family="paragraph">
      <style:paragraph-properties fo:widows="2" fo:orphans="2" style:snap-to-layout-grid="false" fo:text-align="justify" fo:line-height="0.3472in" fo:margin-left="0.8611in" fo:text-indent="-0.444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56" style:parent-style-name="內文" style:family="paragraph">
      <style:paragraph-properties fo:widows="2" fo:orphans="2" style:snap-to-layout-grid="false" fo:text-align="justify" fo:line-height="0.3472in" fo:margin-left="0.8611in" fo:text-indent="-0.444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74" style:parent-style-name="內文" style:family="paragraph">
      <style:paragraph-properties fo:text-align="justify" fo:line-height="0.3472in" fo:margin-left="0.8611in" fo:text-indent="-0.44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1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text-align="justify" fo:line-height="0.3472in" fo:margin-left="0.6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04" style:parent-style-name="內文" style:family="paragraph">
      <style:paragraph-properties fo:widows="2" fo:orphans="2" fo:text-align="justify" fo:line-height="0.3472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05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09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10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21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22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0.3472in" fo:margin-left="5.7833in" fo:text-indent="-3.3333in">
        <style:tab-stops>
          <style:tab-stop style:type="left" style:position="-3.116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Helvetica" fo:color="#000000" fo:letter-spacing="-0.0138in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439" style:parent-style-name="內文" style:family="paragraph">
      <style:paragraph-properties fo:line-height="0.2916in" fo:text-indent="3.3333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line-height="0.3472in" fo:text-indent="2.4444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fo:widows="2" fo:orphans="2" fo:text-align="justify" fo:line-height="0.3472in" fo:margin-left="0.6944in" fo:text-indent="-0.444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74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80" style:parent-style-name="內文" style:family="paragraph">
      <style:paragraph-properties fo:line-height="0.3472in" fo:margin-left="4.2236in" fo:text-indent="-0.8888in">
        <style:tab-stops>
          <style:tab-stop style:type="left" style:position="-1.556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81" style:parent-style-name="內文" style:family="paragraph">
      <style:paragraph-properties fo:text-align="justify" fo:line-height="0.3472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82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2.75in"/>
          <style:tab-stop style:type="left" style:position="2.875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立法院</text:span><text:span text:style-name="T4">第</text:span><text:span text:style-name="T5">8</text:span><text:span text:style-name="T6">屆第</text:span><text:span text:style-name="T7">2</text:span><text:span text:style-name="T8">會期交通委員會第</text:span><text:span text:style-name="T9">21</text:span><text:span text:style-name="T10">次全體委員會議議事錄</text:span></text:p>
      <text:p text:style-name="P11"><text:span text:style-name="T12">時間</text:span><text:span text:style-name="T13">：中華民國</text:span><text:span text:style-name="T14">102</text:span><text:span text:style-name="T15">年</text:span><text:span text:style-name="T16">1</text:span><text:span text:style-name="T17">月</text:span><text:span text:style-name="T18">2</text:span><text:span text:style-name="T19">日（星期</text:span><text:span text:style-name="T20">三</text:span><text:span text:style-name="T21">）</text:span><text:span text:style-name="T22">上午</text:span><text:span text:style-name="T23">9</text:span><text:span text:style-name="T24">時至</text:span><text:span text:style-name="T25">10</text:span><text:span text:style-name="T26">時</text:span><text:span text:style-name="T27">27</text:span><text:span text:style-name="T28">分</text:span></text:p>
      <text:p text:style-name="P29"><text:span text:style-name="T30">1</text:span><text:span text:style-name="T31">月</text:span><text:span text:style-name="T32">3</text:span><text:span text:style-name="T33">日（星期</text:span><text:span text:style-name="T34">四</text:span><text:span text:style-name="T35">）</text:span><text:span text:style-name="T36">上午</text:span><text:span text:style-name="T37">9</text:span><text:span text:style-name="T38">時至</text:span><text:span text:style-name="T39">12</text:span><text:span text:style-name="T40">時</text:span><text:span text:style-name="T41">12</text:span><text:span text:style-name="T42">分</text:span></text:p>
      <text:p text:style-name="P43"><text:span text:style-name="T44">下</text:span><text:span text:style-name="T45">午</text:span><text:span text:style-name="T46">14</text:span><text:span text:style-name="T47">時</text:span><text:span text:style-name="T48">30</text:span><text:span text:style-name="T49">分至</text:span><text:span text:style-name="T50">16</text:span><text:span text:style-name="T51">時</text:span><text:span text:style-name="T52">27</text:span><text:span text:style-name="T53">分</text:span></text:p>
      <text:p text:style-name="P54"><text:span text:style-name="T55">地點</text:span><text:span text:style-name="T56">：本院紅樓201會議室</text:span></text:p>
      <text:p text:style-name="P57"><text:span text:style-name="T58">出席委</text:span><text:span text:style-name="T59">員：</text:span><text:span text:style-name="T60">李昆澤 <text:s/>盧嘉辰 <text:s/>楊麗環 <text:s/>管碧玲 <text:s/>羅淑蕾</text:span><text:span text:style-name="T61"><text:s text:c="2"/>林明溱</text:span></text:p>
      <text:p text:style-name="P62">王進士 <text:s/>葉宜津<text:s text:c="2"/>劉櫂豪 <text:s/>魏明谷 <text:s/>蔡其昌 <text:s/>陳根德</text:p>
      <text:p text:style-name="P63">陳雪生</text:p>
      <text:p text:style-name="P64">委員出席13人</text:p>
      <text:p text:style-name="P65">請假委員：李鴻鈞</text:p>
      <text:p text:style-name="P66">列席委員：陳亭妃 <text:s/>李貴敏 <text:s/>林佳龍 <text:s/>柯建銘 <text:s/>廖正井 <text:s/>林正二</text:p>
      <text:p text:style-name="P67"><text:s text:c="2"/>李桐豪 <text:s/>鄭天財 <text:s/>紀國棟 <text:s/>江惠貞 <text:s/>江啟臣<text:s text:c="2"/>賴士葆</text:p>
      <text:p text:style-name="P68">尤美女 <text:s/>邱文彥 <text:s/>蘇清泉 <text:s/>許添財 <text:s/>李俊俋<text:s text:c="2"/>黃文玲</text:p>
      <text:p text:style-name="P69"><text:s text:c="2"/>簡東明<text:s text:c="2"/>姚文智 <text:s/>蕭美琴 <text:s/>陳歐珀 <text:s/>呂學樟 <text:s/>田秋堇</text:p>
      <text:p text:style-name="P70"><text:span text:style-name="T71"><text:s text:c="2"/></text:span><text:span text:style-name="T72">徐欣瑩 <text:s/>林鴻池 <text:s/>潘孟安 <text:s/></text:span><text:span text:style-name="T73">高金素梅</text:span><text:span text:style-name="T74"><text:s/></text:span><text:span text:style-name="T75">黃偉哲</text:span><text:span text:style-name="T76"><text:s text:c="2"/></text:span><text:span text:style-name="T77">吳育昇</text:span></text:p>
      <text:p text:style-name="P78"><text:s text:c="2"/>陳明文 <text:s/>吳秉叡 <text:s/>孔文吉 <text:s/>何欣純 <text:s/>林滄敏 <text:s/>黃昭順</text:p>
      <text:p text:style-name="P79"><text:s text:c="2"/>邱志偉 <text:s/>王廷升 <text:s/>楊瓊瓔 <text:s/>徐耀昌 <text:s/>吳育仁 <text:s/>廖國棟</text:p>
      <text:p text:style-name="P80">羅明才</text:p>
      <text:p text:style-name="P81">委員列席43人</text:p>
      <text:p text:style-name="P82"><text:span text:style-name="T83">列席官員：</text:span><text:span text:style-name="T84">1</text:span><text:span text:style-name="T85">月</text:span><text:span text:style-name="T86">2</text:span><text:span text:style-name="T87">日（星期</text:span><text:span text:style-name="T88">三</text:span><text:span text:style-name="T89">）</text:span></text:p>
      <text:p text:style-name="P90"><text:s text:c="2"/>國家通訊傳播委員會<text:tab/><text:s text:c="8"/>主任委員<text:tab/>石世豪</text:p>
      <text:p text:style-name="P91"><text:s text:c="2"/>綜合規劃處<text:tab/><text:s text:c="14"/>處 <text:s text:c="3"/>長<text:tab/>蔡炳煌</text:p>
      <text:p text:style-name="P92">傳播營管處<text:tab/><text:s text:c="14"/>處 <text:s text:c="3"/>長<text:tab/>黃金益</text:p>
      <text:p text:style-name="P93">法律事務處<text:tab/><text:s text:c="14"/>處 <text:s text:c="3"/>長<text:tab/>謝煥乾</text:p>
      <text:p text:style-name="P94">金融監督管理委員會銀行局<text:tab/><text:s text:c="2"/>副 局 長<text:tab/>邱淑貞</text:p>
      <text:p text:style-name="P95"><text:s text:c="18"/>證期局 <text:s text:c="3"/>副 組 長 <text:s/>高晶萍</text:p>
      <text:p text:style-name="P96"><text:s text:c="18"/>保險局 <text:s text:c="3"/>科 <text:s text:c="3"/>長 <text:s/>楊恭尊</text:p>
      <text:p text:style-name="P97">公平交易委員會服務競爭處<text:tab/><text:s text:c="2"/>處<text:s/><text:s text:c="3"/>長<text:tab/>辛志忠</text:p>
      <text:soft-page-break/>
      <text:p text:style-name="P98"><text:span text:style-name="T99">1</text:span><text:span text:style-name="T100">月</text:span><text:span text:style-name="T101">3</text:span><text:span text:style-name="T102">日（星期</text:span><text:span text:style-name="T103">四</text:span><text:span text:style-name="T104">）</text:span></text:p>
      <text:p text:style-name="P105">交通部<text:tab/><text:s text:c="20"/>部<text:s text:c="4"/>長<text:tab/>毛治國</text:p>
      <text:p text:style-name="P106">路政司<text:tab/><text:s text:c="17"/>司 <text:s text:c="3"/>長<text:tab/>陳彥伯</text:p>
      <text:p text:style-name="P107">　<text:s text:c="10"/>航政司<text:tab/><text:s text:c="17"/>副<text:s/>司<text:s/>長<text:tab/>陳進生</text:p>
      <text:p text:style-name="P108">會計處<text:tab/><text:s text:c="17"/>會 計 長<text:tab/>洪玉芬</text:p>
      <text:p text:style-name="P109">道路交通安全督導委員會<text:tab/><text:s text:c="2"/>執行秘書<text:tab/>謝潮儀</text:p>
      <text:p text:style-name="P110">法規會<text:tab/><text:s text:c="17"/>執行秘書<text:tab/>李明慧</text:p>
      <text:p text:style-name="P111">　<text:s text:c="10"/>國道高速公路局<text:tab/><text:s text:c="11"/>局 <text:s text:c="3"/>長<text:tab/>曾大仁</text:p>
      <text:p text:style-name="P112"><text:s text:c="2"/><text:s text:c="10"/>觀光局<text:tab/><text:s text:c="17"/>局 <text:s text:c="3"/>長<text:tab/>謝謂君</text:p>
      <text:p text:style-name="P113">民用航空局<text:tab/><text:s text:c="14"/>副 局 長<text:tab/>陳天賜</text:p>
      <text:p text:style-name="P114">高速鐵路工程局<text:tab/><text:s text:c="11"/>局 <text:s text:c="3"/>長<text:tab/>朱 <text:s/>旭</text:p>
      <text:p text:style-name="P115">臺灣鐵路管理局<text:tab/><text:s text:c="11"/>局 <text:s text:c="3"/>長<text:tab/>范植谷</text:p>
      <text:p text:style-name="P116">航港局<text:tab/><text:s text:c="17"/>局 <text:s text:c="3"/>長<text:tab/>黎瑞德</text:p>
      <text:p text:style-name="P117">公路總局<text:tab/><text:s text:c="17"/>副 局 長<text:tab/>趙興華</text:p>
      <text:p text:style-name="P118">運輸研究所<text:tab/><text:s text:c="14"/>副 所 長<text:tab/>林信得</text:p>
      <text:p text:style-name="P119">內政部地政司<text:tab/><text:s text:c="14"/>專門委員<text:tab/>周文樹</text:p>
      <text:p text:style-name="P120"><text:s text:c="6"/><text:s text:c="10"/>警政署交通組<text:tab/><text:s text:c="8"/>組 <text:s text:c="3"/>長<text:tab/>朱正倫</text:p>
      <text:p text:style-name="P121">法務部<text:tab/><text:s text:c="20"/>參 <text:s text:c="3"/>事<text:tab/>黃東焄</text:p>
      <text:p text:style-name="P122"><text:span text:style-name="T123">行政院經濟建設委員會都市及住宅發展處</text:span><text:span text:style-name="T124">組 <text:s text:c="3"/>長</text:span><text:span text:style-name="T125"><text:tab/>廖弘凱</text:span></text:p>
      <text:p text:style-name="P126"><text:tab/><text:s text:c="35"/>技 <text:s text:c="3"/>正<text:tab/>林鐘榮</text:p>
      <text:p text:style-name="P127">財政部賦稅署<text:tab/><text:s text:c="17"/>副 組 長<text:tab/>樓美鐘</text:p>
      <text:p text:style-name="P128">國庫署<text:tab/><text:s text:c="17"/>科 <text:s text:c="3"/>長<text:tab/>陳明娟</text:p>
      <text:p text:style-name="P129">國有財產署公用財產組<text:tab/><text:s text:c="2"/>副 組 長<text:tab/>吳雅華</text:p>
      <text:p text:style-name="P130">行政院環境保護署綜合計畫處<text:tab/><text:s text:c="2"/>簡任技正<text:tab/>尤泳智</text:p>
      <text:p text:style-name="P131">行政院農業委員會林務局保育組<text:s text:c="2"/>組 <text:s text:c="3"/>長<text:tab/>管立豪</text:p>
      <text:p text:style-name="P132">文化部文化資產局<text:tab/><text:s text:c="11"/>副 組 長<text:tab/>林滿圓</text:p>
      <text:p text:style-name="P133"><text:tab/><text:s text:c="35"/>科　 <text:s/>長<text:tab/>洪益祥</text:p>
      <text:p text:style-name="P134"><text:tab/><text:s text:c="35"/>專　 <text:s/>員<text:tab/>陳惠怡</text:p>
      <text:p text:style-name="P135">行政院主計總處公務預算處<text:tab/><text:s text:c="5"/>專門委員<text:tab/>鄭淑芳</text:p>
      <text:soft-page-break/>
      <text:p text:style-name="P136">國防部後勤參謀次長室<text:tab/>助理次長<text:tab/>林立才</text:p>
      <text:p text:style-name="P137"><text:span text:style-name="T138">臺灣</text:span><text:span text:style-name="T139">高速鐵路（股）公司 <text:s text:c="7"/>協 <text:s text:c="3"/>理 <text:s/>田延平</text:span></text:p>
      <text:p text:style-name="P140">主 <text:s text:c="3"/>席：魏召集委員明谷</text:p>
      <text:p text:style-name="P141">專門委員：尹章中</text:p>
      <text:p text:style-name="P142">主任秘書：郭子祥</text:p>
      <text:p text:style-name="P143"><text:span text:style-name="T144">紀</text:span><text:span text:style-name="T145">    錄</text:span><text:span text:style-name="T146">：</text:span><text:span text:style-name="T147">簡任</text:span><text:span text:style-name="T148">秘書<text:s/></text:span><text:span text:style-name="T149">陳錫欽</text:span><text:span text:style-name="T150"><text:s text:c="2"/></text:span><text:span text:style-name="T151">副研究員</text:span><text:span text:style-name="T152"><text:s/></text:span><text:span text:style-name="T153">程谷川</text:span><text:span text:style-name="T154"><text:s text:c="2"/></text:span><text:span text:style-name="T155">簡任編審 黃碧玉</text:span></text:p>
      <text:p text:style-name="P156"><text:span text:style-name="T157"><text:s text:c="10"/></text:span><text:span text:style-name="T158">科</text:span><text:span text:style-name="T159"><text:s text:c="4"/></text:span><text:span text:style-name="T160">長</text:span><text:span text:style-name="T161"><text:s/>黃彩鳳</text:span><text:span text:style-name="T162"><text:s text:c="2"/>專 <text:s text:c="3"/>員 郭惠津</text:span><text:span text:style-name="T163"><text:s text:c="2"/></text:span><text:span text:style-name="T164">薦任科員 江文雄</text:span></text:p>
      <text:p text:style-name="P165"><text:span text:style-name="T166">1</text:span><text:span text:style-name="T167">月</text:span><text:span text:style-name="T168">2</text:span><text:span text:style-name="T169">日（星期</text:span><text:span text:style-name="T170">三</text:span><text:span text:style-name="T171">）</text:span></text:p>
      <text:p text:style-name="P172"><text:span text:style-name="T173">報告事項</text:span></text:p>
      <text:p text:style-name="P174">一、宣讀上次會議議事錄</text:p>
      <text:p text:style-name="P175"> <text:s/>決定：議事錄確定。</text:p>
      <text:p text:style-name="P176"><text:span text:style-name="T177">二、</text:span><text:span text:style-name="T178">國家通訊傳播委員會主任委員石世豪針對「就民進黨黨團所擬具『廣播電視法部分條文修正草案』、『衛星廣播電視法部分條文修正草案』及『有線廣播電視法部分條文修正草案』之反跨媒體壟斷管制條款提出修法意見」進行專案報告，並備質詢。</text:span></text:p>
      <text:p text:style-name="P179"><text:span text:style-name="T180">（本</text:span><text:span text:style-name="T181">日</text:span><text:span text:style-name="T182">會議由</text:span><text:span text:style-name="T183">國家通訊傳播委員會主任委員石世豪</text:span><text:span text:style-name="T184">報告</text:span><text:span text:style-name="T185">後，</text:span><text:span text:style-name="T186">對是否繼續進行會議展開協商，於獲致結論後，主席宣佈會議停開</text:span><text:span text:style-name="T187">。）</text:span></text:p>
      <text:p text:style-name="P188">協商結論：</text:p>
      <text:p text:style-name="P189">民進黨及國民黨共同協商如下：下周三（1月9日)召委改為魏明谷擔任，然後由魏召委排民進黨所提廣電三法部分條文修正草案（就反對跨媒體壟斷條文)進行審查。</text:p>
      <text:p text:style-name="P190"><text:s text:c="17"/>協商代表：魏明谷 <text:s/>林明溱 <text:s/>蔡其昌 <text:s/>柯建銘</text:p>
      <text:p text:style-name="P191"><text:s text:c="26"/>潘孟安 <text:s/>林鴻池</text:p>
      <text:p text:style-name="P192">1月3日（星期四）</text:p>
      <text:p text:style-name="P193">報告事項</text:p>
      <text:p text:style-name="P194">一、本院議事處101年4月25日函，為請本會審查本院委員魏明谷等 26人擬具「道路交通管理處罰條例第十四條及第二十五條條文修正草案」案，經提本院第8屆第1會期第7次會議報告後決定：「交交通委員會審查。」</text:p>
      <text:p text:style-name="P195">二、本院議事處101年10月24日函，為請本會審查本院委員林明溱等25人擬具「道路交通管理處罰條例部分條文修正草案」案，經提本院第8屆第2會期第4次會議報告後決定：「交交通委員會審查。」</text:p>
      <text:p text:style-name="P196">三、本院議事處101年10月24日函，為請本會審查本院委員高志鵬等24人擬具「道路交通管理處罰條例第十四條及第二十五條條文修正草案」案，經提本院第8屆第2會期第4次會議報告後決定：「交交通委員會審查。」</text:p>
      <text:p text:style-name="P197">四、本院議事處101年12月19日函，為請本會審查本院委員管碧玲等21人擬具「道路交通管理處罰條例第十四條、第十五條及第二十五條條文修正草案」案，經提本院第8屆第2會期第12次會議報告後決定：「交交通委員會審查。」</text:p>
      <text:p text:style-name="P198">五、本院議事處101年3月21日函，為請本會審查本院委員許添財等17人擬具「臺南古都發展特別條例草案」案，經提本院第8屆第1會期第3次會議報告後決定：「交交通委員會審查。」</text:p>
      <text:p text:style-name="P199"><text:span text:style-name="T200">提案委員說明提案要旨</text:span><text:span text:style-name="T201">。</text:span></text:p>
      <text:p text:style-name="P202">交通部部長毛治國針對「春節連續假期海陸空交通疏運計畫」進行專案報告暨就委員提案提出說明，並備質詢。</text:p>
      <text:p text:style-name="P203"><text:span text:style-name="T204">（本次會議</text:span><text:span text:style-name="T205">由</text:span><text:span text:style-name="T206">提案</text:span><text:span text:style-name="T207">委員</text:span><text:span text:style-name="T208">許添財</text:span><text:span text:style-name="T209">說明提案</text:span><text:span text:style-name="T210">要旨及交通部部長毛治國、路政司司長陳彥伯</text:span><text:span text:style-name="T211">、觀光局局長謝謂君</text:span><text:span text:style-name="T212">等</text:span><text:span text:style-name="T213">針對</text:span><text:span text:style-name="T214">專案報告暨</text:span><text:span text:style-name="T215">就</text:span><text:span text:style-name="T216">委員</text:span><text:span text:style-name="T217">提案提出說明後，計</text:span><text:span text:style-name="T218">有委員</text:span><text:span text:style-name="T219">盧嘉辰</text:span><text:span text:style-name="T220">、李昆澤</text:span><text:span text:style-name="T221">、羅淑蕾、</text:span><text:span text:style-name="T222">楊麗環</text:span><text:span text:style-name="T223">、</text:span><text:span text:style-name="T224">葉宜津、</text:span><text:span text:style-name="T225">蔡其昌</text:span><text:span text:style-name="T226">、</text:span><text:span text:style-name="T227">劉櫂豪、魏明谷</text:span><text:span text:style-name="T228">、</text:span><text:span text:style-name="T229">陳雪生</text:span><text:span text:style-name="T230">、</text:span><text:span text:style-name="T231">管碧玲、</text:span><text:span text:style-name="T232">王進士、</text:span><text:span text:style-name="T233">邱志偉</text:span><text:span text:style-name="T234">、</text:span><text:span text:style-name="T235">蕭美琴</text:span><text:span text:style-name="T236">、黃偉哲、</text:span><text:span text:style-name="T237">孔文吉、</text:span><text:span text:style-name="T238">許添財</text:span><text:span text:style-name="T239">、王廷升</text:span><text:span text:style-name="T240">等</text:span><text:span text:style-name="T241">17</text:span><text:span text:style-name="T242">人</text:span><text:span text:style-name="T243">提出質詢</text:span><text:span text:style-name="T244">，均經交通部</text:span><text:span text:style-name="T245">部長毛治國、路政司司長陳彥伯</text:span><text:span text:style-name="T246">、</text:span><text:span text:style-name="T247">國防部</text:span><text:span text:style-name="T248">後勤參謀次長室助理次長林立才</text:span><text:span text:style-name="T249">、</text:span><text:span text:style-name="T250">臺灣</text:span><text:span text:style-name="T251">高速鐵路（股）公司</text:span><text:span text:style-name="T252">協理田延平</text:span><text:span text:style-name="T253">及</text:span><text:span text:style-name="T254">相關人員分別予以</text:span><text:span text:style-name="T255">答</text:span><text:span text:style-name="T256">復；</text:span><text:span text:style-name="T257">委員葉宜津質詢另提書面補充意見，及</text:span><text:span text:style-name="T258">委員</text:span><text:span text:style-name="T259">楊瓊瓔、徐欣瑩、徐耀昌、林明溱</text:span><text:span text:style-name="T260">所</text:span><text:span text:style-name="T261">提書面</text:span><text:span text:style-name="T262">質詢</text:span><text:span text:style-name="T263">，</text:span><text:span text:style-name="T264">均</text:span><text:span text:style-name="T265">列入紀錄</text:span><text:span text:style-name="T266">並</text:span><text:span text:style-name="T267">刊登</text:span><text:span text:style-name="T268">公</text:span><text:span text:style-name="T269">報</text:span><text:span text:style-name="T270">。）</text:span></text:p>
      <text:p text:style-name="P271">討論事項</text:p>
      <text:p text:style-name="P272">一、併案審查：</text:p>
      <text:p text:style-name="P273">（一)本院委員魏明谷等 26人擬具「道路交通管理處罰條例第十四條及第二十五條條文修正草案」案。</text:p>
      <text:p text:style-name="P274">（二)本院委員林明溱等25人擬具「道路交通管理處罰條例部分條文修正草案」案。</text:p>
      <text:p text:style-name="P275">（三)本院委員高志鵬等24人擬具「道路交通管理處罰條例第十四條及第二十五條條文修正草案」案。</text:p>
      <text:p text:style-name="P276">（四)本院委員管碧玲等21人擬具「道路交通管理處罰條例第十四條、第十五條及第二十五條條文修正草案」案。</text:p>
      <text:p text:style-name="P277"><text:span text:style-name="T278">二、</text:span><text:span text:style-name="T279">審查本院委員許添財等17人擬具「臺南古都發展特別條例草案」案。</text:span></text:p>
      <text:p text:style-name="P280">決議：</text:p>
      <text:p text:style-name="P281">一、報告及詢答完畢。</text:p>
      <text:p text:style-name="P282">二、審查結果：</text:p>
      <text:p text:style-name="P283"><text:span text:style-name="T284">(一)</text:span><text:span text:style-name="T285">第</text:span><text:span text:style-name="T286">十</text:span><text:span text:style-name="T287">四</text:span><text:span text:style-name="T288">條條文</text:span><text:span text:style-name="T289">：採魏明谷、葉宜津、蔡其昌等3人所提修正動議通過</text:span><text:span text:style-name="T290">，</text:span><text:span text:style-name="T291">內容如下「</text:span><text:span text:style-name="T292">汽車行駛應隨車攜帶行車執照、拖車使用證或預備引擎使用證。</text:span></text:p>
      <text:p text:style-name="P293"><text:span text:style-name="T294"><text:s text:c="4"/></text:span><text:span text:style-name="T295">汽車行駛有下列情形之一者，處汽車所有人新臺幣三百元以上六百元以下罰鍰，並責令改正、補換牌照或禁止其行駛：</text:span></text:p>
      <text:p text:style-name="P296">一、牌照遺失或破損，不報請公路主管機關補發、換發或重新申請。</text:p>
      <text:p text:style-name="P297"><text:span text:style-name="T298">二、號牌污穢，不洗刷清楚或為他物遮蔽，非行車途中因遇雨、雪道路泥濘所致。</text:span><text:span text:style-name="T299">」</text:span></text:p>
      <text:p text:style-name="P300"><text:span text:style-name="T301">(</text:span><text:span text:style-name="T302">二</text:span><text:span text:style-name="T303">)</text:span><text:span text:style-name="T304">第</text:span><text:span text:style-name="T305">二</text:span><text:span text:style-name="T306">十五</text:span><text:span text:style-name="T307">條</text:span><text:span text:style-name="T308">條文</text:span><text:span text:style-name="T309">：採魏明谷、葉宜津、蔡其昌等3人所提修正動議通過</text:span><text:span text:style-name="T310">，</text:span><text:span text:style-name="T311">內容如下「</text:span><text:span text:style-name="T312">駕駛汽車應隨身攜帶駕駛執照。</text:span></text:p>
      <text:p text:style-name="P313"><text:s text:c="4"/>汽車駕駛人，有下列情形之一者，處新臺幣三百元以上六百元以下罰鍰，並責令補辦登記、補照、換照或禁止駕駛：</text:p>
      <text:p text:style-name="P314">一、姓名、出生年、月、日、住址，依法更改而不報請變更登記。</text:p>
      <text:p text:style-name="P315"><text:span text:style-name="T316">二、駕駛執照遺失或損毀，不報請公路主管機關補發或依限期申請換發。</text:span><text:span text:style-name="T317">」</text:span></text:p>
      <text:p text:style-name="P318"><text:span text:style-name="T319">(</text:span><text:span text:style-name="T320">三</text:span><text:span text:style-name="T321">)</text:span><text:span text:style-name="T322">第三</text:span><text:span text:style-name="T323">十一</text:span><text:span text:style-name="T324">條條文：</text:span><text:span text:style-name="T325">採魏明谷、蔡其昌、葉宜津等3人所提修正動議通過，內容如下「</text:span><text:span text:style-name="T326">汽車行駛於道路上，其駕駛人、前座或小型車後座乘客未依規定繫安全帶者，處駕駛人新臺幣一千五百元罰鍰。但營業大客車或計程車駕駛人已盡告知義務，乘客仍未繫安全帶時，處罰該乘客；有關其安全帶之正確使用、實施方式、因特殊事由未能依規定繫安全帶之處理、宣導及其他應遵行事項之辦法，由交通部定之。</text:span></text:p>
      <text:p text:style-name="P327">汽車行駛於高速公路或快速公路違反前項規定者，處駕駛人新臺幣三千元以上六千元以下罰鍰。但營業大客車或計程車駕駛人已盡告知義務，乘客仍未繫安全帶時，處罰該乘客。</text:p>
      <text:p text:style-name="P328">小型車附載幼童未依規定安置於安全椅者，處駕駛人新臺幣一千五百元以上三千元以下罰鍰；有關其幼童安置方式、宣導及其他應遵行事項之辦法，由交通部會商內政部等有關機關定之。</text:p>
      <text:p text:style-name="P329">汽車駕駛人對於六歲以下或需要特別看護之兒童，單獨留置於車內者，處駕駛人新臺幣三千元罰鍰，並施以四小時道路交通安全講習。</text:p>
      <text:p text:style-name="P330">機車附載人員或物品未依規定者，處駕駛人新臺幣三百元以上六百元以下罰鍰。</text:p>
      <text:p text:style-name="P331"><text:span text:style-name="T332">機車駕駛人或附載座人未依規定戴安全帽者，處駕駛人新臺幣五百元罰鍰。</text:span><text:span text:style-name="T333">」</text:span></text:p>
      <text:p text:style-name="P334"><text:span text:style-name="T335">(四)</text:span><text:span text:style-name="T336">委員管碧玲等21人提案</text:span><text:span text:style-name="T337">第</text:span><text:span text:style-name="T338">十</text:span><text:span text:style-name="T339">五</text:span><text:span text:style-name="T340">條</text:span><text:span text:style-name="T341">、委員</text:span><text:span text:style-name="T342">林明溱</text:span><text:span text:style-name="T343">等</text:span><text:span text:style-name="T344">25</text:span><text:span text:style-name="T345">人</text:span><text:span text:style-name="T346">提案</text:span><text:span text:style-name="T347">第三</text:span><text:span text:style-name="T348">十</text:span><text:span text:style-name="T349">一</text:span><text:span text:style-name="T350">條</text:span><text:span text:style-name="T351">之二條文</text:span><text:span text:style-name="T352">均</text:span><text:span text:style-name="T353">不予</text:span><text:span text:style-name="T354">修正，維持現行條文</text:span><text:span text:style-name="T355">。</text:span></text:p>
      <text:p text:style-name="P356"><text:span text:style-name="T357">(五)</text:span><text:span text:style-name="T358">委員</text:span><text:span text:style-name="T359">林明溱</text:span><text:span text:style-name="T360">等</text:span><text:span text:style-name="T361">25</text:span><text:span text:style-name="T362">人</text:span><text:span text:style-name="T363">提案</text:span><text:span text:style-name="T364">第三</text:span><text:span text:style-name="T365">十</text:span><text:span text:style-name="T366">五</text:span><text:span text:style-name="T367">條</text:span><text:span text:style-name="T368">條文，</text:span><text:span text:style-name="T369">相關條文</text:span><text:span text:style-name="T370">已於101年12月17日審查完成，故</text:span><text:span text:style-name="T371">不予</text:span><text:span text:style-name="T372">修正</text:span><text:span text:style-name="T373">。</text:span></text:p>
      <text:p text:style-name="P374"><text:span text:style-name="T375">(</text:span><text:span text:style-name="T376">六</text:span><text:span text:style-name="T377">)</text:span><text:span text:style-name="T378">委員</text:span><text:span text:style-name="T379">林明溱</text:span><text:span text:style-name="T380">等</text:span><text:span text:style-name="T381">25</text:span><text:span text:style-name="T382">人</text:span><text:span text:style-name="T383">提案</text:span><text:span text:style-name="T384">第三</text:span><text:span text:style-name="T385">十五</text:span><text:span text:style-name="T386">條之</text:span><text:span text:style-name="T387">一</text:span><text:span text:style-name="T388">條文，</text:span><text:span text:style-name="T389">不予增訂</text:span><text:span text:style-name="T390">。</text:span></text:p>
      <text:p text:style-name="P391"><text:span text:style-name="T392">三</text:span><text:span text:style-name="T393">、</text:span><text:span text:style-name="T394">併案審查：本院委員魏明谷等 26人擬具「道路交通管理處罰條例第十四條及第二十五條條文修正草案」、委員林明溱等25人擬具「道路交通管理處罰條例部分條文修正草案」、委員高志鵬等24人擬具「道路交通管理處罰條例第十四條及第二十五條條文修正草案」及委員管碧玲等21人擬具「道路交通管理處罰條例第十四條、第十五條及第二十五條條文修正草案」案，均審查完竣，擬具審查報告，提報院會討論。院會討論前，</text:span><text:span text:style-name="T395">毋須</text:span><text:span text:style-name="T396">交由黨團協商；院會討論本案時，由本會召集委員魏明谷補充說明。</text:span></text:p>
      <text:p text:style-name="P397"><text:span text:style-name="T398">四</text:span><text:span text:style-name="T399">、委員許添財等17人擬具「臺南古都發展特別條例草案」案，</text:span><text:span text:style-name="T400">報</text:span><text:span text:style-name="T401">請院會改交相關委員會聯席審查</text:span><text:span text:style-name="T402">。</text:span></text:p>
      <text:p text:style-name="P403">通過提案1項：</text:p>
      <text:p text:style-name="P404"><text:s text:c="4"/>有關委員許添財擬具臺南古都發展特別條例草案，修法內容有關發展古都觀光、文化創意、文化資產維護、土地用地取得、基金成立等事項，事涉行政院經濟建設委員會、內政部、文化部、交通部等多個部會之權責，建請本案提報院會改交相關委員會聯席審查。</text:p>
      <text:p text:style-name="P405"><text:span text:style-name="T406"><text:s text:c="22"/></text:span><text:span text:style-name="T407">提案人：</text:span><text:span text:style-name="T408">盧嘉辰 <text:s/>李昆澤 <text:s/>魏明谷 <text:s/>楊麗環</text:span></text:p>
      <text:p text:style-name="P409"><text:s text:c="30"/>葉宜津 <text:s/>劉櫂豪 <text:s/>許添財</text:p>
      <text:p text:style-name="P410"><text:span text:style-name="T411">五</text:span><text:span text:style-name="T412">、</text:span><text:span text:style-name="T413">委員</text:span><text:span text:style-name="T414">於</text:span><text:span text:style-name="T415">質詢</text:span><text:span text:style-name="T416">中要求提供相關書面資料或</text:span><text:span text:style-name="T417">未及答復部分，請</text:span><text:span text:style-name="T418">交通部及相關單位儘速</text:span><text:span text:style-name="T419">以書面答復</text:span><text:span text:style-name="T420">。</text:span></text:p>
      <text:p text:style-name="P421">通過臨時提案3項：</text:p>
      <text:p text:style-name="P422"><text:span text:style-name="T423">一、</text:span><text:span text:style-name="T424">為因應103年春節 9天連假返鄉潮，要求交通部責成全台海陸空交通運輸工具(包括客運、</text:span><text:span text:style-name="T425">台鐵、</text:span><text:span text:style-name="T426">高鐵、航班、船班)</text:span><text:span text:style-name="T427">全數投入疏運計劃，並於除夕前1</text:span><text:span text:style-name="T428">個月(102年</text:span><text:span text:style-name="T429">1</text:span><text:span text:style-name="T430">月 9日)公告疏運計劃之加開、加掛車次，以利鄉親規劃返鄉行程。</text:span></text:p>
      <text:p text:style-name="P431"><text:span text:style-name="T432">提案人</text:span><text:span text:style-name="T433">：</text:span><text:span text:style-name="T434">葉宜津</text:span><text:span text:style-name="T435"><text:s text:c="2"/></text:span><text:span text:style-name="T436">李昆澤</text:span><text:span text:style-name="T437"><text:s text:c="2"/></text:span><text:span text:style-name="T438">楊麗環 <text:s/>魏明谷</text:span></text:p>
      <text:p text:style-name="P439">陳雪生<text:s text:c="2"/>王進士 <text:s/>劉櫂豪 <text:s/>邱志偉</text:p>
      <text:p text:style-name="P440"><text:span text:style-name="T441">二、</text:span><text:span text:style-name="T442">為因應</text:span><text:span text:style-name="T443">農曆</text:span><text:span text:style-name="T444">春節連假</text:span><text:span text:style-name="T445">期間台東鄉親</text:span><text:span text:style-name="T446">返鄉</text:span><text:span text:style-name="T447">需求</text:span><text:span text:style-name="T448">，</text:span><text:span text:style-name="T449">請</text:span><text:span text:style-name="T450">交通部</text:span><text:span text:style-name="T451">儘速指示臺</text:span><text:span text:style-name="T452">灣鐵路管理局動員全部運能加入疏運計劃，並提早於</text:span><text:span text:style-name="T453">除夕前1</text:span><text:span text:style-name="T454">個月(102年</text:span><text:span text:style-name="T455">1</text:span><text:span text:style-name="T456">月 9日</text:span><text:span text:style-name="T457">前</text:span><text:span text:style-name="T458">)公告疏運計劃加開、加掛車次，以</text:span><text:span text:style-name="T459">便</text:span><text:span text:style-name="T460">利鄉親規劃返鄉行程。</text:span><text:span text:style-name="T461">同時請民航局儘速協調航空公司增加台北至台東往返航班以因應</text:span><text:span text:style-name="T462">疏運</text:span><text:span text:style-name="T463">需求。</text:span></text:p>
      <text:p text:style-name="P464">提案人：劉櫂豪 <text:s/>葉宜津 <text:s/>蔡其昌<text:s text:c="2"/>王進士</text:p>
      <text:p text:style-name="P465"><text:span text:style-name="T466">三</text:span><text:span text:style-name="T467">、</text:span><text:span text:style-name="T468">鑑於高鐵自營運後，由於速度較快時間準，且班次穩定，讓民眾得以預估各班時刻，廣受民眾搭乘青睞</text:span><text:span text:style-name="T469">。</text:span><text:span text:style-name="T470">針對今年春節連續假期長達9天，為降低高鐵於尖峰時段人潮眾多所造成之疏運困難，並分擔</text:span><text:span text:style-name="T471">臺</text:span><text:span text:style-name="T472">鐵、公路之運量，爰建議交通部責成高鐵公司於春節期間</text:span><text:span text:style-name="T473">24小時營運，讓民眾皆能順利返鄉過春節，並確保春節期間鐵、公路交通順暢。</text:span></text:p>
      <text:p text:style-name="P474"><text:span text:style-name="T475"><text:s text:c="22"/></text:span><text:span text:style-name="T476">提案人：</text:span><text:span text:style-name="T477">魏明谷 <text:s/></text:span><text:span text:style-name="T478">陳雪生 <text:s/>管碧玲 <text:s/></text:span><text:span text:style-name="T479">劉櫂豪</text:span></text:p>
      <text:p text:style-name="P480">王進士</text:p>
      <text:p text:style-name="P481"/>
      <text:p text:style-name="P482"><text:span text:style-name="T483">散會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 svg:panose-1="2 3 6 9 0 1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2pt" style:font-size-asian="2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31" style:display-name="style31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字元字元1字元字元字元字元字元字元字元字元字元字元字元字元字元" style:display-name="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" style:display-name="(一)(二)(三)" style:family="paragraph" style:parent-style-name="內文" style:auto-update="true">
      <style:paragraph-properties style:snap-to-layout-grid="false" fo:line-height="0.3472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color="#993300"/>
    </style:style>
    <style:style style:name="WW_CharLFO5LVL1" style:family="text">
      <style:text-properties style:font-name-complex="Times New Roman" fo:color="#000000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立法院</meta:initial-creator>
    <dc:creator>Windows 使用者</dc:creator>
    <meta:creation-date>2017-08-24T06:14:00Z</meta:creation-date>
    <dc:date>2017-08-24T06:14:00Z</dc:date>
    <meta:print-date>2013-01-08T02:13:00Z</meta:print-date>
    <meta:template xlink:href="991018第3次全體委員會議議事錄2000.dot" xlink:type="simple"/>
    <meta:editing-cycles>2</meta:editing-cycles>
    <meta:editing-duration>PT0S</meta:editing-duration>
    <meta:document-statistic meta:page-count="3" meta:paragraph-count="10" meta:word-count="789" meta:character-count="5279" meta:row-count="37" meta:non-whitespace-character-count="4500"/>
  </office:meta>
</office:document-meta>
</file>