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9" style:parent-style-name="內文" style:family="paragraph">
      <style:paragraph-properties fo:text-align="end" fo:margin-right="0.3333in"/>
      <style:text-properties style:font-name="標楷體" style:font-name-asian="標楷體" fo:letter-spacing="-0.0138in" fo:font-size="14pt" style:font-size-asian="14pt" style:font-size-complex="14pt"/>
    </style:style>
    <style:style style:name="P10" style:parent-style-name="內文" style:list-style-name="LFO1" style:family="paragraph">
      <style:text-properties style:font-name="標楷體" style:font-name-asian="標楷體" fo:font-size="20pt" style:font-size-asian="20pt"/>
    </style:style>
    <style:style style:name="P11" style:parent-style-name="內文" style:family="paragraph">
      <style:paragraph-properties fo:text-align="justify" fo:margin-left="0.3333in">
        <style:tab-stops>
          <style:tab-stop style:type="left" style:position="-0.2125in"/>
        </style:tab-stops>
      </style:paragraph-properties>
      <style:text-properties style:font-name="標楷體" style:font-name-asian="標楷體" fo:font-size="18pt" style:font-size-asian="18pt"/>
    </style:style>
    <style:style style:name="TableColumn13" style:family="table-column">
      <style:table-column-properties style:column-width="1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375in" style:use-optimal-column-width="false"/>
    </style:style>
    <style:style style:name="TableColumn16" style:family="table-column">
      <style:table-column-properties style:column-width="3.5125in" style:use-optimal-column-width="false"/>
    </style:style>
    <style:style style:name="Table12" style:family="table">
      <style:table-properties style:width="6.8875in" fo:margin-left="-0.1055in" table:align="left"/>
    </style:style>
    <style:style style:name="TableRow17" style:family="table-row">
      <style:table-row-properties style:min-row-height="0.511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222in"/>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28" style:family="table-row">
      <style:table-row-properties style:min-row-height="0.6229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33"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38" style:family="table-row">
      <style:table-row-properties style:min-row-height="0.6229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48" style:family="table-row">
      <style:table-row-properties style:min-row-height="0.6229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5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58" style:family="table-row">
      <style:table-row-properties style:min-row-height="0.6229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6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68" style:family="table-row">
      <style:table-row-properties style:min-row-height="0.6229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78" style:family="table-row">
      <style:table-row-properties style:min-row-height="0.6229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88" style:family="table-row">
      <style:table-row-properties style:min-row-height="0.6229in" style:use-optimal-row-height="false" fo:keep-together="always"/>
    </style:style>
    <style:style style:name="P8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9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97" style:family="table-row">
      <style:table-row-properties style:min-row-height="0.6229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07" style:family="table-row">
      <style:table-row-properties style:min-row-height="0.6229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1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17" style:family="table-row">
      <style:table-row-properties style:min-row-height="0.6229in" style:use-optimal-row-height="false" fo:keep-together="always"/>
    </style:style>
    <style:style style:name="P11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2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26" style:family="table-row">
      <style:table-row-properties style:min-row-height="0.6229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3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36" style:family="table-row">
      <style:table-row-properties style:min-row-height="0.6229in" style:use-optimal-row-height="false" fo:keep-together="always"/>
    </style:style>
    <style:style style:name="P13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14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4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44" style:family="table-row">
      <style:table-row-properties style:min-row-height="0.6229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2222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letter-spacing="-0.0138in"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5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58" style:family="table-row">
      <style:table-row-properties style:min-row-height="0.6229in" style:use-optimal-row-height="false" fo:keep-together="always"/>
    </style:style>
    <style:style style:name="P15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16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6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66" style:family="table-row">
      <style:table-row-properties style:min-row-height="0.6229in" style:use-optimal-row-height="false" fo:keep-together="always"/>
    </style:style>
    <style:style style:name="P16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17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73"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74" style:family="table-row">
      <style:table-row-properties style:min-row-height="0.6229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2222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138in"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8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188" style:family="table-row">
      <style:table-row-properties style:min-row-height="0.6229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2222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letter-spacing="-0.0138in"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222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end" fo:line-height="0.2222in"/>
      <style:text-properties style:font-name="標楷體" style:font-name-asian="標楷體" fo:font-size="14pt" style:font-size-asian="14pt" style:font-size-complex="14pt"/>
    </style:style>
    <style:style style:name="P205" style:parent-style-name="內文" style:family="paragraph">
      <style:paragraph-properties fo:text-align="end" fo:line-height="0.2222in"/>
      <style:text-properties style:font-name="標楷體" style:font-name-asian="標楷體" fo:letter-spacing="-0.0138in" fo:font-size="14pt" style:font-size-asian="14pt" style:font-size-complex="14pt"/>
    </style:style>
    <style:style style:name="P206" style:parent-style-name="內文" style:family="paragraph">
      <style:paragraph-properties fo:text-align="end" fo:line-height="0.2222in"/>
      <style:text-properties style:font-name="標楷體" style:font-name-asian="標楷體" fo:letter-spacing="-0.0138in" fo:font-size="14pt" style:font-size-asian="14pt" style:font-size-complex="14pt"/>
    </style:style>
    <style:style style:name="P207" style:parent-style-name="內文" style:family="paragraph">
      <style:paragraph-properties fo:text-align="end" fo:line-height="0.2222in"/>
    </style:style>
    <style:style style:name="T208" style:parent-style-name="預設段落字型" style:family="text">
      <style:text-properties style:font-name="標楷體" style:font-name-asian="標楷體" fo:letter-spacing="-0.0138in" fo:font-size="14pt" style:font-size-asian="14pt" style:font-size-complex="14pt"/>
    </style:style>
    <style:style style:name="T209" style:parent-style-name="預設段落字型" style:family="text">
      <style:text-properties style:font-name="標楷體" style:font-name-asian="標楷體" fo:color="#000000" fo:letter-spacing="-0.0138in" fo:font-size="14pt" style:font-size-asian="14pt" style:font-size-complex="14pt"/>
    </style:style>
    <style:style style:name="T210" style:parent-style-name="預設段落字型" style:family="text">
      <style:text-properties style:font-name="標楷體" style:font-name-asian="標楷體" fo:letter-spacing="-0.0138in" fo:font-size="14pt" style:font-size-asian="14pt" style:font-size-complex="14pt"/>
    </style:style>
    <style:style style:name="TableRow211" style:family="table-row">
      <style:table-row-properties style:min-row-height="0.6229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2361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letter-spacing="-0.0138in"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24" style:parent-style-name="內文" style:family="paragraph">
      <style:paragraph-properties fo:text-align="end" fo:line-height="0.2361in"/>
      <style:text-properties style:font-name="標楷體" style:font-name-asian="標楷體" fo:font-size="14pt" style:font-size-asian="14pt" style:font-size-complex="14pt"/>
    </style:style>
    <style:style style:name="P225" style:parent-style-name="內文" style:family="paragraph">
      <style:paragraph-properties fo:text-align="end" fo:line-height="0.2361in"/>
      <style:text-properties style:font-name="標楷體" style:font-name-asian="標楷體" fo:letter-spacing="-0.0138in" fo:font-size="14pt" style:font-size-asian="14pt" style:font-size-complex="14pt"/>
    </style:style>
    <style:style style:name="TableRow226" style:family="table-row">
      <style:table-row-properties style:min-row-height="0.6229in" style:use-optimal-row-height="false" fo:keep-together="always"/>
    </style:style>
    <style:style style:name="P227"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P230"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33" style:parent-style-name="內文" style:family="paragraph">
      <style:paragraph-properties fo:text-align="end" fo:line-height="0.2361in"/>
    </style:style>
    <style:style style:name="T234" style:parent-style-name="預設段落字型" style:family="text">
      <style:text-properties style:font-name="標楷體" style:font-name-asian="標楷體" fo:letter-spacing="-0.0138in" fo:font-size="14pt" style:font-size-asian="14pt" style:font-size-complex="14pt"/>
    </style:style>
    <style:style style:name="T235" style:parent-style-name="預設段落字型" style:family="text">
      <style:text-properties style:font-name="標楷體" style:font-name-asian="標楷體" fo:color="#000000" fo:letter-spacing="-0.0138in" fo:font-size="14pt" style:font-size-asian="14pt" style:font-size-complex="14pt"/>
    </style:style>
    <style:style style:name="T236" style:parent-style-name="預設段落字型" style:family="text">
      <style:text-properties style:font-name="標楷體" style:font-name-asian="標楷體" fo:letter-spacing="-0.0138in" fo:font-size="14pt" style:font-size-asian="14pt" style:font-size-complex="14pt"/>
    </style:style>
    <style:style style:name="TableRow237" style:family="table-row">
      <style:table-row-properties style:min-row-height="0.6229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2361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letter-spacing="-0.0138in"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end" fo:line-height="0.2361in"/>
      <style:text-properties style:font-name="標楷體" style:font-name-asian="標楷體" fo:font-size="14pt" style:font-size-asian="14pt" style:font-size-complex="14pt"/>
    </style:style>
    <style:style style:name="TableRow253" style:family="table-row">
      <style:table-row-properties style:min-row-height="0.6229in" style:use-optimal-row-height="false" fo:keep-together="always"/>
    </style:style>
    <style:style style:name="P254"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P257"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361in" fo:margin-left="0.3888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361in" fo:margin-left="0.3333in" fo:text-indent="-0.3333in">
        <style:tab-stops/>
      </style:paragraph-properties>
    </style:style>
    <style:style style:name="T263" style:parent-style-name="預設段落字型" style:family="text">
      <style:text-properties style:font-name="標楷體" style:font-name-asian="標楷體" fo:letter-spacing="-0.0138in" fo:font-size="14pt" style:font-size-asian="14pt" style:font-size-complex="14pt"/>
    </style:style>
    <style:style style:name="TableRow264" style:family="table-row">
      <style:table-row-properties style:min-row-height="0.6229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2361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letter-spacing="-0.0138in"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7" style:parent-style-name="內文" style:family="paragraph">
      <style:paragraph-properties fo:text-align="end" fo:line-height="0.2361in"/>
      <style:text-properties style:font-name="標楷體" style:font-name-asian="標楷體" fo:font-size="14pt" style:font-size-asian="14pt" style:font-size-complex="14pt"/>
    </style:style>
    <style:style style:name="TableRow278" style:family="table-row">
      <style:table-row-properties style:min-row-height="0.6229in" style:use-optimal-row-height="false" fo:keep-together="always"/>
    </style:style>
    <style:style style:name="P279"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P282"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361in"/>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2361in"/>
    </style:style>
    <style:style style:name="T287" style:parent-style-name="預設段落字型" style:family="text">
      <style:text-properties style:font-name="標楷體" style:font-name-asian="標楷體" fo:letter-spacing="-0.0138in" fo:font-size="14pt" style:font-size-asian="14pt" style:font-size-complex="14pt"/>
    </style:style>
    <style:style style:name="T288" style:parent-style-name="預設段落字型" style:family="text">
      <style:text-properties style:font-name="標楷體" style:font-name-asian="標楷體" fo:color="#000000" fo:letter-spacing="-0.0138in" fo:font-size="14pt" style:font-size-asian="14pt" style:font-size-complex="14pt"/>
    </style:style>
    <style:style style:name="T289" style:parent-style-name="預設段落字型" style:family="text">
      <style:text-properties style:font-name="標楷體" style:font-name-asian="標楷體" fo:letter-spacing="-0.0138in" fo:font-size="14pt" style:font-size-asian="14pt" style:font-size-complex="14pt"/>
    </style:style>
    <style:style style:name="P290" style:parent-style-name="內文" style:family="paragraph">
      <style:paragraph-properties fo:text-align="end" fo:line-height="0.2361in"/>
      <style:text-properties style:font-name="標楷體" style:font-name-asian="標楷體" fo:font-size="14pt" style:font-size-asian="14pt" style:font-size-complex="14pt"/>
    </style:style>
    <style:style style:name="P291" style:parent-style-name="內文" style:family="paragraph">
      <style:paragraph-properties fo:text-align="end" fo:line-height="0.2361in"/>
      <style:text-properties style:font-name="標楷體" style:font-name-asian="標楷體" fo:font-size="14pt" style:font-size-asian="14pt" style:font-size-complex="14pt"/>
    </style:style>
    <style:style style:name="TableRow292" style:family="table-row">
      <style:table-row-properties style:min-row-height="0.6229in" style:use-optimal-row-height="false" fo:keep-together="always"/>
    </style:style>
    <style:style style:name="P29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top="0.05in" fo:line-height="0.2361in"/>
      <style:text-properties style:font-name="標楷體" style:font-name-asian="標楷體" style:text-scale="80%" style:letter-kerning="false" fo:font-size="14pt" style:font-size-asian="14pt" style:font-size-complex="14pt"/>
    </style:style>
    <style:style style:name="P296"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9" style:parent-style-name="內文" style:family="paragraph">
      <style:paragraph-properties fo:text-align="end" fo:line-height="0.2361in"/>
      <style:text-properties style:font-name="標楷體" style:font-name-asian="標楷體" fo:font-size="14pt" style:font-size-asian="14pt" style:font-size-complex="14pt"/>
    </style:style>
    <style:style style:name="TableRow300" style:family="table-row">
      <style:table-row-properties style:min-row-height="0.6229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2222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letter-spacing="-0.0138in"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13"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314" style:family="table-row">
      <style:table-row-properties style:min-row-height="0.6229in" style:use-optimal-row-height="false" fo:keep-together="always"/>
    </style:style>
    <style:style style:name="P31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31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1"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322" style:family="table-row">
      <style:table-row-properties style:min-row-height="0.6229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2222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letter-spacing="-0.0138in"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end" fo:line-height="0.2083in"/>
      <style:text-properties style:font-name="標楷體" style:font-name-asian="標楷體" fo:letter-spacing="-0.0138in" fo:font-size="14pt" style:font-size-asian="14pt" style:font-size-complex="14pt"/>
    </style:style>
    <style:style style:name="P338" style:parent-style-name="內文" style:family="paragraph">
      <style:paragraph-properties fo:text-align="end" fo:line-height="0.2083in"/>
    </style:style>
    <style:style style:name="T339" style:parent-style-name="預設段落字型" style:family="text">
      <style:text-properties style:font-name="標楷體" style:font-name-asian="標楷體" fo:letter-spacing="-0.0138in" fo:font-size="14pt" style:font-size-asian="14pt" style:font-size-complex="14pt"/>
    </style:style>
    <style:style style:name="T340" style:parent-style-name="預設段落字型" style:family="text">
      <style:text-properties style:font-name="標楷體" style:font-name-asian="標楷體" fo:color="#000000" fo:letter-spacing="-0.0138in" fo:font-size="14pt" style:font-size-asian="14pt" style:font-size-complex="14pt"/>
    </style:style>
    <style:style style:name="T341" style:parent-style-name="預設段落字型" style:family="text">
      <style:text-properties style:font-name="標楷體" style:font-name-asian="標楷體" fo:letter-spacing="-0.0138in" fo:font-size="14pt" style:font-size-asian="14pt" style:font-size-complex="14pt"/>
    </style:style>
    <style:style style:name="P342" style:parent-style-name="內文" style:family="paragraph">
      <style:paragraph-properties fo:text-align="end" fo:line-height="0.2083in"/>
      <style:text-properties style:font-name="標楷體" style:font-name-asian="標楷體" fo:font-size="14pt" style:font-size-asian="14pt" style:font-size-complex="14pt"/>
    </style:style>
    <style:style style:name="P343" style:parent-style-name="內文" style:family="paragraph">
      <style:paragraph-properties fo:text-align="end" fo:line-height="0.2083in" fo:margin-left="0.3888in" fo:text-indent="-0.3888in">
        <style:tab-stops/>
      </style:paragraph-properties>
      <style:text-properties style:font-name="標楷體" style:font-name-asian="標楷體" fo:font-size="14pt" style:font-size-asian="14pt" style:font-size-complex="14pt"/>
    </style:style>
    <style:style style:name="TableRow344" style:family="table-row">
      <style:table-row-properties style:min-row-height="0.6229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2222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letter-spacing="-0.0138in"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6229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fo:line-height="0.2222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letter-spacing="-0.0138in"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end" fo:line-height="0.2083in" fo:margin-left="0.3888in" fo:text-indent="-0.3888in">
        <style:tab-stops/>
      </style:paragraph-properties>
      <style:text-properties style:font-name="標楷體" style:font-name-asian="標楷體" fo:font-size="14pt" style:font-size-asian="14pt" style:font-size-complex="14pt"/>
    </style:style>
    <style:style style:name="TableRow383" style:family="table-row">
      <style:table-row-properties style:min-row-height="0.6229in" style:use-optimal-row-height="false" fo:keep-together="always"/>
    </style:style>
    <style:style style:name="P38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387"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083in" fo:margin-left="0.3888in" fo:text-indent="-0.388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2083in" fo:margin-left="0.2916in" fo:text-indent="-0.2916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weight-complex="bold" fo:color="#00000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2083in" fo:margin-left="0.2916in" fo:text-indent="-0.291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end" fo:line-height="0.2083in"/>
    </style:style>
    <style:style style:name="T396" style:parent-style-name="預設段落字型" style:family="text">
      <style:text-properties style:font-name="標楷體" style:font-name-asian="標楷體" fo:letter-spacing="-0.0138in" fo:font-size="14pt" style:font-size-asian="14pt" style:font-size-complex="14pt"/>
    </style:style>
    <style:style style:name="T397" style:parent-style-name="預設段落字型" style:family="text">
      <style:text-properties style:font-name="標楷體" style:font-name-asian="標楷體" fo:color="#000000" fo:letter-spacing="-0.0138in" fo:font-size="14pt" style:font-size-asian="14pt" style:font-size-complex="14pt"/>
    </style:style>
    <style:style style:name="T398" style:parent-style-name="預設段落字型" style:family="text">
      <style:text-properties style:font-name="標楷體" style:font-name-asian="標楷體" fo:letter-spacing="-0.0138in" fo:font-size="14pt" style:font-size-asian="14pt" style:font-size-complex="14pt"/>
    </style:style>
    <style:style style:name="P399"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400" style:family="table-row">
      <style:table-row-properties style:min-row-height="0.6229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2222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letter-spacing="-0.0138in"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13"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414" style:family="table-row">
      <style:table-row-properties style:min-row-height="0.6229in" style:use-optimal-row-height="false"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2222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letter-spacing="-0.0138in"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27"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428" style:family="table-row">
      <style:table-row-properties style:min-row-height="0.6229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2222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letter-spacing="-0.0138in"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41"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442" style:family="table-row">
      <style:table-row-properties style:min-row-height="0.6229in" style:use-optimal-row-height="false" fo:keep-together="always"/>
    </style:style>
    <style:style style:name="P44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P44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2222in" fo:margin-left="0.4861in" fo:text-indent="-0.4861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line-height="0.2222in" fo:margin-left="0.3305in" fo:text-indent="-0.3305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end" fo:line-height="0.2083in"/>
      <style:text-properties style:font-name="標楷體" style:font-name-asian="標楷體" fo:font-size="14pt" style:font-size-asian="14pt" style:font-size-complex="14pt"/>
    </style:style>
    <style:style style:name="TableRow456" style:family="table-row">
      <style:table-row-properties style:min-row-height="0.6229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2222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letter-spacing="-0.0138in"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5in" fo:line-height="0.2222in"/>
      <style:text-properties style:font-name="標楷體" style:font-name-asian="標楷體" style:text-scale="8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69" style:parent-style-name="內文" style:family="paragraph">
      <style:paragraph-properties fo:text-align="end" fo:line-height="0.2222in"/>
      <style:text-properties style:font-name="標楷體" style:font-name-asian="標楷體" fo:letter-spacing="-0.0138in" fo:font-size="14pt" style:font-size-asian="14pt" style:font-size-complex="14pt"/>
    </style:style>
    <style:style style:name="P470" style:parent-style-name="內文" style:family="paragraph">
      <style:paragraph-properties fo:text-align="justify" fo:margin-left="0.3333in">
        <style:tab-stops>
          <style:tab-stop style:type="left" style:position="-0.2125in"/>
        </style:tab-stops>
      </style:paragraph-properties>
      <style:text-properties style:font-name="標楷體" style:font-name-asian="標楷體" fo:font-size="18pt" style:font-size-asian="18pt"/>
    </style:style>
    <style:style style:name="TableColumn472" style:family="table-column">
      <style:table-column-properties style:column-width="1in" style:use-optimal-column-width="false"/>
    </style:style>
    <style:style style:name="TableColumn473" style:family="table-column">
      <style:table-column-properties style:column-width="1in" style:use-optimal-column-width="false"/>
    </style:style>
    <style:style style:name="TableColumn474" style:family="table-column">
      <style:table-column-properties style:column-width="1.375in" style:use-optimal-column-width="false"/>
    </style:style>
    <style:style style:name="TableColumn475" style:family="table-column">
      <style:table-column-properties style:column-width="3.5125in" style:use-optimal-column-width="false"/>
    </style:style>
    <style:style style:name="Table471" style:family="table">
      <style:table-properties style:width="6.8875in" fo:margin-left="-0.1055in" table:align="left"/>
    </style:style>
    <style:style style:name="TableRow476" style:family="table-row">
      <style:table-row-properties style:min-row-height="0.5118in" style:use-optimal-row-height="false"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style:style>
    <style:style style:name="T484" style:parent-style-name="預設段落字型" style:family="text">
      <style:text-properties style:font-name="標楷體" style:font-name-asian="標楷體"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487" style:family="table-row">
      <style:table-row-properties style:min-row-height="0.6229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fo:line-height="0.25in"/>
      <style:text-properties style:font-name="標楷體" style:font-name-asian="標楷體" fo:letter-spacing="-0.0069in"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style>
    <style:style style:name="T494" style:parent-style-name="預設段落字型" style:family="text">
      <style:text-properties style:font-name="標楷體" style:font-name-asian="標楷體" fo:letter-spacing="-0.0138in" fo:font-size="14pt" style:font-size-asian="14pt" style:font-size-complex="14pt"/>
    </style:style>
    <style:style style:name="T495" style:parent-style-name="預設段落字型" style:family="text">
      <style:text-properties style:font-name="標楷體" style:font-name-asian="標楷體" fo:letter-spacing="-0.0138in" fo:font-size="14pt" style:font-size-asian="14pt" style:font-size-complex="14pt"/>
    </style:style>
    <style:style style:name="T496" style:parent-style-name="預設段落字型" style:family="text">
      <style:text-properties style:font-name="標楷體" style:font-name-asian="標楷體" fo:letter-spacing="-0.0138in" fo:font-size="14pt" style:font-size-asian="14pt" style:font-size-complex="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top="0.125in" fo:line-height="0.2222in"/>
      <style:text-properties style:font-name="標楷體" style:font-name-asian="標楷體" fo:font-size="14pt" style:font-size-asian="14pt" style:font-size-complex="14pt"/>
    </style:style>
    <style:style style:name="P499" style:parent-style-name="內文" style:family="paragraph">
      <style:paragraph-properties fo:text-align="end" fo:line-height="0.2222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margin-top="0.25in"/>
      <style:text-properties style:font-name="標楷體" style:font-name-asian="標楷體" fo:font-size="20pt" style:font-size-asian="20pt"/>
    </style:style>
    <style:style style:name="P506"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472in" fo:margin-left="0.1666in">
        <style:tab-stops>
          <style:tab-stop style:type="left" style:position="-0.0458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2</text:span><text:span text:style-name="T8">會期交通委員會會務概況表</text:span></text:p>
      <text:p text:style-name="P9">（製表日期：102.1.10）</text:p>
      <text:list text:style-name="LFO1" text:continue-numbering="true">
        <text:list-item>
          <text:p text:style-name="P10">本會期舉行會議</text:p>
        </text:list-item>
      </text:list>
      <text:p text:style-name="P11">（一）全體會議（22次）</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會議名稱</text:span></text:p>
          </table:table-cell>
          <table:table-cell table:style-name="TableCell21">
            <text:p text:style-name="P22">會議時間</text:p>
          </table:table-cell>
          <table:table-cell table:style-name="TableCell23">
            <text:p text:style-name="P24"><text:span text:style-name="T25">主 席</text:span></text:p>
          </table:table-cell>
          <table:table-cell table:style-name="TableCell26">
            <text:p text:style-name="P27">會 <text:s text:c="4"/>議 <text:s text:c="4"/>內 <text:s text:c="4"/>容</text:p>
          </table:table-cell>
        </table:table-row>
        <table:table-row table:style-name="TableRow28">
          <table:table-cell table:style-name="TableCell29">
            <text:p text:style-name="P30">第1次全體委員會議</text:p>
          </table:table-cell>
          <table:table-cell table:style-name="TableCell31">
            <text:p text:style-name="P32">101.9.20</text:p>
            <text:p text:style-name="P33">（上午）</text:p>
          </table:table-cell>
          <table:table-cell table:style-name="TableCell34">
            <text:p text:style-name="P35">陳委員根德</text:p>
          </table:table-cell>
          <table:table-cell table:style-name="TableCell36">
            <text:p text:style-name="P37">選舉本會召集委員。</text:p>
          </table:table-cell>
        </table:table-row>
        <table:table-row table:style-name="TableRow38">
          <table:table-cell table:style-name="TableCell39">
            <text:p text:style-name="P40">第2次全體委員會議</text:p>
          </table:table-cell>
          <table:table-cell table:style-name="TableCell41">
            <text:p text:style-name="P42">101.9.24</text:p>
          </table:table-cell>
          <table:table-cell table:style-name="TableCell43">
            <text:p text:style-name="P44">魏召集委員明谷</text:p>
          </table:table-cell>
          <table:table-cell table:style-name="TableCell45">
            <text:p text:style-name="P46">交通部部長毛治國報告業務概況，並備質詢。</text:p>
            <text:p text:style-name="P47">（部長毛治國列席）</text:p>
          </table:table-cell>
        </table:table-row>
        <table:table-row table:style-name="TableRow48">
          <table:table-cell table:style-name="TableCell49">
            <text:p text:style-name="P50">第3次全體委員會議</text:p>
          </table:table-cell>
          <table:table-cell table:style-name="TableCell51">
            <text:p text:style-name="P52">101.9.26</text:p>
          </table:table-cell>
          <table:table-cell table:style-name="TableCell53">
            <text:p text:style-name="P54">魏召集委員明谷</text:p>
          </table:table-cell>
          <table:table-cell table:style-name="TableCell55">
            <text:p text:style-name="P56">交通部部長毛治國就「改善交通公共運輸計畫及成果」進行專案報告，並備質詢。</text:p>
            <text:p text:style-name="P57">（部長毛治國列席）</text:p>
          </table:table-cell>
        </table:table-row>
        <table:table-row table:style-name="TableRow58">
          <table:table-cell table:style-name="TableCell59">
            <text:p text:style-name="P60">第4次全體委員會議</text:p>
          </table:table-cell>
          <table:table-cell table:style-name="TableCell61">
            <text:p text:style-name="P62">101.9.27</text:p>
          </table:table-cell>
          <table:table-cell table:style-name="TableCell63">
            <text:p text:style-name="P64">魏召集委員明谷</text:p>
          </table:table-cell>
          <table:table-cell table:style-name="TableCell65">
            <text:p text:style-name="P66">國家通訊傳播委員會主任委員石世豪就「『跨媒體壟斷法』之草案研擬方針及未來明確執行進度與期程目標」進行專案報告，並備質詢。</text:p>
            <text:p text:style-name="P67">（主任委員石世豪列席）</text:p>
          </table:table-cell>
        </table:table-row>
        <table:table-row table:style-name="TableRow68">
          <table:table-cell table:style-name="TableCell69">
            <text:p text:style-name="P70">第5次全體委員會議</text:p>
          </table:table-cell>
          <table:table-cell table:style-name="TableCell71">
            <text:p text:style-name="P72">101.10.1</text:p>
          </table:table-cell>
          <table:table-cell table:style-name="TableCell73">
            <text:p text:style-name="P74">林召集委員明溱</text:p>
          </table:table-cell>
          <table:table-cell table:style-name="TableCell75">
            <text:p text:style-name="P76">國家通訊傳播委員會主任委員石世豪報告業務概況，並備質詢。</text:p>
            <text:p text:style-name="P77">（主任委員石世豪列席）</text:p>
          </table:table-cell>
        </table:table-row>
        <table:table-row table:style-name="TableRow78">
          <table:table-cell table:style-name="TableCell79" table:number-rows-spanned="2">
            <text:p text:style-name="P80">第6次全體委員會議</text:p>
          </table:table-cell>
          <table:table-cell table:style-name="TableCell81">
            <text:p text:style-name="P82">101.10.3</text:p>
          </table:table-cell>
          <table:table-cell table:style-name="TableCell83" table:number-rows-spanned="2">
            <text:p text:style-name="P84">林召集委員明溱</text:p>
          </table:table-cell>
          <table:table-cell table:style-name="TableCell85">
            <text:p text:style-name="P86">行政院公共工程委員會主任委員陳振川報告業務概況，並備質詢。</text:p>
            <text:p text:style-name="P87">（主任委員陳振川列席）</text:p>
          </table:table-cell>
        </table:table-row>
        <table:table-row table:style-name="TableRow88">
          <table:covered-table-cell>
            <text:p text:style-name="P89"/>
          </table:covered-table-cell>
          <table:table-cell table:style-name="TableCell90">
            <text:p text:style-name="P91">101.10.4</text:p>
          </table:table-cell>
          <table:covered-table-cell>
            <text:p text:style-name="P92"/>
          </table:covered-table-cell>
          <table:table-cell table:style-name="TableCell93">
            <text:p text:style-name="P94">一、交通部部長毛治國就「觀光景點無縫隙旅遊服務計畫」執行情形進行專案報告，並備質詢。</text:p>
            <text:p text:style-name="P95">二、處理院會交付交通部函請安排該部中央氣象局101年度中央政府總預算凍結項目需向交通委員會提出報告經同意後始得動支乙案。</text:p>
            <text:p text:style-name="P96">（部長毛治國列席）</text:p>
          </table:table-cell>
        </table:table-row>
        <text:soft-page-break/>
        <table:table-row table:style-name="TableRow97">
          <table:table-cell table:style-name="TableCell98">
            <text:p text:style-name="P99">第7次全體委員會議</text:p>
          </table:table-cell>
          <table:table-cell table:style-name="TableCell100">
            <text:p text:style-name="P101">101.10.8</text:p>
          </table:table-cell>
          <table:table-cell table:style-name="TableCell102">
            <text:p text:style-name="P103">魏召集委員明谷</text:p>
          </table:table-cell>
          <table:table-cell table:style-name="TableCell104">
            <text:p text:style-name="P105">交通部部長毛治國就「2013年起國道高速公路電子計程收費之實施效益、通行費率之收費標準及相關制度措施，並就現階段收費系統架設執行情形及車輛安裝e­-Tag進而衍生用路人有多道手續費用遭政府及財團有感剝削、電磁波恐干擾用路人身心狀態等之疑慮」進行專案報告，並備質詢。</text:p>
            <text:p text:style-name="P106">（部長毛治國列席）</text:p>
          </table:table-cell>
        </table:table-row>
        <table:table-row table:style-name="TableRow107">
          <table:table-cell table:style-name="TableCell108" table:number-rows-spanned="2">
            <text:p text:style-name="P109">第8次全體委員會議</text:p>
          </table:table-cell>
          <table:table-cell table:style-name="TableCell110">
            <text:p text:style-name="P111">101.10.22</text:p>
          </table:table-cell>
          <table:table-cell table:style-name="TableCell112">
            <text:p text:style-name="P113">林召集委員明溱</text:p>
          </table:table-cell>
          <table:table-cell table:style-name="TableCell114">
            <text:p text:style-name="P115">審查102年度中央政府總預算案有關交通部主管歲入及交通部本部歲出部分預算。</text:p>
            <text:p text:style-name="P116">（部長毛治國列席）</text:p>
          </table:table-cell>
        </table:table-row>
        <table:table-row table:style-name="TableRow117">
          <table:covered-table-cell>
            <text:p text:style-name="P118"/>
          </table:covered-table-cell>
          <table:table-cell table:style-name="TableCell119">
            <text:p text:style-name="P120">101.10.24</text:p>
          </table:table-cell>
          <table:table-cell table:style-name="TableCell121">
            <text:p text:style-name="P122">魏召集委員明谷</text:p>
          </table:table-cell>
          <table:table-cell table:style-name="TableCell123">
            <text:p text:style-name="P124">審查102年度中央政府總預算案有關交通部公路總局及所屬歲出部分預算。</text:p>
            <text:p text:style-name="P125">（部長毛治國列席）</text:p>
          </table:table-cell>
        </table:table-row>
        <table:table-row table:style-name="TableRow126">
          <table:table-cell table:style-name="TableCell127" table:number-rows-spanned="2">
            <text:p text:style-name="P128">第9次全體委員會議</text:p>
          </table:table-cell>
          <table:table-cell table:style-name="TableCell129">
            <text:p text:style-name="P130">101.10.29</text:p>
          </table:table-cell>
          <table:table-cell table:style-name="TableCell131" table:number-rows-spanned="2">
            <text:p text:style-name="P132">林召集委員明溱</text:p>
          </table:table-cell>
          <table:table-cell table:style-name="TableCell133">
            <text:p text:style-name="P134">審查102年度中央政府總預算案有關交通部民用航空局歲出部分預算。</text:p>
            <text:p text:style-name="P135">（部長毛治國列席）</text:p>
          </table:table-cell>
        </table:table-row>
        <table:table-row table:style-name="TableRow136">
          <table:covered-table-cell>
            <text:p text:style-name="P137"/>
          </table:covered-table-cell>
          <table:table-cell table:style-name="TableCell138">
            <text:p text:style-name="P139">101.10.31</text:p>
          </table:table-cell>
          <table:covered-table-cell>
            <text:p text:style-name="P140"/>
          </table:covered-table-cell>
          <table:table-cell table:style-name="TableCell141">
            <text:p text:style-name="P142">審查102年度中央政府總預算案有關交通部觀光局及所屬歲出部分預算。</text:p>
            <text:p text:style-name="P143">（部長毛治國列席）</text:p>
          </table:table-cell>
        </table:table-row>
        <table:table-row table:style-name="TableRow144">
          <table:table-cell table:style-name="TableCell145" table:number-rows-spanned="3">
            <text:p text:style-name="P146"><text:span text:style-name="T147">第</text:span><text:span text:style-name="T148">10</text:span><text:span text:style-name="T149">次全</text:span><text:span text:style-name="T150">體委員會議</text:span></text:p>
          </table:table-cell>
          <table:table-cell table:style-name="TableCell151">
            <text:p text:style-name="P152">101.11.5上午</text:p>
          </table:table-cell>
          <table:table-cell table:style-name="TableCell153" table:number-rows-spanned="3">
            <text:p text:style-name="P154">魏召集委員明谷</text:p>
          </table:table-cell>
          <table:table-cell table:style-name="TableCell155">
            <text:p text:style-name="P156">審查102年度中央政府總預算案有關交通部中央氣象局、運輸研究所歲出部分預算。</text:p>
            <text:p text:style-name="P157">（部長毛治國列席）</text:p>
          </table:table-cell>
        </table:table-row>
        <table:table-row table:style-name="TableRow158">
          <table:covered-table-cell>
            <text:p text:style-name="P159"/>
          </table:covered-table-cell>
          <table:table-cell table:style-name="TableCell160">
            <text:p text:style-name="P161">101.11.5下午</text:p>
          </table:table-cell>
          <table:covered-table-cell>
            <text:p text:style-name="P162"/>
          </table:covered-table-cell>
          <table:table-cell table:style-name="TableCell163">
            <text:p text:style-name="P164">審查102年度中央政府總預算案有關飛航安全調查委員會單位預算。</text:p>
            <text:p text:style-name="P165">（主任委員張有恆列席）</text:p>
          </table:table-cell>
        </table:table-row>
        <table:table-row table:style-name="TableRow166">
          <table:covered-table-cell>
            <text:p text:style-name="P167"/>
          </table:covered-table-cell>
          <table:table-cell table:style-name="TableCell168">
            <text:p text:style-name="P169">101.11.8</text:p>
          </table:table-cell>
          <table:covered-table-cell>
            <text:p text:style-name="P170"/>
          </table:covered-table-cell>
          <table:table-cell table:style-name="TableCell171">
            <text:p text:style-name="P172">審查102年度中央政府總預算案有關行政院公共工程委員會單位預算。</text:p>
            <text:p text:style-name="P173">（主任委員陳振川列席）</text:p>
          </table:table-cell>
        </table:table-row>
        <table:table-row table:style-name="TableRow174">
          <table:table-cell table:style-name="TableCell175">
            <text:p text:style-name="P176"><text:span text:style-name="T177">第</text:span><text:span text:style-name="T178">11</text:span><text:span text:style-name="T179">次全</text:span><text:span text:style-name="T180">體委員會議</text:span></text:p>
          </table:table-cell>
          <table:table-cell table:style-name="TableCell181">
            <text:p text:style-name="P182">101.11.12</text:p>
          </table:table-cell>
          <table:table-cell table:style-name="TableCell183">
            <text:p text:style-name="P184">林召集委員明溱</text:p>
          </table:table-cell>
          <table:table-cell table:style-name="TableCell185">
            <text:p text:style-name="P186">審查102年度中央政府總預算案有關國家通訊傳播委員會單位預算。</text:p>
            <text:p text:style-name="P187">（主任委員石世豪列席）</text:p>
          </table:table-cell>
        </table:table-row>
        <table:table-row table:style-name="TableRow188">
          <table:table-cell table:style-name="TableCell189">
            <text:p text:style-name="P190"><text:span text:style-name="T191">第</text:span><text:span text:style-name="T192">12</text:span><text:span text:style-name="T193">次全</text:span><text:span text:style-name="T194">體委員會議</text:span></text:p>
          </table:table-cell>
          <table:table-cell table:style-name="TableCell195">
            <text:p text:style-name="P196">101.11.14</text:p>
          </table:table-cell>
          <table:table-cell table:style-name="TableCell197">
            <text:p text:style-name="P198">林召集委員明溱</text:p>
          </table:table-cell>
          <table:table-cell table:style-name="TableCell199">
            <text:p text:style-name="P200"><text:span text:style-name="T201">繼續審查102年度中央政府總預算案歲出預算未審查完竣部分：1.交通部主管部分2.行政院公共工程委員會3.飛航安全調查委員會</text:span><text:span text:style-name="T202">4.國家通訊傳播委員會。（</text:span><text:span text:style-name="T203">業已詢答完畢）</text:span></text:p>
            <text:p text:style-name="P204">（交通部部長毛治國列席）</text:p>
            <text:p text:style-name="P205">（行政院公共工程委員會主任委員陳振川列席）</text:p>
            <text:p text:style-name="P206">（飛航安全調查委員會副主任委員高聖惕列席）</text:p>
            <text:p text:style-name="P207"><text:span text:style-name="T208">（</text:span><text:span text:style-name="T209">國家通訊傳播委員會</text:span><text:span text:style-name="T210">主任委員石世豪列席）</text:span></text:p>
          </table:table-cell>
        </table:table-row>
        <text:soft-page-break/>
        <table:table-row table:style-name="TableRow211">
          <table:table-cell table:style-name="TableCell212" table:number-rows-spanned="2">
            <text:p text:style-name="P213"><text:span text:style-name="T214">第</text:span><text:span text:style-name="T215">13</text:span><text:span text:style-name="T216">次全</text:span><text:span text:style-name="T217">體委員會議</text:span></text:p>
          </table:table-cell>
          <table:table-cell table:style-name="TableCell218">
            <text:p text:style-name="P219">101.11.19</text:p>
          </table:table-cell>
          <table:table-cell table:style-name="TableCell220" table:number-rows-spanned="2">
            <text:p text:style-name="P221">魏召集委員明谷</text:p>
          </table:table-cell>
          <table:table-cell table:style-name="TableCell222">
            <text:p text:style-name="P223">交通部部長毛治國暨行政院公共工程委員會主任委員陳振川列席針對「台鐵弊案之檢討及公共工程防弊機制」進行專案報告，並備質詢。</text:p>
            <text:p text:style-name="P224">（交通部部長毛治國列席）</text:p>
            <text:p text:style-name="P225">（行政院公共工程委員會主任委員陳振川列席）</text:p>
          </table:table-cell>
        </table:table-row>
        <table:table-row table:style-name="TableRow226">
          <table:covered-table-cell>
            <text:p text:style-name="P227"/>
          </table:covered-table-cell>
          <table:table-cell table:style-name="TableCell228">
            <text:p text:style-name="P229">101.11.22</text:p>
          </table:table-cell>
          <table:covered-table-cell>
            <text:p text:style-name="P230"/>
          </table:covered-table-cell>
          <table:table-cell table:style-name="TableCell231">
            <text:p text:style-name="P232">國家通訊傳播委員會主任委員石世豪、公平交易委員會、金融監督管理委員會首長暨經濟部投資審議委員會列席針對「防止媒體壟斷及言論集中現象」進行專案報告，並備質詢。</text:p>
            <text:p text:style-name="P233"><text:span text:style-name="T234">（</text:span><text:span text:style-name="T235">國家通訊傳播委員會</text:span><text:span text:style-name="T236">主任委員石世豪列席）</text:span></text:p>
          </table:table-cell>
        </table:table-row>
        <table:table-row table:style-name="TableRow237">
          <table:table-cell table:style-name="TableCell238" table:number-rows-spanned="2">
            <text:p text:style-name="P239"><text:span text:style-name="T240">第</text:span><text:span text:style-name="T241">1</text:span><text:span text:style-name="T242">4</text:span><text:span text:style-name="T243">次全</text:span><text:span text:style-name="T244">體委員會議</text:span></text:p>
          </table:table-cell>
          <table:table-cell table:style-name="TableCell245">
            <text:p text:style-name="P246">101.11.26</text:p>
          </table:table-cell>
          <table:table-cell table:style-name="TableCell247" table:number-rows-spanned="2">
            <text:p text:style-name="P248">林召集委員明溱</text:p>
          </table:table-cell>
          <table:table-cell table:style-name="TableCell249">
            <text:p text:style-name="P250">一、審查102年度中央政府總預算案附屬單位預算非營業部分有關交通部主管交通作業基金－民航事業作業基金分預算。</text:p>
            <text:p text:style-name="P251">二、審查102年度中央政府總預算案附屬單位預算營業部分有關交通部主管桃園國際機場股份有限公司營業預算。</text:p>
            <text:p text:style-name="P252">（部長毛治國列席）</text:p>
          </table:table-cell>
        </table:table-row>
        <table:table-row table:style-name="TableRow253">
          <table:covered-table-cell>
            <text:p text:style-name="P254"/>
          </table:covered-table-cell>
          <table:table-cell table:style-name="TableCell255">
            <text:p text:style-name="P256">101.11.29</text:p>
          </table:table-cell>
          <table:covered-table-cell>
            <text:p text:style-name="P257"/>
          </table:covered-table-cell>
          <table:table-cell table:style-name="TableCell258">
            <text:p text:style-name="P259">一、審查本院委員林岱樺等17人擬具「政府採購法部分條文修正草案」案。</text:p>
            <text:p text:style-name="P260">二、審查本院委員張慶忠等19人擬具「政府採購法第八十五條之一條文修正草案」案。</text:p>
            <text:p text:style-name="P261">三、審查本院委員陳根德等52人擬具「政府採購法部分條文修正草案」案。</text:p>
            <text:p text:style-name="P262"><text:span text:style-name="T263">（行政院公共工程委員會主任委員陳振川列席）</text:span></text:p>
          </table:table-cell>
        </table:table-row>
        <table:table-row table:style-name="TableRow264">
          <table:table-cell table:style-name="TableCell265" table:number-rows-spanned="3">
            <text:p text:style-name="P266"><text:span text:style-name="T267">第</text:span><text:span text:style-name="T268">15</text:span><text:span text:style-name="T269">次全</text:span><text:span text:style-name="T270">體委員會議</text:span></text:p>
          </table:table-cell>
          <table:table-cell table:style-name="TableCell271">
            <text:p text:style-name="P272">101.12.5</text:p>
          </table:table-cell>
          <table:table-cell table:style-name="TableCell273" table:number-rows-spanned="3">
            <text:p text:style-name="P274">魏召集委員明谷</text:p>
          </table:table-cell>
          <table:table-cell table:style-name="TableCell275">
            <text:p text:style-name="P276">審查102年度中央政府總預算案附屬單位預算營業部分有關交通部主管中華郵政股份有限公司營業預算。</text:p>
            <text:p text:style-name="P277">（部長毛治國列席）</text:p>
          </table:table-cell>
        </table:table-row>
        <table:table-row table:style-name="TableRow278">
          <table:covered-table-cell>
            <text:p text:style-name="P279"/>
          </table:covered-table-cell>
          <table:table-cell table:style-name="TableCell280">
            <text:p text:style-name="P281">101.12.6上午</text:p>
          </table:table-cell>
          <table:covered-table-cell>
            <text:p text:style-name="P282"/>
          </table:covered-table-cell>
          <table:table-cell table:style-name="TableCell283">
            <text:p text:style-name="P284"><text:span text:style-name="T285">行政院、國家通訊傳播委員會及交通部就「行動寬頻業務釋照規劃」進行專案報告，並備質詢。</text:span></text:p>
            <text:p text:style-name="P286"><text:span text:style-name="T287">（</text:span><text:span text:style-name="T288">國家通訊傳播委員會</text:span><text:span text:style-name="T289">主任委員石世豪列席）</text:span></text:p>
            <text:p text:style-name="P290">（交通部常務次長陳建宇列席）</text:p>
            <text:p text:style-name="P291">（行政院研究員詹丕宗列席）</text:p>
          </table:table-cell>
        </table:table-row>
        <table:table-row table:style-name="TableRow292">
          <table:covered-table-cell>
            <text:p text:style-name="P293"/>
          </table:covered-table-cell>
          <table:table-cell table:style-name="TableCell294">
            <text:p text:style-name="P295">101.12.6下午</text:p>
          </table:table-cell>
          <table:covered-table-cell>
            <text:p text:style-name="P296"/>
          </table:covered-table-cell>
          <table:table-cell table:style-name="TableCell297">
            <text:p text:style-name="P298">審查行政院函請審議「自由貿易港區設置管理條例部分條文修正草案」案。</text:p>
            <text:p text:style-name="P299">（交通部部長毛治國列席）</text:p>
          </table:table-cell>
        </table:table-row>
        <table:table-row table:style-name="TableRow300">
          <table:table-cell table:style-name="TableCell301" table:number-rows-spanned="2">
            <text:p text:style-name="P302"><text:span text:style-name="T303">第</text:span><text:span text:style-name="T304">16</text:span><text:span text:style-name="T305">次全</text:span><text:span text:style-name="T306">體委員會議</text:span></text:p>
          </table:table-cell>
          <table:table-cell table:style-name="TableCell307">
            <text:p text:style-name="P308">101.12.10</text:p>
          </table:table-cell>
          <table:table-cell table:style-name="TableCell309" table:number-rows-spanned="2">
            <text:p text:style-name="P310">林召集委員明溱</text:p>
          </table:table-cell>
          <table:table-cell table:style-name="TableCell311">
            <text:p text:style-name="P312">審查102年度中央政府總預算案附屬單位預算非營業部分有關交通部主管交通作業基金－觀光發展基金分預算。</text:p>
            <text:p text:style-name="P313">（交通部部長毛治國列席）</text:p>
          </table:table-cell>
        </table:table-row>
        <table:table-row table:style-name="TableRow314">
          <table:covered-table-cell>
            <text:p text:style-name="P315"/>
          </table:covered-table-cell>
          <table:table-cell table:style-name="TableCell316">
            <text:p text:style-name="P317">101.12.12</text:p>
          </table:table-cell>
          <table:covered-table-cell>
            <text:p text:style-name="P318"/>
          </table:covered-table-cell>
          <table:table-cell table:style-name="TableCell319">
            <text:p text:style-name="P320">審查102年度中央政府總預算案附屬單位預算營業部分有關交通部主管臺灣港務股份有限公司營業預算。</text:p>
            <text:p text:style-name="P321">（部長毛治國列席）</text:p>
          </table:table-cell>
        </table:table-row>
        <table:table-row table:style-name="TableRow322">
          <table:table-cell table:style-name="TableCell323">
            <text:p text:style-name="P324"><text:span text:style-name="T325">第</text:span><text:span text:style-name="T326">17</text:span><text:span text:style-name="T327">次全</text:span><text:span text:style-name="T328">體委員會議</text:span></text:p>
          </table:table-cell>
          <table:table-cell table:style-name="TableCell329">
            <text:p text:style-name="P330">101.12.13</text:p>
          </table:table-cell>
          <table:table-cell table:style-name="TableCell331">
            <text:p text:style-name="P332">魏召集委員明谷</text:p>
          </table:table-cell>
          <table:table-cell table:style-name="TableCell333">
            <text:p text:style-name="P334">一、行政院、國家通訊傳播委員會及交通部就「行動寬頻業務釋照規劃」進行專案報告，並備質詢。</text:p>
            <text:p text:style-name="P335">二、國家通訊傳播委員會主任委員石世豪、交通部部長毛治國、金融監督管理委員會及公平交易委員會首長就「行動支付機制之未來交易安全性及公平性」進行專案報告，並備質詢。</text:p>
            <text:p text:style-name="P336">三、審查102度中央政府總預算案附屬單位預算非營業部分有關國家通訊傳播委員會主管通訊傳播監督管理基金、有線廣播電視事業發展基金非營業預算。</text:p>
            <text:p text:style-name="P337">（行政院科技會報辦公室執行秘書江惠華列席）</text:p>
            <text:p text:style-name="P338"><text:span text:style-name="T339">（</text:span><text:span text:style-name="T340">國家通訊傳播委員會</text:span><text:span text:style-name="T341">主任委員石世豪列席）</text:span></text:p>
            <text:p text:style-name="P342">（交通部常務次長陳建宇列席）</text:p>
            <text:p text:style-name="P343"/>
          </table:table-cell>
        </table:table-row>
        <table:table-row table:style-name="TableRow344">
          <table:table-cell table:style-name="TableCell345">
            <text:p text:style-name="P346"><text:span text:style-name="T347">第18次全</text:span><text:span text:style-name="T348">體委員會議</text:span></text:p>
          </table:table-cell>
          <table:table-cell table:style-name="TableCell349">
            <text:p text:style-name="P350">101.12.17</text:p>
          </table:table-cell>
          <table:table-cell table:style-name="TableCell351">
            <text:p text:style-name="P352">魏召集委員明谷</text:p>
          </table:table-cell>
          <table:table-cell table:style-name="TableCell353">
            <text:p text:style-name="P354">併案審查：</text:p>
            <text:p text:style-name="P355">一、行政院函請審議「道路交通管理處罰條例第八條、第三十五條及第六十七條條文修正草案」案。</text:p>
            <text:p text:style-name="P356">二、本院委員丁守中等19人擬具「道路交通管理處罰條例第三十五條條文修正草案」案。</text:p>
            <text:p text:style-name="P357">三、本院親民黨黨團擬具「道路交通管理處罰條例第三十五條條文修正草案」案。</text:p>
            <text:p text:style-name="P358">四、本院委員江啟臣等22人擬具「道路交通管理處罰條例增訂第三十五條之一條文草案」案。</text:p>
            <text:p text:style-name="P359">五、本院委員蔡其昌等21人擬具「道路交通管理處罰條例第三十五條條文修正草案」案。</text:p>
            <text:p text:style-name="P360">六、本院委員李昆澤等27人擬具「道路交通管理處罰條例第三十五條條文修正草案」案。</text:p>
          </table:table-cell>
        </table:table-row>
        <table:table-row table:style-name="TableRow361">
          <table:table-cell table:style-name="TableCell362" table:number-rows-spanned="2">
            <text:p text:style-name="P363"><text:span text:style-name="T364">第</text:span><text:span text:style-name="T365">18</text:span><text:span text:style-name="T366">次全</text:span><text:span text:style-name="T367">體委員會議</text:span></text:p>
          </table:table-cell>
          <table:table-cell table:style-name="TableCell368">
            <text:p text:style-name="P369">101.12.17</text:p>
          </table:table-cell>
          <table:table-cell table:style-name="TableCell370" table:number-rows-spanned="2">
            <text:p text:style-name="P371">魏召集委員明谷</text:p>
          </table:table-cell>
          <table:table-cell table:style-name="TableCell372">
            <text:p text:style-name="P373">七、本院委員孫大千等20人擬具「道路交通管理處罰條例第三十五條條文修正草案」案。</text:p>
            <text:p text:style-name="P374">八、本院委員蔡正元等20人擬具「道路交通管理處罰條例第三十五條條文修正草案」案。</text:p>
            <text:p text:style-name="P375">九、本院委員盧嘉辰等18人擬具「道路交通管理處罰條例第三十五條及第三十五條之一條文修正草案」案。</text:p>
            <text:p text:style-name="P376">十、本院委員蔡其昌等18人擬具「道路交通管理處罰條例第六十七條條文修正草案」案。</text:p>
            <text:p text:style-name="P377">十一、本院委員蔣乃辛等21人擬具「道路交通管理處罰條例第三十五條、第三十五條之一及第三十五條之二條文修正草案」案。</text:p>
            <text:p text:style-name="P378">十二、本院委員李昆澤等22人擬具「道路交通管理處罰條例第三十五條及第三十五條之一條文修正草案」案。</text:p>
            <text:p text:style-name="P379">十三、本院委員羅淑蕾等26人擬具「道路交通管理處罰條例第三十五條條文修正草案」案。</text:p>
            <text:p text:style-name="P380">十四、本院委員徐欣瑩等34人擬具「道路交通管理處罰條例第三十五條及第三十五條之一條文修正草案」案。</text:p>
            <text:p text:style-name="P381">十五、本院委員李貴敏等24人擬具「道路交通管理處罰條例第三十五條條文修正草案」案。</text:p>
            <text:p text:style-name="P382">（交通部部長毛治國列席）</text:p>
          </table:table-cell>
        </table:table-row>
        <table:table-row table:style-name="TableRow383">
          <table:covered-table-cell>
            <text:p text:style-name="P384"/>
          </table:covered-table-cell>
          <table:table-cell table:style-name="TableCell385">
            <text:p text:style-name="P386">101.12.19</text:p>
          </table:table-cell>
          <table:covered-table-cell>
            <text:p text:style-name="P387"/>
          </table:covered-table-cell>
          <table:table-cell table:style-name="TableCell388">
            <text:p text:style-name="P389">一、國家通訊傳播委員會主任委員石世豪、交通部部長毛治國、金融監督管理委員會及公平交易委員會首長就「旺中集團併購中嘉案附加條件執行進度」、「行動寬頻業務釋照規劃」及「行動支付機制之未來交易安全性及公平性」進行專案報告，並備質詢。</text:p>
            <text:p text:style-name="P390"><text:span text:style-name="T391">二、繼續審查102度中央政府總預算案附屬單位預算非營業部分有關國家通訊傳播委員會主管通訊傳播監督管理基金、有線廣播電視事業發展基金非營業預算（</text:span><text:span text:style-name="T392">詢答及處理</text:span><text:span text:style-name="T393">)。</text:span></text:p>
            <text:p text:style-name="P394">（以上一、二兩項一起詢答，詢答完畢即處理預算)</text:p>
            <text:p text:style-name="P395"><text:span text:style-name="T396">（</text:span><text:span text:style-name="T397">國家通訊傳播委員會</text:span><text:span text:style-name="T398">主任委員石世豪列席）</text:span></text:p>
            <text:p text:style-name="P399">（交通部常務次長陳建宇列席）</text:p>
          </table:table-cell>
        </table:table-row>
        <table:table-row table:style-name="TableRow400">
          <table:table-cell table:style-name="TableCell401">
            <text:p text:style-name="P402"><text:span text:style-name="T403">第</text:span><text:span text:style-name="T404">19</text:span><text:span text:style-name="T405">次全</text:span><text:span text:style-name="T406">體委員會議</text:span></text:p>
          </table:table-cell>
          <table:table-cell table:style-name="TableCell407">
            <text:p text:style-name="P408">101.12.24</text:p>
          </table:table-cell>
          <table:table-cell table:style-name="TableCell409">
            <text:p text:style-name="P410">林召集委員明溱</text:p>
          </table:table-cell>
          <table:table-cell table:style-name="TableCell411">
            <text:p text:style-name="P412">（上午）交通部部長毛治國率同桃園國際機場股份有限公司董事長郭蔡文就「臺灣桃園國際機場道面整建與助導航設施提升工程計畫」及「標竿國際機場考察」進行專案報告，並備質詢；（下午）繼續處理102年度中央政府總預算案附屬單位預算營業部分有關交通部主管桃園國際機場股份有限公司營業預算。</text:p>
            <text:p text:style-name="P413">（部長毛治國列席）</text:p>
          </table:table-cell>
        </table:table-row>
        <table:table-row table:style-name="TableRow414">
          <table:table-cell table:style-name="TableCell415">
            <text:p text:style-name="P416"><text:span text:style-name="T417">第</text:span><text:span text:style-name="T418">20</text:span><text:span text:style-name="T419">次全</text:span><text:span text:style-name="T420">體委員會議</text:span></text:p>
          </table:table-cell>
          <table:table-cell table:style-name="TableCell421">
            <text:p text:style-name="P422">101.12.27</text:p>
          </table:table-cell>
          <table:table-cell table:style-name="TableCell423">
            <text:p text:style-name="P424">林召集委員明溱</text:p>
          </table:table-cell>
          <table:table-cell table:style-name="TableCell425">
            <text:p text:style-name="P426">審查102年度中央政府總預算案附屬單位預算非營業部分有關交通部主管交通作業基金－高速鐵路相關建設基金分預算。</text:p>
            <text:p text:style-name="P427">（部長毛治國列席）</text:p>
          </table:table-cell>
        </table:table-row>
        <table:table-row table:style-name="TableRow428">
          <table:table-cell table:style-name="TableCell429" table:number-rows-spanned="2">
            <text:p text:style-name="P430"><text:span text:style-name="T431">第</text:span><text:span text:style-name="T432">21</text:span><text:span text:style-name="T433">次全</text:span><text:span text:style-name="T434">體委員會議</text:span></text:p>
          </table:table-cell>
          <table:table-cell table:style-name="TableCell435">
            <text:p text:style-name="P436">102.1.2</text:p>
          </table:table-cell>
          <table:table-cell table:style-name="TableCell437" table:number-rows-spanned="2">
            <text:p text:style-name="P438">魏召集委員明谷</text:p>
          </table:table-cell>
          <table:table-cell table:style-name="TableCell439">
            <text:p text:style-name="P440">國家通訊傳播委員會主任委員石世豪針對「就民進黨黨團所擬具『廣播電視法部分條文修正草案』、『衛星廣播電視法部分條文修正草案』及『有線廣播電視法部分條文修正草案』之反跨媒體壟斷管制條款提出修法意見」進行專案報告，並備質詢。</text:p>
            <text:p text:style-name="P441">（主任委員石世豪列席）</text:p>
          </table:table-cell>
        </table:table-row>
        <table:table-row table:style-name="TableRow442">
          <table:covered-table-cell>
            <text:p text:style-name="P443"/>
          </table:covered-table-cell>
          <table:table-cell table:style-name="TableCell444">
            <text:p text:style-name="P445">102.1.3</text:p>
          </table:table-cell>
          <table:covered-table-cell>
            <text:p text:style-name="P446"/>
          </table:covered-table-cell>
          <table:table-cell table:style-name="TableCell447">
            <text:p text:style-name="P448">一、交通部部長毛治國就「春節連續假期海陸空交通疏運計畫」進行專案報告，並備質詢。</text:p>
            <text:p text:style-name="P449">二、併案審查：</text:p>
            <text:p text:style-name="P450">（一)本院委員魏明谷等 26人擬具「道路交通管理處罰條例第十四條及第二十五條條文修正草案」案。</text:p>
            <text:p text:style-name="P451">（二)本院委員林明溱等25人擬具「道路交通管理處罰條例部分條文修正草案」案。</text:p>
            <text:p text:style-name="P452">（三)本院委員高志鵬等24人擬具「道路交通管理處罰條例第十四條及第二十五條條文修正草案」案。</text:p>
            <text:p text:style-name="P453">（四)本院委員管碧玲等21人擬具「道路交通管理處罰條例第十四條、第十五條及第二十五條條文修正草案」案。</text:p>
            <text:p text:style-name="P454">三、審查本院委員許添財等17人擬具「臺南古都發展特別條例草案」案。</text:p>
            <text:p text:style-name="P455">（部長毛治國列席）</text:p>
          </table:table-cell>
        </table:table-row>
        <table:table-row table:style-name="TableRow456">
          <table:table-cell table:style-name="TableCell457">
            <text:p text:style-name="P458"><text:span text:style-name="T459">第</text:span><text:span text:style-name="T460">22</text:span><text:span text:style-name="T461">次全</text:span><text:span text:style-name="T462">體委員會議</text:span></text:p>
          </table:table-cell>
          <table:table-cell table:style-name="TableCell463">
            <text:p text:style-name="P464">102.1.9</text:p>
          </table:table-cell>
          <table:table-cell table:style-name="TableCell465">
            <text:p text:style-name="P466">魏召集委員明谷</text:p>
          </table:table-cell>
          <table:table-cell table:style-name="TableCell467">
            <text:p text:style-name="P468"><text:bookmark-start text:name="議案名稱"/>審查本院民進黨黨團擬具「廣播電視法第五條及第五條之三條文修正草案」案、「衛星廣播電視法部分條文修正草案」<text:bookmark-end text:name="議案名稱"/>案及「有線廣播電視法部分條文修正草案」案。</text:p>
            <text:p text:style-name="P469">（國家通訊傳播委員會主任委員石世豪列席）</text:p>
          </table:table-cell>
        </table:table-row>
      </table:table>
      <text:p text:style-name="P470">（二）委員會聯席會議（1次）</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會議名稱</text:span></text:p>
          </table:table-cell>
          <table:table-cell table:style-name="TableCell480">
            <text:p text:style-name="P481">會議時間</text:p>
          </table:table-cell>
          <table:table-cell table:style-name="TableCell482">
            <text:p text:style-name="P483"><text:span text:style-name="T484">主 席</text:span></text:p>
          </table:table-cell>
          <table:table-cell table:style-name="TableCell485">
            <text:p text:style-name="P486">會 <text:s text:c="4"/>議 <text:s text:c="4"/>內 <text:s text:c="4"/>容</text:p>
          </table:table-cell>
        </table:table-row>
        <table:table-row table:style-name="TableRow487">
          <table:table-cell table:style-name="TableCell488">
            <text:p text:style-name="P489">交通、教育及文化委員會第1次聯席會議</text:p>
          </table:table-cell>
          <table:table-cell table:style-name="TableCell490">
            <text:p text:style-name="P491">102.1.10</text:p>
          </table:table-cell>
          <table:table-cell table:style-name="TableCell492">
            <text:p text:style-name="P493"><text:span text:style-name="T494">林</text:span><text:span text:style-name="T495">召集委員</text:span><text:span text:style-name="T496">明溱</text:span></text:p>
          </table:table-cell>
          <table:table-cell table:style-name="TableCell497">
            <text:p text:style-name="P498">審查行政院函送提名國家通訊傳播委員會委員名單，其中汪用和女士任期至103年7月31日止、江幽芬女士任期至105年7月31日止案。</text:p>
            <text:p text:style-name="P499"><text:span text:style-name="T500">（</text:span><text:span text:style-name="T501">行政院秘書長</text:span><text:span text:style-name="T502">陳士魁</text:span><text:span text:style-name="T503">列席</text:span><text:span text:style-name="T504">）</text:span></text:p>
          </table:table-cell>
        </table:table-row>
      </table:table>
      <text:p text:style-name="P505">二、考察活動（13次)</text:p>
      <text:p text:style-name="P506">(一)101年10月11日（星期四)考察台東地區交通建設。</text:p>
      <text:p text:style-name="P507">(二)101年10月17日（星期三)考察南投地區觀光建設。</text:p>
      <text:p text:style-name="P508">(三)101年10月18日（星期四)考察馬祖地區交通建設。</text:p>
      <text:p text:style-name="P509">(四)101年10月25日（星期四)考察屏東地區交通建設。</text:p>
      <text:p text:style-name="P510">(五)101年11月1日（星期四)考察台南地區交通建設。</text:p>
      <text:p text:style-name="P511">(六)101年11月7日（星期三)考察台中地區交通建設。</text:p>
      <text:p text:style-name="P512">(七)101年11月15日（星期四)考察南投地區交通建設。</text:p>
      <text:p text:style-name="P513">(八)101年11月21日（星期三)考察高雄地區交通建設。</text:p>
      <text:p text:style-name="P514">(九)101年11月28日（星期三)考察苗栗地區交通建設。</text:p>
      <text:p text:style-name="P515">(十)101年12月3日（星期一)考察嘉義地區交通建設。</text:p>
      <text:p text:style-name="P516">(十一)101年12月20日（星期四)考察花蓮地區交通建設。</text:p>
      <text:p text:style-name="P517">(十二)101年12月26日（星期三)考察屏東地區交通建設。</text:p>
      <text:p text:style-name="P518">(十三)102年1月7日（星期一)考察新竹縣尖石鄉交通建設。</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3會期交通委員會會務概況表</dc:title>
    <dc:subject/>
    <meta:initial-creator>user</meta:initial-creator>
    <dc:creator>Windows 使用者</dc:creator>
    <meta:creation-date>2017-08-24T06:14:00Z</meta:creation-date>
    <dc:date>2017-08-24T06:14:00Z</dc:date>
    <meta:print-date>2013-01-15T09:29:00Z</meta:print-date>
    <meta:template xlink:href="Normal.dotm" xlink:type="simple"/>
    <meta:editing-cycles>2</meta:editing-cycles>
    <meta:editing-duration>PT0S</meta:editing-duration>
    <meta:document-statistic meta:page-count="3" meta:paragraph-count="10" meta:word-count="773" meta:character-count="5173" meta:row-count="36" meta:non-whitespace-character-count="4410"/>
  </office:meta>
</office:document-meta>
</file>