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地眃灿砰" svg:font-family="地眃灿砰" style:font-family-generic="system" svg:panose-1="0 0 0 0 0 0 0 0 0 0"/>
    <style:font-face style:name="Helvetica" svg:font-family="Helvetica" style:font-family-generic="swiss" style:font-pitch="variable" svg:panose-1="2 11 6 4 2 2 2 2 2 4"/>
    <style:font-face style:name="華康楷書體W7" svg:font-family="華康楷書體W7" style:font-family-generic="script" style:font-pitch="fixed"/>
    <style:font-face style:name="dfkaishu-sb-estd-bf" svg:font-family="dfkaishu-sb-estd-bf"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prefix="第" style:num-suffix="項" style:num-format="1">
        <style:list-level-properties text:space-before="0.4201in" text:min-label-width="0.7812in" text:list-level-position-and-space-mode="label-alignment">
          <style:list-level-label-alignment text:label-followed-by="listtab" fo:margin-left="1.2013in" fo:text-indent="-0.7812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0">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6pt" style:font-size-asian="16pt" style:font-size-complex="16pt"/>
    </style:style>
    <style:style style:name="P11" style:parent-style-name="內文" style:family="paragraph">
      <style:paragraph-properties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38" style:parent-style-name="內文" style:family="paragraph">
      <style:paragraph-properties fo:line-height="0.3472in" fo:margin-left="0.5145in" fo:text-indent="-0.4861in">
        <style:tab-stops/>
      </style:paragraph-properties>
    </style:style>
    <style:style style:name="T3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P56" style:parent-style-name="內文" style:family="paragraph">
      <style:paragraph-properties fo:line-height="0.3472in" fo:margin-left="0.4916in" fo:text-indent="-0.5416in">
        <style:tab-stops/>
      </style:paragraph-properties>
    </style:style>
    <style:style style:name="T5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0" style:parent-style-name="內文" style:family="paragraph">
      <style:paragraph-properties fo:widows="2" fo:orphans="2" style:snap-to-layout-grid="false" fo:line-height="0.3472in"/>
    </style:style>
    <style:style style:name="T7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3" style:parent-style-name="內文" style:family="paragraph">
      <style:paragraph-properties fo:line-height="0.3472in"/>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P79"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80"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81"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82" style:parent-style-name="內文" style:family="paragraph">
      <style:paragraph-properties fo:line-height="0.3472in"/>
      <style:text-properties style:font-name="標楷體" style:font-name-asian="標楷體" fo:color="#000000" fo:font-size="16pt" style:font-size-asian="16pt" style:font-size-complex="16pt"/>
    </style:style>
    <style:style style:name="P83" style:parent-style-name="內文" style:family="paragraph">
      <style:paragraph-properties fo:line-height="0.3472in" fo:text-indent="0.8888in"/>
      <style:text-properties style:font-name="標楷體" style:font-name-asian="標楷體" fo:color="#000000" fo:font-size="16pt" style:font-size-asian="16pt" style:font-size-complex="16pt"/>
    </style:style>
    <style:style style:name="P84"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85"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86"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87" style:parent-style-name="內文" style:family="paragraph">
      <style:paragraph-properties fo:line-height="0.3472in" fo:text-indent="1.1111in"/>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letter-spacing="-0.0277in"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92" style:parent-style-name="內文" style:family="paragraph">
      <style:paragraph-properties fo:line-height="0.3472in" fo:margin-left="1.1118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fo:line-height="0.3472in" fo:margin-left="1.1118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95" style:parent-style-name="內文" style:family="paragraph">
      <style:paragraph-properties fo:line-height="0.3472in">
        <style:tab-stops>
          <style:tab-stop style:type="left" style:position="1.0833in"/>
          <style:tab-stop style:type="left" style:position="4.6666in"/>
        </style:tab-stops>
      </style:paragraph-properties>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3" style:parent-style-name="內文" style:family="paragraph">
      <style:paragraph-properties fo:line-height="0.3472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04" style:parent-style-name="內文" style:family="paragraph">
      <style:paragraph-properties fo:line-height="0.3472in"/>
      <style:text-properties style:font-name="標楷體" style:font-name-asian="標楷體" fo:color="#000000" fo:font-size="16pt" style:font-size-asian="16pt" style:font-size-complex="16pt"/>
    </style:style>
    <style:style style:name="P105" style:parent-style-name="內文" style:family="paragraph">
      <style:paragraph-properties fo:line-height="0.3472in"/>
      <style:text-properties style:font-name="標楷體" style:font-name-asian="標楷體" fo:color="#000000" fo:font-size="16pt" style:font-size-asian="16pt" style:font-size-complex="16pt"/>
    </style:style>
    <style:style style:name="P106" style:parent-style-name="內文" style:family="paragraph">
      <style:paragraph-properties fo:line-height="0.3472in"/>
      <style:text-properties style:font-name="標楷體" style:font-name-asian="標楷體" fo:color="#000000" fo:font-size="16pt" style:font-size-asian="16pt" style:font-size-complex="16pt"/>
    </style:style>
    <style:style style:name="P107" style:parent-style-name="內文" style:family="paragraph">
      <style:paragraph-properties fo:line-height="0.3472in">
        <style:tab-stops>
          <style:tab-stop style:type="left" style:position="1.3333in"/>
        </style:tab-stops>
      </style:paragraph-properties>
      <style:text-properties style:font-name="標楷體" style:font-name-asian="標楷體" fo:color="#000000" fo:font-size="16pt" style:font-size-asian="16pt" style:font-size-complex="16pt"/>
    </style:style>
    <style:style style:name="P108" style:parent-style-name="內文" style:family="paragraph">
      <style:paragraph-properties fo:line-height="0.3472in"/>
      <style:text-properties style:font-name="標楷體" style:font-name-asian="標楷體" fo:color="#000000" fo:font-size="16pt" style:font-size-asian="16pt" style:font-size-complex="16pt"/>
    </style:style>
    <style:style style:name="P109" style:parent-style-name="內文" style:family="paragraph">
      <style:paragraph-properties fo:line-height="0.3472in"/>
      <style:text-properties style:font-name="標楷體" style:font-name-asian="標楷體" fo:color="#000000" fo:font-size="16pt" style:font-size-asian="16pt" style:font-size-complex="16pt"/>
    </style:style>
    <style:style style:name="P110" style:parent-style-name="內文" style:family="paragraph">
      <style:paragraph-properties fo:line-height="0.3472in"/>
      <style:text-properties style:font-name="標楷體" style:font-name-asian="標楷體" fo:color="#000000" fo:font-size="16pt" style:font-size-asian="16pt" style:font-size-complex="16pt"/>
    </style:style>
    <style:style style:name="P111" style:parent-style-name="內文" style:family="paragraph">
      <style:paragraph-properties fo:line-height="0.3472in"/>
      <style:text-properties style:font-name="標楷體" style:font-name-asian="標楷體" fo:color="#000000" fo:font-size="16pt" style:font-size-asian="16pt" style:font-size-complex="16pt"/>
    </style:style>
    <style:style style:name="P112" style:parent-style-name="內文" style:family="paragraph">
      <style:paragraph-properties fo:line-height="0.3472in"/>
      <style:text-properties style:font-name="標楷體" style:font-name-asian="標楷體" fo:color="#000000" fo:font-size="16pt" style:font-size-asian="16pt" style:font-size-complex="16pt"/>
    </style:style>
    <style:style style:name="P113" style:parent-style-name="內文" style:family="paragraph">
      <style:paragraph-properties fo:line-height="0.3472in"/>
      <style:text-properties style:font-name="標楷體" style:font-name-asian="標楷體" fo:color="#000000" fo:font-size="16pt" style:font-size-asian="16pt" style:font-size-complex="16pt"/>
    </style:style>
    <style:style style:name="P114" style:parent-style-name="內文" style:family="paragraph">
      <style:paragraph-properties fo:line-height="0.3472in"/>
      <style:text-properties style:font-name="標楷體" style:font-name-asian="標楷體" fo:color="#000000" fo:font-size="16pt" style:font-size-asian="16pt" style:font-size-complex="16pt"/>
    </style:style>
    <style:style style:name="P115" style:parent-style-name="內文" style:family="paragraph">
      <style:paragraph-properties fo:line-height="0.3472in"/>
      <style:text-properties style:font-name="標楷體" style:font-name-asian="標楷體" fo:color="#000000" fo:font-size="16pt" style:font-size-asian="16pt" style:font-size-complex="16pt"/>
    </style:style>
    <style:style style:name="P116" style:parent-style-name="內文" style:family="paragraph">
      <style:paragraph-properties fo:line-height="0.3472in"/>
      <style:text-properties style:font-name="標楷體" style:font-name-asian="標楷體" fo:color="#000000" fo:font-size="16pt" style:font-size-asian="16pt" style:font-size-complex="16pt"/>
    </style:style>
    <style:style style:name="P117" style:parent-style-name="內文" style:family="paragraph">
      <style:paragraph-properties fo:line-height="0.3472in"/>
      <style:text-properties style:font-name="標楷體" style:font-name-asian="標楷體" fo:color="#000000" fo:font-size="16pt" style:font-size-asian="16pt" style:font-size-complex="16pt"/>
    </style:style>
    <style:style style:name="P118" style:parent-style-name="內文" style:family="paragraph">
      <style:paragraph-properties fo:line-height="0.3472in"/>
      <style:text-properties style:font-name="標楷體" style:font-name-asian="標楷體" fo:color="#000000" fo:font-size="16pt" style:font-size-asian="16pt" style:font-size-complex="16pt"/>
    </style:style>
    <style:style style:name="P119" style:parent-style-name="內文" style:family="paragraph">
      <style:paragraph-properties fo:line-height="0.3472in"/>
      <style:text-properties style:font-name="標楷體" style:font-name-asian="標楷體" fo:color="#000000" fo:font-size="16pt" style:font-size-asian="16pt" style:font-size-complex="16pt"/>
    </style:style>
    <style:style style:name="P120" style:parent-style-name="內文" style:family="paragraph">
      <style:paragraph-properties fo:line-height="0.3472in"/>
      <style:text-properties style:font-name="標楷體" style:font-name-asian="標楷體" fo:color="#000000" fo:font-size="16pt" style:font-size-asian="16pt" style:font-size-complex="16pt"/>
    </style:style>
    <style:style style:name="P121" style:parent-style-name="內文" style:family="paragraph">
      <style:paragraph-properties fo:line-height="0.3472in"/>
      <style:text-properties style:font-name="標楷體" style:font-name-asian="標楷體" fo:color="#000000" fo:font-size="16pt" style:font-size-asian="16pt" style:font-size-complex="16pt"/>
    </style:style>
    <style:style style:name="P122" style:parent-style-name="內文" style:family="paragraph">
      <style:paragraph-properties fo:line-height="0.3472in" fo:text-indent="1.1125in"/>
      <style:text-properties style:font-name="標楷體" style:font-name-asian="標楷體" fo:font-weight="bold" style:font-weight-asian="bold" fo:color="#000000" fo:font-size="16pt" style:font-size-asian="16pt" style:font-size-complex="16pt"/>
    </style:style>
    <style:style style:name="P123" style:parent-style-name="內文" style:family="paragraph">
      <style:paragraph-properties fo:line-height="0.3472in" fo:margin-left="0.443in" fo:text-indent="0.6375in">
        <style:tab-stops/>
      </style:paragraph-properties>
      <style:text-properties style:font-name="標楷體" style:font-name-asian="標楷體" fo:color="#000000" fo:font-size="16pt" style:font-size-asian="16pt" style:font-size-complex="16pt"/>
    </style:style>
    <style:style style:name="P124" style:parent-style-name="內文" style:family="paragraph">
      <style:paragraph-properties fo:line-height="0.3472in" fo:margin-left="0.4451in" fo:text-indent="0.8888in">
        <style:tab-stops/>
      </style:paragraph-properties>
      <style:text-properties style:font-name="標楷體" style:font-name-asian="標楷體" fo:color="#000000" fo:font-size="16pt" style:font-size-asian="16pt" style:font-size-complex="16pt"/>
    </style:style>
    <style:style style:name="P125" style:parent-style-name="內文" style:family="paragraph">
      <style:paragraph-properties fo:line-height="0.3472in" fo:margin-left="0.4451in" fo:text-indent="0.8888in">
        <style:tab-stops/>
      </style:paragraph-properties>
      <style:text-properties style:font-name="標楷體" style:font-name-asian="標楷體" fo:color="#000000" fo:font-size="16pt" style:font-size-asian="16pt" style:font-size-complex="16pt"/>
    </style:style>
    <style:style style:name="P126" style:parent-style-name="內文" style:family="paragraph">
      <style:paragraph-properties fo:line-height="0.3472in" fo:margin-left="0.4451in" fo:text-indent="0.8888in">
        <style:tab-stops/>
      </style:paragraph-properties>
      <style:text-properties style:font-name="標楷體" style:font-name-asian="標楷體" fo:color="#000000" fo:font-size="16pt" style:font-size-asian="16pt" style:font-size-complex="16pt"/>
    </style:style>
    <style:style style:name="P127"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28"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29"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30"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32"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33"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34"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35"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36"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37"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38"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39" style:parent-style-name="內文" style:family="paragraph">
      <style:paragraph-properties fo:line-height="0.3472in" fo:margin-left="1.5555in" fo:text-indent="-1.5555in">
        <style:tab-stops/>
      </style:paragraph-properties>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letter-spacing="-0.0277in"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P149" style:parent-style-name="內文" style:family="paragraph">
      <style:paragraph-properties fo:line-height="0.3472in" fo:margin-left="1.5555in" fo:text-indent="-1.5555in">
        <style:tab-stops/>
      </style:paragraph-properties>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letter-spacing="-0.0277in"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P158"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59"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60"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61"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62"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63"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64"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65"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66" style:parent-style-name="內文" style:family="paragraph">
      <style:paragraph-properties fo:line-height="0.3472in" fo:margin-left="1.5555in" fo:text-indent="-1.5555in">
        <style:tab-stops/>
      </style:paragraph-properties>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letter-spacing="-0.0277in"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letter-spacing="-0.0208in"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P179"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80" style:parent-style-name="內文" style:family="paragraph">
      <style:paragraph-properties fo:line-height="0.3472in" fo:margin-left="0.4451in" fo:text-indent="0.6666in">
        <style:tab-stops/>
      </style:paragraph-properties>
      <style:text-properties style:font-name="標楷體" style:font-name-asian="標楷體" fo:color="#000000" fo:font-size="16pt" style:font-size-asian="16pt" style:font-size-complex="16pt"/>
    </style:style>
    <style:style style:name="P181" style:parent-style-name="內文" style:family="paragraph">
      <style:paragraph-properties fo:line-height="0.3472in" fo:text-indent="1.1125in"/>
      <style:text-properties style:font-name="標楷體" style:font-name-asian="標楷體" fo:font-weight="bold" style:font-weight-asian="bold" fo:color="#000000" fo:font-size="16pt" style:font-size-asian="16pt" style:font-size-complex="16pt"/>
    </style:style>
    <style:style style:name="P182" style:parent-style-name="內文" style:family="paragraph">
      <style:paragraph-properties fo:line-height="0.3472in"/>
      <style:text-properties style:font-name="標楷體" style:font-name-asian="標楷體" fo:color="#000000" fo:font-size="16pt" style:font-size-asian="16pt" style:font-size-complex="16pt"/>
    </style:style>
    <style:style style:name="P183"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84"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85"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6" style:parent-style-name="內文" style:family="paragraph">
      <style:paragraph-properties fo:widows="2" fo:orphans="2" style:snap-to-layout-grid="false"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7" style:parent-style-name="內文" style:family="paragraph">
      <style:paragraph-properties fo:widows="2" fo:orphans="2" style:snap-to-layout-grid="false" fo:margin-top="0.125in" fo:line-height="0.3472in">
        <style:tab-stops>
          <style:tab-stop style:type="left" style:position="0.6666in"/>
        </style:tab-stops>
      </style:paragraph-properties>
    </style:style>
    <style:style style:name="T1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94" style:parent-style-name="內文" style:family="paragraph">
      <style:paragraph-properties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195" style:parent-style-name="特殊項目符號" style:family="paragraph">
      <style:paragraph-properties style:line-break="strict" fo:line-height="0.3472in" fo:text-indent="0.2222in"/>
      <style:text-properties style:font-name="標楷體" style:font-name-asian="標楷體" fo:color="#000000" style:letter-kerning="true" fo:font-size="16pt" style:font-size-asian="16pt" style:font-size-complex="16pt"/>
    </style:style>
    <style:style style:name="P196" style:parent-style-name="內文" style:family="paragraph">
      <style:paragraph-properties fo:text-align="justify" fo:line-height="0.3472in" fo:text-indent="0.2222in"/>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98" style:parent-style-name="內文" style:family="paragraph">
      <style:paragraph-properties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199" style:parent-style-name="內文" style:family="paragraph">
      <style:paragraph-properties fo:text-align="justify" fo:line-height="0.3472in"/>
      <style:text-properties style:font-name="標楷體" style:font-name-asian="標楷體" fo:font-weight="bold" style:font-weight-asian="bold" style:font-weight-complex="bold" fo:color="#000000" fo:font-size="16pt" style:font-size-asian="16pt" style:font-size-complex="16pt"/>
    </style:style>
    <style:style style:name="P200" style:parent-style-name="內文" style:family="paragraph">
      <style:paragraph-properties fo:text-align="justify" fo:line-height="0.3472in" fo:margin-left="0.2486in" fo:text-indent="-0.302in">
        <style:tab-stops/>
      </style:paragraph-properties>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8" style:parent-style-name="內文" style:family="paragraph">
      <style:paragraph-properties fo:line-height="0.3472in">
        <style:tab-stops>
          <style:tab-stop style:type="left" style:position="2.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39" style:parent-style-name="內文" style:family="paragraph">
      <style:paragraph-properties fo:line-height="0.3472in"/>
      <style:text-properties style:font-name="標楷體" style:font-name-asian="標楷體" fo:color="#000000" fo:font-size="16pt" style:font-size-asian="16pt" style:font-size-complex="16pt"/>
    </style:style>
    <style:style style:name="P240" style:parent-style-name="內文" style:family="paragraph">
      <style:paragraph-properties fo:line-height="0.3472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fo:text-align="justify" fo:line-height="0.3472in">
        <style:tab-stops>
          <style:tab-stop style:type="left" style:position="0.25in"/>
          <style:tab-stop style:type="left" style:position="0.375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243" style:parent-style-name="內文" style:family="paragraph">
      <style:paragraph-properties fo:text-align="justify" fo:line-height="0.3472in" fo:margin-left="0.4451in">
        <style:tab-stops>
          <style:tab-stop style:type="left" style:position="1.5548in"/>
        </style:tab-stops>
      </style:paragraph-properties>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P249" style:parent-style-name="內文" style:family="paragraph">
      <style:paragraph-properties fo:line-height="0.3472in" fo:margin-left="0.6652in" fo:text-indent="-0.2201in">
        <style:tab-stops/>
      </style:paragraph-properties>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letter-spacing="-0.0138in"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P257" style:parent-style-name="內文" style:family="paragraph">
      <style:paragraph-properties fo:line-height="0.3472in" fo:margin-left="0.1888in" fo:text-indent="-0.1888in">
        <style:tab-stops/>
      </style:paragraph-properties>
    </style:style>
    <style:style style:name="T258" style:parent-style-name="預設段落字型" style:family="text">
      <style:text-properties style:font-name="標楷體" style:font-name-asian="標楷體" fo:color="#000000" fo:font-size="16pt" style:font-size-asian="16pt"/>
    </style:style>
    <style:style style:name="T259" style:parent-style-name="預設段落字型" style:family="text">
      <style:text-properties style:font-name="標楷體" style:font-name-asian="標楷體" fo:color="#000000" fo:font-size="16pt" style:font-size-asian="16pt" style:font-size-complex="16pt"/>
    </style:style>
    <style:style style:name="P260" style:parent-style-name="內文" style:family="paragraph">
      <style:paragraph-properties fo:text-align="justify" fo:line-height="0.3472in" fo:margin-left="0.4451in">
        <style:tab-stops>
          <style:tab-stop style:type="left" style:position="1.5548in"/>
          <style:tab-stop style:type="left" style:position="2.2215in"/>
        </style:tab-stops>
      </style:paragraph-properties>
      <style:text-properties style:font-name="標楷體" style:font-name-asian="標楷體" fo:color="#000000" fo:font-size="16pt" style:font-size-asian="16pt" style:font-size-complex="16pt"/>
    </style:style>
    <style:style style:name="P261" style:parent-style-name="內文" style:family="paragraph">
      <style:paragraph-properties fo:text-align="justify" fo:line-height="0.3472in" fo:margin-left="0.6673in" fo:text-indent="-0.2222in">
        <style:tab-stops/>
      </style:paragraph-properties>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style>
    <style:style style:name="T267" style:parent-style-name="預設段落字型" style:family="text">
      <style:text-properties style:font-name="標楷體" style:font-name-asian="標楷體" fo:color="#000000" fo:font-size="16pt" style:font-size-asian="16pt" style:font-size-complex="16pt"/>
    </style:style>
    <style:style style:name="P268" style:parent-style-name="內文" style:family="paragraph">
      <style:paragraph-properties style:text-autospace="none" fo:line-height="0.3472in" fo:margin-left="0.6666in" fo:text-indent="-0.6666in">
        <style:tab-stops/>
      </style:paragraph-properties>
    </style:style>
    <style:style style:name="T269" style:parent-style-name="預設段落字型" style:family="text">
      <style:text-properties style:font-name="標楷體" style:font-name-asian="標楷體" style:font-name-complex="地眃灿砰" fo:color="#000000" style:letter-kerning="false" fo:font-size="16pt" style:font-size-asian="16pt" style:font-size-complex="10.5pt"/>
    </style:style>
    <style:style style:name="T270" style:parent-style-name="預設段落字型" style:family="text">
      <style:text-properties style:font-name="標楷體" style:font-name-asian="標楷體" style:font-name-complex="Helvetica" fo:color="#000000" fo:font-size="16pt" style:font-size-asian="16pt" style:font-size-complex="9pt"/>
    </style:style>
    <style:style style:name="T271" style:parent-style-name="預設段落字型" style:family="text">
      <style:text-properties style:font-name="標楷體" style:font-name-asian="標楷體" style:font-name-complex="Helvetica" fo:color="#000000" fo:font-size="16pt" style:font-size-asian="16pt" style:font-size-complex="9pt"/>
    </style:style>
    <style:style style:name="T272" style:parent-style-name="預設段落字型" style:family="text">
      <style:text-properties style:font-name="標楷體" style:font-name-asian="標楷體" style:font-name-complex="Helvetica" fo:color="#000000" fo:font-size="16pt" style:font-size-asian="16pt" style:font-size-complex="9pt"/>
    </style:style>
    <style:style style:name="T273" style:parent-style-name="預設段落字型" style:family="text">
      <style:text-properties style:font-name="標楷體" style:font-name-asian="標楷體" style:font-name-complex="Helvetica" fo:color="#000000" fo:font-size="16pt" style:font-size-asian="16pt" style:font-size-complex="9pt"/>
    </style:style>
    <style:style style:name="T274" style:parent-style-name="預設段落字型" style:family="text">
      <style:text-properties style:font-name="標楷體" style:font-name-asian="標楷體" style:font-name-complex="Helvetica" fo:color="#000000" fo:font-size="16pt" style:font-size-asian="16pt" style:font-size-complex="9pt"/>
    </style:style>
    <style:style style:name="T275" style:parent-style-name="預設段落字型" style:family="text">
      <style:text-properties style:font-name="標楷體" style:font-name-asian="標楷體" style:font-name-complex="Helvetica" fo:color="#000000" fo:font-size="16pt" style:font-size-asian="16pt" style:font-size-complex="9pt"/>
    </style:style>
    <style:style style:name="T276" style:parent-style-name="預設段落字型" style:family="text">
      <style:text-properties style:font-name="標楷體" style:font-name-asian="標楷體" style:font-name-complex="Helvetica" fo:color="#000000" fo:font-size="16pt" style:font-size-asian="16pt" style:font-size-complex="9pt"/>
    </style:style>
    <style:style style:name="T277" style:parent-style-name="預設段落字型" style:family="text">
      <style:text-properties style:font-name="標楷體" style:font-name-asian="標楷體" style:font-name-complex="Helvetica" fo:color="#000000" fo:font-size="16pt" style:font-size-asian="16pt" style:font-size-complex="16pt"/>
    </style:style>
    <style:style style:name="T278" style:parent-style-name="預設段落字型" style:family="text">
      <style:text-properties style:font-name="標楷體" style:font-name-asian="標楷體" style:font-name-complex="Helvetica" fo:color="#000000" fo:font-size="16pt" style:font-size-asian="16pt" style:font-size-complex="16pt"/>
    </style:style>
    <style:style style:name="T279" style:parent-style-name="預設段落字型" style:family="text">
      <style:text-properties style:font-name="標楷體" style:font-name-asian="標楷體" style:font-name-complex="Helvetica" fo:color="#000000" fo:font-size="16pt" style:font-size-asian="16pt" style:font-size-complex="16pt"/>
    </style:style>
    <style:style style:name="T280" style:parent-style-name="預設段落字型" style:family="text">
      <style:text-properties style:font-name="標楷體" style:font-name-asian="標楷體" style:font-name-complex="Helvetica" fo:color="#000000" fo:font-size="16pt" style:font-size-asian="16pt" style:font-size-complex="16pt"/>
    </style:style>
    <style:style style:name="T281" style:parent-style-name="預設段落字型" style:family="text">
      <style:text-properties style:font-name="標楷體" style:font-name-asian="標楷體" style:font-name-complex="Helvetica" fo:color="#000000" fo:font-size="16pt" style:font-size-asian="16pt" style:font-size-complex="16pt"/>
    </style:style>
    <style:style style:name="T282" style:parent-style-name="超連結"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style:font-name-complex="Helvetica" fo:color="#000000" fo:font-size="16pt" style:font-size-asian="16pt" style:font-size-complex="16pt"/>
    </style:style>
    <style:style style:name="T284" style:parent-style-name="預設段落字型" style:family="text">
      <style:text-properties style:font-name="標楷體" style:font-name-asian="標楷體" style:font-name-complex="Helvetica" fo:color="#000000" fo:font-size="16pt" style:font-size-asian="16pt" style:font-size-complex="16pt"/>
    </style:style>
    <style:style style:name="T285" style:parent-style-name="預設段落字型" style:family="text">
      <style:text-properties style:font-name="標楷體" style:font-name-asian="標楷體" style:font-name-complex="Helvetica" fo:color="#000000" fo:font-size="16pt" style:font-size-asian="16pt" style:font-size-complex="16pt"/>
    </style:style>
    <style:style style:name="T286" style:parent-style-name="預設段落字型" style:family="text">
      <style:text-properties style:font-name="標楷體" style:font-name-asian="標楷體" style:font-name-complex="Helvetica" fo:color="#000000" fo:font-size="16pt" style:font-size-asian="16pt" style:font-size-complex="16pt"/>
    </style:style>
    <style:style style:name="T287" style:parent-style-name="預設段落字型" style:family="text">
      <style:text-properties style:font-name="標楷體" style:font-name-asian="標楷體" style:font-name-complex="Helvetica" fo:color="#000000" fo:font-size="16pt" style:font-size-asian="16pt" style:font-size-complex="16pt"/>
    </style:style>
    <style:style style:name="P288" style:parent-style-name="內文" style:family="paragraph">
      <style:paragraph-properties style:text-autospace="none" fo:line-height="0.3472in" fo:margin-left="0.6666in" fo:text-indent="-0.6666in">
        <style:tab-stops/>
      </style:paragraph-properties>
    </style:style>
    <style:style style:name="T289" style:parent-style-name="預設段落字型" style:family="text">
      <style:text-properties style:font-name="標楷體" style:font-name-asian="標楷體" style:font-name-complex="地眃灿砰" fo:color="#000000" style:letter-kerning="false" fo:font-size="16pt" style:font-size-asian="16pt" style:font-size-complex="10.5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style>
    <style:style style:name="T292" style:parent-style-name="預設段落字型" style:family="text">
      <style:text-properties style:font-name="標楷體" style:font-name-asian="標楷體" fo:color="#000000" fo:font-size="16pt" style:font-size-asian="16pt" style:font-size-complex="16pt"/>
    </style:style>
    <style:style style:name="P293" style:parent-style-name="內文" style:family="paragraph">
      <style:paragraph-properties fo:text-align="justify" fo:line-height="0.3472in" fo:margin-left="0.4451in">
        <style:tab-stops>
          <style:tab-stop style:type="left" style:position="1.5548in"/>
          <style:tab-stop style:type="left" style:position="2.2215in"/>
        </style:tab-stops>
      </style:paragraph-properties>
      <style:text-properties style:font-name="標楷體" style:font-name-asian="標楷體" fo:color="#000000" fo:font-size="16pt" style:font-size-asian="16pt" style:font-size-complex="16pt"/>
    </style:style>
    <style:style style:name="P294" style:parent-style-name="內文" style:family="paragraph">
      <style:paragraph-properties fo:text-align="justify" fo:line-height="0.3472in" fo:margin-left="0.6673in" fo:text-indent="-0.2222in">
        <style:tab-stops/>
      </style:paragraph-properties>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style>
    <style:style style:name="T300" style:parent-style-name="預設段落字型" style:family="text">
      <style:text-properties style:font-name="標楷體" style:font-name-asian="標楷體" fo:color="#000000" fo:font-size="16pt" style:font-size-asian="16pt" style:font-size-complex="16pt"/>
    </style:style>
    <style:style style:name="P301" style:parent-style-name="內文" style:family="paragraph">
      <style:paragraph-properties style:text-autospace="none" fo:line-height="0.3472in" fo:margin-left="0.6666in" fo:text-indent="-0.6666in">
        <style:tab-stops/>
      </style:paragraph-properties>
    </style:style>
    <style:style style:name="T302" style:parent-style-name="預設段落字型" style:family="text">
      <style:text-properties style:font-name="標楷體" style:font-name-asian="標楷體" style:font-name-complex="地眃灿砰" fo:color="#000000" style:letter-kerning="false" fo:font-size="16pt" style:font-size-asian="16pt" style:font-size-complex="10.5pt"/>
    </style:style>
    <style:style style:name="T303" style:parent-style-name="預設段落字型" style:family="text">
      <style:text-properties style:font-name="標楷體" style:font-name-asian="標楷體" style:font-name-complex="Helvetica" fo:color="#000000" fo:font-size="16pt" style:font-size-asian="16pt" style:font-size-complex="9pt"/>
    </style:style>
    <style:style style:name="T304" style:parent-style-name="預設段落字型" style:family="text">
      <style:text-properties style:font-name="標楷體" style:font-name-asian="標楷體" style:font-name-complex="Helvetica" fo:color="#000000" fo:font-size="16pt" style:font-size-asian="16pt" style:font-size-complex="9pt"/>
    </style:style>
    <style:style style:name="T305" style:parent-style-name="預設段落字型" style:family="text">
      <style:text-properties style:font-name="標楷體" style:font-name-asian="標楷體" style:font-name-complex="Helvetica" fo:color="#000000" fo:font-size="16pt" style:font-size-asian="16pt" style:font-size-complex="9pt"/>
    </style:style>
    <style:style style:name="T306" style:parent-style-name="預設段落字型" style:family="text">
      <style:text-properties style:font-name="標楷體" style:font-name-asian="標楷體" style:font-name-complex="Helvetica" fo:color="#000000" fo:font-size="16pt" style:font-size-asian="16pt" style:font-size-complex="9pt"/>
    </style:style>
    <style:style style:name="T307" style:parent-style-name="預設段落字型" style:family="text">
      <style:text-properties style:font-name="標楷體" style:font-name-asian="標楷體" style:font-name-complex="Helvetica" fo:color="#000000" fo:font-size="16pt" style:font-size-asian="16pt" style:font-size-complex="9pt"/>
    </style:style>
    <style:style style:name="T308" style:parent-style-name="預設段落字型" style:family="text">
      <style:text-properties style:font-name="標楷體" style:font-name-asian="標楷體" style:font-name-complex="Helvetica" fo:color="#000000" fo:font-size="16pt" style:font-size-asian="16pt" style:font-size-complex="9pt"/>
    </style:style>
    <style:style style:name="T309" style:parent-style-name="預設段落字型" style:family="text">
      <style:text-properties style:font-name="標楷體" style:font-name-asian="標楷體" style:font-name-complex="Helvetica" fo:color="#000000" fo:font-size="16pt" style:font-size-asian="16pt" style:font-size-complex="9pt"/>
    </style:style>
    <style:style style:name="T310" style:parent-style-name="預設段落字型" style:family="text">
      <style:text-properties style:font-name="標楷體" style:font-name-asian="標楷體" style:font-name-complex="Helvetica" fo:color="#000000" fo:font-size="16pt" style:font-size-asian="16pt" style:font-size-complex="9pt"/>
    </style:style>
    <style:style style:name="T311" style:parent-style-name="預設段落字型" style:family="text">
      <style:text-properties style:font-name="標楷體" style:font-name-asian="標楷體" style:font-name-complex="Helvetica" fo:color="#000000" fo:font-size="16pt" style:font-size-asian="16pt" style:font-size-complex="9pt"/>
    </style:style>
    <style:style style:name="T312" style:parent-style-name="預設段落字型" style:family="text">
      <style:text-properties style:font-name="標楷體" style:font-name-asian="標楷體" style:font-name-complex="Helvetica" fo:color="#000000" fo:font-size="16pt" style:font-size-asian="16pt" style:font-size-complex="16pt"/>
    </style:style>
    <style:style style:name="T313" style:parent-style-name="預設段落字型" style:family="text">
      <style:text-properties style:font-name="標楷體" style:font-name-asian="標楷體" style:font-name-complex="Helvetica" fo:color="#000000" fo:font-size="16pt" style:font-size-asian="16pt" style:font-size-complex="16pt"/>
    </style:style>
    <style:style style:name="T314" style:parent-style-name="預設段落字型" style:family="text">
      <style:text-properties style:font-name="標楷體" style:font-name-asian="標楷體" style:font-name-complex="Helvetica" fo:color="#000000" fo:font-size="16pt" style:font-size-asian="16pt" style:font-size-complex="16pt"/>
    </style:style>
    <style:style style:name="T315" style:parent-style-name="預設段落字型" style:family="text">
      <style:text-properties style:font-name="標楷體" style:font-name-asian="標楷體" style:font-name-complex="Helvetica" fo:color="#000000" fo:font-size="16pt" style:font-size-asian="16pt" style:font-size-complex="16pt"/>
    </style:style>
    <style:style style:name="T316" style:parent-style-name="預設段落字型" style:family="text">
      <style:text-properties style:font-name="標楷體" style:font-name-asian="標楷體" style:font-name-complex="Helvetica" fo:color="#000000" fo:font-size="16pt" style:font-size-asian="16pt" style:font-size-complex="16pt"/>
    </style:style>
    <style:style style:name="T317" style:parent-style-name="預設段落字型" style:family="text">
      <style:text-properties style:font-name="標楷體" style:font-name-asian="標楷體" style:font-name-complex="Helvetica" fo:color="#000000" fo:font-size="16pt" style:font-size-asian="16pt" style:font-size-complex="16pt"/>
    </style:style>
    <style:style style:name="T318" style:parent-style-name="超連結"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style:font-name-complex="Helvetica" fo:color="#000000" fo:font-size="16pt" style:font-size-asian="16pt" style:font-size-complex="16pt"/>
    </style:style>
    <style:style style:name="T320" style:parent-style-name="預設段落字型" style:family="text">
      <style:text-properties style:font-name="標楷體" style:font-name-asian="標楷體" style:font-name-complex="Helvetica" fo:color="#000000" fo:font-size="16pt" style:font-size-asian="16pt" style:font-size-complex="16pt"/>
    </style:style>
    <style:style style:name="T321" style:parent-style-name="預設段落字型" style:family="text">
      <style:text-properties style:font-name="標楷體" style:font-name-asian="標楷體" style:font-name-complex="Helvetica" fo:color="#000000" fo:font-size="16pt" style:font-size-asian="16pt" style:font-size-complex="16pt"/>
    </style:style>
    <style:style style:name="T322" style:parent-style-name="預設段落字型" style:family="text">
      <style:text-properties style:font-name="標楷體" style:font-name-asian="標楷體" style:font-name-complex="Helvetica" fo:color="#000000" fo:font-size="16pt" style:font-size-asian="16pt" style:font-size-complex="16pt"/>
    </style:style>
    <style:style style:name="T323" style:parent-style-name="預設段落字型" style:family="text">
      <style:text-properties style:font-name="標楷體" style:font-name-asian="標楷體" style:font-name-complex="Helvetica" fo:color="#000000" fo:font-size="16pt" style:font-size-asian="16pt" style:font-size-complex="16pt"/>
    </style:style>
    <style:style style:name="P324" style:parent-style-name="內文" style:family="paragraph">
      <style:paragraph-properties style:text-autospace="none" fo:line-height="0.3472in" fo:margin-left="0.6666in" fo:text-indent="-0.6666in">
        <style:tab-stops/>
      </style:paragraph-properties>
    </style:style>
    <style:style style:name="T325" style:parent-style-name="預設段落字型" style:family="text">
      <style:text-properties style:font-name="標楷體" style:font-name-asian="標楷體" style:font-name-complex="地眃灿砰" fo:color="#000000" style:letter-kerning="false" fo:font-size="16pt" style:font-size-asian="16pt" style:font-size-complex="10.5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style>
    <style:style style:name="T328" style:parent-style-name="預設段落字型" style:family="text">
      <style:text-properties style:font-name="標楷體" style:font-name-asian="標楷體" fo:color="#000000" fo:font-size="16pt" style:font-size-asian="16pt" style:font-size-complex="16pt"/>
    </style:style>
    <style:style style:name="P329" style:parent-style-name="內文" style:family="paragraph">
      <style:paragraph-properties fo:text-align="justify" fo:line-height="0.3472in" fo:margin-left="3.5562in" fo:text-indent="-3.1111in">
        <style:tab-stops>
          <style:tab-stop style:type="left" style:position="-1.5562in"/>
          <style:tab-stop style:type="left" style:position="-0.8895in"/>
        </style:tab-stops>
      </style:paragraph-properties>
      <style:text-properties style:font-name="標楷體" style:font-name-asian="標楷體" fo:color="#000000" fo:font-size="16pt" style:font-size-asian="16pt" style:font-size-complex="16pt"/>
    </style:style>
    <style:style style:name="P330" style:parent-style-name="內文" style:family="paragraph">
      <style:paragraph-properties fo:text-align="justify" fo:line-height="0.3472in" fo:margin-left="3.5562in" fo:text-indent="-0.1111in">
        <style:tab-stops>
          <style:tab-stop style:type="left" style:position="-1.5562in"/>
          <style:tab-stop style:type="left" style:position="-0.8895in"/>
        </style:tab-stops>
      </style:paragraph-properties>
      <style:text-properties style:font-name="標楷體" style:font-name-asian="標楷體" fo:color="#000000" fo:font-size="16pt" style:font-size-asian="16pt" style:font-size-complex="16pt"/>
    </style:style>
    <style:style style:name="P331" style:parent-style-name="內文" style:family="paragraph">
      <style:paragraph-properties fo:text-align="justify" fo:line-height="0.3472in" fo:margin-left="0.6784in" fo:text-indent="-0.2333in">
        <style:tab-stops/>
      </style:paragraph-properties>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P336" style:parent-style-name="內文" style:family="paragraph">
      <style:paragraph-properties fo:text-align="justify" fo:line-height="0.3472in" fo:margin-left="0.4451in">
        <style:tab-stops>
          <style:tab-stop style:type="left" style:position="1.5548in"/>
          <style:tab-stop style:type="left" style:position="2.2215in"/>
        </style:tab-stops>
      </style:paragraph-properties>
      <style:text-properties style:font-name="標楷體" style:font-name-asian="標楷體" fo:color="#000000" fo:font-size="16pt" style:font-size-asian="16pt" style:font-size-complex="16pt"/>
    </style:style>
    <style:style style:name="P337" style:parent-style-name="內文" style:family="paragraph">
      <style:paragraph-properties fo:text-align="justify" fo:line-height="0.3472in" fo:margin-left="0.4451in">
        <style:tab-stops>
          <style:tab-stop style:type="left" style:position="1.5548in"/>
          <style:tab-stop style:type="left" style:position="2.2215in"/>
        </style:tab-stops>
      </style:paragraph-properties>
      <style:text-properties style:font-name="標楷體" style:font-name-asian="標楷體" fo:color="#000000" fo:font-size="16pt" style:font-size-asian="16pt" style:font-size-complex="16pt"/>
    </style:style>
    <style:style style:name="P338" style:parent-style-name="內文" style:family="paragraph">
      <style:paragraph-properties fo:text-align="justify" fo:line-height="0.3472in" fo:margin-left="0.6673in" fo:text-indent="-0.2222in">
        <style:tab-stops/>
      </style:paragraph-properties>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style:font-weight-complex="bold"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style:font-weight-complex="bold"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P345" style:parent-style-name="內文" style:family="paragraph">
      <style:paragraph-properties fo:text-align="justify" fo:line-height="0.3472in" fo:margin-left="0.4451in">
        <style:tab-stops>
          <style:tab-stop style:type="left" style:position="1.5548in"/>
          <style:tab-stop style:type="left" style:position="2.2215in"/>
        </style:tab-stops>
      </style:paragraph-properties>
      <style:text-properties style:font-name="標楷體" style:font-name-asian="標楷體" fo:color="#000000" fo:font-size="16pt" style:font-size-asian="16pt" style:font-size-complex="16pt"/>
    </style:style>
    <style:style style:name="P346" style:parent-style-name="內文" style:family="paragraph">
      <style:paragraph-properties fo:text-align="justify" fo:line-height="0.3472in" fo:margin-left="0.4451in">
        <style:tab-stops>
          <style:tab-stop style:type="left" style:position="1.5548in"/>
          <style:tab-stop style:type="left" style:position="2.2215in"/>
        </style:tab-stops>
      </style:paragraph-properties>
      <style:text-properties style:font-name="標楷體" style:font-name-asian="標楷體" fo:color="#000000" fo:font-size="16pt" style:font-size-asian="16pt" style:font-size-complex="16pt"/>
    </style:style>
    <style:style style:name="P347" style:parent-style-name="內文" style:family="paragraph">
      <style:paragraph-properties fo:line-height="0.3472in" fo:margin-left="0.6562in" fo:text-indent="-0.2111in">
        <style:tab-stops>
          <style:tab-stop style:type="left" style:position="2.0104in"/>
        </style:tab-stops>
      </style:paragraph-properties>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P350" style:parent-style-name="內文" style:family="paragraph">
      <style:paragraph-properties fo:text-align="justify" fo:line-height="0.3472in" fo:margin-left="0.4451in">
        <style:tab-stops>
          <style:tab-stop style:type="left" style:position="1.5548in"/>
          <style:tab-stop style:type="left" style:position="2.2215in"/>
        </style:tab-stops>
      </style:paragraph-properties>
      <style:text-properties style:font-name="標楷體" style:font-name-asian="標楷體" fo:color="#000000" fo:font-size="16pt" style:font-size-asian="16pt" style:font-size-complex="16pt"/>
    </style:style>
    <style:style style:name="P351" style:parent-style-name="內文" style:family="paragraph">
      <style:paragraph-properties fo:text-align="justify" fo:line-height="0.3472in" fo:margin-left="0.4451in">
        <style:tab-stops>
          <style:tab-stop style:type="left" style:position="1.5548in"/>
          <style:tab-stop style:type="left" style:position="2.2215in"/>
        </style:tab-stops>
      </style:paragraph-properties>
      <style:text-properties style:font-name="標楷體" style:font-name-asian="標楷體" fo:color="#000000" fo:font-size="16pt" style:font-size-asian="16pt" style:font-size-complex="16pt"/>
    </style:style>
    <style:style style:name="P352" style:parent-style-name="內文" style:family="paragraph">
      <style:paragraph-properties fo:line-height="0.3472in" fo:margin-left="0.3347in" fo:text-indent="0.1111in">
        <style:tab-stops/>
      </style:paragraph-properties>
      <style:text-properties style:font-name="標楷體" style:font-name-asian="標楷體" fo:color="#000000" fo:font-size="16pt" style:font-size-asian="16pt" style:font-size-complex="16pt"/>
    </style:style>
    <style:style style:name="P353" style:parent-style-name="內文" style:family="paragraph">
      <style:paragraph-properties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354" style:parent-style-name="內文" style:family="paragraph">
      <style:paragraph-properties fo:line-height="0.3472in" fo:margin-left="0.3333in" fo:text-indent="-0.3333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355" style:parent-style-name="內文" style:family="paragraph">
      <style:paragraph-properties fo:text-align="justify" fo:line-height="0.3472in" fo:margin-left="0.4437in" fo:text-indent="-0.2222in" fo:background-color="#FFFFFF">
        <style:tab-stops/>
      </style:paragraph-properties>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P358" style:parent-style-name="內文" style:family="paragraph">
      <style:paragraph-properties fo:text-align="justify" fo:line-height="0.3472in" fo:margin-left="0.443in" fo:text-indent="2.2222in">
        <style:tab-stops/>
      </style:paragraph-properties>
      <style:text-properties style:font-name="標楷體" style:font-name-asian="標楷體" style:font-name-complex="Helvetica" fo:color="#000000" fo:font-size="16pt" style:font-size-asian="16pt" style:font-size-complex="16pt"/>
    </style:style>
    <style:style style:name="P359" style:parent-style-name="內文" style:family="paragraph">
      <style:paragraph-properties fo:text-align="justify" fo:line-height="0.3472in" fo:margin-left="0.443in" fo:text-indent="2.2222in">
        <style:tab-stops/>
      </style:paragraph-properties>
      <style:text-properties style:font-name="標楷體" style:font-name-asian="標楷體" style:font-name-complex="Helvetica" fo:color="#000000" fo:font-size="16pt" style:font-size-asian="16pt" style:font-size-complex="16pt"/>
    </style:style>
    <style:style style:name="P360" style:parent-style-name="內文" style:family="paragraph">
      <style:paragraph-properties fo:text-align="justify" fo:line-height="0.3472in" fo:margin-left="0.443in" fo:text-indent="3.1111in">
        <style:tab-stops/>
      </style:paragraph-properties>
    </style:style>
    <style:style style:name="T361" style:parent-style-name="預設段落字型" style:family="text">
      <style:text-properties style:font-name="標楷體" style:font-name-asian="標楷體" style:font-name-complex="Helvetica" fo:color="#000000" fo:font-size="16pt" style:font-size-asian="16pt" style:font-size-complex="16pt"/>
    </style:style>
    <style:style style:name="P362" style:parent-style-name="內文" style:family="paragraph">
      <style:paragraph-properties fo:text-align="justify" fo:line-height="0.3472in" fo:margin-left="0.4444in" fo:text-indent="-0.4444in">
        <style:tab-stops/>
      </style:paragraph-properties>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P369" style:parent-style-name="內文" style:family="paragraph">
      <style:paragraph-properties fo:text-align="justify" fo:line-height="0.3472in" fo:margin-left="0.443in" fo:text-indent="2.2222in">
        <style:tab-stops/>
      </style:paragraph-properties>
      <style:text-properties style:font-name="標楷體" style:font-name-asian="標楷體" style:font-name-complex="Helvetica" fo:color="#000000" fo:font-size="16pt" style:font-size-asian="16pt" style:font-size-complex="16pt"/>
    </style:style>
    <style:style style:name="P370" style:parent-style-name="內文" style:family="paragraph">
      <style:paragraph-properties fo:text-align="justify" fo:line-height="0.3472in" fo:margin-left="0.4444in" fo:text-indent="-0.4444in">
        <style:tab-stops/>
      </style:paragraph-properties>
    </style:style>
    <style:style style:name="T371" style:parent-style-name="預設段落字型" style:family="text">
      <style:text-properties style:font-name="標楷體" style:font-name-asian="標楷體" style:font-name-complex="Helvetica" fo:color="#000000" fo:font-size="16pt" style:font-size-asian="16pt" style:font-size-complex="16pt"/>
    </style:style>
    <style:style style:name="P372" style:parent-style-name="內文" style:family="paragraph">
      <style:paragraph-properties fo:text-align="justify" fo:line-height="0.3472in" fo:margin-left="0.4444in" fo:text-indent="-0.4444in">
        <style:tab-stops/>
      </style:paragraph-properties>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P375" style:parent-style-name="內文" style:family="paragraph">
      <style:paragraph-properties fo:text-align="justify" fo:line-height="0.3472in" fo:margin-left="0.443in" fo:text-indent="0.4444in">
        <style:tab-stops/>
      </style:paragraph-properties>
      <style:text-properties style:font-name="標楷體" style:font-name-asian="標楷體" fo:color="#000000" fo:font-size="16pt" style:font-size-asian="16pt" style:font-size-complex="16pt"/>
    </style:style>
    <style:style style:name="P376" style:parent-style-name="內文" style:family="paragraph">
      <style:paragraph-properties fo:text-align="justify" fo:line-height="0.3472in" fo:margin-left="0.443in" fo:text-indent="2.2222in">
        <style:tab-stops/>
      </style:paragraph-properties>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華康楷書體W7" style:font-name-asian="標楷體" fo:color="#000000" fo:font-size="16pt" style:font-size-asian="16pt" style:font-size-complex="16pt"/>
    </style:style>
    <style:style style:name="T379" style:parent-style-name="預設段落字型" style:family="text">
      <style:text-properties style:font-name="華康楷書體W7"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華康楷書體W7" style:font-name-asian="標楷體" fo:color="#000000" fo:font-size="16pt" style:font-size-asian="16pt" style:font-size-complex="16pt"/>
    </style:style>
    <style:style style:name="T382" style:parent-style-name="預設段落字型" style:family="text">
      <style:text-properties style:font-name="華康楷書體W7"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P384" style:parent-style-name="內文" style:family="paragraph">
      <style:paragraph-properties fo:text-align="justify" fo:line-height="0.3472in" fo:margin-left="0.443in" fo:text-indent="3.1111in">
        <style:tab-stops/>
      </style:paragraph-properties>
      <style:text-properties style:font-name="華康楷書體W7" style:font-name-asian="標楷體" fo:color="#000000" fo:font-size="16pt" style:font-size-asian="16pt" style:font-size-complex="16pt"/>
    </style:style>
    <style:style style:name="P385" style:parent-style-name="內文" style:family="paragraph">
      <style:paragraph-properties fo:text-align="justify" fo:line-height="0.3472in" fo:margin-left="0.4444in" fo:text-indent="-0.4444in">
        <style:tab-stops/>
      </style:paragraph-properties>
    </style:style>
    <style:style style:name="T386" style:parent-style-name="預設段落字型" style:family="text">
      <style:text-properties style:font-name="華康楷書體W7"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asian="標楷體" fo:color="#000000" fo:font-size="16pt" style:font-size-asian="16pt" style:font-size-complex="16pt"/>
    </style:style>
    <style:style style:name="T389" style:parent-style-name="預設段落字型" style:family="text">
      <style:text-properties style:font-name-asian="標楷體" fo:color="#000000" fo:font-size="16pt" style:font-size-asian="16pt" style:font-size-complex="16pt"/>
    </style:style>
    <style:style style:name="T390" style:parent-style-name="預設段落字型" style:family="text">
      <style:text-properties style:font-name-asian="標楷體" fo:color="#000000" fo:font-size="16pt" style:font-size-asian="16pt" style:font-size-complex="16pt"/>
    </style:style>
    <style:style style:name="P391" style:parent-style-name="內文" style:family="paragraph">
      <style:paragraph-properties fo:text-align="justify" fo:line-height="0.3472in" fo:margin-left="0.5in" fo:text-indent="0.4444in">
        <style:tab-stops/>
      </style:paragraph-properties>
      <style:text-properties style:font-name-asian="標楷體" fo:color="#000000" fo:font-size="16pt" style:font-size-asian="16pt" style:font-size-complex="16pt"/>
    </style:style>
    <style:style style:name="P392" style:parent-style-name="內文" style:family="paragraph">
      <style:paragraph-properties fo:text-align="justify" fo:line-height="0.3472in" fo:margin-left="0.5in" fo:text-indent="0.4444in">
        <style:tab-stops/>
      </style:paragraph-properties>
      <style:text-properties style:font-name-asian="標楷體" fo:color="#000000" fo:font-size="16pt" style:font-size-asian="16pt" style:font-size-complex="16pt"/>
    </style:style>
    <style:style style:name="P393" style:parent-style-name="內文" style:family="paragraph">
      <style:paragraph-properties fo:text-align="justify" fo:line-height="0.3472in" fo:margin-left="0.5284in" fo:text-indent="0.4444in">
        <style:tab-stops/>
      </style:paragraph-properties>
      <style:text-properties style:font-name-asian="標楷體" fo:color="#000000" fo:font-size="16pt" style:font-size-asian="16pt" style:font-size-complex="16pt"/>
    </style:style>
    <style:style style:name="P394" style:parent-style-name="內文" style:family="paragraph">
      <style:paragraph-properties fo:text-align="justify" fo:line-height="0.3472in" fo:margin-left="0.443in" fo:text-indent="2.2222in">
        <style:tab-stops>
          <style:tab-stop style:type="left" style:position="3.2236in"/>
        </style:tab-stops>
      </style:paragraph-properties>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華康楷書體W7" style:font-name-asian="標楷體" fo:color="#000000" fo:font-size="16pt" style:font-size-asian="16pt" style:font-size-complex="16pt"/>
    </style:style>
    <style:style style:name="T397" style:parent-style-name="預設段落字型" style:family="text">
      <style:text-properties style:font-name="華康楷書體W7"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華康楷書體W7" style:font-name-asian="標楷體" fo:color="#000000" fo:font-size="16pt" style:font-size-asian="16pt" style:font-size-complex="16pt"/>
    </style:style>
    <style:style style:name="T400" style:parent-style-name="預設段落字型" style:family="text">
      <style:text-properties style:font-name="華康楷書體W7"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P402" style:parent-style-name="內文" style:family="paragraph">
      <style:paragraph-properties fo:text-align="justify" fo:line-height="0.3472in" fo:margin-left="0.443in" fo:text-indent="3.1111in">
        <style:tab-stops/>
      </style:paragraph-properties>
      <style:text-properties style:font-name="華康楷書體W7" style:font-name-asian="標楷體" fo:color="#000000" fo:font-size="16pt" style:font-size-asian="16pt" style:font-size-complex="16pt"/>
    </style:style>
    <style:style style:name="P403" style:parent-style-name="內文" style:family="paragraph">
      <style:paragraph-properties style:snap-to-layout-grid="false" fo:text-align="justify" fo:line-height="0.3472in" fo:margin-left="0.4444in" fo:text-indent="-0.4444in">
        <style:tab-stops/>
      </style:paragraph-properties>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P406" style:parent-style-name="內文" style:family="paragraph">
      <style:paragraph-properties fo:text-align="justify" fo:line-height="0.3472in" fo:margin-left="0.443in" fo:text-indent="2.2222in">
        <style:tab-stops/>
      </style:paragraph-properties>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華康楷書體W7" style:font-name-asian="標楷體" fo:color="#000000" fo:font-size="16pt" style:font-size-asian="16pt" style:font-size-complex="16pt"/>
    </style:style>
    <style:style style:name="T409" style:parent-style-name="預設段落字型" style:family="text">
      <style:text-properties style:font-name="華康楷書體W7"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華康楷書體W7" style:font-name-asian="標楷體" fo:color="#000000" fo:font-size="16pt" style:font-size-asian="16pt" style:font-size-complex="16pt"/>
    </style:style>
    <style:style style:name="T412" style:parent-style-name="預設段落字型" style:family="text">
      <style:text-properties style:font-name="華康楷書體W7"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P414" style:parent-style-name="內文" style:family="paragraph">
      <style:paragraph-properties fo:text-align="justify" fo:line-height="0.3472in" fo:margin-left="0.443in" fo:text-indent="3.1111in">
        <style:tab-stops/>
      </style:paragraph-properties>
      <style:text-properties style:font-name="華康楷書體W7" style:font-name-asian="標楷體" fo:color="#000000" fo:font-size="16pt" style:font-size-asian="16pt" style:font-size-complex="16pt"/>
    </style:style>
    <style:style style:name="P415" style:parent-style-name="內文" style:family="paragraph">
      <style:paragraph-properties fo:text-align="justify" fo:line-height="0.3472in" fo:margin-left="0.4444in" fo:text-indent="-0.4444in">
        <style:tab-stops>
          <style:tab-stop style:type="left" style:position="-0.2777in"/>
        </style:tab-stops>
      </style:paragraph-properties>
      <style:text-properties style:font-name="標楷體" style:font-name-asian="標楷體" fo:color="#000000" fo:font-size="16pt" style:font-size-asian="16pt" style:font-size-complex="16pt"/>
    </style:style>
    <style:style style:name="P416" style:parent-style-name="內文" style:family="paragraph">
      <style:paragraph-properties style:snap-to-layout-grid="false" fo:text-align="justify" fo:line-height="0.3472in" fo:margin-left="0.3888in" fo:text-indent="-0.3888in">
        <style:tab-stops>
          <style:tab-stop style:type="left" style:position="2.2777in"/>
        </style:tab-stops>
      </style:paragraph-properties>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華康楷書體W7" style:font-name-asian="標楷體" fo:color="#000000" fo:font-size="16pt" style:font-size-asian="16pt" style:font-size-complex="16pt"/>
    </style:style>
    <style:style style:name="T419" style:parent-style-name="預設段落字型" style:family="text">
      <style:text-properties style:font-name="華康楷書體W7" style:font-name-asian="標楷體" fo:color="#000000" fo:font-size="16pt" style:font-size-asian="16pt" style:font-size-complex="16pt"/>
    </style:style>
    <style:style style:name="T420" style:parent-style-name="預設段落字型" style:family="text">
      <style:text-properties style:font-name="華康楷書體W7" style:font-name-asian="標楷體" fo:color="#000000" fo:font-size="16pt" style:font-size-asian="16pt" style:font-size-complex="16pt"/>
    </style:style>
    <style:style style:name="T421" style:parent-style-name="預設段落字型" style:family="text">
      <style:text-properties style:font-name="華康楷書體W7" style:font-name-asian="標楷體" fo:color="#000000" fo:font-size="16pt" style:font-size-asian="16pt" style:font-size-complex="16pt"/>
    </style:style>
    <style:style style:name="T422" style:parent-style-name="預設段落字型" style:family="text">
      <style:text-properties style:font-name="華康楷書體W7" style:font-name-asian="標楷體" fo:color="#000000" fo:font-size="16pt" style:font-size-asian="16pt" style:font-size-complex="16pt"/>
    </style:style>
    <style:style style:name="T423" style:parent-style-name="預設段落字型" style:family="text">
      <style:text-properties style:font-name="華康楷書體W7" style:font-name-asian="標楷體" fo:color="#000000" fo:font-size="16pt" style:font-size-asian="16pt" style:font-size-complex="16pt"/>
    </style:style>
    <style:style style:name="T424" style:parent-style-name="預設段落字型" style:family="text">
      <style:text-properties style:font-name="華康楷書體W7" style:font-name-asian="標楷體" fo:color="#000000" fo:font-size="16pt" style:font-size-asian="16pt" style:font-size-complex="16pt"/>
    </style:style>
    <style:style style:name="P425" style:parent-style-name="內文" style:family="paragraph">
      <style:paragraph-properties style:snap-to-layout-grid="false" fo:text-align="justify" fo:line-height="0.3472in" fo:margin-left="0.3944in" fo:text-indent="-0.4444in">
        <style:tab-stops>
          <style:tab-stop style:type="left" style:position="2.2722in"/>
        </style:tab-stops>
      </style:paragraph-properties>
      <style:text-properties style:font-name="華康楷書體W7" style:font-name-asian="標楷體" fo:color="#000000" fo:font-size="16pt" style:font-size-asian="16pt" style:font-size-complex="16pt"/>
    </style:style>
    <style:style style:name="P426" style:parent-style-name="內文" style:family="paragraph">
      <style:paragraph-properties fo:text-align="justify" fo:line-height="0.3472in" fo:margin-left="0.4444in" fo:text-indent="-0.4444in">
        <style:tab-stops>
          <style:tab-stop style:type="left" style:position="-0.1111in"/>
        </style:tab-stops>
      </style:paragraph-properties>
      <style:text-properties style:font-name="標楷體" style:font-name-asian="標楷體" fo:color="#000000" fo:font-size="16pt" style:font-size-asian="16pt" style:font-size-complex="16pt"/>
    </style:style>
    <style:style style:name="P427" style:parent-style-name="內文" style:family="paragraph">
      <style:paragraph-properties style:snap-to-layout-grid="false" fo:text-align="justify" fo:line-height="0.3472in" fo:margin-left="0.443in" fo:text-indent="2.2222in">
        <style:tab-stops>
          <style:tab-stop style:type="left" style:position="2.2236in"/>
        </style:tab-stops>
      </style:paragraph-properties>
      <style:text-properties style:font-name="華康楷書體W7" style:font-name-asian="標楷體" fo:color="#000000" fo:font-size="16pt" style:font-size-asian="16pt" style:font-size-complex="16pt"/>
    </style:style>
    <style:style style:name="P428" style:parent-style-name="內文" style:family="paragraph">
      <style:paragraph-properties style:snap-to-layout-grid="false" fo:text-align="justify" fo:line-height="0.3472in" fo:margin-left="0.443in" fo:text-indent="3.1111in">
        <style:tab-stops>
          <style:tab-stop style:type="left" style:position="2.2236in"/>
        </style:tab-stops>
      </style:paragraph-properties>
      <style:text-properties style:font-name="華康楷書體W7" style:font-name-asian="標楷體" fo:color="#000000" fo:font-size="16pt" style:font-size-asian="16pt" style:font-size-complex="16pt"/>
    </style:style>
    <style:style style:name="P429" style:parent-style-name="內文" style:family="paragraph">
      <style:paragraph-properties fo:text-align="justify" fo:line-height="0.3472in" fo:margin-left="0.4444in" fo:text-indent="-0.4444in">
        <style:tab-stops>
          <style:tab-stop style:type="left" style:position="2.2222in"/>
        </style:tab-stops>
      </style:paragraph-properties>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P432" style:parent-style-name="內文" style:family="paragraph">
      <style:paragraph-properties style:snap-to-layout-grid="false" fo:text-align="justify" fo:line-height="0.3472in" fo:margin-left="0.443in" fo:text-indent="2.2222in">
        <style:tab-stops>
          <style:tab-stop style:type="left" style:position="-0.193in"/>
        </style:tab-stops>
      </style:paragraph-properties>
      <style:text-properties style:font-name="華康楷書體W7" style:font-name-asian="標楷體" fo:color="#000000" fo:font-size="16pt" style:font-size-asian="16pt" style:font-size-complex="16pt"/>
    </style:style>
    <style:style style:name="P433" style:parent-style-name="內文" style:family="paragraph">
      <style:paragraph-properties style:snap-to-layout-grid="false" fo:text-align="justify" fo:line-height="0.3472in" fo:margin-left="0.443in" fo:text-indent="3.1111in">
        <style:tab-stops>
          <style:tab-stop style:type="left" style:position="-0.193in"/>
        </style:tab-stops>
      </style:paragraph-properties>
    </style:style>
    <style:style style:name="T434" style:parent-style-name="預設段落字型" style:family="text">
      <style:text-properties style:font-name="華康楷書體W7" style:font-name-asian="標楷體" fo:color="#000000" fo:font-size="16pt" style:font-size-asian="16pt" style:font-size-complex="16pt"/>
    </style:style>
    <style:style style:name="T435" style:parent-style-name="預設段落字型" style:family="text">
      <style:text-properties style:font-name="華康楷書體W7"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P437" style:parent-style-name="內文" style:family="paragraph">
      <style:paragraph-properties fo:text-align="justify" fo:line-height="0.3472in" fo:margin-left="0.4444in" fo:text-indent="-0.4444in">
        <style:tab-stops/>
      </style:paragraph-properties>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P448" style:parent-style-name="內文" style:family="paragraph">
      <style:paragraph-properties fo:text-align="justify" fo:line-height="0.3472in" fo:margin-left="0.443in" fo:text-indent="2.2222in">
        <style:tab-stops/>
      </style:paragraph-properties>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style:font-name-complex="Helvetica"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P452" style:parent-style-name="內文" style:family="paragraph">
      <style:paragraph-properties fo:text-align="justify" fo:line-height="0.3472in" fo:margin-left="0.443in" fo:text-indent="3.1111in">
        <style:tab-stops/>
      </style:paragraph-properties>
      <style:text-properties style:font-name="標楷體" style:font-name-asian="標楷體" fo:color="#000000" fo:font-size="16pt" style:font-size-asian="16pt" style:font-size-complex="16pt"/>
    </style:style>
    <style:style style:name="P453" style:parent-style-name="內文" style:family="paragraph">
      <style:paragraph-properties fo:text-align="justify" fo:line-height="0.3472in" fo:margin-left="0.4444in" fo:text-indent="-0.4444in">
        <style:tab-stops/>
      </style:paragraph-properties>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P456" style:parent-style-name="內文" style:family="paragraph">
      <style:paragraph-properties fo:text-align="justify" fo:line-height="0.3472in" fo:margin-left="0.443in" fo:text-indent="2.2222in">
        <style:tab-stops>
          <style:tab-stop style:type="left" style:position="2.2236in"/>
        </style:tab-stops>
      </style:paragraph-properties>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style:font-name-complex="Helvetica"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P460" style:parent-style-name="內文" style:family="paragraph">
      <style:paragraph-properties fo:text-align="justify" fo:line-height="0.3472in" fo:margin-left="0.443in" fo:text-indent="3.1111in">
        <style:tab-stops>
          <style:tab-stop style:type="left" style:position="2.2236in"/>
        </style:tab-stops>
      </style:paragraph-properties>
      <style:text-properties style:font-name="標楷體" style:font-name-asian="標楷體" fo:color="#000000" fo:font-size="16pt" style:font-size-asian="16pt" style:font-size-complex="16pt"/>
    </style:style>
    <style:style style:name="P461" style:parent-style-name="內文" style:family="paragraph">
      <style:paragraph-properties style:snap-to-layout-grid="false" fo:text-align="justify" fo:line-height="0.3472in" fo:margin-left="0.5541in" fo:text-indent="-0.4444in">
        <style:tab-stops/>
      </style:paragraph-properties>
    </style:style>
    <style:style style:name="T462" style:parent-style-name="預設段落字型" style:family="text">
      <style:text-properties style:font-name="標楷體" style:font-name-asian="標楷體" fo:color="#000000" style:letter-kerning="false" fo:font-size="16pt" style:font-size-asian="16pt" style:font-size-complex="16pt"/>
    </style:style>
    <style:style style:name="T463" style:parent-style-name="預設段落字型" style:family="text">
      <style:text-properties style:font-name="標楷體" style:font-name-asian="標楷體" fo:color="#000000" style:letter-kerning="false" fo:font-size="16pt" style:font-size-asian="16pt" style:font-size-complex="16pt"/>
    </style:style>
    <style:style style:name="P464" style:parent-style-name="內文" style:family="paragraph">
      <style:paragraph-properties style:snap-to-layout-grid="false" fo:text-align="justify" fo:line-height="0.3472in" fo:margin-left="0.5541in" fo:text-indent="-0.1111in">
        <style:tab-stops/>
      </style:paragraph-properties>
      <style:text-properties style:font-name="標楷體" style:font-name-asian="標楷體" fo:color="#000000" style:letter-kerning="false" fo:font-size="16pt" style:font-size-asian="16pt" style:font-size-complex="16pt"/>
    </style:style>
    <style:style style:name="P465" style:parent-style-name="內文" style:family="paragraph">
      <style:paragraph-properties style:snap-to-layout-grid="false" fo:text-align="justify" fo:line-height="0.3472in" fo:margin-left="0.5541in" fo:text-indent="-0.1111in">
        <style:tab-stops/>
      </style:paragraph-properties>
      <style:text-properties style:font-name="標楷體" style:font-name-asian="標楷體" fo:color="#000000" style:letter-kerning="false" fo:font-size="16pt" style:font-size-asian="16pt" style:font-size-complex="16pt"/>
    </style:style>
    <style:style style:name="P466" style:parent-style-name="內文" style:family="paragraph">
      <style:paragraph-properties style:snap-to-layout-grid="false" fo:text-align="justify" fo:line-height="0.3472in" fo:margin-left="0.5541in" fo:text-indent="-0.1111in">
        <style:tab-stops/>
      </style:paragraph-properties>
      <style:text-properties style:font-name="標楷體" style:font-name-asian="標楷體" fo:color="#000000" style:letter-kerning="false" fo:font-size="16pt" style:font-size-asian="16pt" style:font-size-complex="16pt"/>
    </style:style>
    <style:style style:name="P467" style:parent-style-name="內文" style:family="paragraph">
      <style:paragraph-properties style:snap-to-layout-grid="false" fo:text-align="justify" fo:line-height="0.3472in" fo:margin-left="0.5541in" fo:text-indent="-0.1111in">
        <style:tab-stops/>
      </style:paragraph-properties>
      <style:text-properties style:font-name="標楷體" style:font-name-asian="標楷體" fo:color="#000000" style:letter-kerning="false" fo:font-size="16pt" style:font-size-asian="16pt" style:font-size-complex="16pt"/>
    </style:style>
    <style:style style:name="P468" style:parent-style-name="內文" style:family="paragraph">
      <style:paragraph-properties style:snap-to-layout-grid="false" fo:line-height="0.3472in" fo:margin-left="0.5541in" fo:text-indent="-0.1111in">
        <style:tab-stops/>
      </style:paragraph-properties>
      <style:text-properties style:font-name="標楷體" style:font-name-asian="標楷體" fo:color="#000000" style:letter-kerning="false" fo:font-size="16pt" style:font-size-asian="16pt" style:font-size-complex="16pt"/>
    </style:style>
    <style:style style:name="P469" style:parent-style-name="內文" style:family="paragraph">
      <style:paragraph-properties style:snap-to-layout-grid="false" fo:line-height="0.3472in" fo:margin-left="0.5541in" fo:text-indent="-0.1111in">
        <style:tab-stops/>
      </style:paragraph-properties>
      <style:text-properties style:font-name="標楷體" style:font-name-asian="標楷體" fo:color="#000000" style:letter-kerning="false" fo:font-size="16pt" style:font-size-asian="16pt" style:font-size-complex="16pt"/>
    </style:style>
    <style:style style:name="P470" style:parent-style-name="內文" style:family="paragraph">
      <style:paragraph-properties style:snap-to-layout-grid="false" fo:line-height="0.3472in" fo:margin-left="0.5541in" fo:text-indent="-0.1111in">
        <style:tab-stops/>
      </style:paragraph-properties>
      <style:text-properties style:font-name="標楷體" style:font-name-asian="標楷體" fo:color="#000000" style:letter-kerning="false" fo:font-size="16pt" style:font-size-asian="16pt" style:font-size-complex="16pt"/>
    </style:style>
    <style:style style:name="P471" style:parent-style-name="內文" style:family="paragraph">
      <style:paragraph-properties style:snap-to-layout-grid="false" fo:line-height="0.3472in" fo:margin-left="0.5541in" fo:text-indent="-0.1111in">
        <style:tab-stops/>
      </style:paragraph-properties>
      <style:text-properties style:font-name="標楷體" style:font-name-asian="標楷體" fo:color="#000000" style:letter-kerning="false" fo:font-size="16pt" style:font-size-asian="16pt" style:font-size-complex="16pt"/>
    </style:style>
    <style:style style:name="P472" style:parent-style-name="內文" style:family="paragraph">
      <style:paragraph-properties style:snap-to-layout-grid="false" fo:line-height="0.3472in" fo:margin-left="0.5541in" fo:text-indent="-0.1111in">
        <style:tab-stops/>
      </style:paragraph-properties>
      <style:text-properties style:font-name="標楷體" style:font-name-asian="標楷體" fo:color="#000000" style:letter-kerning="false" fo:font-size="16pt" style:font-size-asian="16pt" style:font-size-complex="16pt"/>
    </style:style>
    <style:style style:name="P473" style:parent-style-name="內文" style:family="paragraph">
      <style:paragraph-properties style:snap-to-layout-grid="false" fo:line-height="0.3472in" fo:margin-left="0.5541in" fo:text-indent="-0.1111in">
        <style:tab-stops/>
      </style:paragraph-properties>
      <style:text-properties style:font-name="標楷體" style:font-name-asian="標楷體" fo:color="#000000" style:letter-kerning="false" fo:font-size="16pt" style:font-size-asian="16pt" style:font-size-complex="16pt"/>
    </style:style>
    <style:style style:name="P474" style:parent-style-name="內文" style:family="paragraph">
      <style:paragraph-properties fo:text-align="justify" fo:line-height="0.3472in" fo:margin-left="0.443in" fo:text-indent="2.2222in">
        <style:tab-stops/>
      </style:paragraph-properties>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style:font-name-complex="Helvetica"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P478" style:parent-style-name="內文" style:family="paragraph">
      <style:paragraph-properties fo:text-align="justify" fo:line-height="0.3472in" fo:margin-left="0.443in" fo:text-indent="3.1111in">
        <style:tab-stops/>
      </style:paragraph-properties>
      <style:text-properties style:font-name="標楷體" style:font-name-asian="標楷體" fo:color="#000000" fo:font-size="16pt" style:font-size-asian="16pt" style:font-size-complex="16pt"/>
    </style:style>
    <style:style style:name="P479" style:parent-style-name="內文" style:family="paragraph">
      <style:paragraph-properties fo:text-align="justify" fo:line-height="0.3472in" fo:margin-left="0.4451in" fo:text-indent="-0.3333in">
        <style:tab-stops>
          <style:tab-stop style:type="left" style:position="-0.2784in"/>
        </style:tab-stops>
      </style:paragraph-properties>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82"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83"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84"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85"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86"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87"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88"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89"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90"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91"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92"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P493" style:parent-style-name="內文" style:family="paragraph">
      <style:paragraph-properties fo:text-align="justify" fo:line-height="0.3472in" fo:margin-left="0.443in" fo:text-indent="2.2222in">
        <style:tab-stops/>
      </style:paragraph-properties>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style:font-name-complex="Helvetica"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P497" style:parent-style-name="內文" style:family="paragraph">
      <style:paragraph-properties fo:text-align="justify" fo:line-height="0.3472in" fo:margin-left="0.443in" fo:text-indent="3.1111in">
        <style:tab-stops>
          <style:tab-stop style:type="left" style:position="2.2236in"/>
        </style:tab-stops>
      </style:paragraph-properties>
      <style:text-properties style:font-name="標楷體" style:font-name-asian="標楷體" fo:color="#000000" fo:font-size="16pt" style:font-size-asian="16pt" style:font-size-complex="16pt"/>
    </style:style>
    <style:style style:name="P498" style:parent-style-name="內文" style:family="paragraph">
      <style:paragraph-properties fo:text-align="justify" fo:line-height="0.3472in" fo:margin-left="0.4451in" fo:text-indent="-0.3333in">
        <style:tab-stops/>
      </style:paragraph-properties>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style:font-name-complex="Arial" fo:color="#000000" fo:font-size="16pt" style:font-size-asian="16pt" style:font-size-complex="16pt"/>
    </style:style>
    <style:style style:name="T501" style:parent-style-name="預設段落字型" style:family="text">
      <style:text-properties style:font-name="標楷體" style:font-name-asian="標楷體" style:font-name-complex="Arial" fo:color="#000000" fo:font-size="16pt" style:font-size-asian="16pt" style:font-size-complex="16pt"/>
    </style:style>
    <style:style style:name="T502" style:parent-style-name="預設段落字型" style:family="text">
      <style:text-properties style:font-name="標楷體" style:font-name-asian="標楷體" style:font-name-complex="Arial" fo:color="#000000" fo:font-size="16pt" style:font-size-asian="16pt" style:font-size-complex="16pt"/>
    </style:style>
    <style:style style:name="P503" style:parent-style-name="內文" style:family="paragraph">
      <style:paragraph-properties fo:text-align="justify" fo:line-height="0.3472in" fo:margin-left="0.443in" fo:text-indent="2.2222in">
        <style:tab-stops/>
      </style:paragraph-properties>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style:font-name-complex="Helvetica"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P507"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508" style:parent-style-name="內文" style:family="paragraph">
      <style:paragraph-properties fo:text-align="justify" fo:line-height="0.3472in" fo:margin-left="0.443in" fo:text-indent="-0.3333in">
        <style:tab-stops/>
      </style:paragraph-properties>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style:font-name-complex="Arial" fo:color="#000000" fo:font-size="16pt" style:font-size-asian="16pt" style:font-size-complex="16pt"/>
    </style:style>
    <style:style style:name="T511"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512" style:parent-style-name="預設段落字型" style:family="text">
      <style:text-properties style:font-name="標楷體" style:font-name-asian="標楷體" style:font-name-complex="Arial" fo:color="#000000" fo:font-size="16pt" style:font-size-asian="16pt" style:font-size-complex="16pt"/>
    </style:style>
    <style:style style:name="P513" style:parent-style-name="內文" style:family="paragraph">
      <style:paragraph-properties fo:text-align="justify" fo:line-height="0.3472in" fo:margin-left="0.443in" fo:text-indent="2.2222in">
        <style:tab-stops/>
      </style:paragraph-properties>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style:font-name-complex="Helvetica"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P517"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518" style:parent-style-name="內文" style:family="paragraph">
      <style:paragraph-properties fo:text-align="justify" fo:line-height="0.3472in" fo:margin-left="0.443in" fo:text-indent="-0.3333in">
        <style:tab-stops/>
      </style:paragraph-properties>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style>
    <style:style style:name="T521" style:parent-style-name="預設段落字型" style:family="text">
      <style:text-properties style:font-name="標楷體" style:font-name-asian="標楷體" fo:color="#000000" fo:font-size="16pt" style:font-size-asian="16pt"/>
    </style:style>
    <style:style style:name="T522" style:parent-style-name="預設段落字型" style:family="text">
      <style:text-properties style:font-name="標楷體" style:font-name-asian="標楷體" fo:color="#000000" fo:font-size="16pt" style:font-size-asian="16pt"/>
    </style:style>
    <style:style style:name="T523" style:parent-style-name="預設段落字型" style:family="text">
      <style:text-properties style:font-name="標楷體" style:font-name-asian="標楷體" fo:color="#000000" fo:font-size="16pt" style:font-size-asian="16pt"/>
    </style:style>
    <style:style style:name="T524" style:parent-style-name="預設段落字型" style:family="text">
      <style:text-properties style:font-name="標楷體" style:font-name-asian="標楷體" fo:color="#000000" fo:font-size="16pt" style:font-size-asian="16pt"/>
    </style:style>
    <style:style style:name="T525" style:parent-style-name="預設段落字型" style:family="text">
      <style:text-properties style:font-name="標楷體" style:font-name-asian="標楷體" fo:color="#000000" fo:font-size="16pt" style:font-size-asian="16pt"/>
    </style:style>
    <style:style style:name="T526" style:parent-style-name="預設段落字型" style:family="text">
      <style:text-properties style:font-name="標楷體" style:font-name-asian="標楷體" fo:color="#000000" fo:font-size="16pt" style:font-size-asian="16pt"/>
    </style:style>
    <style:style style:name="P527" style:parent-style-name="內文" style:family="paragraph">
      <style:paragraph-properties fo:text-align="justify" fo:line-height="0.3472in" fo:margin-left="0.443in" fo:text-indent="0.4444in">
        <style:tab-stops/>
      </style:paragraph-properties>
      <style:text-properties style:font-name="標楷體" style:font-name-asian="標楷體" fo:color="#000000" fo:font-size="16pt" style:font-size-asian="16pt"/>
    </style:style>
    <style:style style:name="P528" style:parent-style-name="內文" style:family="paragraph">
      <style:paragraph-properties fo:text-align="justify" fo:line-height="0.3472in" fo:margin-left="0.443in" fo:text-indent="0.4444in">
        <style:tab-stops/>
      </style:paragraph-properties>
      <style:text-properties style:font-name="標楷體" style:font-name-asian="標楷體" fo:color="#000000" fo:font-size="16pt" style:font-size-asian="16pt"/>
    </style:style>
    <style:style style:name="P529" style:parent-style-name="內文" style:family="paragraph">
      <style:paragraph-properties fo:text-align="justify" fo:line-height="0.3472in" fo:margin-left="0.443in" fo:text-indent="2.2222in">
        <style:tab-stops/>
      </style:paragraph-properties>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style:font-name-complex="Helvetica"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P533" style:parent-style-name="內文" style:family="paragraph">
      <style:paragraph-properties fo:text-align="justify" fo:line-height="0.3472in" fo:margin-left="0.443in" fo:text-indent="3.1111in">
        <style:tab-stops/>
      </style:paragraph-properties>
      <style:text-properties style:font-name="標楷體" style:font-name-asian="標楷體" fo:color="#000000" fo:font-size="16pt" style:font-size-asian="16pt" style:font-size-complex="16pt"/>
    </style:style>
    <style:style style:name="P534" style:parent-style-name="內文" style:family="paragraph">
      <style:paragraph-properties fo:text-align="justify" fo:line-height="0.3472in" fo:margin-left="0.443in" fo:text-indent="-0.3333in">
        <style:tab-stops>
          <style:tab-stop style:type="left" style:position="2.2236in"/>
        </style:tab-stops>
      </style:paragraph-properties>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style>
    <style:style style:name="T537" style:parent-style-name="預設段落字型" style:family="text">
      <style:text-properties style:font-name="標楷體" style:font-name-asian="標楷體" fo:color="#000000" fo:font-size="16pt" style:font-size-asian="16pt"/>
    </style:style>
    <style:style style:name="T538" style:parent-style-name="預設段落字型" style:family="text">
      <style:text-properties style:font-name="標楷體" style:font-name-asian="標楷體" fo:color="#000000" fo:font-size="16pt" style:font-size-asian="16pt"/>
    </style:style>
    <style:style style:name="T539" style:parent-style-name="預設段落字型" style:family="text">
      <style:text-properties style:font-name="標楷體" style:font-name-asian="標楷體" fo:color="#000000" fo:font-size="16pt" style:font-size-asian="16pt"/>
    </style:style>
    <style:style style:name="T540" style:parent-style-name="預設段落字型" style:family="text">
      <style:text-properties style:font-name="標楷體" style:font-name-asian="標楷體" fo:color="#000000" fo:font-size="16pt" style:font-size-asian="16pt"/>
    </style:style>
    <style:style style:name="P541" style:parent-style-name="內文" style:family="paragraph">
      <style:paragraph-properties fo:text-align="justify" fo:line-height="0.3472in" fo:margin-left="0.4444in" fo:text-indent="-0.4444in">
        <style:tab-stops>
          <style:tab-stop style:type="left" style:position="2.2222in"/>
        </style:tab-stops>
      </style:paragraph-properties>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style:font-name-complex="Helvetica"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P545" style:parent-style-name="內文" style:family="paragraph">
      <style:paragraph-properties fo:text-align="justify" fo:line-height="0.3472in" fo:margin-left="0.443in" fo:text-indent="3.1111in">
        <style:tab-stops>
          <style:tab-stop style:type="left" style:position="2.2236in"/>
        </style:tab-stops>
      </style:paragraph-properties>
      <style:text-properties style:font-name="標楷體" style:font-name-asian="標楷體" fo:color="#000000" fo:font-size="16pt" style:font-size-asian="16pt" style:font-size-complex="16pt"/>
    </style:style>
    <style:style style:name="P546" style:parent-style-name="內文" style:family="paragraph">
      <style:paragraph-properties fo:text-align="justify" fo:line-height="0.3472in" fo:margin-left="0.443in" fo:text-indent="-0.3333in">
        <style:tab-stops>
          <style:tab-stop style:type="left" style:position="-0.2763in"/>
          <style:tab-stop style:type="left" style:position="2.2236in"/>
        </style:tab-stops>
      </style:paragraph-properties>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style>
    <style:style style:name="T551" style:parent-style-name="預設段落字型" style:family="text">
      <style:text-properties style:font-name="標楷體" style:font-name-asian="標楷體" fo:color="#000000" fo:font-size="16pt" style:font-size-asian="16pt"/>
    </style:style>
    <style:style style:name="T552" style:parent-style-name="預設段落字型" style:family="text">
      <style:text-properties style:font-name="標楷體" style:font-name-asian="標楷體" fo:color="#000000" fo:font-size="16pt" style:font-size-asian="16pt"/>
    </style:style>
    <style:style style:name="T553" style:parent-style-name="預設段落字型" style:family="text">
      <style:text-properties style:font-name="標楷體" style:font-name-asian="標楷體" fo:color="#000000" fo:font-size="16pt" style:font-size-asian="16pt"/>
    </style:style>
    <style:style style:name="T554" style:parent-style-name="預設段落字型" style:family="text">
      <style:text-properties style:font-name="標楷體" style:font-name-asian="標楷體" fo:color="#000000" fo:font-size="16pt" style:font-size-asian="16pt"/>
    </style:style>
    <style:style style:name="P555" style:parent-style-name="內文" style:family="paragraph">
      <style:paragraph-properties fo:text-align="justify" fo:line-height="0.3472in" fo:margin-left="0.443in" fo:text-indent="0.4444in">
        <style:tab-stops/>
      </style:paragraph-properties>
      <style:text-properties style:font-name="標楷體" style:font-name-asian="標楷體" fo:color="#000000" fo:font-size="16pt" style:font-size-asian="16pt"/>
    </style:style>
    <style:style style:name="P556" style:parent-style-name="內文" style:family="paragraph">
      <style:paragraph-properties fo:text-align="justify" fo:line-height="0.3472in" fo:margin-left="0.443in" fo:text-indent="0.4444in">
        <style:tab-stops/>
      </style:paragraph-properties>
      <style:text-properties style:font-name="標楷體" style:font-name-asian="標楷體" fo:color="#000000" fo:font-size="16pt" style:font-size-asian="16pt"/>
    </style:style>
    <style:style style:name="P557" style:parent-style-name="內文" style:family="paragraph">
      <style:paragraph-properties fo:text-align="justify" fo:line-height="0.3472in" fo:margin-left="0.443in" fo:text-indent="2.2222in">
        <style:tab-stops/>
      </style:paragraph-properties>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style:font-name-complex="Helvetica"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P561" style:parent-style-name="內文" style:family="paragraph">
      <style:paragraph-properties fo:text-align="justify" fo:line-height="0.3472in" fo:margin-left="0.443in" fo:text-indent="-0.3333in">
        <style:tab-stops/>
      </style:paragraph-properties>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style>
    <style:style style:name="P564" style:parent-style-name="內文" style:family="paragraph">
      <style:paragraph-properties fo:text-align="justify" fo:line-height="0.3472in" fo:margin-left="0.443in" fo:text-indent="0.4444in">
        <style:tab-stops/>
      </style:paragraph-properties>
      <style:text-properties style:font-name="標楷體" style:font-name-asian="標楷體" fo:color="#000000" fo:font-size="16pt" style:font-size-asian="16pt"/>
    </style:style>
    <style:style style:name="P565" style:parent-style-name="內文" style:family="paragraph">
      <style:paragraph-properties fo:text-align="justify" fo:line-height="0.3472in" fo:margin-left="0.443in" fo:text-indent="0.4444in">
        <style:tab-stops/>
      </style:paragraph-properties>
      <style:text-properties style:font-name="標楷體" style:font-name-asian="標楷體" fo:color="#000000" fo:font-size="16pt" style:font-size-asian="16pt"/>
    </style:style>
    <style:style style:name="P566" style:parent-style-name="內文" style:family="paragraph">
      <style:paragraph-properties fo:text-align="justify" fo:line-height="0.3472in" fo:margin-left="0.443in" fo:text-indent="2.2222in">
        <style:tab-stops/>
      </style:paragraph-properties>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style:font-name-complex="Helvetica"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P570" style:parent-style-name="內文" style:family="paragraph">
      <style:paragraph-properties fo:text-align="justify" fo:line-height="0.3472in" fo:margin-left="0.4444in" fo:text-indent="-0.4444in">
        <style:tab-stops/>
      </style:paragraph-properties>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style>
    <style:style style:name="T573" style:parent-style-name="預設段落字型" style:family="text">
      <style:text-properties style:font-name="標楷體" style:font-name-asian="標楷體" fo:color="#000000" fo:font-size="16pt" style:font-size-asian="16pt"/>
    </style:style>
    <style:style style:name="T574" style:parent-style-name="預設段落字型" style:family="text">
      <style:text-properties style:font-name="標楷體" style:font-name-asian="標楷體" fo:color="#000000" fo:font-size="16pt" style:font-size-asian="16pt"/>
    </style:style>
    <style:style style:name="T575" style:parent-style-name="預設段落字型" style:family="text">
      <style:text-properties style:font-name="標楷體" style:font-name-asian="標楷體" fo:color="#000000" fo:font-size="16pt" style:font-size-asian="16pt"/>
    </style:style>
    <style:style style:name="T576" style:parent-style-name="預設段落字型" style:family="text">
      <style:text-properties style:font-name="標楷體" style:font-name-asian="標楷體" fo:color="#000000" fo:font-size="16pt" style:font-size-asian="16pt"/>
    </style:style>
    <style:style style:name="P577" style:parent-style-name="內文" style:family="paragraph">
      <style:paragraph-properties fo:text-align="justify" fo:line-height="0.3472in" fo:margin-left="0.443in" fo:text-indent="0.4444in">
        <style:tab-stops/>
      </style:paragraph-properties>
      <style:text-properties style:font-name="標楷體" style:font-name-asian="標楷體" fo:color="#000000" fo:font-size="16pt" style:font-size-asian="16pt"/>
    </style:style>
    <style:style style:name="P578" style:parent-style-name="內文" style:family="paragraph">
      <style:paragraph-properties fo:text-align="justify" fo:line-height="0.3472in" fo:margin-left="0.443in" fo:text-indent="0.4444in">
        <style:tab-stops/>
      </style:paragraph-properties>
      <style:text-properties style:font-name="標楷體" style:font-name-asian="標楷體" fo:color="#000000" fo:font-size="16pt" style:font-size-asian="16pt"/>
    </style:style>
    <style:style style:name="P579" style:parent-style-name="內文" style:family="paragraph">
      <style:paragraph-properties fo:text-align="justify" fo:line-height="0.3472in" fo:margin-left="0.443in" fo:text-indent="2.2222in">
        <style:tab-stops/>
      </style:paragraph-properties>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style:font-name-complex="Helvetica"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P583" style:parent-style-name="內文" style:family="paragraph">
      <style:paragraph-properties fo:text-align="justify" fo:line-height="0.3472in" fo:margin-left="0.4444in" fo:text-indent="-0.4444in">
        <style:tab-stops/>
      </style:paragraph-properties>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letter-spacing="-0.0138in"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P587" style:parent-style-name="內文" style:family="paragraph">
      <style:paragraph-properties fo:text-align="justify" fo:line-height="0.3472in" fo:margin-left="3.5555in" fo:text-indent="-3.5555in">
        <style:tab-stops>
          <style:tab-stop style:type="left" style:position="-0.8888in"/>
        </style:tab-stops>
      </style:paragraph-properties>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style:font-name-complex="Helvetica"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P593" style:parent-style-name="內文" style:family="paragraph">
      <style:paragraph-properties fo:text-align="justify" fo:line-height="0.3472in" fo:margin-left="3.5562in" fo:text-indent="-0.1111in">
        <style:tab-stops>
          <style:tab-stop style:type="left" style:position="-0.8895in"/>
        </style:tab-stops>
      </style:paragraph-properties>
      <style:text-properties style:font-name="標楷體" style:font-name-asian="標楷體" fo:color="#000000" fo:font-size="16pt" style:font-size-asian="16pt" style:font-size-complex="16pt"/>
    </style:style>
    <style:style style:name="P594" style:parent-style-name="無間距" style:family="paragraph">
      <style:paragraph-properties fo:text-align="justify" fo:line-height="0.3472in" fo:margin-left="0.4444in" fo:text-indent="-0.4444in">
        <style:tab-stops>
          <style:tab-stop style:type="left" style:position="-0.2777in"/>
        </style:tab-stops>
      </style:paragraph-properties>
      <style:text-properties style:font-name="標楷體" style:font-name-asian="標楷體" fo:color="#000000" fo:font-size="16pt" style:font-size-asian="16pt" style:font-size-complex="16pt"/>
    </style:style>
    <style:style style:name="P595" style:parent-style-name="內文" style:family="paragraph">
      <style:paragraph-properties fo:text-align="justify" fo:line-height="0.3472in" fo:margin-left="0.4444in" fo:text-indent="-0.4444in">
        <style:tab-stops>
          <style:tab-stop style:type="left" style:position="0.0555in"/>
          <style:tab-stop style:type="left" style:position="2.2222in"/>
        </style:tab-stops>
      </style:paragraph-properties>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style:font-name-complex="Helvetica"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P601" style:parent-style-name="內文" style:family="paragraph">
      <style:paragraph-properties fo:text-align="justify" fo:line-height="0.3472in" fo:margin-left="0.4444in" fo:text-indent="-0.4444in">
        <style:tab-stops>
          <style:tab-stop style:type="left" style:position="0.0555in"/>
          <style:tab-stop style:type="left" style:position="2.2222in"/>
        </style:tab-stops>
      </style:paragraph-properties>
      <style:text-properties style:font-name="標楷體" style:font-name-asian="標楷體" fo:color="#000000" fo:font-size="16pt" style:font-size-asian="16pt" style:font-size-complex="16pt"/>
    </style:style>
    <style:style style:name="P602" style:parent-style-name="內文" style:family="paragraph">
      <style:paragraph-properties fo:text-align="justify" fo:line-height="0.3472in" fo:margin-left="0.443in" fo:text-indent="-0.3333in">
        <style:tab-stops>
          <style:tab-stop style:type="left" style:position="-0.1097in"/>
        </style:tab-stops>
      </style:paragraph-properties>
      <style:text-properties style:font-name="標楷體" style:font-name-asian="標楷體" fo:color="#000000" fo:font-size="16pt" style:font-size-asian="16pt" style:font-size-complex="16pt"/>
    </style:style>
    <style:style style:name="P603" style:parent-style-name="內文" style:family="paragraph">
      <style:paragraph-properties fo:text-align="justify" fo:line-height="0.3472in" fo:margin-left="0.4444in" fo:text-indent="-0.4444in">
        <style:tab-stops>
          <style:tab-stop style:type="left" style:position="0.0555in"/>
          <style:tab-stop style:type="left" style:position="2.2222in"/>
        </style:tab-stops>
      </style:paragraph-properties>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style:font-name-complex="Helvetica" fo:color="#000000" fo:font-size="16pt" style:font-size-asian="16pt" style:font-size-complex="16pt"/>
    </style:style>
    <style:style style:name="T60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P608" style:parent-style-name="內文" style:family="paragraph">
      <style:paragraph-properties fo:text-align="justify" fo:line-height="0.3472in" fo:margin-left="0.443in" fo:text-indent="3.1111in">
        <style:tab-stops>
          <style:tab-stop style:type="left" style:position="0.0569in"/>
          <style:tab-stop style:type="left" style:position="2.2236in"/>
        </style:tab-stops>
      </style:paragraph-properties>
      <style:text-properties style:font-name="標楷體" style:font-name-asian="標楷體" fo:color="#000000" fo:font-size="16pt" style:font-size-asian="16pt" style:font-size-complex="16pt"/>
    </style:style>
    <style:style style:name="P609" style:parent-style-name="無間距" style:family="paragraph">
      <style:paragraph-properties fo:text-align="justify" fo:line-height="0.3472in" fo:margin-left="0.443in" fo:text-indent="-0.3333in">
        <style:tab-stops/>
      </style:paragraph-properties>
    </style:style>
    <style:style style:name="T610" style:parent-style-name="預設段落字型" style:family="text">
      <style:text-properties style:font-name="標楷體" style:font-name-asian="標楷體" fo:color="#000000" fo:font-size="16pt" style:font-size-asian="16pt"/>
    </style:style>
    <style:style style:name="T611" style:parent-style-name="預設段落字型" style:family="text">
      <style:text-properties style:font-name="標楷體" style:font-name-asian="標楷體" fo:color="#000000" fo:font-size="16pt" style:font-size-asian="16pt" style:font-size-complex="16pt"/>
    </style:style>
    <style:style style:name="P612" style:parent-style-name="內文" style:family="paragraph">
      <style:paragraph-properties fo:text-align="justify" fo:line-height="0.3472in" fo:margin-left="0.4444in" fo:text-indent="-0.4444in">
        <style:tab-stops>
          <style:tab-stop style:type="left" style:position="2.2222in"/>
        </style:tab-stops>
      </style:paragraph-properties>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style:font-name-complex="Helvetica"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P618" style:parent-style-name="內文" style:family="paragraph">
      <style:paragraph-properties fo:text-align="justify" fo:line-height="0.3472in" fo:margin-left="0.443in" fo:text-indent="3.1111in">
        <style:tab-stops>
          <style:tab-stop style:type="left" style:position="2.2236in"/>
        </style:tab-stops>
      </style:paragraph-properties>
      <style:text-properties style:font-name="標楷體" style:font-name-asian="標楷體" fo:color="#000000" fo:font-size="16pt" style:font-size-asian="16pt" style:font-size-complex="16pt"/>
    </style:style>
    <style:style style:name="P619"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620"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621" style:parent-style-name="內文" style:family="paragraph">
      <style:paragraph-properties fo:widows="2" fo:orphans="2" style:snap-to-layout-grid="false" fo:text-align="justify" fo:line-height="0.3472in" fo:margin-left="0.668in" fo:text-indent="-0.4444in">
        <style:tab-stops/>
      </style:paragraph-properties>
    </style:style>
    <style:style style:name="T6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624" style:parent-style-name="預設段落字型" style:family="text">
      <style:text-properties style:font-name="標楷體" style:font-name-asian="標楷體" fo:color="#000000" fo:letter-spacing="-0.0138in"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color="#000000" fo:letter-spacing="-0.0138in" fo:font-size="16pt" style:font-size-asian="16pt" style:font-size-complex="16pt"/>
    </style:style>
    <style:style style:name="T6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6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9"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style>
    <style:style style:name="P631" style:parent-style-name="內文" style:family="paragraph">
      <style:paragraph-properties fo:line-height="0.3472in" fo:margin-left="0.6652in" fo:text-indent="-0.4555in">
        <style:tab-stops>
          <style:tab-stop style:type="left" style:position="-0.6652in"/>
          <style:tab-stop style:type="left" style:position="-0.5402in"/>
        </style:tab-stops>
      </style:paragraph-properties>
    </style:style>
    <style:style style:name="T632" style:parent-style-name="預設段落字型" style:family="text">
      <style:text-properties style:font-name="標楷體" style:font-name-asian="標楷體" style:font-weight-complex="bold" fo:color="#000000" fo:font-size="16pt" style:font-size-asian="16pt" style:font-size-complex="16pt"/>
    </style:style>
    <style:style style:name="T6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42" style:parent-style-name="內文" style:family="paragraph">
      <style:paragraph-properties fo:widows="2" fo:orphans="2" style:snap-to-layout-grid="false" fo:margin-top="0.125in" fo:line-height="0.3472in">
        <style:tab-stops>
          <style:tab-stop style:type="left" style:position="0.6666in"/>
        </style:tab-stops>
      </style:paragraph-properties>
    </style:style>
    <style:style style:name="T6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48" style:parent-style-name="內文" style:family="paragraph">
      <style:paragraph-properties fo:text-align="justify" fo:line-height="0.3472in" fo:margin-left="0.2236in">
        <style:tab-stops/>
      </style:paragraph-properties>
    </style:style>
    <style:style style:name="T6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50" style:parent-style-name="內文" style:family="paragraph">
      <style:paragraph-properties fo:widows="2" fo:orphans="2" style:snap-to-layout-grid="false" fo:text-align="justify" fo:line-height="0.3472in" fo:margin-left="0.4819in" fo:text-indent="-0.2222in">
        <style:tab-stops>
          <style:tab-stop style:type="left" style:position="2.268in"/>
          <style:tab-stop style:type="left" style:position="2.393in"/>
        </style:tab-stops>
      </style:paragraph-properties>
    </style:style>
    <style:style style:name="T651" style:parent-style-name="預設段落字型" style:family="text">
      <style:text-properties style:font-name="標楷體" style:font-name-asian="標楷體" style:font-weight-complex="bold" fo:color="#000000" fo:font-size="16pt" style:font-size-asian="16pt" style:font-size-complex="16pt"/>
    </style:style>
    <style:style style:name="T6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7" style:parent-style-name="預設段落字型" style:family="text">
      <style:text-properties style:font-name="標楷體" style:font-name-asian="標楷體" style:font-weight-complex="bold"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69" style:parent-style-name="內文" style:family="paragraph">
      <style:paragraph-properties fo:text-align="justify" fo:line-height="0.3472in" fo:text-indent="0.2222in">
        <style:tab-stops>
          <style:tab-stop style:type="left" style:position="0.125in"/>
          <style:tab-stop style:type="left" style:position="0.375in"/>
        </style:tab-stops>
      </style:paragraph-properties>
    </style:style>
    <style:style style:name="T6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71" style:parent-style-name="內文" style:family="paragraph">
      <style:paragraph-properties fo:line-height="0.3472in" fo:margin-left="0.3347in" fo:text-indent="-0.1111in">
        <style:tab-stops/>
      </style:paragraph-properties>
      <style:text-properties style:font-name="標楷體" style:font-name-asian="標楷體" fo:color="#000000" fo:font-size="16pt" style:font-size-asian="16pt" style:font-size-complex="16pt"/>
    </style:style>
    <style:style style:name="P672" style:parent-style-name="內文" style:family="paragraph">
      <style:paragraph-properties fo:line-height="0.3472in" fo:margin-left="0.3347in" fo:text-indent="0.1111in">
        <style:tab-stops/>
      </style:paragraph-properties>
    </style:style>
    <style:style style:name="T673" style:parent-style-name="預設段落字型" style:family="text">
      <style:text-properties style:font-name="標楷體" style:font-name-asian="標楷體" fo:color="#000000" fo:font-size="16pt" style:font-size-asian="16pt" style:font-size-complex="16pt"/>
    </style:style>
    <style:style style:name="T674" style:parent-style-name="預設段落字型" style:family="text">
      <style:text-properties style:font-name="標楷體" style:font-name-asian="標楷體" style:font-weight-complex="bold" fo:color="#000000"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color="#000000" fo:letter-spacing="-0.0083in" fo:font-size="16pt" style:font-size-asian="16pt" style:font-size-complex="16pt"/>
    </style:style>
    <style:style style:name="P677" style:parent-style-name="內文" style:family="paragraph">
      <style:paragraph-properties fo:text-align="justify" fo:line-height="0.3472in" fo:margin-left="0.4451in">
        <style:tab-stops>
          <style:tab-stop style:type="left" style:position="1.5548in"/>
        </style:tab-stops>
      </style:paragraph-properties>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style:font-weight-complex="bold" fo:color="#000000" fo:font-size="16pt" style:font-size-asian="16pt" style:font-size-complex="16pt"/>
    </style:style>
    <style:style style:name="T680" style:parent-style-name="預設段落字型" style:family="text">
      <style:text-properties style:font-name="標楷體" style:font-name-asian="標楷體" fo:color="#000000" fo:font-size="16pt" style:font-size-asian="16pt" style:font-size-complex="16pt"/>
    </style:style>
    <style:style style:name="P681"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6pt" style:font-size-asian="16pt" style:font-size-complex="16pt"/>
    </style:style>
    <style:style style:name="P682" style:parent-style-name="內文" style:family="paragraph">
      <style:paragraph-properties fo:text-align="justify" fo:line-height="0.3472in" fo:margin-left="0.6666in">
        <style:tab-stops/>
      </style:paragraph-properties>
      <style:text-properties style:font-name="標楷體" style:font-name-asian="標楷體" fo:color="#000000" fo:font-size="16pt" style:font-size-asian="16pt" style:font-size-complex="16pt"/>
    </style:style>
    <style:style style:name="P683" style:parent-style-name="內文" style:family="paragraph">
      <style:paragraph-properties fo:text-align="justify" fo:line-height="0.3472in" fo:margin-left="0.668in" fo:text-indent="0.4444in">
        <style:tab-stops/>
      </style:paragraph-properties>
      <style:text-properties style:font-name="標楷體" style:font-name-asian="標楷體" fo:color="#000000" fo:font-size="16pt" style:font-size-asian="16pt" style:font-size-complex="16pt"/>
    </style:style>
    <style:style style:name="P684" style:parent-style-name="內文" style:family="paragraph">
      <style:paragraph-properties fo:text-align="justify" fo:line-height="0.3472in">
        <style:tab-stops>
          <style:tab-stop style:type="left" style:position="0.25in"/>
          <style:tab-stop style:type="left" style:position="0.375in"/>
          <style:tab-stop style:type="left" style:position="2.6666in"/>
        </style:tab-stops>
      </style:paragraph-properties>
      <style:text-properties style:font-name="標楷體" style:font-name-asian="標楷體" fo:color="#000000" fo:font-size="16pt" style:font-size-asian="16pt" style:font-size-complex="16pt"/>
    </style:style>
    <style:style style:name="P685" style:parent-style-name="內文" style:family="paragraph">
      <style:paragraph-properties fo:text-align="justify" fo:line-height="0.3472in">
        <style:tab-stops>
          <style:tab-stop style:type="left" style:position="0.25in"/>
          <style:tab-stop style:type="left" style:position="0.375in"/>
          <style:tab-stop style:type="left" style:position="2.6666in"/>
        </style:tab-stops>
      </style:paragraph-properties>
      <style:text-properties style:font-name="標楷體" style:font-name-asian="標楷體" fo:color="#000000" fo:font-size="16pt" style:font-size-asian="16pt" style:font-size-complex="16pt"/>
    </style:style>
    <style:style style:name="P686" style:parent-style-name="內文" style:family="paragraph">
      <style:paragraph-properties fo:text-align="justify" fo:line-height="0.3472in" fo:text-indent="0.6666in">
        <style:tab-stops>
          <style:tab-stop style:type="left" style:position="0.25in"/>
          <style:tab-stop style:type="left" style:position="0.375in"/>
        </style:tab-stops>
      </style:paragraph-properties>
      <style:text-properties style:font-name="標楷體" style:font-name-asian="標楷體" fo:color="#000000" fo:font-size="16pt" style:font-size-asian="16pt" style:font-size-complex="16pt"/>
    </style:style>
    <style:style style:name="P687" style:parent-style-name="內文" style:family="paragraph">
      <style:paragraph-properties fo:line-height="0.3472in" fo:margin-left="1.5569in" fo:text-indent="-0.8888in">
        <style:tab-stops/>
      </style:paragraph-properties>
    </style:style>
    <style:style style:name="T688" style:parent-style-name="預設段落字型" style:family="text">
      <style:text-properties style:font-name="標楷體" style:font-name-asian="標楷體" fo:color="#000000" fo:font-size="16pt" style:font-size-asian="16pt" style:font-size-complex="16pt"/>
    </style:style>
    <style:style style:name="T689" style:parent-style-name="預設段落字型" style:family="text">
      <style:text-properties style:font-name="標楷體" style:font-name-asian="標楷體" fo:color="#000000" fo:letter-spacing="-0.0083in" fo:font-size="16pt" style:font-size-asian="16pt" style:font-size-complex="16pt"/>
    </style:style>
    <style:style style:name="P690" style:parent-style-name="內文" style:family="paragraph">
      <style:paragraph-properties fo:text-align="justify" fo:line-height="0.3472in" fo:margin-left="1.5555in" fo:text-indent="-1.5555in">
        <style:tab-stops/>
      </style:paragraph-properties>
    </style:style>
    <style:style style:name="T691" style:parent-style-name="預設段落字型" style:family="text">
      <style:text-properties style:font-name="標楷體" style:font-name-asian="標楷體" fo:color="#000000" fo:font-size="16pt" style:font-size-asian="16pt" style:font-size-complex="16pt"/>
    </style:style>
    <style:style style:name="T692" style:parent-style-name="預設段落字型" style:family="text">
      <style:text-properties style:font-name="標楷體" style:font-name-asian="標楷體" fo:color="#000000" fo:letter-spacing="-0.0083in" fo:font-size="16pt" style:font-size-asian="16pt" style:font-size-complex="16pt"/>
    </style:style>
    <style:style style:name="P693" style:parent-style-name="內文" style:family="paragraph">
      <style:paragraph-properties fo:text-align="justify" fo:line-height="0.3472in" fo:margin-left="0.6652in" fo:text-indent="-0.2055in">
        <style:tab-stops>
          <style:tab-stop style:type="left" style:position="1.3347in"/>
        </style:tab-stops>
      </style:paragraph-properties>
    </style:style>
    <style:style style:name="T694" style:parent-style-name="預設段落字型" style:family="text">
      <style:text-properties style:font-name="標楷體" style:font-name-asian="標楷體" fo:color="#000000" fo:letter-spacing="-0.0083in" fo:font-size="16pt" style:font-size-asian="16pt" style:font-size-complex="16pt"/>
    </style:style>
    <style:style style:name="T695" style:parent-style-name="預設段落字型" style:family="text">
      <style:text-properties style:font-name="標楷體" style:font-name-asian="標楷體" fo:color="#000000" fo:font-size="16pt" style:font-size-asian="16pt" style:font-size-complex="16pt"/>
    </style:style>
    <style:style style:name="T696" style:parent-style-name="預設段落字型" style:family="text">
      <style:text-properties style:font-name="標楷體" style:font-name-asian="標楷體" style:font-weight-complex="bold"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P698" style:parent-style-name="內文" style:family="paragraph">
      <style:paragraph-properties style:text-autospace="none" fo:text-align="justify" fo:line-height="0.3472in" fo:margin-left="0.8333in" fo:text-indent="-0.925in">
        <style:tab-stops/>
      </style:paragraph-properties>
    </style:style>
    <style:style style:name="T699" style:parent-style-name="預設段落字型" style:family="text">
      <style:text-properties style:font-name="標楷體" style:font-name-asian="標楷體" fo:color="#000000" fo:letter-spacing="-0.0083in" fo:font-size="16pt" style:font-size-asian="16pt" style:font-size-complex="16pt"/>
    </style:style>
    <style:style style:name="T700" style:parent-style-name="預設段落字型" style:family="text">
      <style:text-properties style:font-name="標楷體" style:font-name-asian="標楷體" style:font-name-complex="Helvetica" fo:color="#000000" fo:font-size="16pt" style:font-size-asian="16pt" style:font-size-complex="16pt"/>
    </style:style>
    <style:style style:name="T701" style:parent-style-name="預設段落字型" style:family="text">
      <style:text-properties style:font-name="標楷體" style:font-name-asian="標楷體" style:font-name-complex="Helvetica" fo:color="#000000" fo:font-size="16pt" style:font-size-asian="16pt" style:font-size-complex="16pt"/>
    </style:style>
    <style:style style:name="T702" style:parent-style-name="預設段落字型" style:family="text">
      <style:text-properties style:font-name="標楷體" style:font-name-asian="標楷體" style:font-name-complex="Helvetica" fo:color="#000000" fo:font-size="16pt" style:font-size-asian="16pt" style:font-size-complex="16pt"/>
    </style:style>
    <style:style style:name="T703" style:parent-style-name="預設段落字型" style:family="text">
      <style:text-properties style:font-name="標楷體" style:font-name-asian="標楷體" style:font-name-complex="Helvetica" fo:color="#000000" fo:font-size="16pt" style:font-size-asian="16pt" style:font-size-complex="16pt"/>
    </style:style>
    <style:style style:name="T704" style:parent-style-name="預設段落字型" style:family="text">
      <style:text-properties style:font-name="標楷體" style:font-name-asian="標楷體" style:font-name-complex="Helvetica" fo:color="#000000" fo:font-size="16pt" style:font-size-asian="16pt" style:font-size-complex="16pt"/>
    </style:style>
    <style:style style:name="P705" style:parent-style-name="內文" style:family="paragraph">
      <style:paragraph-properties style:text-autospace="none" fo:text-align="justify" fo:line-height="0.3472in" fo:margin-left="0.8902in">
        <style:tab-stops/>
      </style:paragraph-properties>
    </style:style>
    <style:style style:name="T706" style:parent-style-name="預設段落字型" style:family="text">
      <style:text-properties style:font-name="標楷體" style:font-name-asian="標楷體" style:font-name-complex="Helvetica" fo:color="#000000" fo:font-size="16pt" style:font-size-asian="16pt" style:font-size-complex="16pt"/>
    </style:style>
    <style:style style:name="T707" style:parent-style-name="預設段落字型" style:family="text">
      <style:text-properties style:font-name="標楷體" style:font-name-asian="標楷體" style:font-name-complex="Helvetica" fo:color="#000000" fo:font-size="16pt" style:font-size-asian="16pt" style:font-size-complex="16pt"/>
    </style:style>
    <style:style style:name="T708" style:parent-style-name="預設段落字型" style:family="text">
      <style:text-properties style:font-name="標楷體" style:font-name-asian="標楷體" style:font-name-complex="Helvetica" fo:color="#000000" fo:font-size="16pt" style:font-size-asian="16pt" style:font-size-complex="16pt"/>
    </style:style>
    <style:style style:name="T709" style:parent-style-name="預設段落字型" style:family="text">
      <style:text-properties style:font-name="標楷體" style:font-name-asian="標楷體" style:font-name-complex="Helvetica" fo:color="#000000" fo:font-size="16pt" style:font-size-asian="16pt" style:font-size-complex="16pt"/>
    </style:style>
    <style:style style:name="T710" style:parent-style-name="預設段落字型" style:family="text">
      <style:text-properties style:font-name="標楷體" style:font-name-asian="標楷體" style:font-name-complex="Helvetica" fo:color="#000000" fo:font-size="16pt" style:font-size-asian="16pt" style:font-size-complex="16pt"/>
    </style:style>
    <style:style style:name="T711" style:parent-style-name="預設段落字型" style:family="text">
      <style:text-properties style:font-name="標楷體" style:font-name-asian="標楷體" style:font-name-complex="Helvetica" fo:color="#000000" fo:font-size="16pt" style:font-size-asian="16pt" style:font-size-complex="16pt"/>
    </style:style>
    <style:style style:name="T712" style:parent-style-name="預設段落字型" style:family="text">
      <style:text-properties style:font-name="標楷體" style:font-name-asian="標楷體" style:font-name-complex="Helvetica" fo:color="#000000" fo:font-size="16pt" style:font-size-asian="16pt" style:font-size-complex="16pt"/>
    </style:style>
    <style:style style:name="T713" style:parent-style-name="預設段落字型" style:family="text">
      <style:text-properties style:font-name="標楷體" style:font-name-asian="標楷體" style:font-name-complex="Helvetica" fo:color="#000000" fo:font-size="16pt" style:font-size-asian="16pt" style:font-size-complex="16pt"/>
    </style:style>
    <style:style style:name="T714" style:parent-style-name="預設段落字型" style:family="text">
      <style:text-properties style:font-name="標楷體" style:font-name-asian="標楷體" style:font-name-complex="Arial" fo:color="#000000" fo:font-size="16pt" style:font-size-asian="16pt" style:font-size-complex="16pt"/>
    </style:style>
    <style:style style:name="T715" style:parent-style-name="預設段落字型" style:family="text">
      <style:text-properties style:font-name="標楷體" style:font-name-asian="標楷體" style:font-name-complex="Helvetica" fo:color="#000000" fo:font-size="16pt" style:font-size-asian="16pt" style:font-size-complex="16pt"/>
    </style:style>
    <style:style style:name="T716" style:parent-style-name="預設段落字型" style:family="text">
      <style:text-properties style:font-name="標楷體" style:font-name-asian="標楷體" style:font-name-complex="Helvetica" fo:color="#000000" fo:font-size="16pt" style:font-size-asian="16pt" style:font-size-complex="16pt"/>
    </style:style>
    <style:style style:name="T717" style:parent-style-name="預設段落字型" style:family="text">
      <style:text-properties style:font-name="標楷體" style:font-name-asian="標楷體" style:font-name-complex="Helvetica" fo:color="#000000" fo:font-size="16pt" style:font-size-asian="16pt" style:font-size-complex="16pt"/>
    </style:style>
    <style:style style:name="T718" style:parent-style-name="預設段落字型" style:family="text">
      <style:text-properties style:font-name="標楷體" style:font-name-asian="標楷體" style:font-name-complex="Helvetica" fo:color="#000000" fo:font-size="16pt" style:font-size-asian="16pt" style:font-size-complex="16pt"/>
    </style:style>
    <style:style style:name="P719" style:parent-style-name="內文" style:family="paragraph">
      <style:paragraph-properties style:text-autospace="none" fo:text-align="justify" fo:line-height="0.3472in" fo:margin-left="0.8888in" fo:text-indent="-0.8888in">
        <style:tab-stops/>
      </style:paragraph-properties>
    </style:style>
    <style:style style:name="T720" style:parent-style-name="預設段落字型" style:family="text">
      <style:text-properties style:font-name="標楷體" style:font-name-asian="標楷體" style:font-name-complex="地眃灿砰" fo:color="#000000" style:letter-kerning="false" fo:font-size="16pt" style:font-size-asian="16pt" style:font-size-complex="16pt"/>
    </style:style>
    <style:style style:name="T721" style:parent-style-name="預設段落字型" style:family="text">
      <style:text-properties style:font-name="標楷體" style:font-name-asian="標楷體" fo:color="#000000" fo:font-size="16pt" style:font-size-asian="16pt" style:font-size-complex="16pt"/>
    </style:style>
    <style:style style:name="P722" style:parent-style-name="內文" style:family="paragraph">
      <style:paragraph-properties fo:line-height="0.3472in" fo:margin-left="1.4388in" fo:text-indent="-1.4388in">
        <style:tab-stops>
          <style:tab-stop style:type="left" style:position="1.2277in"/>
        </style:tab-stops>
      </style:paragraph-properties>
    </style:style>
    <style:style style:name="T723" style:parent-style-name="預設段落字型" style:family="text">
      <style:text-properties style:font-name="標楷體" style:font-name-asian="標楷體" fo:color="#000000" fo:letter-spacing="-0.0083in"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P725" style:parent-style-name="內文" style:family="paragraph">
      <style:paragraph-properties fo:line-height="0.3472in" fo:margin-left="1.5555in" fo:text-indent="-1.5555in">
        <style:tab-stops>
          <style:tab-stop style:type="left" style:position="1.1111in"/>
        </style:tab-stops>
      </style:paragraph-properties>
      <style:text-properties style:font-name="標楷體" style:font-name-asian="標楷體" fo:color="#000000" fo:font-size="16pt" style:font-size-asian="16pt" style:font-size-complex="16pt"/>
    </style:style>
    <style:style style:name="P726" style:parent-style-name="內文" style:family="paragraph">
      <style:paragraph-properties fo:text-align="justify" fo:line-height="0.3472in" fo:margin-left="0.8326in" fo:text-indent="-0.8326in">
        <style:tab-stops/>
      </style:paragraph-properties>
    </style:style>
    <style:style style:name="T727" style:parent-style-name="預設段落字型" style:family="text">
      <style:text-properties style:font-name="標楷體" style:font-name-asian="標楷體" fo:color="#000000" fo:letter-spacing="-0.0083in" fo:font-size="16pt" style:font-size-asian="16pt" style:font-size-complex="16pt"/>
    </style:style>
    <style:style style:name="T728" style:parent-style-name="預設段落字型" style:family="text">
      <style:text-properties style:font-name="標楷體" style:font-name-asian="標楷體" fo:color="#000000" fo:font-size="16pt" style:font-size-asian="16pt" style:font-size-complex="16pt"/>
    </style:style>
    <style:style style:name="P729" style:parent-style-name="內文" style:family="paragraph">
      <style:paragraph-properties fo:line-height="0.3472in" fo:margin-left="1.4388in" fo:text-indent="-1.4388in">
        <style:tab-stops>
          <style:tab-stop style:type="left" style:position="1.2277in"/>
        </style:tab-stops>
      </style:paragraph-properties>
    </style:style>
    <style:style style:name="T730" style:parent-style-name="預設段落字型" style:family="text">
      <style:text-properties style:font-name="標楷體" style:font-name-asian="標楷體" fo:color="#000000" fo:letter-spacing="-0.0083in"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P732" style:parent-style-name="內文" style:family="paragraph">
      <style:paragraph-properties fo:line-height="0.3472in" fo:margin-left="1.5222in" fo:text-indent="-1.5555in">
        <style:tab-stops>
          <style:tab-stop style:type="left" style:position="1.1444in"/>
        </style:tab-stops>
      </style:paragraph-properties>
    </style:style>
    <style:style style:name="T733" style:parent-style-name="預設段落字型" style:family="text">
      <style:text-properties style:font-name="標楷體" style:font-name-asian="標楷體" fo:color="#000000" fo:font-size="16pt" style:font-size-asian="16pt" style:font-size-complex="16pt"/>
    </style:style>
    <style:style style:name="P734" style:parent-style-name="內文" style:family="paragraph">
      <style:paragraph-properties fo:text-align="justify" fo:line-height="0.3472in" fo:margin-left="0.952in" fo:text-indent="-1.009in">
        <style:tab-stops/>
      </style:paragraph-properties>
    </style:style>
    <style:style style:name="T735" style:parent-style-name="預設段落字型" style:family="text">
      <style:text-properties style:font-name="標楷體" style:font-name-asian="標楷體" fo:color="#000000" fo:letter-spacing="-0.0083in" fo:font-size="16pt" style:font-size-asian="16pt" style:font-size-complex="16pt"/>
    </style:style>
    <style:style style:name="T736" style:parent-style-name="預設段落字型" style:family="text">
      <style:text-properties style:font-name="標楷體" style:font-name-asian="標楷體" fo:color="#000000" fo:letter-spacing="-0.0083in" fo:font-size="16pt" style:font-size-asian="16pt" style:font-size-complex="16pt"/>
    </style:style>
    <style:style style:name="T737" style:parent-style-name="預設段落字型" style:family="text">
      <style:text-properties style:font-name="標楷體" style:font-name-asian="標楷體" fo:color="#000000" fo:letter-spacing="-0.0083in"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P739" style:parent-style-name="內文" style:family="paragraph">
      <style:paragraph-properties fo:line-height="0.3472in" fo:margin-left="1.4388in" fo:text-indent="-1.4388in">
        <style:tab-stops>
          <style:tab-stop style:type="left" style:position="1.2277in"/>
        </style:tab-stops>
      </style:paragraph-properties>
    </style:style>
    <style:style style:name="T740" style:parent-style-name="預設段落字型" style:family="text">
      <style:text-properties style:font-name="標楷體" style:font-name-asian="標楷體" fo:color="#000000" fo:letter-spacing="-0.0083in" fo:font-size="16pt" style:font-size-asian="16pt" style:font-size-complex="16pt"/>
    </style:style>
    <style:style style:name="T741" style:parent-style-name="預設段落字型" style:family="text">
      <style:text-properties style:font-name="標楷體" style:font-name-asian="標楷體" fo:color="#000000" fo:font-size="16pt" style:font-size-asian="16pt" style:font-size-complex="16pt"/>
    </style:style>
    <style:style style:name="P742" style:parent-style-name="內文" style:family="paragraph">
      <style:paragraph-properties fo:line-height="0.3472in" fo:margin-left="1.5222in" fo:text-indent="-1.5555in">
        <style:tab-stops>
          <style:tab-stop style:type="left" style:position="1.1444in"/>
        </style:tab-stops>
      </style:paragraph-properties>
      <style:text-properties style:font-name="標楷體" style:font-name-asian="標楷體" fo:color="#000000" fo:font-size="16pt" style:font-size-asian="16pt" style:font-size-complex="16pt"/>
    </style:style>
    <style:style style:name="P743" style:parent-style-name="內文" style:family="paragraph">
      <style:paragraph-properties fo:text-align="justify" fo:line-height="0.3472in" fo:margin-left="0.8986in" fo:text-indent="-0.8986in">
        <style:tab-stops/>
      </style:paragraph-properties>
    </style:style>
    <style:style style:name="T744" style:parent-style-name="預設段落字型" style:family="text">
      <style:text-properties style:font-name="標楷體" style:font-name-asian="標楷體" fo:color="#000000" fo:letter-spacing="-0.0083in"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P746" style:parent-style-name="內文" style:family="paragraph">
      <style:paragraph-properties fo:line-height="0.3472in" fo:margin-left="1.4388in" fo:text-indent="-1.4388in">
        <style:tab-stops/>
      </style:paragraph-properties>
    </style:style>
    <style:style style:name="T747" style:parent-style-name="預設段落字型" style:family="text">
      <style:text-properties style:font-name="標楷體" style:font-name-asian="標楷體" fo:color="#000000" fo:letter-spacing="-0.0083in"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P749" style:parent-style-name="內文" style:family="paragraph">
      <style:paragraph-properties fo:line-height="0.3472in" fo:text-indent="0.6666in"/>
      <style:text-properties style:font-name="標楷體" style:font-name-asian="標楷體" fo:color="#000000" fo:font-size="16pt" style:font-size-asian="16pt" style:font-size-complex="16pt"/>
    </style:style>
    <style:style style:name="P750" style:parent-style-name="內文" style:family="paragraph">
      <style:paragraph-properties style:snap-to-layout-grid="false" fo:text-align="justify" fo:line-height="0.3472in" fo:margin-left="1.0006in" fo:text-indent="-0.2222in">
        <style:tab-stops/>
      </style:paragraph-properties>
      <style:text-properties style:font-name="標楷體" style:font-name-asian="標楷體" fo:color="#000000" fo:font-size="16pt" style:font-size-asian="16pt" style:font-size-complex="16pt"/>
    </style:style>
    <style:style style:name="P751" style:parent-style-name="內文" style:family="paragraph">
      <style:paragraph-properties style:snap-to-layout-grid="false" fo:margin-top="0.125in" fo:line-height="0.3472in" fo:margin-left="0.668in" fo:text-indent="2in">
        <style:tab-stops/>
      </style:paragraph-properties>
      <style:text-properties style:font-name="標楷體" style:font-name-asian="標楷體" fo:color="#000000" fo:font-size="16pt" style:font-size-asian="16pt" style:font-size-complex="16pt"/>
    </style:style>
    <style:style style:name="P752" style:parent-style-name="內文" style:family="paragraph">
      <style:paragraph-properties fo:line-height="0.3472in" fo:margin-left="1.5569in" fo:text-indent="1.2222in">
        <style:tab-stops/>
      </style:paragraph-properties>
      <style:text-properties style:font-name="標楷體" style:font-name-asian="標楷體" fo:color="#000000" fo:font-size="16pt" style:font-size-asian="16pt" style:font-size-complex="16pt"/>
    </style:style>
    <style:style style:name="P753" style:parent-style-name="內文" style:family="paragraph">
      <style:paragraph-properties fo:line-height="0.3472in" fo:margin-left="1.0006in" fo:text-indent="-0.2222in">
        <style:tab-stops/>
      </style:paragraph-properties>
      <style:text-properties style:font-name="標楷體" style:font-name-asian="標楷體" fo:color="#000000" fo:font-size="16pt" style:font-size-asian="16pt" style:font-size-complex="16pt"/>
    </style:style>
    <style:style style:name="P754" style:parent-style-name="內文" style:family="paragraph">
      <style:paragraph-properties style:snap-to-layout-grid="false" fo:text-align="justify" fo:line-height="0.3472in" fo:margin-left="1.0013in" fo:text-indent="0.4444in">
        <style:tab-stops/>
      </style:paragraph-properties>
      <style:text-properties style:font-name="標楷體" style:font-name-asian="標楷體" fo:color="#000000" fo:font-size="16pt" style:font-size-asian="16pt" style:font-size-complex="16pt"/>
    </style:style>
    <style:style style:name="P755" style:parent-style-name="內文" style:family="paragraph">
      <style:paragraph-properties style:snap-to-layout-grid="false" fo:text-align="justify" fo:line-height="0.3472in" fo:margin-left="1.0013in" fo:text-indent="0.4444in">
        <style:tab-stops/>
      </style:paragraph-properties>
      <style:text-properties style:font-name="標楷體" style:font-name-asian="標楷體" fo:color="#000000" fo:font-size="16pt" style:font-size-asian="16pt" style:font-size-complex="16pt"/>
    </style:style>
    <style:style style:name="P756" style:parent-style-name="內文" style:family="paragraph">
      <style:paragraph-properties fo:line-height="0.3472in" fo:margin-left="3.5569in" fo:text-indent="-0.8888in">
        <style:tab-stops/>
      </style:paragraph-properties>
      <style:text-properties style:font-name="標楷體" style:font-name-asian="標楷體" fo:color="#000000" fo:font-size="16pt" style:font-size-asian="16pt" style:font-size-complex="16pt"/>
    </style:style>
    <style:style style:name="P757" style:parent-style-name="內文" style:family="paragraph">
      <style:paragraph-properties style:snap-to-layout-grid="false" fo:text-align="justify" fo:line-height="0.3472in" fo:margin-left="1.0006in" fo:text-indent="-0.2222in">
        <style:tab-stops/>
      </style:paragraph-properties>
      <style:text-properties style:font-name="標楷體" style:font-name-asian="標楷體" fo:color="#000000" fo:font-size="16pt" style:font-size-asian="16pt" style:font-size-complex="16pt"/>
    </style:style>
    <style:style style:name="P758" style:parent-style-name="內文" style:family="paragraph">
      <style:paragraph-properties fo:line-height="0.3472in" fo:text-indent="2.6666in"/>
      <style:text-properties style:font-name="標楷體" style:font-name-asian="標楷體" fo:color="#000000" fo:font-size="16pt" style:font-size-asian="16pt" style:font-size-complex="16pt"/>
    </style:style>
    <style:style style:name="P759" style:parent-style-name="內文" style:family="paragraph">
      <style:paragraph-properties style:snap-to-layout-grid="false" fo:text-align="justify" fo:line-height="0.3472in" fo:margin-left="1.0006in" fo:text-indent="-0.2222in">
        <style:tab-stops/>
      </style:paragraph-properties>
      <style:text-properties style:font-name="標楷體" style:font-name-asian="標楷體" fo:color="#000000" fo:font-size="16pt" style:font-size-asian="16pt" style:font-size-complex="16pt"/>
    </style:style>
    <style:style style:name="P760" style:parent-style-name="內文" style:family="paragraph">
      <style:paragraph-properties fo:line-height="0.3472in" fo:text-indent="2.6666in"/>
      <style:text-properties style:font-name="標楷體" style:font-name-asian="標楷體" fo:color="#000000" fo:font-size="16pt" style:font-size-asian="16pt" style:font-size-complex="16pt"/>
    </style:style>
    <style:style style:name="P761" style:parent-style-name="內文" style:family="paragraph">
      <style:paragraph-properties style:snap-to-layout-grid="fals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762" style:parent-style-name="內文" style:family="paragraph">
      <style:paragraph-properties fo:line-height="0.3472in" fo:text-indent="2.6666in"/>
      <style:text-properties style:font-name="標楷體" style:font-name-asian="標楷體" fo:color="#000000" fo:font-size="16pt" style:font-size-asian="16pt" style:font-size-complex="16pt"/>
    </style:style>
    <style:style style:name="P763" style:parent-style-name="內文" style:family="paragraph">
      <style:paragraph-properties style:snap-to-layout-grid="false" fo:text-align="justify" fo:line-height="0.3472in" fo:margin-left="1.0006in" fo:text-indent="-0.2222in">
        <style:tab-stops/>
      </style:paragraph-properties>
      <style:text-properties style:font-name="標楷體" style:font-name-asian="標楷體" fo:color="#000000" fo:font-size="16pt" style:font-size-asian="16pt" style:font-size-complex="16pt"/>
    </style:style>
    <style:style style:name="P764" style:parent-style-name="內文" style:family="paragraph">
      <style:paragraph-properties style:snap-to-layout-grid="false" fo:line-height="0.3472in" fo:text-indent="2.6666in"/>
      <style:text-properties style:font-name="標楷體" style:font-name-asian="標楷體" fo:color="#000000" fo:font-size="16pt" style:font-size-asian="16pt" style:font-size-complex="16pt"/>
    </style:style>
    <style:style style:name="P765" style:parent-style-name="內文" style:family="paragraph">
      <style:paragraph-properties fo:line-height="0.3472in" fo:margin-left="1.5555in" fo:text-indent="-0.8888in">
        <style:tab-stops/>
      </style:paragraph-properties>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letter-spacing="-0.0083in" fo:font-size="16pt" style:font-size-asian="16pt" style:font-size-complex="16pt"/>
    </style:style>
    <style:style style:name="P768" style:parent-style-name="內文" style:family="paragraph">
      <style:paragraph-properties fo:line-height="0.3472in" fo:margin-left="0.925in" fo:text-indent="-0.925in">
        <style:tab-stops/>
      </style:paragraph-properties>
    </style:style>
    <style:style style:name="T769" style:parent-style-name="預設段落字型" style:family="text">
      <style:text-properties style:font-name="標楷體" style:font-name-asian="標楷體" fo:color="#000000" fo:letter-spacing="-0.0083in" fo:font-size="16pt" style:font-size-asian="16pt" style:font-size-complex="16pt"/>
    </style:style>
    <style:style style:name="T770" style:parent-style-name="預設段落字型" style:family="text">
      <style:text-properties style:font-name="標楷體" style:font-name-asian="標楷體" fo:color="#000000" fo:letter-spacing="-0.0083in"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style>
    <style:style style:name="P772" style:parent-style-name="內文" style:family="paragraph">
      <style:paragraph-properties style:snap-to-layout-grid="false" fo:text-align="justify"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773" style:parent-style-name="內文" style:family="paragraph">
      <style:paragraph-properties fo:line-height="0.3472in" fo:margin-left="3.5569in" fo:text-indent="-0.8888in">
        <style:tab-stops/>
      </style:paragraph-properties>
      <style:text-properties style:font-name="標楷體" style:font-name-asian="標楷體" fo:color="#000000" fo:font-size="16pt" style:font-size-asian="16pt" style:font-size-complex="16pt"/>
    </style:style>
    <style:style style:name="P774" style:parent-style-name="內文" style:family="paragraph">
      <style:paragraph-properties style:snap-to-layout-grid="false"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775" style:parent-style-name="內文" style:family="paragraph">
      <style:paragraph-properties style:snap-to-layout-grid="false" fo:line-height="0.3472in" fo:margin-left="0.9166in" fo:text-indent="0.4444in">
        <style:tab-stops/>
      </style:paragraph-properties>
      <style:text-properties style:font-name="標楷體" style:font-name-asian="標楷體" fo:color="#000000" fo:font-size="16pt" style:font-size-asian="16pt" style:font-size-complex="16pt"/>
    </style:style>
    <style:style style:name="P776" style:parent-style-name="內文" style:family="paragraph">
      <style:paragraph-properties style:snap-to-layout-grid="false" fo:line-height="0.3472in" fo:margin-left="0.9166in" fo:text-indent="0.4444in">
        <style:tab-stops/>
      </style:paragraph-properties>
      <style:text-properties style:font-name="標楷體" style:font-name-asian="標楷體" fo:color="#000000" fo:font-size="16pt" style:font-size-asian="16pt" style:font-size-complex="16pt"/>
    </style:style>
    <style:style style:name="P777"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778" style:parent-style-name="內文" style:family="paragraph">
      <style:paragraph-properties style:snap-to-layout-grid="false" fo:text-align="justify"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779"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780" style:parent-style-name="內文" style:family="paragraph">
      <style:paragraph-properties style:snap-to-layout-grid="false"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781"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782" style:parent-style-name="內文" style:family="paragraph">
      <style:paragraph-properties style:snap-to-layout-grid="false" fo:text-align="justify"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783"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784" style:parent-style-name="內文" style:family="paragraph">
      <style:paragraph-properties style:snap-to-layout-grid="false" fo:text-align="justify"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785"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786" style:parent-style-name="內文" style:family="paragraph">
      <style:paragraph-properties style:snap-to-layout-grid="false" fo:text-align="justify"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787"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788" style:parent-style-name="內文" style:family="paragraph">
      <style:paragraph-properties style:snap-to-layout-grid="false" fo:text-align="justify"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789" style:parent-style-name="內文" style:family="paragraph">
      <style:paragraph-properties style:snap-to-layout-grid="false" fo:text-align="justify" fo:line-height="0.3472in" fo:margin-left="0.9166in" fo:text-indent="0.4444in">
        <style:tab-stops/>
      </style:paragraph-properties>
      <style:text-properties style:font-name="標楷體" style:font-name-asian="標楷體" fo:color="#000000" fo:font-size="16pt" style:font-size-asian="16pt" style:font-size-complex="16pt"/>
    </style:style>
    <style:style style:name="P790"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791" style:parent-style-name="內文" style:family="paragraph">
      <style:paragraph-properties style:snap-to-layout-grid="false" fo:text-align="justify" fo:line-height="0.3472in" fo:margin-left="0.8902in" fo:text-indent="-0.2222in">
        <style:tab-stops/>
      </style:paragraph-properties>
      <style:text-properties style:font-name="標楷體" style:font-name-asian="標楷體" fo:color="#000000" fo:font-size="16pt" style:font-size-asian="16pt" style:font-size-complex="16pt"/>
    </style:style>
    <style:style style:name="P792" style:parent-style-name="內文" style:family="paragraph">
      <style:paragraph-properties style:snap-to-layout-grid="false" fo:text-align="justify" fo:line-height="0.3472in" fo:margin-left="0.9166in" fo:text-indent="0.4444in">
        <style:tab-stops/>
      </style:paragraph-properties>
      <style:text-properties style:font-name="標楷體" style:font-name-asian="標楷體" fo:color="#000000" fo:font-size="16pt" style:font-size-asian="16pt" style:font-size-complex="16pt"/>
    </style:style>
    <style:style style:name="P793"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794" style:parent-style-name="內文" style:family="paragraph">
      <style:paragraph-properties style:snap-to-layout-grid="fals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795"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fo:color="#000000" fo:font-size="16pt" style:font-size-asian="16pt" style:font-size-complex="16pt"/>
    </style:style>
    <style:style style:name="P796"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797" style:parent-style-name="內文" style:family="paragraph">
      <style:paragraph-properties style:snap-to-layout-grid="fals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798"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fo:color="#000000" fo:font-size="16pt" style:font-size-asian="16pt" style:font-size-complex="16pt"/>
    </style:style>
    <style:style style:name="P799"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fo:color="#000000" fo:font-size="16pt" style:font-size-asian="16pt" style:font-size-complex="16pt"/>
    </style:style>
    <style:style style:name="P800"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801" style:parent-style-name="內文" style:family="paragraph">
      <style:paragraph-properties style:snap-to-layout-grid="fals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802"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803" style:parent-style-name="內文" style:family="paragraph">
      <style:paragraph-properties style:snap-to-layout-grid="fals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804"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805" style:parent-style-name="內文" style:family="paragraph">
      <style:paragraph-properties style:snap-to-layout-grid="fals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806"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807" style:parent-style-name="內文" style:family="paragraph">
      <style:paragraph-properties style:snap-to-layout-grid="fals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808"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fo:color="#000000" fo:font-size="16pt" style:font-size-asian="16pt" style:font-size-complex="16pt"/>
    </style:style>
    <style:style style:name="P809"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fo:color="#000000" fo:font-size="16pt" style:font-size-asian="16pt" style:font-size-complex="16pt"/>
    </style:style>
    <style:style style:name="P810"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811" style:parent-style-name="內文" style:family="paragraph">
      <style:paragraph-properties style:snap-to-layout-grid="fals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812" style:parent-style-name="內文" style:family="paragraph">
      <style:paragraph-properties fo:line-height="0.3472in" fo:margin-left="3.6in" fo:text-indent="-0.9333in">
        <style:tab-stops/>
      </style:paragraph-properties>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9933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P820" style:parent-style-name="內文" style:family="paragraph">
      <style:paragraph-properties style:snap-to-layout-grid="fals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821"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822" style:parent-style-name="內文" style:family="paragraph">
      <style:paragraph-properties style:snap-to-layout-grid="false" fo:text-align="justify" fo:line-height="0.3472in" fo:margin-left="1.0013in" fo:text-indent="-0.3333in">
        <style:tab-stops/>
      </style:paragraph-properties>
      <style:text-properties style:font-name="標楷體" style:font-name-asian="標楷體" fo:color="#000000" fo:font-size="16pt" style:font-size-asian="16pt" style:font-size-complex="16pt"/>
    </style:style>
    <style:style style:name="P823"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824"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825" style:parent-style-name="內文" style:family="paragraph">
      <style:paragraph-properties fo:line-height="0.3472in" fo:margin-left="1.4388in" fo:text-indent="-1.4388in">
        <style:tab-stops/>
      </style:paragraph-properties>
      <style:text-properties style:font-name="標楷體" style:font-name-asian="標楷體" fo:color="#000000" fo:letter-spacing="-0.0083in" fo:font-size="16pt" style:font-size-asian="16pt" style:font-size-complex="16pt"/>
    </style:style>
    <style:style style:name="P826" style:parent-style-name="內文" style:family="paragraph">
      <style:paragraph-properties fo:text-align="justify" fo:line-height="0.3472in" fo:margin-left="1.3888in" fo:text-indent="-0.8888in">
        <style:tab-stops/>
      </style:paragraph-properties>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letter-spacing="-0.0083in" fo:font-size="16pt" style:font-size-asian="16pt" style:font-size-complex="16pt"/>
    </style:style>
    <style:style style:name="P829" style:parent-style-name="內文" style:family="paragraph">
      <style:paragraph-properties fo:line-height="0.3472in" fo:text-indent="0.1027in">
        <style:tab-stops>
          <style:tab-stop style:type="left" style:position="0.4166in"/>
        </style:tab-stops>
      </style:paragraph-properties>
    </style:style>
    <style:style style:name="T830" style:parent-style-name="預設段落字型" style:family="text">
      <style:text-properties style:font-name="標楷體" style:font-name-asian="標楷體" fo:color="#000000" fo:letter-spacing="-0.0083in"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P832" style:parent-style-name="內文" style:family="paragraph">
      <style:paragraph-properties style:snap-to-layout-grid="false" fo:line-height="0.3472in" fo:margin-left="0.8902in" fo:text-indent="-0.2222in">
        <style:tab-stops/>
      </style:paragraph-properties>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5" style:parent-style-name="預設段落字型" style:family="text">
      <style:text-properties style:font-name="標楷體" style:font-name-asian="標楷體" fo:color="#000000" fo:font-size="16pt" style:font-size-asian="16pt" style:font-size-complex="16pt"/>
    </style:style>
    <style:style style:name="P836" style:parent-style-name="內文" style:family="paragraph">
      <style:paragraph-properties fo:text-align="justify" fo:line-height="0.3472in" fo:margin-left="0.8902in" fo:text-indent="0.4444in">
        <style:tab-stops/>
      </style:paragraph-properties>
      <style:text-properties style:font-name="標楷體" style:font-name-asian="標楷體" fo:color="#000000" fo:font-size="16pt" style:font-size-asian="16pt" style:font-size-complex="16pt"/>
    </style:style>
    <style:style style:name="P837"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838" style:parent-style-name="內文" style:family="paragraph">
      <style:paragraph-properties fo:text-align="justify" fo:line-height="0.3472in">
        <style:tab-stops>
          <style:tab-stop style:type="left" style:position="0.6666in"/>
        </style:tab-stops>
      </style:paragraph-properties>
      <style:text-properties style:font-name="標楷體" style:font-name-asian="標楷體" fo:color="#000000" fo:font-size="16pt" style:font-size-asian="16pt" style:font-size-complex="16pt"/>
    </style:style>
    <style:style style:name="P839" style:parent-style-name="內文" style:family="paragraph">
      <style:paragraph-properties fo:text-align="justify" fo:line-height="0.3472in" fo:margin-left="0.8902in">
        <style:tab-stops/>
      </style:paragraph-properties>
    </style:style>
    <style:style style:name="T8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41" style:parent-style-name="預設段落字型" style:family="text">
      <style:text-properties style:font-name="標楷體" style:font-name-asian="標楷體" fo:color="#000000" fo:font-size="16pt" style:font-size-asian="16pt" style:font-size-complex="16pt"/>
    </style:style>
    <style:style style:name="P842" style:parent-style-name="內文" style:family="paragraph">
      <style:paragraph-properties fo:text-align="justify" fo:line-height="0.3472in" fo:margin-left="0.8902in" fo:text-indent="0.4444in">
        <style:tab-stops>
          <style:tab-stop style:type="left" style:position="1.7763in"/>
        </style:tab-stops>
      </style:paragraph-properties>
      <style:text-properties style:font-name="標楷體" style:font-name-asian="標楷體" fo:color="#000000" fo:font-size="16pt" style:font-size-asian="16pt" style:font-size-complex="16pt"/>
    </style:style>
    <style:style style:name="P843"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844" style:parent-style-name="內文" style:family="paragraph">
      <style:paragraph-properties style:snap-to-layout-grid="false" fo:line-height="0.3472in" fo:margin-left="0.8902in" fo:text-indent="-0.2222in">
        <style:tab-stops/>
      </style:paragraph-properties>
    </style:style>
    <style:style style:name="T845" style:parent-style-name="預設段落字型" style:family="text">
      <style:text-properties style:font-name="標楷體" style:font-name-asian="標楷體" fo:color="#000000" fo:font-size="16pt" style:font-size-asian="16pt" style:font-size-complex="16pt"/>
    </style:style>
    <style:style style:name="T846" style:parent-style-name="預設段落字型" style:family="text">
      <style:text-properties style:font-name="標楷體" style:font-name-asian="標楷體" fo:color="#000000" style:letter-kerning="false" fo:font-size="16pt" style:font-size-asian="16pt" style:font-size-complex="16pt"/>
    </style:style>
    <style:style style:name="T8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48" style:parent-style-name="預設段落字型" style:family="text">
      <style:text-properties style:font-name="標楷體" style:font-name-asian="標楷體" fo:color="#000000" style:letter-kerning="false" fo:font-size="16pt" style:font-size-asian="16pt" style:font-size-complex="16pt"/>
    </style:style>
    <style:style style:name="P849"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85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851" style:parent-style-name="內文" style:family="paragraph">
      <style:paragraph-properties fo:text-align="justify" fo:line-height="0.3333in" fo:margin-left="0.8888in" fo:text-indent="-0.8888in">
        <style:tab-stops/>
      </style:paragraph-properties>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標楷體" style:font-name-asian="標楷體" fo:color="#000000" style:letter-kerning="false"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fo:color="#000000" fo:font-size="16pt" style:font-size-asian="16pt" style:font-size-complex="16pt"/>
    </style:style>
    <style:style style:name="T857" style:parent-style-name="預設段落字型" style:family="text">
      <style:text-properties style:font-name="標楷體" style:font-name-asian="標楷體" fo:color="#000000" fo:font-size="16pt" style:font-size-asian="16pt" style:font-size-complex="16pt"/>
    </style:style>
    <style:style style:name="T858" style:parent-style-name="預設段落字型" style:family="text">
      <style:text-properties style:font-name="標楷體" style:font-name-asian="標楷體" fo:color="#000000" fo:font-size="16pt" style:font-size-asian="16pt" style:font-size-complex="16pt"/>
    </style:style>
    <style:style style:name="T859" style:parent-style-name="預設段落字型" style:family="text">
      <style:text-properties style:font-name="標楷體" style:font-name-asian="標楷體" fo:color="#000000" fo:font-size="16pt" style:font-size-asian="16pt" style:font-size-complex="16pt"/>
    </style:style>
    <style:style style:name="P860"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861" style:parent-style-name="內文" style:family="paragraph">
      <style:paragraph-properties style:snap-to-layout-grid="false" fo:text-align="justify" fo:margin-top="0.125in" fo:line-height="0.3472in" fo:margin-left="0.8888in" fo:text-indent="-0.8888in">
        <style:tab-stops/>
      </style:paragraph-properties>
      <style:text-properties style:font-name="標楷體" style:font-name-asian="標楷體" fo:color="#000000" fo:font-size="16pt" style:font-size-asian="16pt" style:font-size-complex="16pt"/>
    </style:style>
    <style:style style:name="P862"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863" style:parent-style-name="內文" style:family="paragraph">
      <style:paragraph-properties fo:text-align="justify" fo:line-height="0.3472in"/>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letter-spacing="-0.0083in" fo:font-size="16pt" style:font-size-asian="16pt" style:font-size-complex="16pt"/>
    </style:style>
    <style:style style:name="P866" style:parent-style-name="內文" style:family="paragraph">
      <style:paragraph-properties fo:line-height="0.3472in" fo:margin-left="0.3333in" fo:text-indent="-0.3333in">
        <style:tab-stops/>
      </style:paragraph-properties>
    </style:style>
    <style:style style:name="T867" style:parent-style-name="預設段落字型" style:family="text">
      <style:text-properties style:font-name="標楷體" style:font-name-asian="標楷體" fo:color="#000000" fo:font-size="16pt" style:font-size-asian="16pt" style:font-size-complex="16pt"/>
    </style:style>
    <style:style style:name="T868" style:parent-style-name="預設段落字型" style:family="text">
      <style:text-properties style:font-name="標楷體" style:font-name-asian="標楷體" fo:color="#000000" fo:letter-spacing="-0.0083in" fo:font-size="16pt" style:font-size-asian="16pt" style:font-size-complex="16pt"/>
    </style:style>
    <style:style style:name="P869" style:parent-style-name="內文" style:family="paragraph">
      <style:paragraph-properties fo:line-height="0.3472in" fo:margin-left="0.3333in" fo:text-indent="-0.3333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870" style:parent-style-name="內文" style:family="paragraph">
      <style:paragraph-properties style:text-autospace="none" fo:text-align="justify" fo:line-height="0.3472in" fo:margin-left="0.6604in" fo:text-indent="-0.6604in">
        <style:tab-stops/>
      </style:paragraph-properties>
    </style:style>
    <style:style style:name="T871"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T872" style:parent-style-name="預設段落字型" style:family="text">
      <style:text-properties style:font-name="標楷體" style:font-name-asian="標楷體" fo:color="#000000" fo:font-size="16pt" style:font-size-asian="16pt" style:font-size-complex="16pt"/>
    </style:style>
    <style:style style:name="T87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P874" style:parent-style-name="內文" style:family="paragraph">
      <style:paragraph-properties fo:line-height="0.3472in" fo:margin-left="1.4458in" fo:text-indent="-0.7777in">
        <style:tab-stops>
          <style:tab-stop style:type="left" style:position="1.1791in"/>
        </style:tab-stops>
      </style:paragraph-properties>
      <style:text-properties style:font-name="標楷體" style:font-name-asian="標楷體" fo:color="#000000" fo:font-size="16pt" style:font-size-asian="16pt" style:font-size-complex="16pt"/>
    </style:style>
    <style:style style:name="P875" style:parent-style-name="內文" style:family="paragraph">
      <style:paragraph-properties fo:text-align="justify" fo:line-height="0.3472in" fo:margin-left="0.6673in" fo:text-indent="-0.2222in">
        <style:tab-stops>
          <style:tab-stop style:type="left" style:position="1.9993in"/>
        </style:tab-stops>
      </style:paragraph-properties>
    </style:style>
    <style:style style:name="T876" style:parent-style-name="預設段落字型" style:family="text">
      <style:text-properties style:font-name="標楷體" style:font-name-asian="標楷體" style:font-name-complex="地眃灿砰" fo:color="#000000" style:letter-kerning="false" fo:font-size="16pt" style:font-size-asian="16pt" style:font-size-complex="16pt"/>
    </style:style>
    <style:style style:name="T8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78"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8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80" style:parent-style-name="預設段落字型" style:family="text">
      <style:text-properties style:font-name="標楷體" style:font-name-asian="標楷體" style:font-name-complex="dfkaishu-sb-estd-bf" fo:color="#000000" fo:letter-spacing="-0.0138in" style:letter-kerning="false" fo:font-size="16pt" style:font-size-asian="16pt" style:font-size-complex="16pt"/>
    </style:style>
    <style:style style:name="T8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82"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8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84"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P885" style:parent-style-name="內文" style:family="paragraph">
      <style:paragraph-properties fo:text-align="justify" fo:line-height="0.3472in" fo:margin-left="3.4888in" fo:text-indent="-3.4888in">
        <style:tab-stops>
          <style:tab-stop style:type="left" style:position="-0.8222in"/>
        </style:tab-stops>
      </style:paragraph-properties>
      <style:text-properties style:font-name="標楷體" style:font-name-asian="標楷體" fo:color="#000000" fo:font-size="16pt" style:font-size-asian="16pt" style:font-size-complex="16pt"/>
    </style:style>
    <style:style style:name="P886" style:parent-style-name="內文" style:family="paragraph">
      <style:paragraph-properties fo:text-align="justify" fo:line-height="0.3472in" fo:margin-left="0.6673in" fo:text-indent="-0.2222in">
        <style:tab-stops/>
      </style:paragraph-properties>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93" style:parent-style-name="內文" style:family="paragraph">
      <style:paragraph-properties fo:text-align="justify" fo:line-height="0.3472in" fo:margin-left="3.4888in" fo:text-indent="-3.4888in">
        <style:tab-stops>
          <style:tab-stop style:type="left" style:position="-0.8222in"/>
        </style:tab-stops>
      </style:paragraph-properties>
      <style:text-properties style:font-name="標楷體" style:font-name-asian="標楷體" fo:color="#000000" fo:font-size="16pt" style:font-size-asian="16pt" style:font-size-complex="16pt"/>
    </style:style>
    <style:style style:name="P894" style:parent-style-name="內文" style:family="paragraph">
      <style:paragraph-properties fo:text-align="justify" fo:line-height="0.3472in" fo:margin-left="0.6673in" fo:text-indent="-0.2222in">
        <style:tab-stops/>
      </style:paragraph-properties>
      <style:text-properties style:font-name="標楷體" style:font-name-asian="標楷體" fo:color="#000000" fo:font-size="16pt" style:font-size-asian="16pt" style:font-size-complex="16pt"/>
    </style:style>
    <style:style style:name="P895" style:parent-style-name="內文" style:family="paragraph">
      <style:paragraph-properties fo:text-align="justify" fo:line-height="0.3472in" fo:margin-left="3.6in" fo:text-indent="-3.6in">
        <style:tab-stops/>
      </style:paragraph-properties>
      <style:text-properties style:font-name="標楷體" style:font-name-asian="標楷體" fo:color="#000000" fo:font-size="16pt" style:font-size-asian="16pt" style:font-size-complex="16pt"/>
    </style:style>
    <style:style style:name="P896" style:parent-style-name="內文" style:family="paragraph">
      <style:paragraph-properties fo:text-align="justify" fo:line-height="0.3472in" fo:margin-left="3.6006in" fo:text-indent="-0.1555in">
        <style:tab-stops/>
      </style:paragraph-properties>
      <style:text-properties style:font-name="標楷體" style:font-name-asian="標楷體" fo:color="#000000" fo:font-size="16pt" style:font-size-asian="16pt" style:font-size-complex="16pt"/>
    </style:style>
    <style:style style:name="P897" style:parent-style-name="內文" style:family="paragraph">
      <style:paragraph-properties fo:text-align="justify" fo:line-height="0.3472in" fo:margin-left="0.6673in" fo:text-indent="-0.2222in">
        <style:tab-stops/>
      </style:paragraph-properties>
      <style:text-properties style:font-name="標楷體" style:font-name-asian="標楷體" fo:color="#000000" fo:font-size="16pt" style:font-size-asian="16pt" style:font-size-complex="16pt"/>
    </style:style>
    <style:style style:name="P898" style:parent-style-name="內文" style:family="paragraph">
      <style:paragraph-properties fo:line-height="0.3472in" fo:margin-left="3.6in" fo:text-indent="-0.9333in">
        <style:tab-stops/>
      </style:paragraph-properties>
      <style:text-properties style:font-name="標楷體" style:font-name-asian="標楷體" fo:color="#000000" fo:font-size="16pt" style:font-size-asian="16pt" style:font-size-complex="16pt"/>
    </style:style>
    <style:style style:name="P899" style:parent-style-name="內文" style:family="paragraph">
      <style:paragraph-properties fo:line-height="0.3472in" fo:margin-left="0.6673in" fo:text-indent="-0.2222in">
        <style:tab-stops/>
      </style:paragraph-properties>
      <style:text-properties style:font-name="標楷體" style:font-name-asian="標楷體" fo:color="#000000" fo:font-size="16pt" style:font-size-asian="16pt" style:font-size-complex="16pt"/>
    </style:style>
    <style:style style:name="P900" style:parent-style-name="內文" style:family="paragraph">
      <style:paragraph-properties fo:line-height="0.3472in" fo:margin-left="3.4444in" fo:text-indent="-3.4444in">
        <style:tab-stops>
          <style:tab-stop style:type="left" style:position="-0.7777in"/>
        </style:tab-stops>
      </style:paragraph-properties>
      <style:text-properties style:font-name="標楷體" style:font-name-asian="標楷體" fo:color="#000000" fo:font-size="16pt" style:font-size-asian="16pt" style:font-size-complex="16pt"/>
    </style:style>
    <style:style style:name="P901" style:parent-style-name="內文" style:family="paragraph">
      <style:paragraph-properties fo:line-height="0.3472in" fo:margin-left="3.4458in" fo:text-indent="-0.7777in">
        <style:tab-stops>
          <style:tab-stop style:type="left" style:position="-0.7791in"/>
        </style:tab-stops>
      </style:paragraph-properties>
    </style:style>
    <style:style style:name="T902" style:parent-style-name="預設段落字型" style:family="text">
      <style:text-properties style:font-name="標楷體" style:font-name-asian="標楷體" fo:color="#000000" fo:font-size="16pt" style:font-size-asian="16pt" style:font-size-complex="16pt"/>
    </style:style>
    <style:style style:name="T90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904" style:parent-style-name="內文" style:family="paragraph">
      <style:paragraph-properties fo:line-height="0.3472in" fo:margin-left="0.6673in" fo:text-indent="-0.2222in">
        <style:tab-stops/>
      </style:paragraph-properties>
      <style:text-properties style:font-name="標楷體" style:font-name-asian="標楷體" fo:color="#000000" fo:font-size="16pt" style:font-size-asian="16pt" style:font-size-complex="16pt"/>
    </style:style>
    <style:style style:name="P905" style:parent-style-name="內文" style:family="paragraph">
      <style:paragraph-properties fo:line-height="0.3472in" fo:margin-left="3.4458in" fo:text-indent="-0.7777in">
        <style:tab-stops>
          <style:tab-stop style:type="left" style:position="-0.7791in"/>
        </style:tab-stops>
      </style:paragraph-properties>
      <style:text-properties style:font-name="標楷體" style:font-name-asian="標楷體" fo:color="#000000" fo:font-size="16pt" style:font-size-asian="16pt" style:font-size-complex="16pt"/>
    </style:style>
    <style:style style:name="P906" style:parent-style-name="內文" style:family="paragraph">
      <style:paragraph-properties fo:line-height="0.3472in" fo:margin-left="3.4458in" fo:text-indent="-0.7777in">
        <style:tab-stops>
          <style:tab-stop style:type="left" style:position="-0.7791in"/>
        </style:tab-stops>
      </style:paragraph-properties>
    </style:style>
    <style:style style:name="T907" style:parent-style-name="預設段落字型" style:family="text">
      <style:text-properties style:font-name="標楷體" style:font-name-asian="標楷體" fo:color="#000000" fo:font-size="16pt" style:font-size-asian="16pt" style:font-size-complex="16pt"/>
    </style:style>
    <style:style style:name="T9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909" style:parent-style-name="內文" style:family="paragraph">
      <style:paragraph-properties fo:text-align="justify" fo:line-height="0.3472in" fo:margin-left="0.6673in" fo:text-indent="-0.2222in">
        <style:tab-stops/>
      </style:paragraph-properties>
      <style:text-properties style:font-name="標楷體" style:font-name-asian="標楷體" fo:color="#000000" fo:font-size="16pt" style:font-size-asian="16pt" style:font-size-complex="16pt"/>
    </style:style>
    <style:style style:name="P910" style:parent-style-name="內文" style:family="paragraph">
      <style:paragraph-properties fo:text-align="justify" fo:line-height="0.3472in" fo:text-indent="0.4444in"/>
      <style:text-properties style:font-name="標楷體" style:font-name-asian="標楷體" fo:color="#000000" fo:font-size="16pt" style:font-size-asian="16pt" style:font-size-complex="16pt"/>
    </style:style>
    <style:style style:name="P911" style:parent-style-name="內文" style:family="paragraph">
      <style:paragraph-properties fo:text-align="justify" fo:line-height="0.3472in" fo:margin-left="3.4888in" fo:text-indent="-3.4888in">
        <style:tab-stops/>
      </style:paragraph-properties>
      <style:text-properties style:font-name="標楷體" style:font-name-asian="標楷體" fo:color="#000000" fo:font-size="16pt" style:font-size-asian="16pt" style:font-size-complex="16pt"/>
    </style:style>
    <style:style style:name="P912" style:parent-style-name="內文" style:family="paragraph">
      <style:paragraph-properties fo:line-height="0.3472in" fo:margin-left="0.6673in" fo:text-indent="-0.2222in">
        <style:tab-stops/>
      </style:paragraph-properties>
      <style:text-properties style:font-name="標楷體" style:font-name-asian="標楷體" fo:color="#000000" fo:font-size="16pt" style:font-size-asian="16pt" style:font-size-complex="16pt"/>
    </style:style>
    <style:style style:name="P913" style:parent-style-name="內文" style:family="paragraph">
      <style:paragraph-properties fo:text-align="justify" fo:line-height="0.3472in" fo:text-indent="2.6666in"/>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16" style:parent-style-name="預設段落字型" style:family="text">
      <style:text-properties style:font-name="標楷體" style:font-name-asian="標楷體" fo:color="#000000" fo:font-size="16pt" style:font-size-asian="16pt" style:font-size-complex="16pt"/>
    </style:style>
    <style:style style:name="P917" style:parent-style-name="內文" style:family="paragraph">
      <style:paragraph-properties fo:text-align="justify" fo:line-height="0.3472in" fo:margin-left="0.668in" fo:text-indent="-0.3333in">
        <style:tab-stops/>
      </style:paragraph-properties>
      <style:text-properties style:font-name="標楷體" style:font-name-asian="標楷體" fo:color="#000000" fo:font-size="16pt" style:font-size-asian="16pt" style:font-size-complex="16pt"/>
    </style:style>
    <style:style style:name="P918" style:parent-style-name="內文" style:family="paragraph">
      <style:paragraph-properties fo:text-align="justify" fo:line-height="0.3472in" fo:text-indent="2.6666in"/>
    </style:style>
    <style:style style:name="T919" style:parent-style-name="預設段落字型" style:family="text">
      <style:text-properties style:font-name="標楷體" style:font-name-asian="標楷體" fo:color="#000000" fo:font-size="16pt" style:font-size-asian="16pt" style:font-size-complex="16pt"/>
    </style:style>
    <style:style style:name="T9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921" style:parent-style-name="內文" style:family="paragraph">
      <style:paragraph-properties fo:text-align="justify" fo:line-height="0.3472in" fo:margin-left="0.668in" fo:text-indent="-0.3333in">
        <style:tab-stops/>
      </style:paragraph-properties>
      <style:text-properties style:font-name="標楷體" style:font-name-asian="標楷體" fo:color="#000000" fo:font-size="16pt" style:font-size-asian="16pt" style:font-size-complex="16pt"/>
    </style:style>
    <style:style style:name="P922" style:parent-style-name="內文" style:family="paragraph">
      <style:paragraph-properties fo:text-align="justify" fo:line-height="0.3472in" fo:text-indent="2.6666in"/>
    </style:style>
    <style:style style:name="T923" style:parent-style-name="預設段落字型" style:family="text">
      <style:text-properties style:font-name="標楷體" style:font-name-asian="標楷體" fo:color="#000000" fo:font-size="16pt" style:font-size-asian="16pt" style:font-size-complex="16pt"/>
    </style:style>
    <style:style style:name="T9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925" style:parent-style-name="內文" style:family="paragraph">
      <style:paragraph-properties fo:text-align="justify" fo:line-height="0.3472in" fo:margin-left="0.668in" fo:text-indent="-0.3333in">
        <style:tab-stops/>
      </style:paragraph-properties>
      <style:text-properties style:font-name="標楷體" style:font-name-asian="標楷體" fo:color="#000000" fo:font-size="16pt" style:font-size-asian="16pt" style:font-size-complex="16pt"/>
    </style:style>
    <style:style style:name="P926" style:parent-style-name="內文" style:family="paragraph">
      <style:paragraph-properties fo:text-align="justify" fo:line-height="0.3472in" fo:text-indent="2.6666in"/>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929" style:parent-style-name="內文" style:family="paragraph">
      <style:paragraph-properties fo:text-align="justify" fo:line-height="0.3472in" fo:margin-left="0.668in" fo:text-indent="-0.3333in">
        <style:tab-stops/>
      </style:paragraph-properties>
      <style:text-properties style:font-name="標楷體" style:font-name-asian="標楷體" fo:color="#000000" fo:font-size="16pt" style:font-size-asian="16pt" style:font-size-complex="16pt"/>
    </style:style>
    <style:style style:name="P930" style:parent-style-name="內文" style:family="paragraph">
      <style:paragraph-properties fo:text-align="justify" fo:line-height="0.3472in" fo:margin-left="3.4513in" fo:text-indent="-3.4513in">
        <style:tab-stops>
          <style:tab-stop style:type="left" style:position="-0.7847in"/>
        </style:tab-stops>
      </style:paragraph-properties>
    </style:style>
    <style:style style:name="T931" style:parent-style-name="預設段落字型" style:family="text">
      <style:text-properties style:font-name="標楷體" style:font-name-asian="標楷體" fo:color="#000000" fo:font-size="16pt" style:font-size-asian="16pt" style:font-size-complex="16pt"/>
    </style:style>
    <style:style style:name="T9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33" style:parent-style-name="預設段落字型" style:family="text">
      <style:text-properties style:font-name="標楷體" style:font-name-asian="標楷體" fo:color="#000000" fo:font-size="16pt" style:font-size-asian="16pt" style:font-size-complex="16pt"/>
    </style:style>
    <style:style style:name="P934" style:parent-style-name="內文" style:family="paragraph">
      <style:paragraph-properties fo:text-align="justify" fo:line-height="0.3472in" fo:margin-left="3.4513in" fo:text-indent="0.1111in">
        <style:tab-stops>
          <style:tab-stop style:type="left" style:position="-0.7847in"/>
        </style:tab-stops>
      </style:paragraph-properties>
      <style:text-properties style:font-name="標楷體" style:font-name-asian="標楷體" fo:color="#000000" fo:font-size="16pt" style:font-size-asian="16pt" style:font-size-complex="16pt"/>
    </style:style>
    <style:style style:name="P935" style:parent-style-name="內文" style:family="paragraph">
      <style:paragraph-properties fo:text-align="justify" fo:line-height="0.3472in" fo:margin-left="0.668in" fo:text-indent="-0.3333in">
        <style:tab-stops/>
      </style:paragraph-properties>
      <style:text-properties style:font-name="標楷體" style:font-name-asian="標楷體" fo:color="#000000" fo:font-size="16pt" style:font-size-asian="16pt" style:font-size-complex="16pt"/>
    </style:style>
    <style:style style:name="P936" style:parent-style-name="內文" style:family="paragraph">
      <style:paragraph-properties fo:text-align="justify" fo:line-height="0.3472in" fo:margin-left="3.4513in" fo:text-indent="-3.4513in">
        <style:tab-stops>
          <style:tab-stop style:type="left" style:position="-0.7847in"/>
        </style:tab-stops>
      </style:paragraph-properties>
    </style:style>
    <style:style style:name="T937" style:parent-style-name="預設段落字型" style:family="text">
      <style:text-properties style:font-name="標楷體" style:font-name-asian="標楷體" fo:color="#000000" fo:font-size="16pt" style:font-size-asian="16pt" style:font-size-complex="16pt"/>
    </style:style>
    <style:style style:name="T9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39" style:parent-style-name="預設段落字型" style:family="text">
      <style:text-properties style:font-name="標楷體" style:font-name-asian="標楷體" fo:color="#000000" fo:font-size="16pt" style:font-size-asian="16pt" style:font-size-complex="16pt"/>
    </style:style>
    <style:style style:name="P940" style:parent-style-name="內文" style:family="paragraph">
      <style:paragraph-properties fo:text-align="justify" fo:line-height="0.3472in" fo:margin-left="3.4513in" fo:text-indent="0.1111in">
        <style:tab-stops>
          <style:tab-stop style:type="left" style:position="-0.7847in"/>
        </style:tab-stops>
      </style:paragraph-properties>
      <style:text-properties style:font-name="標楷體" style:font-name-asian="標楷體" fo:color="#000000" fo:font-size="16pt" style:font-size-asian="16pt" style:font-size-complex="16pt"/>
    </style:style>
    <style:style style:name="P941" style:parent-style-name="內文" style:family="paragraph">
      <style:paragraph-properties fo:text-align="justify" fo:line-height="0.3472in" fo:margin-left="0.668in" fo:text-indent="-0.3333in">
        <style:tab-stops/>
      </style:paragraph-properties>
      <style:text-properties style:font-name="標楷體" style:font-name-asian="標楷體" fo:color="#000000" fo:font-size="16pt" style:font-size-asian="16pt" style:font-size-complex="16pt"/>
    </style:style>
    <style:style style:name="P942" style:parent-style-name="內文" style:family="paragraph">
      <style:paragraph-properties fo:text-align="justify" fo:line-height="0.3472in" fo:margin-left="3.4513in" fo:text-indent="-3.4513in">
        <style:tab-stops>
          <style:tab-stop style:type="left" style:position="-0.7847in"/>
        </style:tab-stops>
      </style:paragraph-properties>
    </style:style>
    <style:style style:name="T943" style:parent-style-name="預設段落字型" style:family="text">
      <style:text-properties style:font-name="標楷體" style:font-name-asian="標楷體" fo:color="#000000" fo:font-size="16pt" style:font-size-asian="16pt" style:font-size-complex="16pt"/>
    </style:style>
    <style:style style:name="T94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45" style:parent-style-name="預設段落字型" style:family="text">
      <style:text-properties style:font-name="標楷體" style:font-name-asian="標楷體" fo:color="#000000" fo:font-size="16pt" style:font-size-asian="16pt" style:font-size-complex="16pt"/>
    </style:style>
    <style:style style:name="P946" style:parent-style-name="內文" style:family="paragraph">
      <style:paragraph-properties fo:text-align="justify" fo:line-height="0.3472in" fo:margin-left="3.4513in" fo:text-indent="0.1111in">
        <style:tab-stops>
          <style:tab-stop style:type="left" style:position="-0.7847in"/>
        </style:tab-stops>
      </style:paragraph-properties>
      <style:text-properties style:font-name="標楷體" style:font-name-asian="標楷體" fo:color="#000000" fo:font-size="16pt" style:font-size-asian="16pt" style:font-size-complex="16pt"/>
    </style:style>
    <style:style style:name="P947" style:parent-style-name="內文" style:family="paragraph">
      <style:paragraph-properties fo:text-align="justify" fo:line-height="0.3472in" fo:margin-left="0.668in" fo:text-indent="-0.3333in">
        <style:tab-stops/>
      </style:paragraph-properties>
      <style:text-properties style:font-name="標楷體" style:font-name-asian="標楷體" fo:color="#000000" fo:font-size="16pt" style:font-size-asian="16pt" style:font-size-complex="16pt"/>
    </style:style>
    <style:style style:name="P948" style:parent-style-name="內文" style:family="paragraph">
      <style:paragraph-properties fo:text-align="justify" fo:line-height="0.3472in" fo:margin-left="3.4513in" fo:text-indent="-3.4513in">
        <style:tab-stops>
          <style:tab-stop style:type="left" style:position="-0.7847in"/>
        </style:tab-stops>
      </style:paragraph-properties>
    </style:style>
    <style:style style:name="T949" style:parent-style-name="預設段落字型" style:family="text">
      <style:text-properties style:font-name="標楷體" style:font-name-asian="標楷體" fo:color="#000000" fo:font-size="16pt" style:font-size-asian="16pt" style:font-size-complex="16pt"/>
    </style:style>
    <style:style style:name="T95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51" style:parent-style-name="預設段落字型" style:family="text">
      <style:text-properties style:font-name="標楷體" style:font-name-asian="標楷體" fo:color="#000000" fo:font-size="16pt" style:font-size-asian="16pt" style:font-size-complex="16pt"/>
    </style:style>
    <style:style style:name="P952" style:parent-style-name="內文" style:family="paragraph">
      <style:paragraph-properties fo:text-align="justify" fo:line-height="0.3472in" fo:margin-left="3.4513in" fo:text-indent="0.1111in">
        <style:tab-stops>
          <style:tab-stop style:type="left" style:position="-0.7847in"/>
        </style:tab-stops>
      </style:paragraph-properties>
      <style:text-properties style:font-name="標楷體" style:font-name-asian="標楷體" fo:color="#000000" fo:font-size="16pt" style:font-size-asian="16pt" style:font-size-complex="16pt"/>
    </style:style>
    <style:style style:name="P953" style:parent-style-name="內文" style:family="paragraph">
      <style:paragraph-properties fo:text-align="justify" fo:line-height="0.3472in" fo:margin-left="0.668in" fo:text-indent="-0.3333in">
        <style:tab-stops/>
      </style:paragraph-properties>
      <style:text-properties style:font-name="標楷體" style:font-name-asian="標楷體" fo:color="#000000" fo:font-size="16pt" style:font-size-asian="16pt" style:font-size-complex="16pt"/>
    </style:style>
    <style:style style:name="P954" style:parent-style-name="內文" style:family="paragraph">
      <style:paragraph-properties fo:text-align="justify" fo:line-height="0.3472in" fo:margin-left="3.4513in" fo:text-indent="-3.4513in">
        <style:tab-stops>
          <style:tab-stop style:type="left" style:position="-0.7847in"/>
        </style:tab-stops>
      </style:paragraph-properties>
    </style:style>
    <style:style style:name="T9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58" style:parent-style-name="預設段落字型" style:family="text">
      <style:text-properties style:font-name="標楷體" style:font-name-asian="標楷體" fo:color="#000000" fo:font-size="16pt" style:font-size-asian="16pt" style:font-size-complex="16pt"/>
    </style:style>
    <style:style style:name="P959" style:parent-style-name="內文" style:family="paragraph">
      <style:paragraph-properties fo:text-align="justify" fo:line-height="0.3472in" fo:margin-left="3.4513in" fo:text-indent="0.2222in">
        <style:tab-stops>
          <style:tab-stop style:type="left" style:position="-0.7847in"/>
        </style:tab-stops>
      </style:paragraph-properties>
      <style:text-properties style:font-name="標楷體" style:font-name-asian="標楷體" fo:color="#000000" fo:font-size="16pt" style:font-size-asian="16pt" style:font-size-complex="16pt"/>
    </style:style>
    <style:style style:name="P960" style:parent-style-name="內文" style:family="paragraph">
      <style:paragraph-properties fo:text-align="justify" fo:line-height="0.3472in" fo:margin-left="0.6986in" fo:text-indent="-0.3333in">
        <style:tab-stops/>
      </style:paragraph-properties>
      <style:text-properties style:font-name="標楷體" style:font-name-asian="標楷體" fo:color="#000000" fo:font-size="16pt" style:font-size-asian="16pt" style:font-size-complex="16pt"/>
    </style:style>
    <style:style style:name="P961" style:parent-style-name="內文" style:family="paragraph">
      <style:paragraph-properties fo:text-align="justify" fo:line-height="0.3472in" fo:margin-left="3.5625in" fo:text-indent="-3.5625in">
        <style:tab-stops>
          <style:tab-stop style:type="left" style:position="-0.8958in"/>
          <style:tab-stop style:type="left" style:position="-0.2291in"/>
        </style:tab-stops>
      </style:paragraph-properties>
    </style:style>
    <style:style style:name="T96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標楷體" style:font-name-asian="標楷體" fo:color="#000000" fo:font-size="16pt" style:font-size-asian="16pt" style:font-size-complex="16pt"/>
    </style:style>
    <style:style style:name="T965" style:parent-style-name="預設段落字型" style:family="text">
      <style:text-properties style:font-name="標楷體" style:font-name-asian="標楷體" fo:color="#000000" fo:font-size="16pt" style:font-size-asian="16pt" style:font-size-complex="16pt"/>
    </style:style>
    <style:style style:name="T9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67" style:parent-style-name="預設段落字型" style:family="text">
      <style:text-properties style:font-name="標楷體" style:font-name-asian="標楷體" fo:color="#000000" fo:font-size="16pt" style:font-size-asian="16pt" style:font-size-complex="16pt"/>
    </style:style>
    <style:style style:name="P968" style:parent-style-name="內文" style:family="paragraph">
      <style:paragraph-properties fo:text-align="justify" fo:line-height="0.3472in" fo:margin-left="3.4513in" fo:text-indent="0.2222in">
        <style:tab-stops>
          <style:tab-stop style:type="left" style:position="-0.7847in"/>
        </style:tab-stops>
      </style:paragraph-properties>
    </style:style>
    <style:style style:name="T969" style:parent-style-name="預設段落字型" style:family="text">
      <style:text-properties style:font-name="標楷體" style:font-name-asian="標楷體" fo:color="#000000" fo:font-size="16pt" style:font-size-asian="16pt" style:font-size-complex="16pt"/>
    </style:style>
    <style:style style:name="P970" style:parent-style-name="內文" style:family="paragraph">
      <style:paragraph-properties fo:text-align="justify" fo:line-height="0.3472in" fo:margin-left="0.668in" fo:text-indent="-0.3333in">
        <style:tab-stops/>
      </style:paragraph-properties>
    </style:style>
    <style:style style:name="T971" style:parent-style-name="預設段落字型" style:family="text">
      <style:text-properties style:font-name="標楷體" style:font-name-asian="標楷體" fo:color="#000000" fo:font-size="16pt" style:font-size-asian="16pt" style:font-size-complex="16pt"/>
    </style:style>
    <style:style style:name="T972"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973" style:parent-style-name="內文" style:family="paragraph">
      <style:paragraph-properties fo:text-align="justify" fo:line-height="0.3472in" fo:margin-left="3.6097in" fo:text-indent="-3.6777in">
        <style:tab-stops/>
      </style:paragraph-properties>
    </style:style>
    <style:style style:name="T974" style:parent-style-name="預設段落字型" style:family="text">
      <style:text-properties style:font-name="標楷體" style:font-name-asian="標楷體" fo:color="#000000" fo:font-size="16pt" style:font-size-asian="16pt" style:font-size-complex="16pt"/>
    </style:style>
    <style:style style:name="T9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76" style:parent-style-name="預設段落字型" style:family="text">
      <style:text-properties style:font-name="標楷體" style:font-name-asian="標楷體" fo:color="#000000" fo:font-size="16pt" style:font-size-asian="16pt" style:font-size-complex="16pt"/>
    </style:style>
    <style:style style:name="P977" style:parent-style-name="內文" style:family="paragraph">
      <style:paragraph-properties fo:text-align="justify" fo:line-height="0.3472in" fo:margin-left="3.609in" fo:text-indent="-0.1222in">
        <style:tab-stops>
          <style:tab-stop style:type="left" style:position="-0.9423in"/>
        </style:tab-stops>
      </style:paragraph-properties>
    </style:style>
    <style:style style:name="T978" style:parent-style-name="預設段落字型" style:family="text">
      <style:text-properties style:font-name="標楷體" style:font-name-asian="標楷體" fo:color="#000000" fo:font-size="16pt" style:font-size-asian="16pt" style:font-size-complex="16pt"/>
    </style:style>
    <style:style style:name="T97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980"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TableColumn982" style:family="table-column">
      <style:table-column-properties style:column-width="1.977in"/>
    </style:style>
    <style:style style:name="TableColumn983" style:family="table-column">
      <style:table-column-properties style:column-width="1.4166in"/>
    </style:style>
    <style:style style:name="TableColumn984" style:family="table-column">
      <style:table-column-properties style:column-width="1.1666in"/>
    </style:style>
    <style:style style:name="TableColumn985" style:family="table-column">
      <style:table-column-properties style:column-width="1.3333in"/>
    </style:style>
    <style:style style:name="Table981" style:family="table">
      <style:table-properties style:width="5.8937in" fo:margin-left="0.8055in" table:align="lef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text-properties style:font-name="標楷體" style:font-name-asian="標楷體" fo:color="#000000" fo:font-size="16pt" style:font-size-asian="16pt" style:font-size-complex="16pt"/>
    </style:style>
    <style:style style:name="P998"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fo:margin-right="0.1944in"/>
      <style:text-properties style:font-name="標楷體" style:font-name-asian="標楷體" fo:color="#000000"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標楷體" style:font-name-asian="標楷體" fo:color="#000000" fo:font-size="16pt" style:font-size-asian="16pt" style:font-size-complex="16pt"/>
    </style:style>
    <style:style style:name="P1008"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fo:margin-right="0.1875in"/>
      <style:text-properties style:font-name="標楷體" style:font-name-asian="標楷體" fo:color="#000000"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text-properties style:font-name="標楷體" style:font-name-asian="標楷體" fo:color="#000000" fo:font-size="16pt" style:font-size-asian="16pt" style:font-size-complex="16pt"/>
    </style:style>
    <style:style style:name="P1018"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margin-right="0.1944in"/>
      <style:text-properties style:font-name="標楷體" style:font-name-asian="標楷體" fo:color="#000000"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1025" style:family="table-row">
      <style:table-row-properties style:min-row-height="0.4423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margin-right="0.1944in"/>
      <style:text-properties style:font-name="標楷體" style:font-name-asian="標楷體" fo:color="#000000"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style:text-properties style:font-name="標楷體" style:font-name-asian="標楷體" fo:color="#000000" fo:font-size="16pt" style:font-size-asian="16pt" style:font-size-complex="16pt"/>
    </style:style>
    <style:style style:name="P1034" style:parent-style-name="內文" style:family="paragraph">
      <style:paragraph-properties fo:text-align="justify" fo:line-height="0.3472in" fo:margin-left="3.4513in" fo:text-indent="-3.4513in">
        <style:tab-stops>
          <style:tab-stop style:type="left" style:position="-0.7847in"/>
        </style:tab-stops>
      </style:paragraph-properties>
    </style:style>
    <style:style style:name="T1035" style:parent-style-name="預設段落字型" style:family="text">
      <style:text-properties style:font-name="標楷體" style:font-name-asian="標楷體" fo:color="#000000" fo:font-size="16pt" style:font-size-asian="16pt" style:font-size-complex="16pt"/>
    </style:style>
    <style:style style:name="T10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037"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038" style:parent-style-name="內文" style:family="paragraph">
      <style:paragraph-properties fo:text-align="justify" fo:line-height="0.3472in" fo:margin-left="0.6666in" fo:text-indent="0.4111in">
        <style:tab-stops/>
      </style:paragraph-properties>
      <style:text-properties style:font-name="標楷體" style:font-name-asian="標楷體" fo:color="#000000" fo:font-size="16pt" style:font-size-asian="16pt" style:font-size-complex="16pt"/>
    </style:style>
    <style:style style:name="P1039" style:parent-style-name="內文" style:family="paragraph">
      <style:paragraph-properties fo:text-align="justify" fo:line-height="0.3472in" fo:margin-left="0.6118in" fo:text-indent="0.4444in">
        <style:tab-stops/>
      </style:paragraph-properties>
      <style:text-properties style:font-name="標楷體" style:font-name-asian="標楷體" fo:color="#000000" fo:font-size="16pt" style:font-size-asian="16pt" style:font-size-complex="16pt"/>
    </style:style>
    <style:style style:name="P1040" style:parent-style-name="內文" style:family="paragraph">
      <style:paragraph-properties fo:text-align="justify" fo:line-height="0.3472in" fo:text-indent="2.6666in">
        <style:tab-stops>
          <style:tab-stop style:type="left" style:position="2.6666in"/>
        </style:tab-stops>
      </style:paragraph-properties>
    </style:style>
    <style:style style:name="T1041" style:parent-style-name="預設段落字型" style:family="text">
      <style:text-properties style:font-name="標楷體" style:font-name-asian="標楷體" fo:color="#000000" fo:font-size="16pt" style:font-size-asian="16pt" style:font-size-complex="16pt"/>
    </style:style>
    <style:style style:name="T104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043"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044" style:parent-style-name="內文" style:family="paragraph">
      <style:paragraph-properties fo:text-align="justify" fo:line-height="0.3472in" fo:text-indent="2.6666in">
        <style:tab-stops>
          <style:tab-stop style:type="left" style:position="2.6666in"/>
        </style:tab-stops>
      </style:paragraph-properties>
    </style:style>
    <style:style style:name="T1045" style:parent-style-name="預設段落字型" style:family="text">
      <style:text-properties style:font-name="標楷體" style:font-name-asian="標楷體" fo:color="#000000" fo:font-size="16pt" style:font-size-asian="16pt" style:font-size-complex="16pt"/>
    </style:style>
    <style:style style:name="T10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047" style:parent-style-name="內文" style:family="paragraph">
      <style:paragraph-properties fo:text-align="justify" fo:line-height="0.3472in" fo:margin-left="0.668in" fo:text-indent="-0.3333in">
        <style:tab-stops/>
      </style:paragraph-properties>
      <style:text-properties style:font-name="標楷體" style:font-name-asian="標楷體" fo:color="#000000" fo:font-size="16pt" style:font-size-asian="16pt" style:font-size-complex="16pt"/>
    </style:style>
    <style:style style:name="P1048" style:parent-style-name="內文" style:family="paragraph">
      <style:paragraph-properties fo:text-align="justify" fo:line-height="0.3472in" fo:margin-left="0.668in" fo:text-indent="0.4444in">
        <style:tab-stops/>
      </style:paragraph-properties>
      <style:text-properties style:font-name="標楷體" style:font-name-asian="標楷體" fo:color="#000000" fo:font-size="16pt" style:font-size-asian="16pt" style:font-size-complex="16pt"/>
    </style:style>
    <style:style style:name="P1049" style:parent-style-name="內文" style:family="paragraph">
      <style:paragraph-properties fo:text-align="justify" fo:line-height="0.3472in" fo:margin-left="0.668in" fo:text-indent="0.4444in">
        <style:tab-stops/>
      </style:paragraph-properties>
      <style:text-properties style:font-name="標楷體" style:font-name-asian="標楷體" fo:color="#000000" fo:font-size="16pt" style:font-size-asian="16pt" style:font-size-complex="16pt"/>
    </style:style>
    <style:style style:name="P1050" style:parent-style-name="內文" style:family="paragraph">
      <style:paragraph-properties fo:text-align="justify" fo:line-height="0.3472in" fo:text-indent="2.6666in">
        <style:tab-stops>
          <style:tab-stop style:type="left" style:position="2.6666in"/>
        </style:tab-stops>
      </style:paragraph-properties>
    </style:style>
    <style:style style:name="T1051" style:parent-style-name="預設段落字型" style:family="text">
      <style:text-properties style:font-name="標楷體" style:font-name-asian="標楷體" fo:color="#000000" fo:font-size="16pt" style:font-size-asian="16pt" style:font-size-complex="16pt"/>
    </style:style>
    <style:style style:name="T10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053" style:parent-style-name="內文" style:family="paragraph">
      <style:paragraph-properties fo:text-align="justify" fo:line-height="0.3472in" fo:margin-left="0.7784in" fo:text-indent="-0.3333in">
        <style:tab-stops/>
      </style:paragraph-properties>
      <style:text-properties style:font-name="標楷體" style:font-name-asian="標楷體" fo:color="#000000" fo:font-size="16pt" style:font-size-asian="16pt" style:font-size-complex="16pt"/>
    </style:style>
    <style:style style:name="P1054" style:parent-style-name="內文" style:family="paragraph">
      <style:paragraph-properties fo:text-align="justify" fo:line-height="0.3472in" fo:text-indent="2.6666in">
        <style:tab-stops>
          <style:tab-stop style:type="left" style:position="2.6666in"/>
        </style:tab-stops>
      </style:paragraph-properties>
    </style:style>
    <style:style style:name="T1055" style:parent-style-name="預設段落字型" style:family="text">
      <style:text-properties style:font-name="標楷體" style:font-name-asian="標楷體" fo:color="#000000" fo:font-size="16pt" style:font-size-asian="16pt" style:font-size-complex="16pt"/>
    </style:style>
    <style:style style:name="T10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057" style:parent-style-name="內文" style:family="paragraph">
      <style:paragraph-properties fo:text-align="justify" fo:line-height="0.3472in" fo:margin-left="0.8006in" fo:text-indent="-0.3555in">
        <style:tab-stops/>
      </style:paragraph-properties>
      <style:text-properties style:font-name="標楷體" style:font-name-asian="標楷體" fo:color="#000000" fo:font-size="16pt" style:font-size-asian="16pt" style:font-size-complex="16pt"/>
    </style:style>
    <style:style style:name="P1058" style:parent-style-name="內文" style:family="paragraph">
      <style:paragraph-properties fo:line-height="0.3472in" fo:text-indent="0.3333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059" style:parent-style-name="內文" style:family="paragraph">
      <style:paragraph-properties fo:line-height="0.3472in" fo:text-indent="0.3333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060" style:parent-style-name="內文" style:family="paragraph">
      <style:paragraph-properties fo:line-height="0.3472in">
        <style:tab-stops>
          <style:tab-stop style:type="left" style:position="0.375in"/>
          <style:tab-stop style:type="left" style:position="0.5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1061" style:parent-style-name="內文" style:family="paragraph">
      <style:paragraph-properties fo:text-align="justify" fo:line-height="0.3472in" fo:margin-left="0.7791in" fo:text-indent="-0.5555in">
        <style:tab-stops>
          <style:tab-stop style:type="left" style:position="-0.6541in"/>
          <style:tab-stop style:type="left" style:position="-0.5291in"/>
          <style:tab-stop style:type="left" style:position="-0.362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062" style:parent-style-name="內文" style:family="paragraph">
      <style:paragraph-properties fo:widows="2" fo:orphans="2" style:snap-to-layout-grid="false" fo:text-align="justify" fo:margin-left="0.668in" fo:text-indent="-0.4444in">
        <style:tab-stops/>
      </style:paragraph-properties>
    </style:style>
    <style:style style:name="T1063" style:parent-style-name="預設段落字型" style:family="text">
      <style:text-properties style:font-name="標楷體" style:font-name-asian="標楷體" fo:color="#000000" fo:font-size="16pt" style:font-size-asian="16pt" style:font-size-complex="16pt"/>
    </style:style>
    <style:style style:name="T1064"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1065" style:parent-style-name="預設段落字型" style:family="text">
      <style:text-properties style:font-name="標楷體" style:font-name-asian="標楷體" fo:color="#000000" fo:font-size="16pt" style:font-size-asian="16pt" style:font-size-complex="16pt"/>
    </style:style>
    <style:style style:name="P1066" style:parent-style-name="內文" style:family="paragraph">
      <style:paragraph-properties fo:line-height="0.3472in" fo:margin-left="0.4444in" fo:text-indent="-0.4444in">
        <style:tab-stops>
          <style:tab-stop style:type="left" style:position="-0.4444in"/>
          <style:tab-stop style:type="left" style:position="-0.319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067" style:parent-style-name="內文" style:family="paragraph">
      <style:paragraph-properties fo:line-height="0.3472in" fo:margin-left="0.4444in" fo:text-indent="-0.4444in">
        <style:tab-stops>
          <style:tab-stop style:type="left" style:position="-0.4444in"/>
          <style:tab-stop style:type="left" style:position="-0.3194in"/>
        </style:tab-stops>
      </style:paragraph-properties>
    </style:style>
    <style:style style:name="T10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72"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07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74" style:parent-style-name="內文" style:family="paragraph">
      <style:paragraph-properties fo:widows="2" fo:orphans="2" style:snap-to-layout-grid="false" fo:text-align="justify" fo:line-height="0.3472in" fo:margin-left="0.4819in" fo:text-indent="-0.2222in">
        <style:tab-stops>
          <style:tab-stop style:type="left" style:position="2.268in"/>
          <style:tab-stop style:type="left" style:position="2.393in"/>
        </style:tab-stops>
      </style:paragraph-properties>
      <style:text-properties style:font-name="標楷體" style:font-name-asian="標楷體" style:font-name-complex="新細明體" fo:color="#000000" style:letter-kerning="false"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9</text:span><text:span text:style-name="T10">次全體委員會議議事錄</text:span></text:p>
      <text:p text:style-name="P11"><text:span text:style-name="T12">時間</text:span><text:span text:style-name="T13">：</text:span><text:span text:style-name="T14">中華民國</text:span><text:span text:style-name="T15">10</text:span><text:span text:style-name="T16">1</text:span><text:span text:style-name="T17">年</text:span><text:span text:style-name="T18">10</text:span><text:span text:style-name="T19">月</text:span><text:span text:style-name="T20">2</text:span><text:span text:style-name="T21">9</text:span><text:span text:style-name="T22">日（星期</text:span><text:span text:style-name="T23">一</text:span><text:span text:style-name="T24">）</text:span><text:span text:style-name="T25">上午</text:span><text:span text:style-name="T26">9</text:span><text:span text:style-name="T27">時</text:span><text:span text:style-name="T28">1</text:span><text:span text:style-name="T29">分</text:span><text:span text:style-name="T30">至</text:span><text:span text:style-name="T31">1</text:span><text:span text:style-name="T32">3</text:span><text:span text:style-name="T33">時</text:span><text:span text:style-name="T34">3</text:span><text:span text:style-name="T35">4</text:span><text:span text:style-name="T36">分</text:span><text:span text:style-name="T37"><text:s text:c="52"/></text:span></text:p>
      <text:p text:style-name="P38"><text:span text:style-name="T39"><text:s text:c="19"/></text:span><text:span text:style-name="T40">10</text:span><text:span text:style-name="T41">1</text:span><text:span text:style-name="T42">年</text:span><text:span text:style-name="T43">10</text:span><text:span text:style-name="T44">月</text:span><text:span text:style-name="T45">31</text:span><text:span text:style-name="T46">日（星期</text:span><text:span text:style-name="T47">三</text:span><text:span text:style-name="T48">）</text:span><text:span text:style-name="T49">上午</text:span><text:span text:style-name="T50">9</text:span><text:span text:style-name="T51">時至</text:span><text:span text:style-name="T52">12時</text:span><text:span text:style-name="T53">23</text:span><text:span text:style-name="T54">分</text:span><text:span text:style-name="T55"><text:s/></text:span></text:p>
      <text:p text:style-name="P56"><text:span text:style-name="T57"><text:s text:c="41"/></text:span><text:span text:style-name="T58"><text:s/></text:span><text:span text:style-name="T59">下午14時</text:span><text:span text:style-name="T60">30分</text:span><text:span text:style-name="T61">至</text:span><text:span text:style-name="T62">18</text:span><text:span text:style-name="T63">時</text:span><text:span text:style-name="T64">1</text:span><text:span text:style-name="T65">3</text:span><text:span text:style-name="T66">分</text:span><text:span text:style-name="T67"><text:s/></text:span><text:span text:style-name="T68"><text:s text:c="4"/></text:span><text:span text:style-name="T69"><text:s text:c="33"/></text:span></text:p>
      <text:p text:style-name="P70"><text:span text:style-name="T71">地點</text:span><text:span text:style-name="T72">：本院紅樓201會議室</text:span></text:p>
      <text:p text:style-name="P73"><text:span text:style-name="T74">出席委</text:span><text:span text:style-name="T75">員：</text:span><text:span text:style-name="T76">盧嘉辰 <text:s/>李昆澤 <text:s/>陳根德 <text:s/></text:span><text:span text:style-name="T77">劉櫂豪 <text:s/></text:span><text:span text:style-name="T78">羅淑蕾 <text:s/>葉宜津</text:span></text:p>
      <text:p text:style-name="P79">楊麗環 <text:s/>陳雪生 <text:s/>魏明谷 <text:s/>管碧玲 <text:s/>林明溱 <text:s/>蔡其昌</text:p>
      <text:p text:style-name="P80">李鴻鈞 <text:s/>王進士</text:p>
      <text:p text:style-name="P81">委員出席14人</text:p>
      <text:p text:style-name="P82">列席委員：許忠信 <text:s/>陳亭妃 <text:s/>邱議瑩<text:s text:c="2"/>江啟臣 <text:s/>廖國棟 <text:s/>廖正井</text:p>
      <text:p text:style-name="P83"><text:s text:c="2"/>林佳龍 <text:s/>蕭美琴 <text:s/>黃偉哲 <text:s/>鄭天財 <text:s/>許添財 <text:s/>林正二</text:p>
      <text:p text:style-name="P84">吳育仁 <text:s/>吳秉叡 <text:s/>林德福 <text:s/>邱志偉 <text:s/>陳歐珀 <text:s/>盧秀燕</text:p>
      <text:p text:style-name="P85">李貴敏 <text:s/>黃昭順 <text:s/>賴士葆 <text:s/>薛 <text:s/>凌 <text:s/>李桐豪 <text:s/>蔣乃辛</text:p>
      <text:p text:style-name="P86">邱文彥 <text:s/>紀國棟 <text:s/>江惠貞 <text:s/>張慶忠<text:s text:c="2"/>徐耀昌 <text:s/>黃文玲</text:p>
      <text:p text:style-name="P87"><text:span text:style-name="T88">蘇清泉 <text:s/>王惠美 <text:s/>孔文吉 <text:s/>林滄敏 <text:s/></text:span><text:span text:style-name="T89">高金素梅 <text:s text:c="3"/></text:span><text:span text:style-name="T90">徐欣瑩</text:span></text:p>
      <text:p text:style-name="P91">呂學樟 <text:s/>呂玉玲 <text:s/>林世嘉 <text:s/>簡東明 <text:s/>潘維剛 <text:s/>吳育昇</text:p>
      <text:p text:style-name="P92">林鴻池 <text:s/>羅明才 <text:s/>楊瓊瓔 <text:s/>陳明文 <text:s/>段宜康 <text:s/>田秋堇</text:p>
      <text:p text:style-name="P93">姚文智 <text:s/>林淑芬</text:p>
      <text:p text:style-name="P94">委員列席50人</text:p>
      <text:p text:style-name="P95"><text:span text:style-name="T96">列席官員：</text:span><text:span text:style-name="T97">10月</text:span><text:span text:style-name="T98">2</text:span><text:span text:style-name="T99">9</text:span><text:span text:style-name="T100">日（星期</text:span><text:span text:style-name="T101">一</text:span><text:span text:style-name="T102">）</text:span></text:p>
      <text:p text:style-name="P103"><text:s text:c="9"/><text:s/>交通部<text:tab/><text:s text:c="21"/>部 <text:s text:c="3"/>長<text:tab/>毛治國<text:tab/></text:p>
      <text:p text:style-name="P104"><text:s text:c="12"/>航政司<text:tab/><text:s text:c="18"/>司 <text:s text:c="3"/>長<text:tab/>祁文中<text:tab/></text:p>
      <text:p text:style-name="P105"><text:s text:c="12"/>人事處<text:tab/><text:s text:c="18"/>處 <text:s text:c="3"/>長<text:tab/>林文燦<text:tab/></text:p>
      <text:p text:style-name="P106"><text:s text:c="12"/>會計處<text:tab/><text:s text:c="18"/>會 計 長<text:tab/>洪玉芬<text:tab/></text:p>
      <text:p text:style-name="P107"><text:s text:c="12"/>民用航空局<text:tab/><text:s text:c="15"/>局 <text:s/>　長<text:tab/>沈 <text:s/>啟<text:tab/></text:p>
      <text:p text:style-name="P108"><text:s text:c="14"/>企劃組<text:tab/><text:s text:c="18"/>組 <text:s text:c="3"/>長<text:tab/>何淑萍<text:tab/></text:p>
      <text:p text:style-name="P109"><text:s text:c="14"/>空運組<text:tab/><text:s text:c="18"/>組<text:s text:c="3"/><text:s/>長<text:tab/>朱冠文<text:tab/></text:p>
      <text:p text:style-name="P110"><text:tab/><text:s text:c="36"/>副 組 長<text:tab/>林俊良</text:p>
      <text:soft-page-break/>
      <text:p text:style-name="P111"><text:s text:c="14"/>航管組<text:tab/><text:s text:c="11"/><text:s text:c="3"/><text:s text:c="4"/>組 <text:s text:c="3"/>長<text:tab/>洪美雲</text:p>
      <text:p text:style-name="P112"><text:s text:c="14"/>航站管理小組<text:tab/><text:s text:c="8"/><text:s text:c="3"/><text:s/>組 <text:s text:c="3"/>長<text:tab/>楊志雄<text:tab/></text:p>
      <text:p text:style-name="P113"><text:s text:c="14"/>場站組<text:tab/><text:s text:c="14"/><text:s text:c="3"/><text:s/>組 <text:s text:c="3"/>長<text:tab/>范孝倫<text:tab/></text:p>
      <text:p text:style-name="P114"><text:s text:c="14"/>秘書室<text:tab/><text:s text:c="14"/><text:s text:c="3"/><text:s/>科 <text:s text:c="3"/>長<text:tab/>邱淑真<text:tab/></text:p>
      <text:p text:style-name="P115"><text:s text:c="14"/>人事室<text:tab/><text:s text:c="15"/><text:s text:c="3"/>主 <text:s text:c="3"/>任<text:tab/>周蓮芬<text:tab/></text:p>
      <text:p text:style-name="P116"><text:s text:c="14"/>會計室<text:tab/><text:s text:c="15"/><text:s text:c="3"/>主 <text:s text:c="3"/>任<text:tab/>鄭淑麗<text:tab/></text:p>
      <text:p text:style-name="P117"><text:s text:c="14"/>臺北國際航空站<text:tab/><text:s text:c="9"/>主 <text:s text:c="3"/>任<text:tab/>楊國峰<text:tab/></text:p>
      <text:p text:style-name="P118"><text:s text:c="14"/>高雄國際航空站 <text:s/><text:tab/><text:s text:c="6"/>主 <text:s text:c="3"/>任<text:tab/>朱耀光<text:tab/></text:p>
      <text:p text:style-name="P119"><text:s text:c="12"/>桃園國際機場(股)公司<text:tab/><text:s text:c="3"/><text:s text:c="3"/>副總經理<text:tab/>魏勝之<text:tab/></text:p>
      <text:p text:style-name="P120"><text:s text:c="10"/>行政院主計總處<text:tab/><text:s text:c="12"/>專門委員<text:tab/>周文玲<text:tab/></text:p>
      <text:p text:style-name="P121"><text:s text:c="10"/>內政部航空警察局<text:tab/><text:s text:c="9"/><text:s text:c="3"/>局 <text:s text:c="3"/>長<text:tab/>黃富生<text:tab/></text:p>
      <text:p text:style-name="P122">10月31日(星期三)</text:p>
      <text:p text:style-name="P123">交通部<text:tab/><text:s text:c="21"/>部 <text:s text:c="3"/>長<text:tab/>毛治國<text:tab/></text:p>
      <text:p text:style-name="P124">路政司<text:tab/><text:s text:c="18"/>司 <text:s text:c="3"/>長<text:tab/>陳彥伯<text:tab/></text:p>
      <text:p text:style-name="P125">人事處<text:tab/><text:s text:c="18"/>處 <text:s text:c="3"/>長<text:tab/>林文燦<text:tab/></text:p>
      <text:p text:style-name="P126">會計處<text:tab/><text:s text:c="18"/>會 計 長<text:tab/>洪玉芬<text:tab/></text:p>
      <text:p text:style-name="P127"><text:s text:c="12"/>觀光局<text:tab/><text:s text:c="18"/>局 <text:s text:c="3"/>長<text:tab/>謝謂君<text:tab/></text:p>
      <text:p text:style-name="P128"><text:tab/><text:s text:c="35"/>副 局 長<text:tab/>張錫聰<text:tab/></text:p>
      <text:p text:style-name="P129"><text:s text:c="14"/>人事室<text:tab/><text:s text:c="18"/>主 <text:s text:c="3"/>任<text:tab/>馬文林<text:tab/></text:p>
      <text:p text:style-name="P130"><text:s text:c="14"/>會計室<text:tab/><text:s text:c="18"/>主 <text:s text:c="3"/>任<text:tab/>陳凱妮<text:tab/></text:p>
      <text:p text:style-name="P131"><text:s text:c="14"/>政風室<text:tab/><text:s text:c="18"/>主 <text:s text:c="3"/>任<text:tab/>謝君豐<text:tab/></text:p>
      <text:p text:style-name="P132"><text:s text:c="14"/>國際組<text:tab/><text:s text:c="18"/>組 <text:s text:c="3"/>長<text:tab/>林坤源<text:tab/></text:p>
      <text:p text:style-name="P133"><text:s text:c="14"/>企劃組<text:tab/><text:s text:c="18"/>組 <text:s text:c="3"/>長<text:tab/>賴炳榮<text:tab/></text:p>
      <text:p text:style-name="P134"><text:s text:c="14"/>技術組<text:tab/><text:s text:c="18"/>組 <text:s text:c="3"/>長<text:tab/>洪東濤<text:tab/></text:p>
      <text:p text:style-name="P135"><text:s text:c="14"/>業務組 <text:s text:c="15"/><text:tab/>組 <text:s text:c="3"/>長<text:tab/>楊永盛<text:tab/></text:p>
      <text:p text:style-name="P136"><text:s text:c="14"/>國民旅遊組<text:tab/><text:s text:c="12"/>組 <text:s text:c="3"/>長<text:tab/>陳貴華<text:tab/></text:p>
      <text:p text:style-name="P137"><text:s text:c="14"/>旅館業查報督導中心<text:tab/><text:s text:c="6"/>主 <text:s text:c="3"/>任<text:tab/>陳煜川<text:tab/></text:p>
      <text:p text:style-name="P138"><text:s text:c="14"/>旅遊服務中心<text:tab/><text:s text:c="12"/>主 <text:s text:c="3"/>任<text:tab/>陳力國<text:tab/></text:p>
      <text:p text:style-name="P139"><text:span text:style-name="T140"><text:s text:c="14"/></text:span><text:span text:style-name="T141">臺灣桃園國際機場旅客服務中心</text:span><text:span text:style-name="T142"><text:tab/><text:s text:c="3"/>主 <text:s text:c="3"/>任</text:span><text:span text:style-name="T143"><text:tab/>陳星全</text:span><text:span text:style-name="T144"><text:tab/><text:s text:c="8"/></text:span><text:soft-page-break/><text:span text:style-name="T145">高雄機場旅客服務中心</text:span><text:span text:style-name="T146"><text:tab/><text:s text:c="3"/>主 <text:s text:c="3"/>任</text:span><text:span text:style-name="T147"><text:tab/>張元吉</text:span><text:span text:style-name="T148"><text:tab/></text:span></text:p>
      <text:p text:style-name="P149"><text:span text:style-name="T150"><text:s text:c="11"/></text:span><text:span text:style-name="T151"><text:s text:c="6"/>東北角暨宜蘭海岸國家風景區管理處 <text:s/></text:span><text:span text:style-name="T152">處 <text:s text:c="3"/>長</text:span><text:span text:style-name="T153"><text:tab/>許正隆</text:span><text:span text:style-name="T154"><text:tab/><text:s text:c="8"/>東部海岸國家風景區管理處</text:span><text:span text:style-name="T155"><text:tab/>處 <text:s text:c="3"/>長</text:span><text:span text:style-name="T156"><text:tab/>馬惠達</text:span><text:span text:style-name="T157"><text:tab/></text:span></text:p>
      <text:p text:style-name="P158"><text:s text:c="14"/>澎湖國家風景區管理處<text:tab/><text:s text:c="3"/>處 <text:s text:c="3"/>長<text:tab/>張隆城<text:tab/></text:p>
      <text:p text:style-name="P159"><text:s text:c="14"/>大鵬灣國家風景區管理處<text:tab/>處 <text:s text:c="3"/>長<text:tab/>簡慶發<text:tab/></text:p>
      <text:p text:style-name="P160"><text:s text:c="14"/>花東縱谷國家風景區管理處<text:tab/>處 <text:s text:c="3"/>長<text:tab/>陳崇賢<text:tab/></text:p>
      <text:p text:style-name="P161"><text:s text:c="14"/>馬祖國家風景區管理處<text:tab/><text:s text:c="3"/>處 <text:s text:c="3"/>長<text:tab/>谷永源<text:tab/></text:p>
      <text:p text:style-name="P162"><text:s text:c="14"/>日月潭國家風景區管理處<text:tab/>處 <text:s text:c="3"/>長<text:tab/>張振乾<text:tab/></text:p>
      <text:p text:style-name="P163"><text:s text:c="14"/>參山國家風景區管理處<text:tab/><text:s text:c="3"/>處 <text:s text:c="3"/>長<text:tab/>吳主治<text:tab/></text:p>
      <text:p text:style-name="P164"><text:s text:c="14"/>阿里山國家風景區管理處<text:tab/>處 <text:s text:c="3"/>長<text:tab/>曾漢洲<text:tab/></text:p>
      <text:p text:style-name="P165"><text:s text:c="14"/>茂林國家風景區管理處<text:tab/><text:s text:c="3"/>處 <text:s text:c="3"/>長<text:tab/>許正雄<text:tab/></text:p>
      <text:p text:style-name="P166"><text:span text:style-name="T167"><text:s text:c="13"/></text:span><text:span text:style-name="T168"><text:s text:c="2"/>北海岸及觀音山國家風景區管理處</text:span><text:span text:style-name="T169"><text:tab/>處 <text:s text:c="3"/>長</text:span><text:span text:style-name="T170"><text:tab/>陳美秀</text:span><text:span text:style-name="T171"><text:tab/><text:s text:c="6"/></text:span><text:span text:style-name="T172"><text:s text:c="2"/></text:span><text:span text:style-name="T173">雲嘉南濱海國家風景區管理處</text:span><text:span text:style-name="T174"><text:tab/></text:span><text:span text:style-name="T175"><text:s text:c="3"/>代理處長</text:span><text:span text:style-name="T176"><text:tab/></text:span><text:span text:style-name="T177">鄭榮峯</text:span><text:span text:style-name="T178"><text:tab/></text:span></text:p>
      <text:p text:style-name="P179"><text:s text:c="14"/>西拉雅國家風景區管理處<text:tab/>處 <text:s text:c="3"/>長<text:tab/>廖源隆<text:tab/></text:p>
      <text:p text:style-name="P180">行政院主計總處<text:tab/><text:s text:c="12"/>專門委員<text:tab/>周文玲<text:tab/></text:p>
      <text:p text:style-name="P181"/>
      <text:p text:style-name="P182">主 <text:s text:c="3"/>席：林召集委員明溱</text:p>
      <text:p text:style-name="P183">專門委員：尹章中</text:p>
      <text:p text:style-name="P184">主任秘書：郭子祥</text:p>
      <text:p text:style-name="P185">紀    錄：簡任秘書<text:s/>陳錫欽<text:s text:c="2"/>副研究員<text:s/>程谷川<text:s text:c="2"/>簡任編審 <text:s/>黃碧玉</text:p>
      <text:p text:style-name="P186">科<text:s text:c="4"/>長<text:s/>黃彩鳳 <text:s/>專 <text:s text:c="3"/>員 郭惠津 <text:s/>薦任科員<text:s/><text:s/>江文雄</text:p>
      <text:p text:style-name="P187"><text:span text:style-name="T188">10月</text:span><text:span text:style-name="T189">2</text:span><text:span text:style-name="T190">9</text:span><text:span text:style-name="T191">日（星期</text:span><text:span text:style-name="T192">一</text:span><text:span text:style-name="T193">）</text:span></text:p>
      <text:p text:style-name="P194">報告事項</text:p>
      <text:p text:style-name="P195">宣讀上次會議議事錄。</text:p>
      <text:p text:style-name="P196"><text:span text:style-name="T197">決定：議事錄確定。</text:span></text:p>
      <text:p text:style-name="P198">審查事項</text:p>
      <text:p text:style-name="P199">審查102年度中央政府總預算案有關交通部民用航空局歲出部分預算詢答及處理。</text:p>
      <text:p text:style-name="P200"><text:span text:style-name="T201"><text:s/></text:span><text:span text:style-name="T202">(</text:span><text:span text:style-name="T203"><text:s/></text:span><text:span text:style-name="T204">本次會議有委員</text:span><text:span text:style-name="T205">盧嘉辰、李昆澤、</text:span><text:span text:style-name="T206">陳根德、</text:span><text:span text:style-name="T207">羅淑蕾、</text:span><text:span text:style-name="T208">劉櫂豪、</text:span><text:span text:style-name="T209">葉宜津、</text:span><text:span text:style-name="T210">楊麗環、</text:span><text:span text:style-name="T211">陳雪生、</text:span><text:span text:style-name="T212">魏明谷、</text:span><text:span text:style-name="T213">王進士、李鴻鈞、蔡其昌、</text:span><text:span text:style-name="T214">管碧玲、</text:span><text:span text:style-name="T215">林明溱、</text:span><text:span text:style-name="T216">許忠信、</text:span><text:span text:style-name="T217">廖正井</text:span><text:span text:style-name="T218">等</text:span><text:span text:style-name="T219">1</text:span><text:span text:style-name="T220">6</text:span><text:span text:style-name="T221">人</text:span><text:span text:style-name="T222">提出質詢</text:span><text:span text:style-name="T223">，均經交通部部長毛治國、</text:span><text:span text:style-name="T224">民用航空局局長沈啟</text:span><text:span text:style-name="T225">及</text:span><text:span text:style-name="T226">相關人員予以</text:span><text:span text:style-name="T227">答</text:span><text:span text:style-name="T228">復說明，委員</text:span><text:span text:style-name="T229">潘維剛</text:span><text:span text:style-name="T230">、徐耀昌所提書面質詢，</text:span><text:span text:style-name="T231">列入</text:span><text:span text:style-name="T232">紀</text:span><text:span text:style-name="T233">錄</text:span><text:span text:style-name="T234">並</text:span><text:span text:style-name="T235">刊登</text:span><text:span text:style-name="T236">公</text:span><text:span text:style-name="T237">報。）</text:span></text:p>
      <text:p text:style-name="P238">審查結果：</text:p>
      <text:p text:style-name="P239">第14款 <text:s/>交通部主管</text:p>
      <text:p text:style-name="P240"><text:s text:c="2"/>第2項 <text:s/>民用航空局原列2億9,341萬5,000元</text:p>
      <text:p text:style-name="P241"><text:s text:c="4"/>有關各目核列及減列情形如次：</text:p>
      <text:p text:style-name="P242"><text:s text:c="4"/>第1目 <text:s text:c="2"/>一般行政　2億9,194萬1,000元，照列。</text:p>
      <text:p text:style-name="P243"><text:span text:style-name="T244">本目另有</text:span><text:span text:style-name="T245">委員提案6</text:span><text:span text:style-name="T246">案，暫保留，</text:span><text:span text:style-name="T247">待處理未審查完竣部分時，再行處理</text:span><text:span text:style-name="T248">：</text:span></text:p>
      <text:p text:style-name="P249"><text:span text:style-name="T250">1.查支領月退休金軍公教退休人員領取年終慰問金之依據「公務人員退休法施行</text:span><text:span text:style-name="T251">細則」第26條第2項</text:span><text:span text:style-name="T252">已於99年11月10日刪除，發予該慰問金已無法源依據，爰刪除</text:span><text:span text:style-name="T253">民航局</text:span><text:span text:style-name="T254">102年度預算一般行政人員維持人事費項下月退休人員年終慰問金670萬</text:span><text:span text:style-name="T255">元</text:span><text:span text:style-name="T256">。</text:span></text:p>
      <text:p text:style-name="P257"><text:span text:style-name="T258"><text:s text:c="24"/></text:span><text:span text:style-name="T259">提案人：管碧玲 葉宜津 李昆澤 蔡其昌</text:span></text:p>
      <text:p text:style-name="P260"><text:s text:c="28"/>劉櫂豪 魏明谷<text:s/></text:p>
      <text:p text:style-name="P261"><text:span text:style-name="T262">2.</text:span><text:span text:style-name="T263">交通部民用航空局102年度「一般行政」相關經費</text:span><text:span text:style-name="T264">2億9,194萬1,000元</text:span><text:span text:style-name="T265">，包括辦理月退休金人員年終慰問金所需經費</text:span><text:span text:style-name="T266">670萬元</text:span><text:span text:style-name="T267">。</text:span></text:p>
      <text:p text:style-name="P268"><text:span text:style-name="T269"><text:s text:c="10"/></text:span><text:span text:style-name="T270">年終慰問金</text:span><text:span text:style-name="T271">係</text:span><text:span text:style-name="T272">為</text:span><text:span text:style-name="T273">當年</text:span><text:span text:style-name="T274">安定退休軍公教人員生活，並因應農曆春節需要的慰勉性措施。</text:span><text:span text:style-name="T275">自61</text:span><text:span text:style-name="T276">年起由行政院逐年訂頒注意事項，本質上係屬給付行政，</text:span><text:span text:style-name="T277">事實上，</text:span><text:span text:style-name="T278">3</text:span><text:span text:style-name="T279">年前</text:span><text:span text:style-name="T280">考試院</text:span><text:span text:style-name="T281">修正</text:span><text:a xlink:href="javascript:billNews(464500,'公務人員退休法');" office:target-frame-name="_top" xlink:show="replace"><text:span text:style-name="T282">公務人員退休法</text:span></text:a><text:span text:style-name="T283">施行細則，已刪除「領月退休者，遇有臨時加發薪金時，月退休金亦得按比率支給」的條文。</text:span><text:span text:style-name="T284">如今交通部</text:span><text:span text:style-name="T285">民用航空局</text:span><text:span text:style-name="T286">積非成是，無視律法，仍強行編列經費，毫無公平正義可言</text:span><text:span text:style-name="T287">。</text:span></text:p>
      <text:p text:style-name="P288"><text:span text:style-name="T289"><text:s text:c="10"/></text:span><text:span text:style-name="T290">爰此，建議將支領月退休金人員年終慰問金所需經費</text:span><text:span text:style-name="T291">670萬元全數刪除，以衡平國家財政情況</text:span><text:span text:style-name="T292">。</text:span></text:p>
      <text:p text:style-name="P293"><text:s text:c="20"/>提案人：魏明谷 劉櫂豪 葉宜津 蔡其昌</text:p>
      <text:p text:style-name="P294"><text:span text:style-name="T295">3.</text:span><text:span text:style-name="T296">交通部民用航空局102年度「一般行政」相關經費</text:span><text:span text:style-name="T297">2億9,194萬1,000元</text:span><text:span text:style-name="T298">，包括辦理退休、退職人員三節慰問金所需經費</text:span><text:span text:style-name="T299">96萬1,000元</text:span><text:span text:style-name="T300">。</text:span></text:p>
      <text:p text:style-name="P301"><text:span text:style-name="T302"><text:s text:c="10"/>三節</text:span><text:span text:style-name="T303">慰問金</text:span><text:span text:style-name="T304">係</text:span><text:span text:style-name="T305">為</text:span><text:span text:style-name="T306">當年</text:span><text:span text:style-name="T307">安定退休軍公教人員生活</text:span><text:span text:style-name="T308">之慰勉性措施</text:span><text:span text:style-name="T309">，</text:span><text:span text:style-name="T310">自61</text:span><text:span text:style-name="T311">年起由行政院逐年訂頒注意事項，本質上係屬給付行政，</text:span><text:span text:style-name="T312">事實上，</text:span><text:span text:style-name="T313">3</text:span><text:span text:style-name="T314">年前</text:span><text:span text:style-name="T315">考試院</text:span><text:span text:style-name="T316">修正</text:span><text:span text:style-name="T317">「</text:span><text:a xlink:href="javascript:billNews(464500,'公務人員退休法');" office:target-frame-name="_top" xlink:show="replace"><text:span text:style-name="T318">公務人員退休法</text:span></text:a><text:span text:style-name="T319">施行細則</text:span><text:span text:style-name="T320">」</text:span><text:span text:style-name="T321">，已刪除「領月退休者，遇有臨時加發薪金時，月退休金亦得按比率支給」的條文。</text:span><text:span text:style-name="T322">如今交通部民用航空局積非成是，無視律法，仍強行編列經費，毫無公平正義可言</text:span><text:span text:style-name="T323">。</text:span></text:p>
      <text:p text:style-name="P324"><text:span text:style-name="T325"><text:s text:c="10"/></text:span><text:span text:style-name="T326">爰此，建議將退休、退職人員三節慰問金，不含因公傷亡遺族三節慰問金部分，所需經費</text:span><text:span text:style-name="T327">90萬6,000元全數刪除，以衡平國家財政情況</text:span><text:span text:style-name="T328">。</text:span></text:p>
      <text:p text:style-name="P329"><text:s text:c="20"/>提案人：魏明谷 劉櫂豪 管碧玲 葉宜津</text:p>
      <text:p text:style-name="P330"><text:s/>蔡其昌</text:p>
      <text:p text:style-name="P331"><text:span text:style-name="T332">4.</text:span><text:span text:style-name="T333">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text:span><text:span text:style-name="T334">民用航空局</text:span><text:span text:style-name="T335">「人事費」之「獎金」中有關「退休人員年終慰問金」部分，應予全數刪除。</text:span></text:p>
      <text:p text:style-name="P336"><text:s text:c="20"/>提案人：葉宜津 劉櫂豪 魏明谷 蔡其昌</text:p>
      <text:p text:style-name="P337"><text:s text:c="28"/>李昆澤 管碧玲</text:p>
      <text:p text:style-name="P338"><text:span text:style-name="T339">5.</text:span><text:span text:style-name="T340">民用航空局於102年度預算於人員維持費項下編列「其他給與」783萬元</text:span><text:span text:style-name="T341">，其中編列員工之上、下班「車票補助費」達380萬元，惟該項補助並未有相關法源依據，</text:span><text:span text:style-name="T342">爰提案要求刪除民用航空局有關人員維持費項下「其他給與」費用380</text:span><text:span text:style-name="T343">萬</text:span><text:span text:style-name="T344">元。</text:span></text:p>
      <text:p text:style-name="P345"><text:s text:c="20"/>提案人：管碧玲 葉宜津 李昆澤 蔡其昌</text:p>
      <text:p text:style-name="P346"><text:s text:c="28"/>劉櫂豪 魏明谷<text:s/></text:p>
      <text:p text:style-name="P347"><text:span text:style-name="T348">6.</text:span><text:span text:style-name="T349">交通部民用航空局於102年度預算中，「一般行政」項下「人員維持－人事費－其他給與」中，編列車票補助費380萬元，該項補助並未有相關法源依據，有悖大法官解釋「涉及公共利益重大事項仍應以法律規定」、「涉及人民之納稅負擔，且為國家之重要事項，應視其職務之性質，分別先以法律規定適當之項目與標準，始得據以編列預算支付之」及「行政措施應衡酌國家財政負擔」之解釋。補助公務人員交通車票於法無據，於理不合。爰此，全數減列該項補助費380萬元。</text:span></text:p>
      <text:p text:style-name="P350"><text:s text:c="20"/>提案人：葉宜津 李昆澤 魏明谷 蔡其昌</text:p>
      <text:p text:style-name="P351"><text:s text:c="28"/>劉櫂豪 管碧玲</text:p>
      <text:p text:style-name="P352">第2目 <text:s text:c="2"/>空運及航管業務　27萬4,000元，照列。</text:p>
      <text:p text:style-name="P353">　 <text:s/>第3目 <text:s text:c="2"/>第一預備金　120萬元，照列。</text:p>
      <text:p text:style-name="P354">　本項通過決議23項：</text:p>
      <text:p text:style-name="P355"><text:span text:style-name="T356">1.</text:span><text:span text:style-name="T357">鑒於經濟部推動外島澎湖馬公機場太陽光電工程成功，預計每年能產生43萬度電，減少265公噸二氧化碳排放量，一舉兩得擁有增加收入及節能減碳之效果。交通部應成立專案小組，對此成功經驗能否複製到相關機場設施內，於3個月內進行可行性評估報告，以增加國家收入減少機場虧損及推廣節能省碳。</text:span></text:p>
      <text:p text:style-name="P358">提案人：李鴻鈞 林明溱<text:s/></text:p>
      <text:p text:style-name="P359">連署人：陳雪生 楊麗環 葉宜津 王進士</text:p>
      <text:p text:style-name="P360"><text:span text:style-name="T361">管碧玲</text:span></text:p>
      <text:p text:style-name="P362"><text:span text:style-name="T363"><text:s text:c="2"/>2.</text:span><text:span text:style-name="T364">高雄縣市合併後，面積是原先的18倍，觀光資源豐富，高雄擁有豐富的山海河港風光、多元宗教和族群的人文和歷史，亦有新興的駁二藝術特區，也曾經辦過最成功的世運會，還是台灣偶像劇拍攝景點的重鎮。但高雄兩岸航班數明顯不足，目前兩岸定期直航班機，全台灣有534班次，高雄小港</text:span><text:span text:style-name="T365">國際</text:span><text:span text:style-name="T366">機場僅佔49班次，僅占9%，對高雄的觀光發展相當不利，爰此要求交通部在兩岸航權能夠增加</text:span><text:span text:style-name="T367">高雄</text:span><text:span text:style-name="T368">小港國際機場兩岸直航航班航點。</text:span></text:p>
      <text:p text:style-name="P369">提案人：李昆澤 葉宜津 劉櫂豪 蔡其昌</text:p>
      <text:p text:style-name="P370"><text:span text:style-name="T371"><text:s text:c="8"/>　　　　　　　　　　　　魏明谷 管碧玲<text:s/></text:span></text:p>
      <text:p text:style-name="P372"><text:span text:style-name="T373"><text:s text:c="2"/>3.</text:span><text:span text:style-name="T374">自民國93年（2004年）開始就有國外廉價航空(低成本航空公司)進入台灣市場，近2年快速成長，已達到11家業者。廉價航空係以低於傳統航空公司票價經營，吸引大量的背包客，或預算有限的商務客，主因乃是選擇省飛機票的錢，而將多餘的經費用在旅遊地的飯店、餐飲或者購物上，此對於機場所在地的觀光非常有貢獻。交通部民用航空局也曾分析，廉價航空來台至今，不但未對傳統航空公司構成威脅，反而是把餅做大，帶來更多國外旅客，對台灣的經濟及觀光發展，都有正面影響。然而，目前所有廉價航空均在北部駐點，不利於南台灣與高雄的觀光，例如根據近年高雄最夯的駁二藝術特區統計，今(101)年1至10月的參觀人次已突破190萬人次，比去年1整年的人次還多，其中有許多是來自港、澳、星、馬的背包客。</text:span></text:p>
      <text:p text:style-name="P375">爰此，要求交通部民用航空局應於3個月內提出具體方案，吸引廉價航空進駐高雄小港國際機場。</text:p>
      <text:p text:style-name="P376"><text:span text:style-name="T377">提案人：</text:span><text:span text:style-name="T378">李昆澤</text:span><text:span text:style-name="T379"><text:s/></text:span><text:span text:style-name="T380">葉宜津<text:s/></text:span><text:span text:style-name="T381">劉櫂豪</text:span><text:span text:style-name="T382"><text:s/></text:span><text:span text:style-name="T383">蔡其昌<text:s/></text:span></text:p>
      <text:p text:style-name="P384">魏明谷<text:s/>管碧玲<text:s/></text:p>
      <text:p text:style-name="P385"><text:span text:style-name="T386"><text:s text:c="2"/></text:span><text:span text:style-name="T387">4.</text:span><text:span text:style-name="T388">鑒於國內高速鐵路及高快速公路網等各項交通建設已漸趨完備，導致國內航空需求大量萎縮，目前民用航空局管轄的</text:span><text:span text:style-name="T389">16</text:span><text:span text:style-name="T390">個航空站的營運量大幅降低，航空站閒置情況嚴重。</text:span></text:p>
      <text:p text:style-name="P391">另外，國外廉價航空陸續開航台灣，由於廉價航空是以較低的價格提供服務，而以節省機場使用或設施等相關費用為主要成本考量。由於廉價航空的低價策略勢必吸引大量的旅客搭乘，其駐點對於機場所在地的觀光或經濟均具有正面的效益。</text:p>
      <text:p text:style-name="P392">但目前所有飛航台灣的廉價機場航線，均集中在桃園國際機場與台北松山國際機場，不僅政府需再花費1筆預算為廉價航空改建專屬航廈，未來亦可能造成北部機場負擔過大，亦造成資源分配不均。</text:p>
      <text:p text:style-name="P393">綜上，要求主管機關交通部與民用航空局應該規劃對於國內閒置機場吸引國外廉價航空進駐的可行性，除了可活化閒置機場外，亦可促進機場所在地的觀光與經濟。</text:p>
      <text:p text:style-name="P394"><text:span text:style-name="T395">提案人：</text:span><text:span text:style-name="T396">李昆澤</text:span><text:span text:style-name="T397"><text:s/></text:span><text:span text:style-name="T398">葉宜津<text:s/></text:span><text:span text:style-name="T399">劉櫂豪</text:span><text:span text:style-name="T400"><text:s/></text:span><text:span text:style-name="T401">蔡其昌<text:s/></text:span></text:p>
      <text:p text:style-name="P402">魏明谷<text:s/>管碧玲<text:s/></text:p>
      <text:p text:style-name="P403"><text:span text:style-name="T404"><text:s text:c="2"/>5.</text:span><text:span text:style-name="T405">有關國際間之航空運輸牽涉到國家主權，航權談判與分配無一不是國家責任，航權更應視同國家財產 ，故依預算法第94條規定：「配額、頻率及其他限量或定額特許執照之授與，除法律另有規定外，應依公開拍賣或招標之方式為之，其收入歸屬於國庫。」截至100年底止，我國已與50個國家或地區簽署航約，經營國際定期航線共計258條(包括客運165條、貨運93條)，惟航權分配則是採「審議制」，而非上開「公開拍賣」或「招標」方式；由於審查過程並不透明，且主管機關擁有高度主觀裁量權，致屢遭外界質疑航權分配之公平合理性 。考量航權分配，涉及龐大商機與經營利益，不僅應遵守法令，所得亦可歸入國庫由全民共享之。爰此，交通部應於1個月內研議我國航空業國際定期航線(包括兩岸航線)分配拍賣或招標之可行性。</text:span></text:p>
      <text:p text:style-name="P406"><text:span text:style-name="T407">提案人：</text:span><text:span text:style-name="T408">李昆澤</text:span><text:span text:style-name="T409"><text:s/></text:span><text:span text:style-name="T410">葉宜津<text:s/></text:span><text:span text:style-name="T411">劉櫂豪</text:span><text:span text:style-name="T412"><text:s/></text:span><text:span text:style-name="T413">蔡其昌<text:s/></text:span></text:p>
      <text:p text:style-name="P414">魏明谷<text:s/>管碧玲<text:s/></text:p>
      <text:p text:style-name="P415"><text:s text:c="2"/>6.政府不斷投入高額預算於北台灣航空建設：今 (101) 年9月交通部部長親自宣布桃園航空城計畫，政府預計投資3,366億元﹔緊接著10月，經建會通過交通部陳報「台北松山國際機場整體規劃報告書」，交通部將投資百億元將台北松山國際機場改造為首都商務機場。反觀高雄小港國際機場，關係高雄機場定位及發展方向的「高雄海空經貿城整體發展綱要計畫」自民國99年推出後迄今已經快3年，最終只落得民用航空局以4,972萬元的「國際線航廈出境大廳擴建工程」作為提升高雄國際機場競爭力的計畫，交通部對全國民航建設資源分配嚴重的重北輕南。為避免高雄國際機場被邊緣化，要求交通部民用航空局應於1個月內提出「101年至105年高雄機場整體規劃及未來5年發展報告」。</text:p>
      <text:p text:style-name="P416"><text:span text:style-name="T417"><text:s text:c="27"/></text:span><text:span text:style-name="T418">提案人：李昆澤</text:span><text:span text:style-name="T419"><text:s/></text:span><text:span text:style-name="T420">葉宜津</text:span><text:span text:style-name="T421"><text:s/></text:span><text:span text:style-name="T422">劉櫂豪</text:span><text:span text:style-name="T423"><text:s/></text:span><text:span text:style-name="T424">蔡其昌</text:span></text:p>
      <text:p text:style-name="P425"><text:s text:c="32"/>魏明谷<text:s/>管碧玲<text:s/></text:p>
      <text:p text:style-name="P426"><text:s text:c="2"/>7.有鑑於國際上廉價航空興起，現階段航空公司已紛紛推出台北飛日本或韓國之來回票價僅4,000多元低價方案，相當於台北到台東之間來回票價，使台東地區航空票價競爭力大降，廉價航空透過低價誘因吸引國人往國際航線旅遊，台東觀光產業勢必受創，而由於離島航線有政府補貼的關係，台東地區的航空票價是目前國內航線票價最貴的，對於長期以來交通建設落後的台東地區居民而言非常不公平，因此針對台東地區國內航空票價問題建請交通部專案研議調降方案，並儘速輔導航空業者開發台東航空站之廉價航空航線，以增進台東地區觀光發展。</text:p>
      <text:p text:style-name="P427">提案人：劉櫂豪<text:s/>魏明谷<text:s/>葉宜津<text:s/>管碧玲</text:p>
      <text:p text:style-name="P428">李昆澤<text:s/>蔡其昌<text:s/></text:p>
      <text:p text:style-name="P429"><text:span text:style-name="T430"><text:s text:c="2"/>8.</text:span><text:span text:style-name="T431">目前國際航權分配，乃依據交通部公告之「國際航權分配及包機審查綱要」，惟現行規定其賦予主管機關裁量權過大，交通部除應儘速公告現在修正檢討完成之草案外。將來於航權分配，以公開化之態度取信各界。</text:span></text:p>
      <text:p text:style-name="P432">提案人：葉宜津<text:s/>李昆澤<text:s/>魏明谷<text:s/>蔡其昌</text:p>
      <text:p text:style-name="P433"><text:span text:style-name="T434">劉櫂豪</text:span><text:span text:style-name="T435"><text:s/></text:span><text:span text:style-name="T436">管碧玲</text:span></text:p>
      <text:p text:style-name="P437"><text:span text:style-name="T438"><text:s text:c="2"/>9.</text:span><text:span text:style-name="T439">目前政策上對於桃園</text:span><text:span text:style-name="T440">國際</text:span><text:span text:style-name="T441">機場及</text:span><text:span text:style-name="T442">台北松山國際機場</text:span><text:span text:style-name="T443">均有發展計畫，惟兩者將形成互斥效應，造成重複投資浪費，交通部應整體思考我國整體航空發展計畫，而擇一重點發展，尤其值此國家財政不佳情況，更無錯誤投資之本錢。不論是桃園航空城或</text:span><text:span text:style-name="T444">台北松山國際機場</text:span><text:span text:style-name="T445">整體規畫案，政府所將投入之金額均以百億、千億為單位，此2計畫目前均未進入實質規劃階段，尚有檢討餘地。交通部應摒除馬英九競選口號、政見之迷思，以真正有利我國整體航空產業之思維，重新定位桃園國際機場及</text:span><text:span text:style-name="T446">台北</text:span><text:span text:style-name="T447">松山國際機場之發展定位。</text:span></text:p>
      <text:p text:style-name="P448"><text:span text:style-name="T449">提案人</text:span><text:span text:style-name="T450">：</text:span><text:span text:style-name="T451">葉宜津 李昆澤 魏明谷 蔡其昌</text:span></text:p>
      <text:p text:style-name="P452">劉櫂豪 管碧玲</text:p>
      <text:p text:style-name="P453"><text:span text:style-name="T454"><text:s/>10.</text:span><text:span text:style-name="T455">對於之前松山－金浦航權分配，交通部未依「國際航權分配及包機審查綱要」第4條第1項第1款規定，將只能1家營運之航線分配予2家。其後第3家業者依該條規定第2項提出專案申請，交通部卻未依程序予以准駁，反將問題丟回民用航空局。凡此種種，業已違反依法行政原則，並傷害整體航權分配公平、公正原則，交通部應於2個星期對此提出書面檢討報告予立法院交通委員會。</text:span></text:p>
      <text:p text:style-name="P456"><text:span text:style-name="T457">提案人</text:span><text:span text:style-name="T458">：</text:span><text:span text:style-name="T459">葉宜津 李昆澤 魏明谷 蔡其昌</text:span></text:p>
      <text:p text:style-name="P460">劉櫂豪 管碧玲</text:p>
      <text:p text:style-name="P461"><text:span text:style-name="T462">11.「</text:span><text:span text:style-name="T463">桃園航空城計畫」係馬英九總統於2008年競選總統之愛台12</text:span></text:p>
      <text:p text:style-name="P464">建設之一，2012年亦是其「黃金十年」的桌上牛肉，在2屆總統</text:p>
      <text:p text:style-name="P465">大選政見中，桃園航空城計畫輪番上陣救援；又到2012年9月，</text:p>
      <text:p text:style-name="P466">行政院推出「經濟動能推升方案」，再次將桃園航空城重新包裝，</text:p>
      <text:p text:style-name="P467">但迄今4年多來，人民對該項雷聲大、雨點小的建設計畫始終無</text:p>
      <text:p text:style-name="P468">感。102<text:s/>年度有關桃園航空城計畫的建設預算，更是完全沒有整</text:p>
      <text:p text:style-name="P469">體一致的規劃與方案說明，就連相關單位的預算書中，亦無明確</text:p>
      <text:p text:style-name="P470">的施政說明與績效目標，馬政府對桃園航空城的施政決心，實令</text:p>
      <text:p text:style-name="P471">人存有質疑，而102年度桃園航空城的進度、績效，又能做到何</text:p>
      <text:p text:style-name="P472">種令人有感的地步?要求交通部民用航空局於第8屆第2會期前向</text:p>
      <text:p text:style-name="P473">立法院交通委員會專案報告「桃園航空城計畫」。</text:p>
      <text:p text:style-name="P474"><text:span text:style-name="T475">提案人</text:span><text:span text:style-name="T476">：</text:span><text:span text:style-name="T477">葉宜津 劉櫂豪 魏明谷 蔡其昌 <text:s text:c="3"/></text:span></text:p>
      <text:p text:style-name="P478">李昆澤 管碧玲</text:p>
      <text:p text:style-name="P479"><text:span text:style-name="T480">12.</text:span><text:span text:style-name="T481">國際機場協會(ACI)<text:s/></text:span><text:span text:style-name="T482">2012年10月</text:span><text:span text:style-name="T483">25日公布第3季機場評比，桃園國際機場在193個機場中排名第11</text:span><text:span text:style-name="T484">，雖較第2季進步，惟該評比指出</text:span><text:span text:style-name="T485">桃園國際機場分數落後的項目</text:span><text:span text:style-name="T486">，</text:span><text:span text:style-name="T487">有停車不便、航廈步行距離過遠、疏運交通不佳</text:span><text:span text:style-name="T488">…</text:span><text:span text:style-name="T489">等</text:span><text:span text:style-name="T490">，均係國人常為詬病之處，亦是國人使用機場最有親身體驗之基本設施</text:span><text:span text:style-name="T491">。</text:span><text:span text:style-name="T492">多年來桃園國際機場不間斷的鬧出多起國際笑話，舉凡停車場指示不清險害民眾車輛追撞、淹水致民眾需打赤腳登機、空橋管線等設備相繼出包致延誤民眾入出境計畫…等，都讓國人為身為國家門面的桃園國際機場汗顏，桃園國際機場站在國家第一前線，各界也時時用放大鏡加以檢視。爰此，要求交通部民用航空局於第8屆2會期前針對國際機場協會第3季機場評比作出檢討書面報告，送交立法院交通委員會。</text:span></text:p>
      <text:p text:style-name="P493"><text:span text:style-name="T494">提案人</text:span><text:span text:style-name="T495">：</text:span><text:span text:style-name="T496">葉宜津 劉櫂豪 魏明谷 蔡其昌 <text:s text:c="3"/></text:span></text:p>
      <text:p text:style-name="P497">李昆澤 管碧玲 <text:s text:c="33"/></text:p>
      <text:p text:style-name="P498"><text:span text:style-name="T499">13.</text:span><text:span text:style-name="T500">交通部耗資38億擴建台中清泉崗機場，新國際航廈也預計於明年3月底前完工，</text:span><text:span text:style-name="T501">未來國際線每年可以提供135萬人次，加上國內線120萬人次，總共可服務255萬人次</text:span><text:span text:style-name="T502">。然台中機場聯外交通多年來沒有積極改善，未來旅客量大增，勢必對交通及旅客便利造成更大影響；尤其機場對外公共運輸系統多從市中心出發設計，沒有顧及海線民眾的搭機需求，交通部應與台中市政府密切合作，改善機場整體聯外交通。</text:span></text:p>
      <text:p text:style-name="P503"><text:span text:style-name="T504">提案人</text:span><text:span text:style-name="T505">：</text:span><text:span text:style-name="T506">蔡其昌 劉櫂豪 魏明谷 葉宜津</text:span></text:p>
      <text:p text:style-name="P507"><text:s text:c="8"/>　　　　　　　　　　　　管碧玲</text:p>
      <text:p text:style-name="P508"><text:span text:style-name="T509">14.</text:span><text:span text:style-name="T510">國際民航組織（ICAO）</text:span><text:span text:style-name="T511">是</text:span><text:span text:style-name="T512">聯合國之下專門規範國際民航事務的技術機構，然台灣長期不得其門而入，使得台灣民航落後國際資訊半年到1年。尤其ICAO任何新規範的形成，都是經過會員國長期討論，會員國有充裕時間配合修政國內法規，台灣因未參與，往往對於ICAO的資訊，就算努力透過各種管道間接獲知，也不知其所以然。為促進航空安全、航業發展，交通部應展現積極作為，與相關部會合作爭取加入國際民航組織。</text:span></text:p>
      <text:p text:style-name="P513"><text:span text:style-name="T514">提案人</text:span><text:span text:style-name="T515">：</text:span><text:span text:style-name="T516">蔡其昌 劉櫂豪 魏明谷 葉宜津</text:span></text:p>
      <text:p text:style-name="P517"><text:s text:c="7"/>　　　　　　　　　　　　 管碧玲</text:p>
      <text:p text:style-name="P518"><text:span text:style-name="T519">15.</text:span><text:span text:style-name="T520">查</text:span><text:span text:style-name="T521">台北</text:span><text:span text:style-name="T522">松山</text:span><text:span text:style-name="T523">國際</text:span><text:span text:style-name="T524">機場於8月11日發生落雷擊中跑道中央，造成70公分長、50公分寬、深達5公分大破洞，使得37個航班、5,000多名旅客受到影響，為</text:span><text:span text:style-name="T525">台北松山國際機場</text:span><text:span text:style-name="T526">啟用62年來發生最嚴重之雷擊事件，幸由航務人員發現後緊急關閉機場搶修，避免飛機高速起降時可能發生嚴重的爆胎或飛安意外。</text:span></text:p>
      <text:p text:style-name="P527">另查桃園國際機場去年發生64次飛機遭鳥擊事件，平均每周至少1次，創下6年來鳥擊事件之新高記錄，對飛航安全造成高度危害。</text:p>
      <text:p text:style-name="P528">爰要求民用航空局應於1個月內就國內各機場避雷設施、防鳥擊等相關作業之改善，向立法院交通委員會提出書面報告。</text:p>
      <text:p text:style-name="P529"><text:span text:style-name="T530">提案人</text:span><text:span text:style-name="T531">：</text:span><text:span text:style-name="T532">管碧玲 葉宜津 李昆澤 蔡其昌</text:span></text:p>
      <text:p text:style-name="P533">劉櫂豪 魏明谷 <text:s text:c="29"/></text:p>
      <text:p text:style-name="P534"><text:span text:style-name="T535">16.</text:span><text:span text:style-name="T536">民用航空局102年預算書公務車輛明細表較101年減少12輛，計有1600cc轎車3輛、2000cc轎車及客貨車8量、2500cc客貨車1輛</text:span><text:span text:style-name="T537">，</text:span><text:span text:style-name="T538">均於86年購置。查102年歲入編有出售報廢車輛14萬6,000元，即平均每輛報廢車僅以1萬2,167元出售</text:span><text:span text:style-name="T539">，與市價差異甚大，</text:span><text:span text:style-name="T540">有浪費公帑之嫌，民用航空局應於2周內向立法院交通委員會以書面報告說明擬報廢車輛狀況及報廢車輛估價及出售方式。</text:span></text:p>
      <text:p text:style-name="P541"><text:span text:style-name="T542"><text:s text:c="24"/>提案人</text:span><text:span text:style-name="T543">：</text:span><text:span text:style-name="T544">管碧玲 葉宜津 李昆澤 魏明谷</text:span></text:p>
      <text:p text:style-name="P545">蔡其昌 劉櫂豪</text:p>
      <text:p text:style-name="P546"><text:span text:style-name="T547">17.立法</text:span><text:span text:style-name="T548">院預算中心評估報告認民用航空局將基金當成機關小金庫</text:span><text:span text:style-name="T549">並擴大行政裁量權，顯然破壞預算體制。評估報告指出：民用航</text:span><text:span text:style-name="T550">空局應將實現其施政理念之具體施政計畫，透過預算之擬編、成立並據以執行。必展現其施政作為</text:span><text:span text:style-name="T551">…</text:span><text:span text:style-name="T552">民用航空局執掌業務，幾已全數自單位預算內劃出，而改編列於民航事業作業基金，核欠妥適</text:span><text:span text:style-name="T553">…</text:span><text:span text:style-name="T554">各項公務業務計畫應依預算法規定回歸民用航空局單位預算內辦理，俾符法制。</text:span></text:p>
      <text:p text:style-name="P555">查行政院經濟建設委員會10月22日通過交通部「台北松山國際機場整體規劃報告案」，民用航空局將投入100億新台幣，引進民間資金200至400億元，強化台北松山國際機場為首都商務機場及國內航空樞紐，建立民航關連產業廊帶。然本項重要施政計畫卻於102年度民用航空局預算書中隻字未提，預算總說明流於形式，應徹底檢討。</text:p>
      <text:p text:style-name="P556">爰要求民用航空局應於奉行政院核定後1周內向立法院交通委員會提出書面報告，並提供「台北松山國際機場整體規劃報告案」予立法院交通委員會各委員。</text:p>
      <text:p text:style-name="P557"><text:span text:style-name="T558">提案人</text:span><text:span text:style-name="T559">：</text:span><text:span text:style-name="T560">管碧玲 魏明谷 劉櫂豪 <text:s text:c="28"/></text:span></text:p>
      <text:p text:style-name="P561"><text:span text:style-name="T562">18.</text:span><text:span text:style-name="T563">查日本遊客今(101)年1至7月到高雄住宿的人次近17萬，比去年同期14萬6千餘人次增加15%。而高雄國際機場與日本成田機場、大阪機場直航的班次每周總計12班，仍有增加空間。惟日本廉價航空公司正積極拓展台灣觀光市場，為有助於南台灣旅遊業之發展，民用航空局應積極拓展高雄機場航班航點之增加。</text:span></text:p>
      <text:p text:style-name="P564">目前台日航約針對東京羽田機場以外的日本航點開放天空， <text:s/>羽田機場只能直航台北松山國際機場，對南台灣7百餘萬人口不合理，也造成日本旅客到南台灣旅遊之不便。成田機場距離東京市區約需3小時車程，不若羽田機場方便，台北松山國際機場可以直飛羽田機場，高雄不應有差別待遇。</text:p>
      <text:p text:style-name="P565">政府應積極突破台日航約，增闢高雄直飛羽田航線，讓高雄能發展成為東北亞重要的轉運點。爰要求民用航空局應於1個月內就台日航約增闢高雄羽田航線，向立法院交通委員會提出書面報告。</text:p>
      <text:p text:style-name="P566"><text:span text:style-name="T567">提案人</text:span><text:span text:style-name="T568">：</text:span><text:span text:style-name="T569">管碧玲 魏明谷 劉櫂豪<text:s/></text:span></text:p>
      <text:p text:style-name="P570"><text:span text:style-name="T571"><text:s/>19.</text:span><text:span text:style-name="T572">民用航空局於2010年底在全國各機場配置21部斜坡式登機輔具並自2011年元月啟用</text:span><text:span text:style-name="T573">，為我國國內及國際機場</text:span><text:span text:style-name="T574">無障礙服務之重要里程。惟近</text:span><text:span text:style-name="T575">2</text:span><text:span text:style-name="T576">年來仍屢有我國身障者於國內機場登機後遭航空公司歧視性不合理之待遇，雖有關案例為非國籍航空公司，仍顯示民用航空局對國際機場各業者服務身心障礙者之相關措施宣導不夠積極。</text:span></text:p>
      <text:p text:style-name="P577">另查「國際航空運輸協會危險品規範」乘客或航空組員可攜帶物品規範表2.3.A，已允許可漏電式電池或鋰電池之電動輪椅或其他行動輔具作為托運行李，且相關產品已有國內業者生產，並通過國際航空運輸組織檢測，於外國機場可直接登機，但我國仍未開放。</text:p>
      <text:p text:style-name="P578">爰要求民用航空局於3個月內，就國內各機場無障礙服務各項設施、登機輔具使用狀況、身障者登機之規範及宣導協調、爭議或糾紛案例處理結果、開放電動輪椅設備登機等事項，向立法院交通委員會提出書面報告。</text:p>
      <text:p text:style-name="P579"><text:span text:style-name="T580">提案人</text:span><text:span text:style-name="T581">：</text:span><text:span text:style-name="T582">管碧玲 魏明谷 劉櫂豪 <text:s text:c="27"/></text:span></text:p>
      <text:p text:style-name="P583"><text:span text:style-name="T584"><text:s/>20.民用航空局為民航事業之管理及輔導機關，對於民航運輸服務本有督導其能符合服務水準、維護消費者權益的職責。</text:span><text:span text:style-name="T585">經查，今(101)</text:span><text:span text:style-name="T586">年1月到7月，不論在國際航線、兩岸航線與國內航線，我國民航運輸客運班機準點率均較去年同期下降，班機延誤情況嚴重，有檢討必要，請民用航空局應提出改善計畫，送立法院交通委員會。</text:span></text:p>
      <text:p text:style-name="P587"><text:span text:style-name="T588"><text:s text:c="24"/>提案人</text:span><text:span text:style-name="T589">：</text:span><text:span text:style-name="T590">李昆澤<text:s/></text:span><text:span text:style-name="T591">葉宜津<text:s/></text:span><text:span text:style-name="T592">劉櫂豪 蔡其昌</text:span></text:p>
      <text:p text:style-name="P593"><text:s/>魏明谷 管碧玲</text:p>
      <text:p text:style-name="P594"><text:s/>21.現行國內航空票價之訂定，係由民用航空局票價審議委員會制定上下限，航空公司據此提出票價方案交民用航空局空運組核定。然現今國內航空票價，長期存在於相同航線，機型較小且飛行時間較久之票價，卻高於機型較大且飛行時數較短之機票價格。上述不合理現象，顯示民用航空局票價審核未盡監督職責，對維護民眾航空權益績效不彰，要求民用航空局針對國內航空票價提出具體改善計畫，向立法院交通委員會提出書面報告。</text:p>
      <text:p text:style-name="P595"><text:span text:style-name="T596"><text:s text:c="24"/>提案人</text:span><text:span text:style-name="T597">：</text:span><text:span text:style-name="T598">劉櫂豪 魏明谷<text:s/></text:span><text:span text:style-name="T599">葉宜津<text:s/></text:span><text:span text:style-name="T600">李昆澤</text:span></text:p>
      <text:p text:style-name="P601">　　　　　　　　　　　　　　　　蔡其昌 管碧玲 楊 <text:s/>曜</text:p>
      <text:p text:style-name="P602">22.交通部民用航空局102年度派員出國計畫僅概括指出擬前往亞、歐、美、非洲及大洋洲等地區視察「航空保安與危險物品外站查核」，及前往華盛頓特區出席「國際航空無線電協會年會」等2項；預算書內關於出國視察之拜會內容及出席會議之會議議題、談判重點，與上(101)年度一字不差、完全相同。查公務出國報告資訊網，民用航空局101年度迄今上網公開的出國報告，「國際航線航路檢查與場站設施檢查及國際線航空器外站委託授權」計畫，就有3份出國報告，分別係前往日本、奧地利與新加坡，亦另有其他計畫，但預算僅編列29萬元，102年度更是只有27萬4,000元。顯見民用航空局預算書非但編列草率，亦將應是公務預算支出之出國旅費混合編列於民航作業基金中，且多項計畫係指派非正職人員(約聘雇員工)前往，實有不當。爰此，請民用航空局將派員出國計畫詳細書面資料送交立法院交通委員會。</text:p>
      <text:p text:style-name="P603"><text:span text:style-name="T604"><text:s text:c="24"/>提案人</text:span><text:span text:style-name="T605">：</text:span><text:span text:style-name="T606">葉宜津<text:s/></text:span><text:span text:style-name="T607">劉櫂豪 魏明谷 蔡其昌</text:span></text:p>
      <text:p text:style-name="P608">李昆澤 管碧玲<text:s/></text:p>
      <text:p text:style-name="P609"><text:span text:style-name="T610">23.</text:span><text:span text:style-name="T611">交通部民用航空局102年度於「罰金罰鍰及怠金」之「罰金罰鍰」收入，編列270萬元，該預算收入來自各航空公司違反「民用航空法」相關規定之罰款，藉以確保乘客航行品質。據統計，民國100年與民國101年1月至9月同月份相較，國內航線準點率呈現明顯下降趨勢。國內航班準點率更始終遠低於國際與兩岸航線，顯示國內航空公司違規比率提高。為確保民眾航空品質，民用航空局應嚴加查核檢討。</text:span></text:p>
      <text:p text:style-name="P612"><text:span text:style-name="T613"><text:s text:c="24"/>提案人</text:span><text:span text:style-name="T614">：</text:span><text:span text:style-name="T615">劉櫂豪 管碧玲<text:s/></text:span><text:span text:style-name="T616">葉宜津<text:s/></text:span><text:span text:style-name="T617">李昆澤<text:s/></text:span></text:p>
      <text:p text:style-name="P618">蔡其昌 魏明谷 楊 <text:s/>曜</text:p>
      <text:p text:style-name="P619">決議：</text:p>
      <text:p text:style-name="P620">一、報告及詢答完畢。</text:p>
      <text:p text:style-name="P621"><text:span text:style-name="T622">二、「中華民</text:span><text:span text:style-name="T623">國102</text:span><text:span text:style-name="T624">年</text:span><text:span text:style-name="T625">度中央政府總預算</text:span><text:span text:style-name="T626">案</text:span><text:span text:style-name="T627">」</text:span><text:span text:style-name="T628">有關</text:span><text:span text:style-name="T629">交通部民用航空局歲出部分，未及處理提案，留待處理未審查完竣部分時繼續處理</text:span><text:span text:style-name="T630">。</text:span></text:p>
      <text:p text:style-name="P631"><text:span text:style-name="T632">三、</text:span><text:span text:style-name="T633">委員</text:span><text:span text:style-name="T634">於</text:span><text:span text:style-name="T635">質詢</text:span><text:span text:style-name="T636">中要求提供相關書面資料或</text:span><text:span text:style-name="T637">未及答復部分，請</text:span><text:span text:style-name="T638">交通部及相關單位儘速</text:span><text:span text:style-name="T639">以書面答</text:span><text:span text:style-name="T640">復</text:span><text:span text:style-name="T641">。</text:span></text:p>
      <text:p text:style-name="P642"><text:span text:style-name="T643">10月</text:span><text:span text:style-name="T644">31</text:span><text:span text:style-name="T645">日（星期</text:span><text:span text:style-name="T646">三</text:span><text:span text:style-name="T647">）</text:span></text:p>
      <text:p text:style-name="P648"><text:span text:style-name="T649">審查102年度中央政府總預算案有關交通部觀光局及所屬歲出部分預算詢答及處理。</text:span></text:p>
      <text:p text:style-name="P650"><text:span text:style-name="T651">(<text:s/></text:span><text:span text:style-name="T652">本次會議有委員</text:span><text:span text:style-name="T653">葉宜津、李昆澤、劉櫂豪、盧嘉辰、羅淑蕾、楊麗環、蔡其昌、魏明谷、黃昭順、陳雪生、管碧玲、李鴻鈞、蕭美琴、江啟臣、林明溱、孔文吉、邱志偉、李桐豪、高金素梅、王進士、簡東明、陳明文、邱文彥、黃文玲、許添財、黃偉哲</text:span><text:span text:style-name="T654">等26人</text:span><text:span text:style-name="T655">提出質詢</text:span><text:span text:style-name="T656">，均經交通部部長毛治國、路政司司長陳彥伯、</text:span><text:span text:style-name="T657">觀光局局長謝謂君</text:span><text:span text:style-name="T658">及</text:span><text:span text:style-name="T659">相關人員予以</text:span><text:span text:style-name="T660">答</text:span><text:span text:style-name="T661">復說明，委員潘維剛、陳歐珀、 徐耀昌所提書面質詢，</text:span><text:span text:style-name="T662">列入</text:span><text:span text:style-name="T663">紀</text:span><text:span text:style-name="T664">錄</text:span><text:span text:style-name="T665">並</text:span><text:span text:style-name="T666">刊登</text:span><text:span text:style-name="T667">公</text:span><text:span text:style-name="T668">報。）</text:span></text:p>
      <text:p text:style-name="P669"><text:span text:style-name="T670">審查結果：</text:span></text:p>
      <text:p text:style-name="P671">第14款 <text:s/>交通部主管</text:p>
      <text:p text:style-name="P672"><text:span text:style-name="T673">第</text:span><text:span text:style-name="T674">4</text:span><text:span text:style-name="T675">項 <text:s/>觀光局及所屬原列</text:span><text:span text:style-name="T676">42億2,320萬6,000元<text:s/></text:span></text:p>
      <text:p text:style-name="P677"><text:span text:style-name="T678">本項另有</text:span><text:span text:style-name="T679">委員提案1</text:span><text:span text:style-name="T680">案，暫保留，待處理未審查完竣部分時，再行處理：</text:span></text:p>
      <text:p text:style-name="P681"><text:s text:c="4"/>1.民國102年觀光局「房屋建築及設備費」預算1億3,106萬元，</text:p>
      <text:p text:style-name="P682">較上(101)年度預算數1億1,488萬元增加1,618萬元、增幅高達14%。又預算並非憑空編列，原則上須依據客觀事實與過去年度執行的數字，作為決定未來支出經費的依據。經查，觀光局前(100)年度「房屋建築及設備費」決算數僅有2,630萬4,000元，預算數和決算數差距竟然高達1億餘元。</text:p>
      <text:p text:style-name="P683">綜上，觀光局「房屋建築及設備費」102年預算1億3,106萬元，較上年度增加14%，且未根據過去實際執行績效浮濫編列，爰此，該預算應予刪減1,000萬元。</text:p>
      <text:p text:style-name="P684"><text:s text:c="24"/>提案人：李昆澤 葉宜津 劉櫂豪 蔡其昌</text:p>
      <text:p text:style-name="P685"><text:s text:c="32"/>魏明谷</text:p>
      <text:p text:style-name="P686">有關各目核列及減列情形如次：</text:p>
      <text:p text:style-name="P687"><text:span text:style-name="T688">第1目 <text:s/>非營業特種基金原列9億1,100萬元</text:span><text:span text:style-name="T689">，暫照列，俟所屬非營業特種基金另定期專案審議確定後，再行調整。</text:span></text:p>
      <text:p text:style-name="P690"><text:span text:style-name="T691"><text:s text:c="6"/>第2目 <text:s/>一般行政原列9億4,566萬5,000元</text:span><text:span text:style-name="T692">，減列300萬元(科目自行調整)，其餘均照列，改列為9億4,266萬5,000元。</text:span></text:p>
      <text:p text:style-name="P693"><text:span text:style-name="T694"><text:s text:c="2"/></text:span><text:span text:style-name="T695">本目另有</text:span><text:span text:style-name="T696">委員提案4</text:span><text:span text:style-name="T697">案，暫保留，待處理未審查完竣部分時，再行處理：</text:span></text:p>
      <text:p text:style-name="P698"><text:span text:style-name="T699"><text:s text:c="8"/>1.</text:span><text:span text:style-name="T700">年終慰問金</text:span><text:span text:style-name="T701">係</text:span><text:span text:style-name="T702">為</text:span><text:span text:style-name="T703">當年</text:span><text:span text:style-name="T704">安定退休軍公教人員生活，並因應農曆</text:span></text:p>
      <text:p text:style-name="P705"><text:span text:style-name="T706">春節需要的慰勉性措施。</text:span><text:span text:style-name="T707">自61</text:span><text:span text:style-name="T708">年起由行政院逐年訂頒注意事項，本質上係屬給付行政，事實上，</text:span><text:span text:style-name="T709">3</text:span><text:span text:style-name="T710">年前</text:span><text:span text:style-name="T711">考試院</text:span><text:span text:style-name="T712">修正</text:span><text:bookmark-start text:name="lword"/><text:span text:style-name="T713">「</text:span><text:a xlink:href="javascript:billNews(464500,'公務人員退休法');" office:target-frame-name="_top" xlink:show="replace"><text:span text:style-name="T714">公務人員退休法</text:span></text:a><text:bookmark-end text:name="lword"/><text:span text:style-name="T715">」</text:span><text:span text:style-name="T716">施行細則，已刪除「領月退休者，遇有臨時加發薪金時，月退休金亦得按比率支給」的條文。</text:span><text:span text:style-name="T717">如今交通部觀光局積非成是，無視律法，仍強行編列經費，毫無公平正義可言</text:span><text:span text:style-name="T718">。</text:span></text:p>
      <text:p text:style-name="P719"><text:span text:style-name="T720"><text:s text:c="12"/>且觀光局未詳列人員維持項下關於獎金之編列</text:span><text:span text:style-name="T721">，建議將支領月退休金人員年終慰問金所需經費刪除1,000萬元，以衡平國家財政情況。</text:span></text:p>
      <text:p text:style-name="P722"><text:span text:style-name="T723"><text:s text:c="26"/></text:span><text:span text:style-name="T724"><text:s text:c="2"/>提案人：魏明谷 葉宜津 李昆澤 劉櫂豪</text:span></text:p>
      <text:p text:style-name="P725"><text:s text:c="32"/>蔡其昌</text:p>
      <text:p text:style-name="P726"><text:span text:style-name="T727"><text:s text:c="7"/>2.</text:span><text:span text:style-name="T728">交通部觀光局及所屬102年度預算「一般行政」項下「人員維持－人事費」中，有關公務人員上、下班車票補助費未有相關法源依據，有悖大法官解釋「涉及公共利益重大事項仍應以法律規定」、「涉及人民之納稅負擔，且為國家之重要事項，應視其職務之性質，分別先以法律規定適當之項目與標準，始得據以編列預算支付之」及「行政措施應衡酌國家財政負擔」之解釋。補助公務人員交通車票於法無據，於理不合。爰此，102年度觀光局及所屬有關「公務人員上、下班交通補助費用」應予全數刪除。</text:span></text:p>
      <text:p text:style-name="P729"><text:span text:style-name="T730"><text:s text:c="28"/></text:span><text:span text:style-name="T731">提案人：葉宜津 李昆澤 魏明谷 劉櫂豪</text:span></text:p>
      <text:p text:style-name="P732"><text:span text:style-name="T733"><text:s text:c="32"/>蔡其昌</text:span></text:p>
      <text:p text:style-name="P734"><text:span text:style-name="T735"><text:s text:c="6"/></text:span><text:span text:style-name="T736"><text:s/></text:span><text:span text:style-name="T737"><text:s/>3.</text:span><text:span text:style-name="T738">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觀光局及所屬「人事費」中有關「退休人員年終慰問金」部分，應予全數刪除。</text:span></text:p>
      <text:p text:style-name="P739"><text:span text:style-name="T740"><text:s text:c="28"/></text:span><text:span text:style-name="T741">提案人：葉宜津 李昆澤 魏明谷 劉櫂豪</text:span></text:p>
      <text:p text:style-name="P742"><text:s text:c="32"/>蔡其昌</text:p>
      <text:p text:style-name="P743"><text:span text:style-name="T744"><text:s text:c="7"/>4.</text:span><text:span text:style-name="T745">查支領月退休金軍公教退休人員領取年終慰問金之「依據公務人員退休法施行細則」第26條第2項已於99年11月10日刪除，發予該慰問金已無法源依據，爰刪除觀光局102年度預算一般行政人員維持人事費項下所編列之月退休人員年終慰問金。</text:span></text:p>
      <text:p text:style-name="P746"><text:span text:style-name="T747"><text:s text:c="28"/></text:span><text:span text:style-name="T748">提案人：管碧玲 蔡其昌 魏明谷 葉宜津</text:span></text:p>
      <text:p text:style-name="P749">本目有委員提案7案，不予處理:</text:p>
      <text:p text:style-name="P750">1.102年度觀光局「一般行政」項下編列人事費8億6,193萬8千元，較上年度增加6億2,470萬6千元。雖該增加額度屬於各管理處改列所致，但依法此屬於重大擬變更事項應於預算書中揭露，但在觀光局的預算書卻完全沒有說明，不利考核各執行績效，是以，觀光局102年度人事費凍結五分之一，俟向立法院交通委員會報告後始得動支。</text:p>
      <text:p text:style-name="P751">提案人：李昆澤<text:s/>葉宜津<text:s/>劉櫂豪<text:s/>蔡其昌2.觀光局「一般行政—人員維持」項下編列「人事費」8億6,193萬8千元，係因應預算科目調整關係，以致於較101年度2億3,723萬2千元暴增6億2,470萬6千元，卻未說明調整理由以及如何調整，也沒有說明其他給與、獎金、加班值班費費用如何分配，顯見觀光局企圖逃避立法院監督。爰建議「人事費」8億6,193萬8千元凍結6,000萬元，俟觀光局向本委員會說明所屬各單位人力需求與實際配置，暨人事費科調整情形與理由並經同意後始得動支。</text:p>
      <text:p text:style-name="P752">提案人：黃文玲<text:s/>葉宜津<text:s/>魏明谷<text:s/>劉櫂豪</text:p>
      <text:p text:style-name="P753">3.102年度觀光局「一般行政」項下之「資訊管理」預算2,892萬3千元，較上年度預算數(2,316萬6千元)增加575萬7千元、增幅高達25%，主要係因本年度增編業務系統維護費所致。</text:p>
      <text:p text:style-name="P754">經查，102年度觀光局不論在一般行政業務費或觀光業務經費均較上年度調降，顯見觀光局本年度業務量明顯減少，該資訊管理費用卻逆向增加，似不合理。又鑒於目前國家財政困難，行政機關本應撙節支出。</text:p>
      <text:p text:style-name="P755">爰此，102年度觀光局「一般行政」項下之「資訊管理」預算2,892萬3千元預算酌予刪減300萬元。</text:p>
      <text:p text:style-name="P756">提案人：李昆澤<text:s/>葉宜津<text:s/>劉櫂豪<text:s/>蔡其昌<text:s/>魏明谷</text:p>
      <text:p text:style-name="P757">4.觀光局及其所屬單位預算第14款第4項第2目「一般行政」項下「資訊管理」，原列2,892萬3千元，建議凍結三分之一，俟交通部針對現行資訊公開及民眾參預機制重新檢討改善後，向立法院交通委員會提出專案報告，經同意後始得動支。</text:p>
      <text:p text:style-name="P758">提案人：葉宜津<text:s/>魏明谷<text:s/>蔡其昌<text:s/>林淑芬</text:p>
      <text:p text:style-name="P759">5.觀光局102年度單位預算一般行政之基本行政工作維持項下一般事務費編列12,848千元，較上年度決算數增加6,572千元，增加幅度高達104.7%，且未有合理說明，爰刪除該一般事務費6,000千元。</text:p>
      <text:p text:style-name="P760">提案人：管碧玲<text:s/>蔡其昌<text:s/>魏明谷<text:s/>葉宜津</text:p>
      <text:p text:style-name="P761"><text:s/>6.102年度交通部觀光局人事費預算編列與101年度預算書不同，102年度納入所屬風景區，以致人事費預算相較於101年度暴增6億2,470萬6,000元。經查主因乃係為增加用人與經費運用彈性，才將原編列於「國家風景區開發與管理」項下之各管理處員額及其人事費轉列一般行政科目項下支應。惟102年度預算書表中並未載明相關緣由，易使資訊使用者產生混淆。另查針對人事費細項部分，觀光局預算書表之說明略嫌簡略，並未針對各細項包含「其他給與」、「獎金」、「加班值班費」等說明，似有規避監督之嫌。爰提案要求凍結觀光局「人事費」四分之一，俟交通部觀光局向交通委員會提出報告說明，經交通委員會同意後始得動支。</text:p>
      <text:p text:style-name="P762">提案人：管碧玲<text:s/>蔡其昌<text:s/>魏明谷<text:s/>葉宜津</text:p>
      <text:p text:style-name="P763">7.觀光局102年度單位預算一般行政之資訊管理項下資訊服務費編列23,635千元，較上年度決算數增加7,735千元，增加幅度高達48.6%，且未有合理說明，爰刪除資訊服務費5,000千元。</text:p>
      <text:p text:style-name="P764">提案人：管碧玲<text:s/>蔡其昌<text:s/>魏明谷<text:s/>葉宜津</text:p>
      <text:p text:style-name="P765"><text:span text:style-name="T766">第3目 <text:s/>觀光業務原列11億6,182萬元</text:span><text:span text:style-name="T767">，減列1,000萬元(科目自行調整)，其餘均照列，改列為11億5,182萬元。<text:s/></text:span></text:p>
      <text:p text:style-name="P768"><text:span text:style-name="T769"><text:s/></text:span><text:span text:style-name="T770"><text:s text:c="6"/></text:span><text:span text:style-name="T771">本目有委員提案18案，不予處理:</text:span></text:p>
      <text:p text:style-name="P772">1.觀光局民國102年新增『大陸地區旅費』預算150萬元，該筆經費係本年度首次新增。經查，觀光發展基金本有編列大陸地區旅費，且逐年增加：101年度觀光發展基金之大陸地區旅費編列246萬3千元、102年度299萬1千元。是以，上述觀光局102年度新增『大陸地區旅費』150萬元係重複編列應予全數刪除。</text:p>
      <text:p text:style-name="P773">提案人：李昆澤<text:s/>葉宜津<text:s/>劉櫂豪<text:s/>蔡其昌<text:s/>魏明谷</text:p>
      <text:p text:style-name="P774">2.觀光局102年就「觀光業務調查與規劃」編列2,435萬元預算，用以辦理觀光資料統計、觀光資料蒐集與旅客消費及動向調查等業務。</text:p>
      <text:p text:style-name="P775">經查，同屬於一年出刊一次的刊物，但費用卻相差兩倍以上，例如編印觀光業務年報需花費120萬元，而觀光統計年報僅需花費50萬元。顯見其預算過於寬列。</text:p>
      <text:p text:style-name="P776">是以，關於102年「觀光業務調查與規劃」編列2,435萬元預算，酌予刪減10%，以令其檢討。</text:p>
      <text:p text:style-name="P777">提案人：李昆澤<text:s/>葉宜津<text:s/>劉櫂豪<text:s/>蔡其昌<text:s/>魏明谷</text:p>
      <text:p text:style-name="P778">3.觀光局「觀光業務—觀光業務調查與規劃」項下編列「委辦 <text:s text:c="2"/>費」1,495萬元，以委託辦理編製台灣地區觀光衛星帳等調查。經查，台灣地區觀光衛星帳係指一套可以描述觀光相關產業概況的統計帳表系統，用來衡量觀光產業對國家經濟的貢獻度，但觀光局年年編列相關調查資料，卻未能即時更新，如觀光局101年8月所公布最新的台灣地區觀光衛星竟是99年的資料，顯見觀光局有限資源無法有效運用。爰建議「觀光業務—觀光業務調查與規劃」項下編列「委辦費」1,495萬元凍結1,000萬元，俟觀光局就台灣地區觀光衛星帳編製精進計畫向本委員會說明並經同意後始得動支。</text:p>
      <text:p text:style-name="P779">提案人：黃文玲<text:s/>葉宜津<text:s/>魏明谷<text:s/>劉櫂豪</text:p>
      <text:p text:style-name="P780">4.觀光局「觀光業務—觀光業務管理與服務及從業人員訓練」項下編列481萬8千元，用以保障旅客合法權益與維護旅遊交易安全等業務，但國人旅遊消費糾紛仍然時有所聞，觀光局本項工作完全失靈。爰建議「觀光業務—觀光業務管理與服務及從業人員訓練」項下編列481萬8千元全數刪減。</text:p>
      <text:p text:style-name="P781">提案人：黃文玲<text:s/>葉宜津<text:s/>魏明谷<text:s/>劉櫂豪</text:p>
      <text:p text:style-name="P782">5.觀光局於今年3月5日發佈旅行業管理規則第47條修正，將 旅行業籌設原本規定「申請籌設之旅行業名稱，不得與他旅行業名稱之發音相同。」大幅修正變更為「不得與他旅行業名稱或服務標章之發音相同，或其名稱或服務標章亦不得以消費者所普遍認知之名稱為相同或類似之使用，致與他旅行業名稱混淆，並應先取得交通部觀光局之同意後，再依法向經濟部申請公司名稱預查。」並且又增訂第三項「大陸地區旅行業未經許可來臺投資前，旅行業名稱與大陸地區人民投資之旅行業名稱有前項情形者，不予同意。」依該法修正本意乃避免消費者因旅行社名稱混淆引發消費者爭議，但我國之旅行社申請名稱竟不得與中國旅行社同名，此舉實為侵害我國旅行業者權益之作法，且觀光局於名稱審查實務上亦過於主觀認定，已有侵害國內業者之嫌，且依消費者保護處所揭露資料，旅遊業消費者爭議事項申訴最多事項為服務品質及理賠、價格費用、安全衛生等爭議，顯然避免名稱混淆並非在維護消費者權益，而是維持既得業者權益之措施而已，爰此觀光局102年預算「觀光業務管理與服務及從業人員訓練」項下「業務費」編列482萬8000元應予凍結二分之一，俟觀光局重新檢討旅行業管理規則後並就如何維護消費者權益向交通委員會專案報告後，始得動支。</text:p>
      <text:p text:style-name="P783">提案人：劉櫂豪<text:s/>李昆澤<text:s/>葉宜津<text:s/>蔡其昌<text:s/>魏明谷</text:p>
      <text:p text:style-name="P784">6.針對旅行業者因低價承接中國團或零團費爭取大陸客團作法，並以「先簽單、後付款」交易模式，造成財務週轉不靈，引發倒閉風潮，並危及日月潭遊艇業者，餐廳、民宿業者也損失慘重。而中國旅行業者延遲支付團費，欠下鉅額款項之情形，從97年政府開放大陸客來台觀光以來，即已存在此等隱憂，立委多次向交通部觀光局提醒中國旅行業欠費情形嚴重，恐將形成國內旅行業的未爆彈，卻未見觀光局有任何積極改善措施，放任情況繼續惡化，最後引發倒閉潮波及相關業者之權益，顯然觀光局未盡督導管制之責任，爰此交通部觀光局102年預算「觀光業務」項下「業務費」編列1億4,003萬2,000元應予刪除1,400萬元。</text:p>
      <text:p text:style-name="P785">提案人：劉櫂豪<text:s/>蔡其昌<text:s/>魏明谷<text:s/>葉宜津</text:p>
      <text:p text:style-name="P786">7.針對旅行業者因低價承接中國團或零團費爭取大陸客團作法，並以「先簽單、後付款」交易模式，造成財務週轉不靈，引發倒閉風潮，並危及日月潭遊艇業者，餐廳、民宿業者也損失慘重。由於中國旅行業者延遲支付費用情形越來越嚴重，其連鎖效應恐將再引發國內旅行業者倒閉風潮，觀光局應儘速研議解決方案，並糾正國內旅行業者低價搶接陸客團之風氣，以維護國人權益，爰此交通部觀光局102年預算「觀光業務」編列11億6182萬元應予凍結十分之一，俟觀光局研議解決方案並向交通委員會專案報告後，始得動支。</text:p>
      <text:p text:style-name="P787">提案人：劉櫂豪<text:s/>李昆澤<text:s/>葉宜津<text:s/>蔡其昌<text:s/>魏明谷</text:p>
      <text:p text:style-name="P788">8.交通部觀光局102年度辦理觀光業務相關經費11億6,182萬元，策畫發展國民旅遊業務、加強觀光遊樂設施管理及推廣國民休閒旅遊。經查，苗栗縣苑裡鄉為了吸引歸鄉遊子感受回家溫暖及團圓氣氛，並給予遊客留下繽紛獨特的旅遊印象，希望政府能美化其市區之主要布景及燈飾布置，進而吸引大量遊客來訪。惟礙於經費不足無法設置。</text:p>
      <text:p text:style-name="P789">惟觀光局每年均編列經費補助各縣市政府辦理風景區之公共建設，卻獨漏此處，建議凍結本筆預算1,600萬，俟觀光局向交通委員會提出檢討報告，經本委員會同意後，始得動支。</text:p>
      <text:p text:style-name="P790">提案人：魏明谷<text:s/>葉宜津<text:s/>李昆澤<text:s/>劉櫂豪<text:s/>蔡其昌</text:p>
      <text:p text:style-name="P791">9.交通部觀光局102年度辦理觀光業務相關經費11億6,182萬元，策畫發展國民旅遊業務、加強觀光遊樂設施管理及推廣國民休閒旅遊。經查，觀光局一年編列於旅遊服務中心728萬6千元之經費，提供國內外旅客各項旅遊諮詢服務。</text:p>
      <text:p text:style-name="P792">惟觀光局每年均編列經費辦理國民旅遊卡之相關業務，目前國民旅遊卡卻僅有公務人員享有，並非全民享有。爰此，建議凍結本筆預算500萬，俟觀光局向交通委員會提出檢討報告，經本委員會同意後，始得動支。</text:p>
      <text:p text:style-name="P793">提案人：魏明谷<text:s/>葉宜津<text:s/>李昆澤<text:s/>劉櫂豪<text:s/>蔡其昌</text:p>
      <text:p text:style-name="P794">10.交通部觀光局102年度辦理觀光業務相關經費11億6,182萬元，策畫發展國民旅遊業務、加強觀光遊樂設施管理及推廣國民休閒旅遊。經查，觀光局一年編列1,496萬5千元之經費，輔導觀光旅館業及民宿建立完整管理體系。</text:p>
      <text:p text:style-name="P795">惟目前非法日租套房眾多，不僅遊客發生意外毫無保障，觀光局亦無要求地方政府盡力稽查，如何營造我國安全觀光住宿環境。爰此，建議凍結本筆預算700萬，俟觀光局向交通委員會提出檢討報告，經本委員會同意後，始得動支。</text:p>
      <text:p text:style-name="P796">提案人：魏明谷 葉宜津<text:s/>李昆澤<text:s/>劉櫂豪<text:s text:c="2"/>蔡其昌</text:p>
      <text:p text:style-name="P797">11.觀光局102年就「觀光資源保育與開發」編列2,432萬1千元預算，用以辦理風景區經營管理等業務。</text:p>
      <text:p text:style-name="P798">細究該觀光資源保育的經費內容，僅有「推動低碳觀光島—綠島、小琉球生態觀光島示範計畫」有具體執行項目，其餘「辦理觀光資源保育與開發經費」、「辦理生態及節能減碳計畫經費」，或「辦理風景特定區評鑑作業」等均未見其具體內容。</text:p>
      <text:p text:style-name="P799">爰此，上述預算凍結五分之一，俟向立法院交通委員會報告後，始得動支。</text:p>
      <text:p text:style-name="P800">提案人：李昆澤<text:s/>葉宜津<text:s/>劉櫂豪<text:s/>魏明谷<text:s text:c="2"/>蔡其昌</text:p>
      <text:p text:style-name="P801">12.觀光局102年歲出預算，第3目觀光業務項下，其中辦理「推動低碳觀光島-綠島、小琉球生態觀光島示範計畫」，其101年度已編列先期規劃6600萬元。102年度係推動使用低碳交通工具，編列1500萬元，但其中獎補助費用僅1000萬，業務費卻高達500萬元，業務費即佔補助費用之半數，明顯有浮濫編列，爰將該筆業務費500萬元全數刪除。</text:p>
      <text:p text:style-name="P802">提案人：葉宜津<text:s/>李昆澤<text:s/>蔡其昌<text:s/>魏明谷</text:p>
      <text:p text:style-name="P803">13.交通部觀光局102年度辦理觀光業務相關經費11億6,182萬元，策畫發展國民旅遊業務、加強觀光遊樂設施管理及推廣國民休閒旅遊。經查，觀光局一年針對大陸地區旅費共匡列150萬元，並未詳列出國人數、天數。爰建議凍結本筆預算150萬，俟觀光局向交通委員會提出檢討報告，經本委員會同意後，始得動支。</text:p>
      <text:p text:style-name="P804">提案人：魏明谷<text:s/>葉宜津<text:s/>李昆澤<text:s/>劉櫂豪<text:s text:c="2"/>蔡其昌</text:p>
      <text:p text:style-name="P805">14.觀光局102年度就「國際組織會費」編列193萬5千元，主要期望透過參加國際觀光組織提升我國國際觀光知名度。但細究其參加之國際組織，嚴重與主要來台旅客市場脫節，例如美國組織就參加三個(美洲旅遊協會、美國旅遊協會、美國業旅遊協會)，但近年來台旅遊的美國人數比率很少超過10%，而來台旅客的主要市場之一的日本，卻未見有參與相關組織活動。是以，上述預算爰予減列10%，以令其檢討。<text:s/></text:p>
      <text:p text:style-name="P806">提案人：李昆澤<text:s/>葉宜津<text:s/>劉櫂豪<text:s/>蔡其昌<text:s text:c="2"/>魏明谷</text:p>
      <text:p text:style-name="P807">15.觀光局102年度就駐外辦事處編列5,239萬5千元之一般事務費，支應其辦理一般公務或公關工作費用。與上年度預算數(4951萬5千)相較，本年度增加6%。</text:p>
      <text:p text:style-name="P808">另查，根據立法院100年度預算決議，各單位駐外人員之人事費用、業務費用及辦公費用，應由外交通部統籌編列。</text:p>
      <text:p text:style-name="P809">是以，本年度觀光局就上述預算，不僅明顯違反立法院預算決 <text:s/><text:s/>議，甚至還加碼，嚴重藐視國會，爰此，關於觀光局102年度就 駐外辦事處編列5,239萬5千元之一般事務費應予全數刪除。</text:p>
      <text:p text:style-name="P810">提案人：李昆澤<text:s/>葉宜津<text:s/>劉櫂豪<text:s/>蔡其昌<text:s text:c="2"/>魏明谷</text:p>
      <text:p text:style-name="P811">16.觀光局「觀光業務—觀光國際事務」項下編列「一般事務費」5293萬5千元，由以聘請專業顧問及推動國際事務，但實際諸如辦公室租金、目標市場相關觀光資訊蒐集分析等經費如何分配卻未說明，且101年前6個月國人出國人數500萬6871人次，仍高於國外旅客來台人數的357萬6451人，顯見觀光局推動國外旅客來台仍有待努力。爰建議「觀光業務—觀光國際事務」項下「一般事務費」5293萬5千元凍結3000萬，俟觀光局就如何推升國外旅客來台績效向本委員會說明並經同意後得動支。</text:p>
      <text:p text:style-name="P812"><text:span text:style-name="T813">提案人：</text:span><text:span text:style-name="T814">黃文玲</text:span><text:span text:style-name="T815"><text:s/></text:span><text:span text:style-name="T816">葉宜津</text:span><text:span text:style-name="T817"><text:s/></text:span><text:span text:style-name="T818">魏明谷</text:span><text:span text:style-name="T819"><text:s/>劉櫂豪</text:span></text:p>
      <text:p text:style-name="P820">17.觀光局「觀光業務—補助交通作業基金」項下編列9億9000萬元補助觀光發展基金辦理「觀光拔尖領航方案」所需經費，惟經查本院於98年度中央政府總預算案附屬單位預算營業及非營業部分案時即做成決議：「立法院審查96年度中央政府總預算案附屬單位預算營業及非營業部分案亦曾作決議：『觀光發展基金之資金運用預算，與觀光局單位預算之編列，許多科目及計畫有重疊浪費之嫌…建請應徹底檢討之，或廢除該基金改納入觀光局單位預算中』，惟交通部並未檢討改善，建議裁撤觀光發展基金。」，而觀光局仍然編列是項預算實屬不當。爰建議「觀光業務—補助交通作業基金」項下編列9億9000萬元全數刪減。</text:p>
      <text:p text:style-name="P821">提案人：黃文玲<text:s/>葉宜津<text:s/>魏明谷<text:s/>劉櫂豪</text:p>
      <text:p text:style-name="P822">18.觀光局102年歲出預算，第三目觀光業務，其中補助觀光發展基金9億9千萬元，辦理觀光拔尖領航方案。但該項計畫自98年以來自101年，業已編列185億9848萬7千元辦理，其中獎補助費及行銷費等消費性支出金額高達154億5912萬9千元，占同期間整體計劃經費之83.12%。其實施將近四年以來，其所號稱之創造具國際話題之獨特景點與旅遊服務、輔導觀光產業與國際接軌、推出光點活動爭取國際曝光度等多項目標均未達成，以未見任何拔尖與領航之具體成果，其列入基金亦未見收回。本項經費補助流於浪費，爰予以刪除本項經費半數即4億9千5百萬元，讓預算可以真正投於具體觀光投資，而非流於放煙火式之一次性支出。</text:p>
      <text:p text:style-name="P823">提案人：葉宜津<text:s/>李昆澤<text:s/>魏明谷<text:s/>劉櫂豪</text:p>
      <text:p text:style-name="P824"><text:s text:c="8"/>蔡其昌</text:p>
      <text:p text:style-name="P825"/>
      <text:p text:style-name="P826"><text:span text:style-name="T827">第4目 <text:s/>國家風景區開發與管理原列11億9,691萬3,000元，減列750萬元(</text:span><text:span text:style-name="T828">科目自行調整)，其餘均照列，改列為11億8,941萬3,000元。</text:span></text:p>
      <text:p text:style-name="P829"><text:span text:style-name="T830"><text:s text:c="6"/></text:span><text:span text:style-name="T831">本目通過提案3項：</text:span></text:p>
      <text:p text:style-name="P832"><text:span text:style-name="T833">1.交通部觀光局102年度辦理國家風景區開發及管理相關經費</text:span><text:span text:style-name="T834">11億9,691萬3,000元，</text:span><text:span text:style-name="T835">辦理各國家風景區等13個管理處各項經常性及開發建設工作。</text:span></text:p>
      <text:p text:style-name="P836">經查，彰化縣員林運動公園和藤山步道一帶，由於遊客常與自行車騎士爭道，導致休閒品質下降。爰凍結本筆預算五分之一，俟觀光局向立法院交通委員會提出「員林運動公園人行登山步道可行性評估書面報告」後，始得動支。</text:p>
      <text:p text:style-name="P837">提案人：魏明谷 葉宜津 李昆澤 劉櫂豪<text:s/>蔡其昌</text:p>
      <text:p text:style-name="P838"><text:s text:c="6"/>2.交通部觀光局102年度辦理國家風景區開發及管理相關經費</text:p>
      <text:p text:style-name="P839"><text:span text:style-name="T840">11億9,691萬3,000元，</text:span><text:span text:style-name="T841">辦理各國家風景區等13個管理處各項經常性及開發建設工作。<text:s/></text:span></text:p>
      <text:p text:style-name="P842">經查，參山國家風景區有一待人坑銜接隴頂古道步道，由於地方政府經費拮据，致使該步道欠缺整修管理。爰凍結本筆預算五分之一，俟觀光局向立法院交通委員會提出書面報告後，始得動支。</text:p>
      <text:p text:style-name="P843">提案人：魏明谷 葉宜津 李昆澤 劉櫂豪 蔡其昌</text:p>
      <text:p text:style-name="P844"><text:span text:style-name="T845">3.觀光局</text:span><text:span text:style-name="T846">及其</text:span><text:span text:style-name="T847">所屬</text:span><text:span text:style-name="T848">單位澎湖國家風景區管理處「國家風景區開發與管理」項下「業務費」，原列544萬1,000元，凍結五分之一，俟交通部針對現行民眾參與機制及澎湖國家風景區管理處適用「促進民間參與公共建設法」的原則重新檢討改善，向立法院交通委員會提出書面報告後，始得動支。</text:span></text:p>
      <text:p text:style-name="P849">提案人：葉宜津 魏明谷 蔡其昌 林淑芬</text:p>
      <text:p text:style-name="P850"><text:s text:c="6"/>本目有委員提案2案，不予處理:</text:p>
      <text:p text:style-name="P851"><text:span text:style-name="T852"><text:s text:c="6"/>1.</text:span><text:span text:style-name="T853">觀光局</text:span><text:span text:style-name="T854">102</text:span><text:span text:style-name="T855">年歲出預算，第</text:span><text:span text:style-name="T856">4</text:span><text:span text:style-name="T857">目國家風景區開發與管理，其 <text:s text:c="3"/>中東北角暨宜蘭海岸國家風景區開發與管理，其於新北市轄區內，為規避垃圾費隨袋徵收費用，假藉垃圾不落地政策，全無設置公用垃圾桶，導致垃圾反而全部落地及落海，嚴重影響海岸及海底生態環境、景觀，爰予以刪除其特別費</text:span><text:span text:style-name="T858">78</text:span><text:span text:style-name="T859">千元，以資懲尤。</text:span></text:p>
      <text:p text:style-name="P860">提案人：葉宜津<text:s/>劉櫂豪<text:s/>李昆澤<text:s/>蔡其昌<text:s/>魏明谷</text:p>
      <text:p text:style-name="P861"><text:s text:c="6"/>2.觀光局為各風景區綠美化養護與修繕零星設施，民國102年 度編列1億3,800萬元業務費預算辦理之。而查上年度(101年)預算數為1億3,100萬元，本年度較上年度增加700萬元。鑒於國家財政日益困難，綠美化經費應有撙節空間，是以關於102年度「國家風景區建設計畫」之業務費1億3,800萬元酌減10%。</text:p>
      <text:p text:style-name="P862">提案人：李昆澤<text:s/>葉宜津<text:s/>劉櫂豪<text:s/>蔡其昌<text:s text:c="2"/>魏明谷</text:p>
      <text:p text:style-name="P863"><text:span text:style-name="T864"><text:s text:c="6"/>第5目 <text:s/>一般建築及設備 <text:s/>80萬元</text:span><text:span text:style-name="T865">，照列。<text:s/></text:span></text:p>
      <text:p text:style-name="P866"><text:span text:style-name="T867">　　 <text:s/>第6目 <text:s/>第一預備金　700萬8,000元</text:span><text:span text:style-name="T868">，照列。<text:s/></text:span></text:p>
      <text:p text:style-name="P869"><text:s text:c="4"/>本項通過決議25項：</text:p>
      <text:p text:style-name="P870"><text:span text:style-name="T871"><text:s text:c="3"/></text:span><text:span text:style-name="T872">1.</text:span><text:span text:style-name="T873">東部海岸國家風景區管理處、花東縱谷國家風景區管理處、日月潭國家風景區管理處、阿里山國家風景區管理處、茂林國家風景區管理處‥．等國家風景區管理處之辦公處所或所轄業務範圍均位於原住民族地區，但多年來觀光局及其所屬常有未提報相關職缺予原住民族特考，以進用原住民就業之情事，爰要求觀光局及其所屬應優先提報職缺列入原住民族特考，以促進原住民族就業。</text:span></text:p>
      <text:p text:style-name="P874"><text:s text:c="18"/>提案人：盧嘉辰 林明溱 劉櫂豪 鄭天財 <text:s text:c="21"/></text:p>
      <text:p text:style-name="P875"><text:span text:style-name="T876">2.</text:span><text:span text:style-name="T877">監察院指出</text:span><text:span text:style-name="T878">，</text:span><text:span text:style-name="T879">國內遊覽車事故頻傳，以「梅嶺大車禍」發生之年份95 年為基準，該車禍發生前5 年（</text:span><text:span text:style-name="T880">即91年至95年</text:span><text:span text:style-name="T881">），每年平均發生7.4 件遊覽車事故，而該車禍發生後5 年（即96 年至100 年），每年平均發生13.2 件遊覽車事故，增加比率高達78%，此固然和觀光客成長有關，惟亦顯示，交通部未視旅客之成長，而採取更佳之安全措施以維護遊覽車安全，嚴重損害我國觀光優良形象，交通部為全國最高交通主管機關，未能有效遏止遊覽車事故，歐美、日本設有訓練遊覽車駕駛員之「駕駛員道路實境模擬訓練系統」，以培養駕駛員具有處置各種路況之能力，部分遊覽車團體對此教育訓練機制有高度期待與支持，交通部應參考、評估該等國家之做法，提高駕駛員處置緊急狀況之能力，以維護行車安全</text:span><text:span text:style-name="T882">。</text:span><text:span text:style-name="T883">另公路總局以「申報登記」方式，判斷駕駛員是否具備駕駛大客車3 年經驗；惟「申報登記」僅能證明駕駛員持有駕照，而無法證明駕駛員確實擁有3 年經驗，應研究能否以行車記錄器所紀錄之實際駕車時間，做為工作年資判定之參考依據</text:span><text:span text:style-name="T884">。</text:span></text:p>
      <text:p text:style-name="P885"><text:s text:c="24"/>提案人：楊麗環 陳雪生 林明溱</text:p>
      <text:p text:style-name="P886"><text:span text:style-name="T887">3.</text:span><text:span text:style-name="T888">為提供國內外旅客友善及便利之旅遊服務，交通部觀光局推出優惠的「台灣好行套票」，由各國家風景區管理區所規畫之路線，應考量民眾出發地點之不同，整合各種</text:span><text:span text:style-name="T889">交</text:span><text:span text:style-name="T890">通工具（如台鐵、高鐵、巴士）及便利之購買地點如超商、旅行社，提供民眾多元選擇，</text:span><text:span text:style-name="T891">以</text:span><text:span text:style-name="T892">達促進台灣各地觀光發展之目的。</text:span></text:p>
      <text:p text:style-name="P893"><text:s text:c="24"/>提案人：楊麗環 林明溱 陳雪生<text:s/></text:p>
      <text:p text:style-name="P894">4.根據99、100年來台旅客消費及動向調查顯示，其中旅客主要遊覽景點第1名為「夜市」，惟時常看到新聞報導旅客在夜市被不肖商家之不當價格給欺騙，嚴重打擊我國觀光形象，觀光局應協調各縣市政府，針對全台著名夜市等相關規劃、管理及監督，避免再有此類之事件發生，並於1個月內提出檢討方案，交由立法院交通委員會審查。</text:p>
      <text:p text:style-name="P895"><text:s text:c="24"/>提案人：羅淑蕾 劉櫂豪 蔡其昌 楊麗環</text:p>
      <text:p text:style-name="P896"><text:s/>葉宜津 林明溱<text:s/></text:p>
      <text:p text:style-name="P897">5.鑒於陸客來台從開放至101年8月底已累積428萬人次，估計為台灣帶來約合新台幣2,167億元的外匯收入，以100年度陸客來台178萬人次為例，即佔全年度來台觀光客608萬人次的30%，陸客來台顯然已躍昇成為來台觀光客的首要族群。惟自由行陸客比例僅占所有陸客來台比例5%顯然偏低，團客來台又僅獨厚特定業者，對於台灣觀光產業發展提升有限。爰此，觀光局應於1個月內提出如何提升自由行陸客比例方案，並提報立法院交通委員會。</text:p>
      <text:p text:style-name="P898">提案人：李鴻鈞 陳雪生 楊麗環 葉宜津<text:s/>林明溱<text:s/></text:p>
      <text:p text:style-name="P899">6.國內定期舉辦之國際觀光旅展已成為台灣民眾購置國內外旅遊行程、機票、住宿及飲食之主要交易平台，各旅行社及飯店亦在此時推出促銷產品藉以達到宣傳目的。惟常見新聞報導在便宜的機票及住宿中藏有消費者應額外支出之成本，似有不當宣傳之銷售之情事，為端正相關風氣，觀光局應於每次旅展前通令參展廠商詳實揭露其銷售旅遊產品之使用方式及限制，並檢查廠商是否於售予消費者前確實告知產品使用方式及限制，減少消費糾紛，維護我國良好旅遊市場之發展。</text:p>
      <text:p text:style-name="P900"><text:s text:c="24"/>提案人：王進士</text:p>
      <text:p text:style-name="P901"><text:span text:style-name="T902">連署人：楊麗環 林明溱<text:s/></text:span><text:span text:style-name="T903">葉宜津<text:s/></text:span></text:p>
      <text:p text:style-name="P904">7.為加強屏東地區觀光經濟產業之發展，觀光局應配合屏東地區之地方文化特色予以重點建置文化觀光行程，如原住民山地鄉之豐年季、東港迎王祭…等，均為深具地方文化特色之旅遊行程。另一方面亦應加強各旅遊線至高鐵站、火車站及公車站間之旅遊交通接駁，讓民眾對屏東觀光產業之看法不再侷限於墾丁，進一步均衡各鄉鎮之觀光產業發展。</text:p>
      <text:p text:style-name="P905">提案人：王進士</text:p>
      <text:p text:style-name="P906"><text:span text:style-name="T907">連署人：楊麗環 林明溱<text:s/></text:span><text:span text:style-name="T908">葉宜津<text:s/></text:span></text:p>
      <text:p text:style-name="P909">8.針對旅行業接待大陸地區人民來台觀光旅遊團品質注意事項第2條規定，旅行業及導遊人員辦理接待大陸地區人民來台觀光團體業務，最低接待費用每人每夜平均至少60美元，此一規定係維持一定之旅遊品質，因此若是觀光局有檢討此一規定時，亦不得低於60美元，以維持一定之旅遊品質。</text:p>
      <text:p text:style-name="P910"><text:s text:c="20"/>提案人：羅淑蕾 劉櫂豪 蔡其昌 楊麗環</text:p>
      <text:p text:style-name="P911"><text:s text:c="32"/>葉宜津 林明溱<text:s/></text:p>
      <text:p text:style-name="P912">9.觀光局欲在102年修改「旅行業接待大陸地區人民來台觀光旅遊團品質注意事項」，取消陸客團團費每日60美金下限。有鑑於目前配套方案尚未成形，倉促取消恐造成「零團費」旅行團彼此殺價競爭，靠帶大陸旅客購物、賺取佣金利潤，扭曲台灣觀光價值及人文素質。爰此，建請觀光局在相關配套措施尚未定案前，再次審慎評估取消陸客團團費每日下限的政策。</text:p>
      <text:p text:style-name="P913"><text:span text:style-name="T914">提案人：蔡其昌 劉櫂豪 魏明谷<text:s/></text:span><text:span text:style-name="T915">葉宜津<text:s/></text:span><text:span text:style-name="T916"><text:s text:c="2"/></text:span></text:p>
      <text:p text:style-name="P917">10.有鑑於陸客團屢屢發生遊覽車及公車之交通安全意外，眾多原因不外乎疲勞駕駛、或車輛使用率過高；交通部與觀光局不能僅重視來台觀光人數的增加，更應強調品質的提升。爰此，建請交通部積極督導業者並協調相關單位，並對遊覽車駕駛的工時以及車輛的勞檢與安檢進行稽查。</text:p>
      <text:p text:style-name="P918"><text:span text:style-name="T919">提案人：蔡其昌 劉櫂豪 魏明谷<text:s/></text:span><text:span text:style-name="T920">葉宜津</text:span></text:p>
      <text:p text:style-name="P921">11.台灣吸引外國觀光客的特色之一就是豐富的宗教文化，其中大甲鎮瀾宮媽祖遶境跨越台中、彰化、雲林、嘉義4個縣市，來回8天7夜，路程達330公里，沿途民眾擺設香案膜拜，爭相「鑽轎腳」、摸轎頂，祈求平安，所到之處鑼鼓喧天、人山人海，「Discovery（發現頻道）」更將此列為世界3大宗教慶典之一。目前媽祖遶境已逐漸發展成宗教觀光活動，旅客跟隨大甲媽祖的足跡，走過台灣鄉間巷弄，感受體驗台灣人親土親及風景之美，然活動名稱雖以國際觀光文化節為名，但整體對外國觀光客仍不夠親近，在國際也有拓展宣傳的空間，交通部觀光局應協助業者與地方政府，共同加強國際宣傳，並為了建構友善國際旅客的活動環境，大甲鎮瀾宮周邊之商圈、夜市、停車場等設施應納入整體規劃，以吸引外國旅客，打造台灣的宗教觀光市場。</text:p>
      <text:p text:style-name="P922"><text:span text:style-name="T923">提案人：蔡其昌 劉櫂豪 魏明谷<text:s/></text:span><text:span text:style-name="T924">葉宜津</text:span></text:p>
      <text:p text:style-name="P925">12.台中市海岸線長達38公里，包括台中港，松柏、五甲及梧棲觀光漁港，且擁有野生動物保護區高美溼地，面積高達3百多公頃，孕育豐富又複雜溼地生態，有潮汐、草澤、沙灘、泥地等棲地，及擁有全台最大族群的雲林莞草，形成乾濕相間並伴有植物生長的複雜的地形，提供夏、冬候鳥、水禽的棲息場域。交通部觀光局應與台中市政府積極合作，將西海岸線的觀光景點串連成旅遊動線，並加強聯外道路、自行車道及遊艇港等建設，將海洋、休閒、生活、文化相串連，展現台中海線觀光優勢。</text:p>
      <text:p text:style-name="P926"><text:span text:style-name="T927">提案人：蔡其昌 劉櫂豪 魏明谷<text:s/></text:span><text:span text:style-name="T928">葉宜津</text:span></text:p>
      <text:p text:style-name="P929">13.目前已有台北市、新北市開始實施垃圾費隨袋徵收措施，位於兩市之風景區，不論係中央或地方管理，為節省垃圾費或避免民眾將家戶垃圾棄置，均將大量公用垃圾桶撤除。然此舉反而造成各地風景區大量垃圾隨地丟棄，其造成觀光形象毀壞及事後清理之損失反數倍於所欲節省之費用。觀光局應針對此一問題，於2個星期內，與地方政府協調解決此問題，並向交通委員會提出書面報告。</text:p>
      <text:p text:style-name="P930"><text:span text:style-name="T931"><text:s text:c="24"/>提案人：</text:span><text:span text:style-name="T932">葉宜津<text:s/></text:span><text:span text:style-name="T933">李昆澤 魏明谷 劉櫂豪<text:s/></text:span></text:p>
      <text:p text:style-name="P934">蔡其昌</text:p>
      <text:p text:style-name="P935">14.台灣四面環海，海洋生態完整且具多樣性，具有發展潛水休閒活動之海洋國家。但觀光局長期以來漠視潛水活動發展，對於以潛水吸引觀光客之方式，亦從未有推廣或輔導之意。然反觀其他國家，甚至僅以潛水活動即成為一國或一區之經濟發展來源，並且透過潛水活動，而讓民眾廣知海洋生態保護之重要性。依此，觀光局及所屬國家風景區對於適合發展潛水之地點，至少應開始設置基礎設施，除免除現有潛水客從事相關海上活動之不便外，亦可藉此吸引外國觀光客來台深度旅遊。</text:p>
      <text:p text:style-name="P936"><text:span text:style-name="T937"><text:s text:c="24"/>提案人：</text:span><text:span text:style-name="T938">葉宜津<text:s/></text:span><text:span text:style-name="T939">李昆澤 魏明谷 劉櫂豪<text:s/></text:span></text:p>
      <text:p text:style-name="P940">蔡其昌</text:p>
      <text:p text:style-name="P941">15.觀光局及所屬單位預算與觀光發展基金分預算，近年來其預算編列紊亂、交叉混用，有直接以觀光局公務預算增撥觀光發展基金、亦有以觀光局公務預算以獎補助方式補助觀光發展基金，其實際預算支出係由公務預算，但執行項目卻全列於觀光發展基金，造成預算審查及監督困難。且查觀光發展基金其最大收入來源係由機場服務費之抽成而來，基金之支出經付出仍可收回之比例甚低，幾無自償性可言。兩者預算編列方式，使得資源浪費、績效與責任難以釐清。觀光局應自103度起檢討觀光發展基金，全部轉列於觀光局公務預算內，俾符法制。</text:p>
      <text:p text:style-name="P942"><text:span text:style-name="T943"><text:s text:c="24"/>提案人：</text:span><text:span text:style-name="T944">葉宜津<text:s/></text:span><text:span text:style-name="T945">李昆澤 魏明谷 劉櫂豪<text:s/></text:span></text:p>
      <text:p text:style-name="P946">蔡其昌</text:p>
      <text:p text:style-name="P947">16.按觀光局施政績效衡量指標之觀光收入，其100年報告其達成觀光外匯收入目標為3,260億新台幣。但此項數字調查並未反應至真正經濟指標及相關稅收，其與各行各業之感受亦差距甚大，足見其調查分析有誇大不實之嫌。況且其調查方式係以問卷受訪方式執行，其消費項目更區分旅館內支出費、旅館外餐飲費、在台境內交通費、娛樂費、雜費、購物費，此對於團進團出之旅客，其本身即不知其團費消費明細，又何以能自個別受訪得出具體答案？且中國低價團來台觀光，其大部分支出係由台灣旅行社自行承擔，再由消費抽佣相抵，此項操作模式，除購物費外之其他支出係由台灣所付，實際並無外匯收入。因此，本項調查顯有不實灌水之嫌。觀光局此後於調查此項數據，對於團體旅客，應藉由旅行社所收之團費及匯入金額去具體分析，方能真實反應實際觀光外匯收入。</text:p>
      <text:p text:style-name="P948"><text:span text:style-name="T949"><text:s text:c="24"/>提案人：</text:span><text:span text:style-name="T950">葉宜津<text:s/></text:span><text:span text:style-name="T951">李昆澤 魏明谷 劉櫂豪<text:s/></text:span></text:p>
      <text:p text:style-name="P952">蔡其昌</text:p>
      <text:p text:style-name="P953">17.對於中國觀光客組團來台觀光，中國方面欠繳或拖延台灣方面款項，其數額恐高達百億元。台灣已有1家旅行社因此倒閉，且更下游之商家亦因上游之旅行社倒閉、拿不到款項而跟著受累，其連鎖效應值得關注，但主管之觀光局卻僅要求業者自律，並稱零團費之接團現象不存在。對於觀光局昧於市場實際現況、一再誇稱陸客來台之人數及帶來效益，但整體觀光產業卻反因接待中國團而賠錢損失，觀光局應檢討開放中國觀光客措施之執行，全面要求接待中國團客前，研議對台灣接待權益之保障方案，避免惡性循環造成台灣整體觀光產業之淪落。</text:p>
      <text:p text:style-name="P954"><text:span text:style-name="T955"><text:s text:c="25"/></text:span><text:span text:style-name="T956">提案人：</text:span><text:span text:style-name="T957">葉宜津<text:s/></text:span><text:span text:style-name="T958">李昆澤 魏明谷 劉櫂豪<text:s/></text:span></text:p>
      <text:p text:style-name="P959">蔡其昌</text:p>
      <text:p text:style-name="P960">18.有鑑於交通部觀光局刻正發展東部自行車運動觀光作為地區發展之骨幹性產業，台11線道路景觀綠美化後，加上波瀾壯闊之太平洋，已有適當之誘因發展，但花東縱谷風景優美，台9線公路卻綠美化不足，倘能全線打造成綠色隧道必能增加自行車運動觀光發展之誘因，故建請交通部儘速協調觀光局與公路總局研議辦理台9線公路沿線綠美化計畫，打造成綠色隧道工程。</text:p>
      <text:p text:style-name="P961"><text:span text:style-name="T962"><text:s text:c="7"/></text:span><text:span text:style-name="T963"><text:s text:c="12"/></text:span><text:span text:style-name="T964"><text:s/></text:span><text:span text:style-name="T965"><text:s text:c="5"/>提案人：劉櫂豪 李昆澤<text:s/></text:span><text:span text:style-name="T966">葉宜津<text:s/></text:span><text:span text:style-name="T967">蔡其昌</text:span></text:p>
      <text:p text:style-name="P968"><text:span text:style-name="T969">魏明谷</text:span></text:p>
      <text:p text:style-name="P970"><text:span text:style-name="T971">19.</text:span><text:span text:style-name="T972">台灣人文與生態多樣豐富，但也脆弱敏感，容易吸引遊客，卻也容易被遊客所破壞，近年來諸多觀光開發案，皆因事前缺少整體周全之規劃，引發諸多破壞台灣特殊生態環境與原住民文化爭議，導致政府推展觀光美意大打折扣，並損及政府形象，更徒增廠商開發風險，衍生成民眾對政府、財團之不信任。根據花東地區發展條例第1條規定：「為推動花東地區產業發展，維護自然生態景觀，發展多元文化特色，提升生活環境品質，增進居民福祉，特制定本條例。」因此依法觀光局應於產業發展與維護生態間取得一平衡點，故建請觀光局針對花東地區觀光政策以環境永續、文化多樣性、總量管制為原則，進行「政策環評」，並廣納地理、景觀、環境、文化、生態等學界以及原住民、環保、觀光產業、文創產業等團體意見，彙整政府相關單位看法，針對現階段缺失，通盤檢討，並提出具永續經營方針之觀光綱領。</text:span></text:p>
      <text:p text:style-name="P973"><text:span text:style-name="T974"><text:s text:c="25"/>提案人: 劉櫂豪 李昆澤<text:s/></text:span><text:span text:style-name="T975">葉宜津<text:s/></text:span><text:span text:style-name="T976">蔡其昌</text:span></text:p>
      <text:p text:style-name="P977"><text:span text:style-name="T978"><text:s/></text:span><text:span text:style-name="T979">魏明谷</text:span></text:p>
      <text:p text:style-name="P980"><text:s text:c="3"/>20.查觀光局102年度預算觀光業務內，觀光國際事務、國民旅遊事業管理與推廣、旅館及民宿之管理與輔導等3項業務對國內團體之捐助，自100年度以來逐年減少，相較上年度決算數合計減幅達48.2%。爰要求觀光局於2周內，對於該各項業務對國內團體捐助大幅減少之原因或政策之改變，向立法院交通委員會提出書面說明。 <text:s text:c="3"/></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102年度</text:p>
          </table:table-cell>
          <table:table-cell table:style-name="TableCell991">
            <text:p text:style-name="P992">101年度</text:p>
          </table:table-cell>
          <table:table-cell table:style-name="TableCell993">
            <text:p text:style-name="P994">100年度</text:p>
          </table:table-cell>
        </table:table-row>
        <table:table-row table:style-name="TableRow995">
          <table:table-cell table:style-name="TableCell996">
            <text:p text:style-name="P997">觀光國際事務</text:p>
            <text:p text:style-name="P998">對國內團體之捐助</text:p>
          </table:table-cell>
          <table:table-cell table:style-name="TableCell999">
            <text:p text:style-name="P1000">3,500千元</text:p>
          </table:table-cell>
          <table:table-cell table:style-name="TableCell1001">
            <text:p text:style-name="P1002">14,628千元</text:p>
          </table:table-cell>
          <table:table-cell table:style-name="TableCell1003">
            <text:p text:style-name="P1004">25,953千元</text:p>
          </table:table-cell>
        </table:table-row>
        <table:table-row table:style-name="TableRow1005">
          <table:table-cell table:style-name="TableCell1006">
            <text:p text:style-name="P1007">國民旅遊事業管理與推廣</text:p>
            <text:p text:style-name="P1008">對國內團體之捐助</text:p>
          </table:table-cell>
          <table:table-cell table:style-name="TableCell1009">
            <text:p text:style-name="P1010">16,565千元</text:p>
          </table:table-cell>
          <table:table-cell table:style-name="TableCell1011">
            <text:p text:style-name="P1012">20,000千元</text:p>
          </table:table-cell>
          <table:table-cell table:style-name="TableCell1013">
            <text:p text:style-name="P1014">20,000千元</text:p>
          </table:table-cell>
        </table:table-row>
        <table:table-row table:style-name="TableRow1015">
          <table:table-cell table:style-name="TableCell1016">
            <text:p text:style-name="P1017">旅館及民宿之管理與輔導</text:p>
            <text:p text:style-name="P1018">對國內團體之捐助</text:p>
          </table:table-cell>
          <table:table-cell table:style-name="TableCell1019">
            <text:p text:style-name="P1020">1,720千元</text:p>
          </table:table-cell>
          <table:table-cell table:style-name="TableCell1021">
            <text:p text:style-name="P1022">7,398千元</text:p>
          </table:table-cell>
          <table:table-cell table:style-name="TableCell1023">
            <text:p text:style-name="P1024">7,597千元</text:p>
          </table:table-cell>
        </table:table-row>
        <table:table-row table:style-name="TableRow1025">
          <table:table-cell table:style-name="TableCell1026">
            <text:p text:style-name="P1027">合計</text:p>
          </table:table-cell>
          <table:table-cell table:style-name="TableCell1028">
            <text:p text:style-name="P1029">21,785千元</text:p>
          </table:table-cell>
          <table:table-cell table:style-name="TableCell1030">
            <text:p text:style-name="P1031">42,026千元</text:p>
          </table:table-cell>
          <table:table-cell table:style-name="TableCell1032">
            <text:p text:style-name="P1033">53,550千元</text:p>
          </table:table-cell>
        </table:table-row>
      </table:table>
      <text:p text:style-name="P1034"><text:span text:style-name="T1035"><text:s text:c="24"/>提案人：管碧玲<text:s/></text:span><text:span text:style-name="T1036">葉宜津 李鴻鈞</text:span></text:p>
      <text:p text:style-name="P1037"><text:s text:c="3"/>21.我國對國際之「影視觀光國際行銷」因新聞局裁撤後，文化部與觀光局皆未能延續承接此一重要的國際觀光行銷業務，對台灣觀光之國際宣傳與競爭有重大影響。查目前文化部影視及流行音樂產業局對電視節目行銷海外獎勵，僅補助連續劇、電視電影(單元劇)、紀錄片、綜合節目(綜藝、兒童少年節目)等，未有對旅遊類節目之補助，且補助金額以連續劇為主，最高僅60萬元；觀光局則全無對行銷台灣之旅遊節目製作設有補助，且查觀光局國際組近年補助之內容均為活動類；再查觀光拔尖領航方案，雖載有「以創新手法增加台灣曝光度…與OOO合作製播專輯或節目」，卻僅見觀光局委託製播形象廣告，或2－3分鐘之新聞性影片。</text:p>
      <text:p text:style-name="P1038">依據觀光局之研究，國際旅客來台前看過台灣觀光宣傳廣告或旅遊報導之來源，首位即電視、電台，其次為網際網路，再次為報章雜誌；而國內目前有線電視、無線電視、網路電視(MOD)等各種電視節目，均可見韓國、日本、泰國等優良高畫質之深度旅遊、美食節目，強力行銷其國際宣傳，我國儼然已放棄此一重要的國際觀光傳播利器。</text:p>
      <text:p text:style-name="P1039">爰要求觀光局於1個月內，檢討製作推展我國旅遊之高品質國際宣傳影視節目之可能性，向立法院交通委員會提出書面報告。</text:p>
      <text:p text:style-name="P1040"><text:span text:style-name="T1041">提案人：管碧玲<text:s/></text:span><text:span text:style-name="T1042">葉宜津 李鴻鈞</text:span></text:p>
      <text:p text:style-name="P1043"><text:s text:c="3"/>22.我國對於台灣全島各海岸線之觀光經營，目前13處觀光局國家風景區管理體系中，計有東北角暨宜蘭海岸國家風景區管理處、東部海岸國家風景區管理處、北海岸及觀音山國家風景區管理處、雲嘉南濱海國家風景區管理處、大鵬灣國家風景區管理處等6處，但對於最具國際觀光吸引力之高雄-墾丁南部海岸線(台17線、台1線)，始終欠缺整體觀光發展計畫，錯失此一最適合全年接近利用、深具南洋特色景觀之遊憩資源。爰要求交通部應儘速研擬發展高屏都會區銜接墾丁國家公園等觀光系統之完備旅遊資源管理體系，並於2個月內向立法院交通委員會提出書面報告。</text:p>
      <text:p text:style-name="P1044"><text:span text:style-name="T1045">提案人：管碧玲<text:s/></text:span><text:span text:style-name="T1046">葉宜津 李鴻鈞</text:span></text:p>
      <text:p text:style-name="P1047">23.查我國「觀光拔尖領航方案」自98至103年共編列300億，其中「國際光點計畫」經費共5億2,500萬元，為重要之國際觀光宣傳工作，其內容為「找出具國際級、獨特性、長期定點定時、每日展演可吸引國際旅客之產品，供國內外旅行社包裝成深度旅遊產品或供觀光局辦理國際宣傳推廣；另依據區域特色，舉辦或邀請國際知名賽會、活動外，更與2010年台北花卉博覽會、2011世界設計大會、建國100年等大型活動結合行銷台灣，以收立竿見影之效」。</text:p>
      <text:p text:style-name="P1048">惟查該計畫目前除了不分區計畫，4個每年接受補助達1,500萬的執行單位，一間為「公司」，其餘都是設籍在台北市的「基金會」，且執行成效參差不齊，與該計畫所揭之目標相去甚遠，有虛擲公帑之虞。</text:p>
      <text:p text:style-name="P1049">爰要求觀光局於2周內，就該計畫及各子計畫之詳細工作成效、國際旅客集客數及重遊率、國際宣傳績效、未來工作計畫等，向立法院交通委員會提出書面報告。</text:p>
      <text:p text:style-name="P1050"><text:span text:style-name="T1051">提案人：管碧玲 蔡其昌 魏明谷<text:s/></text:span><text:span text:style-name="T1052">葉宜津<text:s/></text:span></text:p>
      <text:p text:style-name="P1053">24.查觀光局102年度預算書相較101年度，多處有大幅增加或新增項目，然預算書說明欄均未有任何說明，顯不尊重國會預算審查權。爰要求觀光局未來預算之編列，如有新增項目，或該科目編列經費較上年度增幅達20%以上者，均應於預算說明欄內妥為揭露、說明，俾強化資訊透明及立法院監督審議。</text:p>
      <text:p text:style-name="P1054"><text:span text:style-name="T1055">提案人：管碧玲 蔡其昌 魏明谷<text:s/></text:span><text:span text:style-name="T1056">葉宜津<text:s/></text:span></text:p>
      <text:p text:style-name="P1057">25.鑑於交通部辦理觀光拔尖領航方案，計畫內容主要是以協助地方政府打造具獨特性觀光魅力之國際級觀光據點，以及輔導觀光產業改善經營體質與國際接軌為主。然，發展觀光產業除了增加臺灣觀光國際知名度，開發地方特色景點帶動的觀光效益更不可忽視，爰建請交通部觀光局就交通作業基金每年編列9億1,000萬元，請各風景區管理處或地方政府創造具有吸引力觀光據點，經審核通過應集中經費補助，以帶動整體觀光產業的發展。</text:p>
      <text:p text:style-name="P1058"><text:s text:c="21"/>提案人：林明溱</text:p>
      <text:p text:style-name="P1059"><text:s text:c="21"/>連署人：李鴻鈞 葉宜津 陳雪生</text:p>
      <text:p text:style-name="P1060">決議：</text:p>
      <text:p text:style-name="P1061">一、報告及詢答完畢。</text:p>
      <text:p text:style-name="P1062"><text:span text:style-name="T1063">二、「中華民國102年度中央政府總預算案」有關交通部觀光局及所屬歲出部分，</text:span><text:span text:style-name="T1064">未及處理提案，留待處理未審查完竣部分時繼續處理</text:span><text:span text:style-name="T1065">。</text:span></text:p>
      <text:p text:style-name="P1066"><text:s text:c="2"/>三、委員於質詢中要求提供相關書面資料或未及答復部分，請交通</text:p>
      <text:p text:style-name="P1067"><text:span text:style-name="T1068"><text:s text:c="6"/>部及相關單位儘速</text:span><text:span text:style-name="T1069">以書面答</text:span><text:span text:style-name="T1070">復</text:span><text:span text:style-name="T1071">。</text:span></text:p>
      <text:p text:style-name="P1072"><text:span text:style-name="T1073">散會</text:span></text:p>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地眃灿砰" svg:font-family="地眃灿砰" style:font-family-generic="system" svg:panose-1="0 0 0 0 0 0 0 0 0 0"/>
    <style:font-face style:name="Helvetica" svg:font-family="Helvetica" style:font-family-generic="swiss" style:font-pitch="variable" svg:panose-1="2 11 6 4 2 2 2 2 2 4"/>
    <style:font-face style:name="華康楷書體W7" svg:font-family="華康楷書體W7" style:font-family-generic="script" style:font-pitch="fixed"/>
    <style:font-face style:name="dfkaishu-sb-estd-bf" svg:font-family="dfkaishu-sb-estd-bf"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fo:hyphenate="fals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prefix="第" style:num-suffix="項" style:num-format="1">
        <style:list-level-properties text:space-before="0.4201in" text:min-label-width="0.7812in" text:list-level-position-and-space-mode="label-alignment">
          <style:list-level-label-alignment text:label-followed-by="listtab" fo:margin-left="1.2013in" fo:text-indent="-0.7812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0">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4:00Z</meta:creation-date>
    <dc:date>2017-08-24T06:14:00Z</dc:date>
    <meta:print-date>2012-11-02T07:45:00Z</meta:print-date>
    <meta:template xlink:href="991018第3次全體委員會議議事錄2000.dot" xlink:type="simple"/>
    <meta:editing-cycles>2</meta:editing-cycles>
    <meta:editing-duration>PT0S</meta:editing-duration>
    <meta:document-statistic meta:page-count="3" meta:paragraph-count="58" meta:word-count="4356" meta:character-count="29131" meta:row-count="206" meta:non-whitespace-character-count="24833"/>
  </office:meta>
</office:document-meta>
</file>