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7" svg:font-family="華康楷書體W7" style:font-family-generic="script" style:font-pitch="fixed"/>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 style:parent-style-name="內文" style:family="paragraph">
      <style:paragraph-properties fo:line-height="0.3472in" fo:margin-left="0.584in" fo:text-indent="-0.5555in">
        <style:tab-stops/>
      </style:paragraph-properties>
    </style:style>
    <style:style style:name="T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9" style:parent-style-name="內文" style:family="paragraph">
      <style:paragraph-properties fo:line-height="0.3472in" fo:margin-left="0.4798in" fo:text-indent="-0.4513in">
        <style:tab-stops/>
      </style:paragraph-properties>
    </style:style>
    <style:style style:name="T40"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50" style:parent-style-name="內文" style:family="paragraph">
      <style:paragraph-properties fo:line-height="0.3472in" fo:margin-left="0.5145in" fo:text-indent="-0.4861in">
        <style:tab-stops/>
      </style:paragraph-properties>
    </style:style>
    <style:style style:name="T5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P72" style:parent-style-name="內文" style:family="paragraph">
      <style:paragraph-properties fo:line-height="0.3472in" fo:margin-left="0.4916in" fo:text-indent="-0.5416in">
        <style:tab-stops/>
      </style:paragraph-properties>
    </style:style>
    <style:style style:name="T73" style:parent-style-name="預設段落字型" style:family="text">
      <style:text-properties style:font-name="標楷體" style:font-name-asian="標楷體" style:font-name-complex="新細明體" fo:color="#993300" fo:letter-spacing="-0.0027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993300" fo:letter-spacing="-0.0027in"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7" style:parent-style-name="內文" style:family="paragraph">
      <style:paragraph-properties fo:widows="2" fo:orphans="2" style:snap-to-layout-grid="false" fo:line-height="0.3472in"/>
    </style:style>
    <style:style style:name="T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line-height="0.3472in"/>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line-height="0.3472in" fo:text-indent="1.1111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內文" style:family="paragraph">
      <style:paragraph-properties fo:line-height="0.3472in" fo:text-indent="1.1111in"/>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119" style:parent-style-name="內文" style:family="paragraph">
      <style:paragraph-properties fo:line-height="0.3472in"/>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line-height="0.3472in" fo:text-indent="1.1111in"/>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line-height="0.3472in" fo:text-indent="1.1111in"/>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line-height="0.3472in" fo:margin-left="1.1118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內文" style:family="paragraph">
      <style:paragraph-properties fo:line-height="0.3472in" fo:margin-left="1.1118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277in" fo:font-size="16pt" style:font-size-asian="16pt" style:font-size-complex="16pt"/>
    </style:style>
    <style:style style:name="T152" style:parent-style-name="預設段落字型" style:family="text">
      <style:text-properties style:font-name="標楷體" style:font-name-asian="標楷體" fo:letter-spacing="-0.0277in"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內文" style:family="paragraph">
      <style:paragraph-properties fo:line-height="0.3472in" fo:margin-left="1.1118in">
        <style:tab-stops>
          <style:tab-stop style:type="left" style:position="4.7215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9933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993300" fo:font-size="16pt" style:font-size-asian="16pt" style:font-size-complex="16pt"/>
    </style:style>
    <style:style style:name="P163"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164" style:parent-style-name="內文" style:family="paragraph">
      <style:paragraph-properties fo:line-height="0.3472in">
        <style:tab-stops>
          <style:tab-stop style:type="left" style:position="1.0833in"/>
          <style:tab-stop style:type="left" style:position="4.6666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4" style:parent-style-name="內文" style:family="paragraph">
      <style:paragraph-properties fo:line-height="0.3472in">
        <style:tab-stops>
          <style:tab-stop style:type="left" style:position="1.083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line-height="0.3472in"/>
      <style:text-properties style:font-name="標楷體" style:font-name-asian="標楷體" fo:font-size="16pt" style:font-size-asian="16pt" style:font-size-complex="16pt"/>
    </style:style>
    <style:style style:name="P1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line-height="0.3472in">
        <style:tab-stops>
          <style:tab-stop style:type="left" style:position="1.58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3472in"/>
      <style:text-properties style:font-name="標楷體" style:font-name-asian="標楷體" fo:font-size="16pt" style:font-size-asian="16pt" style:font-size-complex="16pt"/>
    </style:style>
    <style:style style:name="P181" style:parent-style-name="內文" style:family="paragraph">
      <style:paragraph-properties fo:line-height="0.3472in"/>
      <style:text-properties style:font-name="標楷體" style:font-name-asian="標楷體" fo:font-size="16pt" style:font-size-asian="16pt" style:font-size-complex="16pt"/>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P183" style:parent-style-name="內文" style:family="paragraph">
      <style:paragraph-properties fo:line-height="0.3472in"/>
      <style:text-properties style:font-name="標楷體" style:font-name-asian="標楷體" fo:font-size="16pt" style:font-size-asian="16pt" style:font-size-complex="16pt"/>
    </style:style>
    <style:style style:name="P184" style:parent-style-name="內文" style:family="paragraph">
      <style:paragraph-properties fo:line-height="0.3472in"/>
      <style:text-properties style:font-name="標楷體" style:font-name-asian="標楷體" fo:font-size="16pt" style:font-size-asian="16pt" style:font-size-complex="16pt"/>
    </style:style>
    <style:style style:name="P185" style:parent-style-name="內文" style:family="paragraph">
      <style:paragraph-properties fo:line-height="0.3472in"/>
      <style:text-properties style:font-name="標楷體" style:font-name-asian="標楷體" fo:font-size="16pt" style:font-size-asian="16pt" style:font-size-complex="16pt"/>
    </style:style>
    <style:style style:name="P186" style:parent-style-name="內文" style:family="paragraph">
      <style:paragraph-properties fo:line-height="0.3472in"/>
      <style:text-properties style:font-name="標楷體" style:font-name-asian="標楷體" fo:font-size="16pt" style:font-size-asian="16pt" style:font-size-complex="16pt"/>
    </style:style>
    <style:style style:name="P187" style:parent-style-name="內文" style:family="paragraph">
      <style:paragraph-properties fo:line-height="0.3472in" fo:margin-left="1.5555in" fo:text-indent="-1.5555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472in"/>
      <style:text-properties style:font-name="標楷體" style:font-name-asian="標楷體" fo:font-size="16pt" style:font-size-asian="16pt" style:font-size-complex="16pt"/>
    </style:style>
    <style:style style:name="P189" style:parent-style-name="內文" style:family="paragraph">
      <style:paragraph-properties fo:line-height="0.3472in" fo:text-indent="1.2222in">
        <style:tab-stops>
          <style:tab-stop style:type="left" style:position="1.333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3472in" fo:text-indent="1.1111in">
        <style:tab-stops>
          <style:tab-stop style:type="left" style:position="1.083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0" style:parent-style-name="內文" style:family="paragraph">
      <style:paragraph-properties fo:line-height="0.3472in">
        <style:tab-stops>
          <style:tab-stop style:type="left" style:position="1.2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472in"/>
      <style:text-properties style:font-name="標楷體" style:font-name-asian="標楷體" fo:font-size="16pt" style:font-size-asian="16pt" style:font-size-complex="16pt"/>
    </style:style>
    <style:style style:name="P202" style:parent-style-name="內文" style:family="paragraph">
      <style:paragraph-properties fo:line-height="0.3472in"/>
      <style:text-properties style:font-name="標楷體" style:font-name-asian="標楷體" fo:font-size="16pt" style:font-size-asian="16pt" style:font-size-complex="16pt"/>
    </style:style>
    <style:style style:name="P203" style:parent-style-name="內文" style:family="paragraph">
      <style:paragraph-properties fo:line-height="0.3472in"/>
      <style:text-properties style:font-name="標楷體" style:font-name-asian="標楷體" fo:font-size="16pt" style:font-size-asian="16pt" style:font-size-complex="16pt"/>
    </style:style>
    <style:style style:name="P204" style:parent-style-name="內文" style:family="paragraph">
      <style:paragraph-properties fo:line-height="0.3472in" fo:text-indent="1.4444in"/>
      <style:text-properties style:font-name="標楷體" style:font-name-asian="標楷體" fo:font-size="16pt" style:font-size-asian="16pt" style:font-size-complex="16pt"/>
    </style:style>
    <style:style style:name="P205" style:parent-style-name="內文" style:family="paragraph">
      <style:paragraph-properties fo:line-height="0.3472in" fo:text-indent="1.4444in"/>
      <style:text-properties style:font-name="標楷體" style:font-name-asian="標楷體" fo:font-size="16pt" style:font-size-asian="16pt" style:font-size-complex="16pt"/>
    </style:style>
    <style:style style:name="P20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7" style:parent-style-name="內文" style:family="paragraph">
      <style:paragraph-properties fo:line-height="0.3472in" fo:text-indent="1.4444in"/>
      <style:text-properties style:font-name="標楷體" style:font-name-asian="標楷體" fo:font-size="16pt" style:font-size-asian="16pt" style:font-size-complex="16pt"/>
    </style:style>
    <style:style style:name="P208" style:parent-style-name="內文" style:family="paragraph">
      <style:paragraph-properties fo:line-height="0.3472in" fo:text-indent="1.4444in"/>
      <style:text-properties style:font-name="標楷體" style:font-name-asian="標楷體" fo:font-size="16pt" style:font-size-asian="16pt" style:font-size-complex="16pt"/>
    </style:style>
    <style:style style:name="P209" style:parent-style-name="內文" style:family="paragraph">
      <style:paragraph-properties fo:line-height="0.3472in" fo:text-indent="4.1111in"/>
      <style:text-properties style:font-name="標楷體" style:font-name-asian="標楷體" fo:font-size="16pt" style:font-size-asian="16pt" style:font-size-complex="16pt"/>
    </style:style>
    <style:style style:name="P210" style:parent-style-name="內文" style:family="paragraph">
      <style:paragraph-properties fo:line-height="0.3472in" fo:text-indent="1.2222in"/>
      <style:text-properties style:font-name="標楷體" style:font-name-asian="標楷體" fo:font-size="16pt" style:font-size-asian="16pt" style:font-size-complex="16pt"/>
    </style:style>
    <style:style style:name="P211" style:parent-style-name="內文" style:family="paragraph">
      <style:paragraph-properties fo:line-height="0.3472in" fo:text-indent="1.2236in"/>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line-height="0.3472in"/>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line-height="0.3472in"/>
      <style:text-properties style:font-name="標楷體" style:font-name-asian="標楷體" fo:font-size="16pt" style:font-size-asian="16pt" style:font-size-complex="16pt"/>
    </style:style>
    <style:style style:name="P220" style:parent-style-name="內文" style:family="paragraph">
      <style:paragraph-properties fo:line-height="0.3472in"/>
      <style:text-properties style:font-name="標楷體" style:font-name-asian="標楷體" fo:font-size="16pt" style:font-size-asian="16pt" style:font-size-complex="16pt"/>
    </style:style>
    <style:style style:name="P221" style:parent-style-name="內文" style:family="paragraph">
      <style:paragraph-properties fo:line-height="0.3472in">
        <style:tab-stops>
          <style:tab-stop style:type="left" style:position="1.4166in"/>
          <style:tab-stop style:type="left" style:position="1.5833in"/>
          <style:tab-stop style:type="left" style:position="5.2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P223" style:parent-style-name="內文" style:family="paragraph">
      <style:paragraph-properties fo:line-height="0.3472in"/>
      <style:text-properties style:font-name="標楷體" style:font-name-asian="標楷體" fo:font-size="16pt" style:font-size-asian="16pt" style:font-size-complex="16pt"/>
    </style:style>
    <style:style style:name="P224" style:parent-style-name="內文" style:family="paragraph">
      <style:paragraph-properties fo:line-height="0.3472in"/>
      <style:text-properties style:font-name="標楷體" style:font-name-asian="標楷體" fo:font-size="16pt" style:font-size-asian="16pt" style:font-size-complex="16pt"/>
    </style:style>
    <style:style style:name="P225" style:parent-style-name="內文" style:family="paragraph">
      <style:paragraph-properties fo:line-height="0.3472in"/>
      <style:text-properties style:font-name="標楷體" style:font-name-asian="標楷體" fo:font-size="16pt" style:font-size-asian="16pt" style:font-size-complex="16pt"/>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P227" style:parent-style-name="內文" style:family="paragraph">
      <style:paragraph-properties fo:line-height="0.3472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line-height="0.3472in"/>
      <style:text-properties style:font-name="標楷體" style:font-name-asian="標楷體" fo:font-size="16pt" style:font-size-asian="16pt" style:font-size-complex="16pt"/>
    </style:style>
    <style:style style:name="P235" style:parent-style-name="內文" style:family="paragraph">
      <style:paragraph-properties fo:line-height="0.3472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letter-spacing="0.0138in"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line-height="0.3472in" fo:text-indent="1.1125in"/>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line-height="0.3472in"/>
      <style:text-properties style:font-name="標楷體" style:font-name-asian="標楷體" fo:color="#000000" fo:font-size="16pt" style:font-size-asian="16pt" style:font-size-complex="16pt"/>
    </style:style>
    <style:style style:name="P25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5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3" style:parent-style-name="內文" style:family="paragraph">
      <style:paragraph-properties fo:widows="2" fo:orphans="2" style:snap-to-layout-grid="false"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4"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3"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264" style:parent-style-name="特殊項目符號" style:family="paragraph">
      <style:paragraph-properties style:line-break="strict" fo:line-height="0.3472in" fo:text-indent="0.2222in"/>
      <style:text-properties style:font-name="標楷體" style:font-name-asian="標楷體" style:letter-kerning="true" fo:font-size="16pt" style:font-size-asian="16pt" style:font-size-complex="16pt"/>
    </style:style>
    <style:style style:name="P265" style:parent-style-name="內文" style:family="paragraph">
      <style:paragraph-properties fo:text-align="justify" fo:line-height="0.3472in" fo:text-indent="0.2222in"/>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9"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justify" fo:line-height="0.3472in" fo:margin-left="0.2486in" fo:text-indent="-0.302in">
        <style:tab-stops/>
      </style:paragraph-properties>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8"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9" style:parent-style-name="內文" style:family="paragraph">
      <style:paragraph-properties fo:text-align="justify" fo:line-height="0.3472in">
        <style:tab-stops>
          <style:tab-stop style:type="left" style:position="0.25in"/>
          <style:tab-stop style:type="left" style:position="0.375in"/>
        </style:tab-stops>
      </style:paragraph-properties>
      <style:text-properties style:font-name="標楷體" style:font-name-asian="標楷體" fo:font-weight="bold" style:font-weight-asian="bold" fo:color="#000000" fo:font-size="16pt" style:font-size-asian="16pt" style:font-size-complex="16pt"/>
    </style:style>
    <style:style style:name="P320"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3472in" fo:text-indent="0.3333in"/>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P326" style:parent-style-name="內文" style:family="paragraph">
      <style:paragraph-properties fo:text-align="justify" fo:line-height="0.3472in" fo:margin-left="0.3333in" fo:text-indent="-0.3333in">
        <style:tab-stops>
          <style:tab-stop style:type="left" style:position="1.6666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2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style:snap-to-layout-grid="false" fo:text-align="justify" fo:line-height="0.3472in" fo:margin-left="0.5555in" fo:text-indent="-0.5555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P339" style:parent-style-name="內文" style:family="paragraph">
      <style:paragraph-properties style:snap-to-layout-grid="false" fo:line-height="0.3472in" fo:text-indent="2.6666in"/>
      <style:text-properties style:font-name="標楷體" style:font-name-asian="標楷體" fo:color="#000000" fo:font-size="16pt" style:font-size-asian="16pt" style:font-size-complex="16pt"/>
    </style:style>
    <style:style style:name="P340" style:parent-style-name="內文" style:family="paragraph">
      <style:paragraph-properties style:snap-to-layout-grid="false" fo:line-height="0.3472in" fo:margin-left="0.6666in" fo:text-indent="-0.6666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內文" style:family="paragraph">
      <style:paragraph-properties style:snap-to-layout-grid="false" fo:text-align="justify" fo:line-height="0.3472in" fo:margin-left="0.5555in" fo:text-indent="-0.5555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內文" style:family="paragraph">
      <style:paragraph-properties style:snap-to-layout-grid="false" fo:line-height="0.3472in" fo:text-indent="2.6666in"/>
      <style:text-properties style:font-name="標楷體" style:font-name-asian="標楷體" fo:color="#000000" fo:font-size="16pt" style:font-size-asian="16pt" style:font-size-complex="16pt"/>
    </style:style>
    <style:style style:name="P351" style:parent-style-name="內文" style:family="paragraph">
      <style:paragraph-properties fo:text-align="justify" fo:line-height="0.3472in" fo:text-indent="0.5555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353"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354" style:parent-style-name="內文" style:family="paragraph">
      <style:paragraph-properties style:snap-to-layout-grid="false" fo:text-align="justify" fo:line-height="0.3472in" fo:margin-left="0.7791in" fo:text-indent="-0.2222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fo:text-align="justify" fo:line-height="0.3472in" fo:margin-left="0.7784in" fo:text-indent="0.4444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fo:text-align="justify" fo:line-height="0.3472in" fo:margin-left="0.7791in" fo:text-indent="-0.2222in">
        <style:tab-stops/>
      </style:paragraph-properties>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fo:text-align="justify" fo:line-height="0.3472in" fo:margin-left="0.7784in" fo:text-indent="0.4444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text-align="justify" fo:line-height="0.3472in" fo:margin-left="0.5555in" fo:text-indent="-0.5555in">
        <style:tab-stops>
          <style:tab-stop style:type="left" style:position="1.4444in"/>
        </style:tab-stops>
      </style:paragraph-properties>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8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P389" style:parent-style-name="內文" style:family="paragraph">
      <style:paragraph-properties style:snap-to-layout-grid="false" fo:text-align="justify" fo:line-height="0.3472in" fo:margin-left="0.7777in" fo:text-indent="-0.7777in">
        <style:tab-stops/>
      </style:paragraph-properties>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style:snap-to-layout-grid="false" fo:text-align="justify" fo:line-height="0.3472in" fo:margin-left="0.7777in" fo:text-indent="-0.7777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P402" style:parent-style-name="內文" style:family="paragraph">
      <style:paragraph-properties style:snap-to-layout-grid="false" fo:text-align="justify" fo:line-height="0.3472in" fo:text-indent="2.7777in"/>
      <style:text-properties style:font-name="標楷體" style:font-name-asian="標楷體" fo:color="#000000" fo:font-size="16pt" style:font-size-asian="16pt" style:font-size-complex="16pt"/>
    </style:style>
    <style:style style:name="P403" style:parent-style-name="內文" style:family="paragraph">
      <style:paragraph-properties style:snap-to-layout-grid="false" fo:text-align="justify" fo:line-height="0.3472in" fo:margin-left="0.7777in" fo:text-indent="-0.7777in">
        <style:tab-stops/>
      </style:paragraph-properties>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family="paragraph">
      <style:paragraph-properties style:snap-to-layout-grid="false" fo:text-align="justify" fo:line-height="0.3472in" fo:text-indent="2in"/>
      <style:text-properties style:font-name="標楷體" style:font-name-asian="標楷體" fo:color="#000000" fo:font-size="16pt" style:font-size-asian="16pt" style:font-size-complex="16pt"/>
    </style:style>
    <style:style style:name="P412" style:parent-style-name="內文" style:family="paragraph">
      <style:paragraph-properties style:snap-to-layout-grid="false" fo:text-align="justify" fo:line-height="0.3472in" fo:margin-left="0.7777in" fo:text-indent="-0.7777in">
        <style:tab-stops/>
      </style:paragraph-properties>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P419"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421" style:parent-style-name="內文" style:family="paragraph">
      <style:paragraph-properties style:snap-to-layout-grid="false" fo:line-height="0.3472in" fo:margin-left="0.7791in" fo:text-indent="-0.2222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P424" style:parent-style-name="內文" style:family="paragraph">
      <style:paragraph-properties style:snap-to-layout-grid="false" fo:line-height="0.3472in" fo:text-indent="2.6666in"/>
      <style:text-properties style:font-name="標楷體" style:font-name-asian="標楷體" fo:color="#000000" fo:font-size="16pt" style:font-size-asian="16pt" style:font-size-complex="16pt"/>
    </style:style>
    <style:style style:name="P425" style:parent-style-name="內文" style:family="paragraph">
      <style:paragraph-properties style:snap-to-layout-grid="false" fo:text-align="justify" fo:line-height="0.3472in" fo:margin-left="0.7791in" fo:text-indent="-0.2222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P428" style:parent-style-name="內文" style:family="paragraph">
      <style:paragraph-properties style:snap-to-layout-grid="false" fo:line-height="0.3472in" fo:text-indent="2.6666in"/>
      <style:text-properties style:font-name="標楷體" style:font-name-asian="標楷體" fo:color="#000000" fo:font-size="16pt" style:font-size-asian="16pt" style:font-size-complex="16pt"/>
    </style:style>
    <style:style style:name="P429" style:parent-style-name="內文" style:family="paragraph">
      <style:paragraph-properties fo:line-height="0.3472in" fo:margin-left="1.4458in" fo:text-indent="-0.8888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0.5555in" fo:text-indent="-0.5555in">
        <style:tab-stops>
          <style:tab-stop style:type="left" style:position="1.4444in"/>
        </style:tab-stops>
      </style:paragraph-properties>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4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P454" style:parent-style-name="內文" style:family="paragraph">
      <style:paragraph-properties style:snap-to-layout-grid="false" fo:text-align="justify" fo:line-height="0.3472in" fo:margin-left="0.7791in" fo:text-indent="-0.2222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P459" style:parent-style-name="內文" style:family="paragraph">
      <style:paragraph-properties style:snap-to-layout-grid="false"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style:snap-to-layout-grid="false" fo:text-align="justify" fo:line-height="0.3472in" fo:margin-left="0.7777in" fo:text-indent="-0.7777in">
        <style:tab-stops/>
      </style:paragraph-properties>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46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fo:text-align="justify" fo:line-height="0.3472in" fo:margin-left="0.7791in" fo:text-indent="-0.2222in">
        <style:tab-stops/>
      </style:paragraph-properties>
      <style:text-properties style:font-name="標楷體" style:font-name-asian="標楷體" fo:color="#000000" fo:font-size="16pt" style:font-size-asian="16pt" style:font-size-complex="16pt"/>
    </style:style>
    <style:style style:name="P472"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style:snap-to-layout-grid="false" fo:text-align="justify" fo:line-height="0.3472in"/>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fo:text-align="justify" fo:line-height="0.3472in" fo:margin-left="0.7791in" fo:text-indent="-0.2222in">
        <style:tab-stops/>
      </style:paragraph-properties>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fo:text-align="justify" fo:margin-top="0.125in" style:line-height-at-least="0.1666in">
        <style:tab-stops>
          <style:tab-stop style:type="left" style:position="2.6666in"/>
        </style:tab-stops>
      </style:paragraph-properties>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 style:family="paragraph">
      <style:paragraph-properties fo:line-height="0.3472in" fo:text-indent="0.5555in"/>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0.5555in" fo:text-indent="-0.5555in">
        <style:tab-stops>
          <style:tab-stop style:type="left" style:position="1.4444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1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family="paragraph">
      <style:paragraph-properties style:snap-to-layout-grid="false" fo:line-height="0.3472in" fo:margin-left="0.2756in" fo:text-indent="-0.2756in">
        <style:tab-stops/>
      </style:paragraph-properties>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P521" style:parent-style-name="內文" style:family="paragraph">
      <style:paragraph-properties style:snap-to-layout-grid="false" fo:line-height="0.3472in" fo:margin-left="0.2756in" fo:text-indent="-0.2756in">
        <style:tab-stops/>
      </style:paragraph-properties>
      <style:text-properties style:font-name="標楷體" style:font-name-asian="標楷體" fo:color="#000000" fo:font-size="16pt" style:font-size-asian="16pt" style:font-size-complex="16pt"/>
    </style:style>
    <style:style style:name="P522" style:parent-style-name="內文" style:family="paragraph">
      <style:paragraph-properties style:snap-to-layout-grid="false" fo:line-height="0.3472in" fo:margin-left="0.2756in" fo:text-indent="-0.2756in">
        <style:tab-stops/>
      </style:paragraph-properties>
      <style:text-properties style:font-name="標楷體" style:font-name-asian="標楷體" fo:color="#000000" fo:font-size="16pt" style:font-size-asian="16pt" style:font-size-complex="16pt"/>
    </style:style>
    <style:style style:name="P523"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P532"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P533"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P535"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472in" fo:margin-left="3.6in" fo:text-indent="-0.9333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538" style:parent-style-name="內文" style:family="paragraph">
      <style:paragraph-properties style:snap-to-layout-grid="false" fo:text-align="justify" fo:line-height="0.3472in" fo:margin-left="0.668in" fo:text-indent="-0.1111in">
        <style:tab-stops/>
      </style:paragraph-properties>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P541"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fo:text-align="justify" fo:line-height="0.3472in" fo:text-indent="0.5555in">
        <style:tab-stops>
          <style:tab-stop style:type="left" style:position="2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line-height="0.3472in" fo:margin-left="0.3333in" fo:text-indent="-0.3333in">
        <style:tab-stops>
          <style:tab-stop style:type="left" style:position="0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P548" style:parent-style-name="內文" style:family="paragraph">
      <style:paragraph-properties fo:line-height="0.3472in" fo:margin-left="0.4458in" fo:text-indent="-0.2222in">
        <style:tab-stops/>
      </style:paragraph-properties>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P559" style:parent-style-name="內文" style:family="paragraph">
      <style:paragraph-properties fo:line-height="0.3472in" fo:text-indent="2.6666in"/>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 style:family="paragraph">
      <style:paragraph-properties fo:line-height="0.3472in" fo:margin-left="0.4444in" fo:text-indent="-0.4444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P569" style:parent-style-name="內文" style:family="paragraph">
      <style:paragraph-properties fo:line-height="0.3472in" fo:text-indent="2.6666in"/>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P573" style:parent-style-name="內文" style:family="paragraph">
      <style:paragraph-properties fo:widows="2" fo:orphans="2" fo:text-align="justify" fo:line-height="0.3472in" fo:margin-left="0.4444in" fo:text-indent="-0.4444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7" style:parent-style-name="內文" style:family="paragraph">
      <style:paragraph-properties fo:widows="2" fo:orphans="2" fo:line-height="0.3472in">
        <style:tab-stops>
          <style:tab-stop style:type="left" style:position="2.6666in"/>
        </style:tab-stops>
      </style:paragraph-properties>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P581" style:parent-style-name="內文" style:family="paragraph">
      <style:paragraph-properties fo:widows="2" fo:orphans="2" fo:line-height="0.3472in">
        <style:tab-stops>
          <style:tab-stop style:type="left" style:position="2.6666in"/>
        </style:tab-stops>
      </style:paragraph-properties>
    </style:style>
    <style:style style:name="T582" style:parent-style-name="預設段落字型" style:family="text">
      <style:text-properties style:font-name="標楷體" style:font-name-asian="標楷體" fo:color="#000000" fo:font-size="16pt" style:font-size-asian="16pt" style:font-size-complex="16pt"/>
    </style:style>
    <style:style style:name="P583" style:parent-style-name="內文" style:family="paragraph">
      <style:paragraph-properties fo:text-align="justify" fo:line-height="0.3472in" fo:margin-left="0.4444in" fo:text-indent="-0.4444in">
        <style:tab-stops/>
      </style:paragraph-properties>
    </style:style>
    <style:style style:name="T584" style:parent-style-name="預設段落字型" style:family="text">
      <style:text-properties style:font-name="華康楷書體W7"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0.4444in" fo:text-indent="-0.4444in">
        <style:tab-stops/>
      </style:paragraph-properties>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line-height="0.3472in" fo:margin-left="0.4444in" fo:text-indent="-0.4444in">
        <style:tab-stops/>
      </style:paragraph-properties>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600" style:parent-style-name="內文" style:family="paragraph">
      <style:paragraph-properties fo:text-align="justify" fo:line-height="0.3472in" fo:margin-left="0.4444in" fo:text-indent="-0.4444in">
        <style:tab-stops/>
      </style:paragraph-properties>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604" style:parent-style-name="內文" style:family="paragraph">
      <style:paragraph-properties fo:text-align="justify" fo:line-height="0.3472in" fo:margin-left="0.4444in" fo:text-indent="-0.4444in">
        <style:tab-stops/>
      </style:paragraph-properties>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615" style:parent-style-name="內文" style:family="paragraph">
      <style:paragraph-properties fo:text-align="justify" fo:line-height="0.3472in" fo:margin-left="0.4444in" fo:text-indent="-0.4444in">
        <style:tab-stops/>
      </style:paragraph-properties>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0.4451in" fo:text-indent="-0.3333in">
        <style:tab-stops/>
      </style:paragraph-properties>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63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639" style:parent-style-name="內文" style:family="paragraph">
      <style:paragraph-properties fo:text-align="justify" fo:line-height="0.3472in"/>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2"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643" style:parent-style-name="預設段落字型" style:family="text">
      <style:text-properties style:font-name="標楷體" style:font-name-asian="標楷體" fo:color="#000000" fo:font-size="16pt" style:font-size-asian="16pt" style:font-size-complex="16pt"/>
    </style:style>
    <style:style style:name="P644" style:parent-style-name="內文" style:family="paragraph">
      <style:paragraph-properties fo:line-height="0.3472in" fo:margin-left="1.0013in" fo:text-indent="-0.6666in">
        <style:tab-stops/>
      </style:paragraph-properties>
      <style:text-properties style:font-name="標楷體" style:font-name-asian="標楷體" fo:color="#000000" fo:font-size="16pt" style:font-size-asian="16pt" style:font-size-complex="16pt"/>
    </style:style>
    <style:style style:name="P645" style:parent-style-name="內文" style:family="paragraph">
      <style:paragraph-properties fo:line-height="0.3472in" fo:margin-left="1.0013in" fo:text-indent="-0.1111in">
        <style:tab-stops/>
      </style:paragraph-properties>
      <style:text-properties style:font-name="標楷體" style:font-name-asian="標楷體" fo:color="#000000" fo:font-size="16pt" style:font-size-asian="16pt" style:font-size-complex="16pt"/>
    </style:style>
    <style:style style:name="P646" style:parent-style-name="內文" style:family="paragraph">
      <style:paragraph-properties fo:line-height="0.3472in"/>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fo:text-align="justify" fo:line-height="0.3472in" fo:margin-left="0.5555in" fo:text-indent="-0.5555in">
        <style:tab-stops/>
      </style:paragraph-properties>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472in" fo:margin-left="0.5555in" fo:text-indent="-0.5555in">
        <style:tab-stops/>
      </style:paragraph-properties>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666" style:parent-style-name="內文" style:family="paragraph">
      <style:paragraph-properties fo:text-align="justify" fo:line-height="0.3472in" fo:text-indent="0.5555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667"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668" style:parent-style-name="內文" style:family="paragraph">
      <style:paragraph-properties fo:line-height="0.3472in"/>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text-align="justify" fo:line-height="0.3472in" fo:margin-left="0.7791in" fo:text-indent="-0.2222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472in" fo:margin-left="0.7791in" fo:text-indent="-0.2222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P678"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text-align="justify" fo:line-height="0.3472in" fo:margin-left="0.7791in" fo:text-indent="-0.2222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P682"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683" style:parent-style-name="內文" style:family="paragraph">
      <style:paragraph-properties style:snap-to-layout-grid="false" fo:text-align="justify" fo:line-height="0.3472in" fo:margin-left="0.7791in" fo:text-indent="-0.2222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P686"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687" style:parent-style-name="內文" style:family="paragraph">
      <style:paragraph-properties style:snap-to-layout-grid="false" fo:text-align="justify" fo:line-height="0.3472in" fo:margin-left="0.7791in" fo:text-indent="-0.2222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text-align="justify" fo:line-height="0.3472in" fo:margin-left="0.7777in" fo:text-indent="-0.7777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P695"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696" style:parent-style-name="內文" style:family="paragraph">
      <style:paragraph-properties style:snap-to-layout-grid="false" fo:text-align="justify" fo:line-height="0.3472in" fo:margin-left="0.7791in" fo:text-indent="-0.2222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P699"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700" style:parent-style-name="內文" style:family="paragraph">
      <style:paragraph-properties style:snap-to-layout-grid="false" fo:text-align="justify" fo:line-height="0.3472in" fo:margin-left="0.7791in" fo:text-indent="-0.2222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P703"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704" style:parent-style-name="內文" style:family="paragraph">
      <style:paragraph-properties style:snap-to-layout-grid="false" fo:text-align="justify" fo:line-height="0.3472in" fo:margin-left="0.7791in" fo:text-indent="-0.2222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P707"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708" style:parent-style-name="內文" style:family="paragraph">
      <style:paragraph-properties style:snap-to-layout-grid="false" fo:text-align="justify" fo:line-height="0.3472in" fo:margin-left="0.7784in" fo:text-indent="-0.3333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712" style:parent-style-name="內文" style:family="paragraph">
      <style:paragraph-properties style:snap-to-layout-grid="false" fo:text-align="justify" fo:line-height="0.3472in" fo:margin-left="0.7784in" fo:text-indent="-0.333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472in" fo:margin-left="0.7784in" fo:text-indent="0.4444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472in" fo:margin-left="0.7784in" fo:text-indent="0.4444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472in" fo:text-indent="2.6666in"/>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724" style:parent-style-name="內文" style:family="paragraph">
      <style:paragraph-properties fo:text-align="justify" fo:line-height="0.3472in" fo:margin-left="0.5555in" fo:text-indent="-0.5555in">
        <style:tab-stops>
          <style:tab-stop style:type="left" style:position="1.4444in"/>
        </style:tab-stops>
      </style:paragraph-properties>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72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P733" style:parent-style-name="內文" style:family="paragraph">
      <style:paragraph-properties style:snap-to-layout-grid="false" fo:line-height="0.3472in" fo:margin-left="0.7791in" fo:text-indent="-0.2222in">
        <style:tab-stops/>
      </style:paragraph-properties>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justify" fo:line-height="0.3472in" fo:margin-left="0.7791in" fo:text-indent="-0.2222in">
        <style:tab-stops/>
      </style:paragraph-properties>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超連結"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472in" fo:margin-left="0.8902in" fo:text-indent="-0.2222in">
        <style:tab-stops/>
      </style:paragraph-properties>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472in" fo:margin-left="0.8902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472in" fo:margin-left="3.5569in" fo:text-indent="-0.8888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762" style:parent-style-name="內文" style:family="paragraph">
      <style:paragraph-properties style:snap-to-layout-grid="false" fo:text-align="justify" fo:line-height="0.3472in" fo:margin-left="0.7777in" fo:text-indent="-0.7777in">
        <style:tab-stops/>
      </style:paragraph-propertie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justify" fo:line-height="0.3472in" fo:margin-left="0.7791in" fo:text-indent="-0.2222in">
        <style:tab-stops/>
      </style:paragraph-properties>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773" style:parent-style-name="內文" style:family="paragraph">
      <style:paragraph-properties fo:line-height="0.3472in"/>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fo:line-height="0.3472in"/>
      <style:text-properties style:font-name="標楷體" style:font-name-asian="標楷體" fo:color="#000000" fo:font-size="16pt" style:font-size-asian="16pt" style:font-size-complex="16pt"/>
    </style:style>
    <style:style style:name="P788" style:parent-style-name="內文" style:family="paragraph">
      <style:paragraph-properties style:snap-to-layout-grid="false" fo:text-align="justify" fo:line-height="0.3472in" fo:margin-left="0.7791in" fo:text-indent="-0.2222in">
        <style:tab-stops/>
      </style:paragraph-properties>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justify" fo:line-height="0.3472in" fo:margin-left="0.7791in" fo:text-indent="-0.2222in">
        <style:tab-stops/>
      </style:paragraph-properties>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text-align="justify" fo:line-height="0.3472in" fo:margin-left="0.7791in" fo:text-indent="-0.2222in">
        <style:tab-stops/>
      </style:paragraph-properties>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472in" fo:margin-left="0.7791in" fo:text-indent="-0.2222in">
        <style:tab-stops/>
      </style:paragraph-properties>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472in" fo:margin-left="0.778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line-height="0.3472in" fo:margin-left="0.7791in" fo:text-indent="-0.2222in">
        <style:tab-stops/>
      </style:paragraph-properties>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472in" fo:margin-left="0.7784in" fo:text-indent="0.444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472in" fo:margin-left="0.7784in" fo:text-indent="0.4444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justify" fo:line-height="0.3472in" fo:margin-left="3.5569in" fo:text-indent="-0.8888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fo:line-height="0.3472in" fo:text-indent="0.5555in"/>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line-height="0.3472in"/>
      <style:text-properties style:font-name="標楷體" style:font-name-asian="標楷體" fo:color="#000000" fo:font-size="16pt" style:font-size-asian="16pt" style:font-size-complex="16pt"/>
    </style:style>
    <style:style style:name="P826" style:parent-style-name="內文" style:family="paragraph">
      <style:paragraph-properties style:snap-to-layout-grid="false" fo:text-align="justify" fo:line-height="0.3472in" fo:margin-left="0.7791in" fo:text-indent="-0.2222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line-height="0.3472in" fo:text-indent="2.6666in"/>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fo:margin-left="0.5555in" fo:text-indent="-0.5555in">
        <style:tab-stops>
          <style:tab-stop style:type="left" style:position="1.4444in"/>
        </style:tab-stops>
      </style:paragraph-propertie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4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P846" style:parent-style-name="內文" style:family="paragraph">
      <style:paragraph-properties style:snap-to-layout-grid="false" fo:text-align="justify" fo:line-height="0.3472in" fo:margin-left="0.7791in" fo:text-indent="-0.2222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超連結"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472in" fo:text-indent="2.6666in">
        <style:tab-stops>
          <style:tab-stop style:type="left" style:position="0.4923in"/>
          <style:tab-stop style:type="left" style:position="0.5909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text-align="justify" fo:line-height="0.3472in" fo:text-indent="0.5555in">
        <style:tab-stops>
          <style:tab-stop style:type="left" style:position="2in"/>
          <style:tab-stop style:type="left" style:position="2.6666in"/>
        </style:tab-stops>
      </style:paragraph-properties>
      <style:text-properties style:font-name="標楷體" style:font-name-asian="標楷體" fo:color="#000000" fo:font-size="16pt" style:font-size-asian="16pt" style:font-size-complex="16pt"/>
    </style:style>
    <style:style style:name="P860" style:parent-style-name="內文" style:family="paragraph">
      <style:paragraph-properties fo:line-height="0.3472in" fo:margin-left="0.3333in" fo:text-indent="-0.3333in">
        <style:tab-stops>
          <style:tab-stop style:type="left" style:position="0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P866" style:parent-style-name="內文" style:family="paragraph">
      <style:paragraph-properties style:snap-to-layout-grid="false" fo:text-align="justify" fo:line-height="0.3472in" fo:margin-left="0.5819in" fo:text-indent="-0.4222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style:snap-to-layout-grid="false" fo:line-height="0.3472in" fo:text-indent="2.6666in"/>
      <style:text-properties style:font-name="標楷體" style:font-name-asian="標楷體" fo:font-size="16pt" style:font-size-asian="16pt" style:font-size-complex="16pt"/>
    </style:style>
    <style:style style:name="P893" style:parent-style-name="內文" style:family="paragraph">
      <style:paragraph-properties style:snap-to-layout-grid="false" fo:line-height="0.3472in" fo:text-indent="2.6666in"/>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472in" fo:margin-left="0.5819in" fo:text-indent="-0.4222in">
        <style:tab-stops/>
      </style:paragraph-properties>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3472in" fo:margin-left="0.5819in" fo:text-indent="-0.4222in">
        <style:tab-stops/>
      </style:paragraph-properties>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line-height="0.3472in" fo:margin-left="0.4222in" fo:text-indent="-0.4222in">
        <style:tab-stops/>
      </style:paragraph-properties>
    </style:style>
    <style:style style:name="T913" style:parent-style-name="預設段落字型" style:family="text">
      <style:text-properties style:font-name="華康楷書體W7"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line-height="0.3472in" fo:margin-left="0.5819in" fo:text-indent="-0.4222in">
        <style:tab-stops/>
      </style:paragraph-properties>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472in" fo:margin-left="0.5819in" fo:text-indent="-0.4222in">
        <style:tab-stops/>
      </style:paragraph-properties>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P959"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justify" fo:line-height="0.3472in" fo:text-indent="2.6666in"/>
      <style:text-properties style:font-name="標楷體" style:font-name-asian="標楷體" fo:font-size="16pt" style:font-size-asian="16pt" style:font-size-complex="16pt"/>
    </style:style>
    <style:style style:name="P962"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963"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964" style:parent-style-name="內文" style:family="paragraph">
      <style:paragraph-properties fo:widows="2" fo:orphans="2" style:snap-to-layout-grid="false" fo:text-align="justify" fo:line-height="0.3472in" fo:margin-left="0.668in" fo:text-indent="-0.4444in">
        <style:tab-stops/>
      </style:paragraph-properties>
    </style:style>
    <style:style style:name="T9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68" style:parent-style-name="預設段落字型" style:family="text">
      <style:text-properties style:font-name="標楷體" style:font-name-asian="標楷體" fo:color="#000000" fo:letter-spacing="-0.0138in" fo:font-size="16pt" style:font-size-asian="16pt" style:font-size-complex="16pt"/>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letter-spacing="-0.0138in" fo:font-size="16pt" style:font-size-asian="16pt" style:font-size-complex="16pt"/>
    </style:style>
    <style:style style:name="T97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3"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974" style:parent-style-name="預設段落字型" style:family="text">
      <style:text-properties style:font-name="標楷體" style:font-name-asian="標楷體" style:font-weight-complex="bold" fo:color="#000000" fo:font-size="16pt" style:font-size-asian="16pt" style:font-size-complex="16pt"/>
    </style:style>
    <style:style style:name="T975"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976"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style>
    <style:style style:name="P978"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979" style:parent-style-name="預設段落字型" style:family="text">
      <style:text-properties style:font-name="標楷體" style:font-name-asian="標楷體" style:font-weight-complex="bold" fo:color="#000000" fo:font-size="16pt" style:font-size-asian="16pt" style:font-size-complex="16pt"/>
    </style:style>
    <style:style style:name="T9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9"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90"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9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99"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001" style:parent-style-name="內文" style:family="paragraph">
      <style:paragraph-properties fo:text-align="justify" fo:line-height="0.3472in" fo:margin-left="0.2486in" fo:text-indent="-0.302in">
        <style:tab-stops/>
      </style:paragraph-properties>
    </style:style>
    <style:style style:name="T10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39"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0" style:parent-style-name="內文" style:family="paragraph">
      <style:paragraph-properties fo:line-height="0.3472in"/>
    </style:style>
    <style:style style:name="T10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3" style:parent-style-name="內文" style:family="paragraph">
      <style:paragraph-properties fo:line-height="0.3472in"/>
      <style:text-properties style:font-name="標楷體" style:font-name-asian="標楷體" fo:color="#000000" fo:font-size="16pt" style:font-size-asian="16pt" style:font-size-complex="16pt"/>
    </style:style>
    <style:style style:name="P1044" style:parent-style-name="內文" style:family="paragraph">
      <style:paragraph-properties fo:line-height="0.3472in" fo:text-indent="0.2222in"/>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style:font-weight-complex="bold"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fo:line-height="0.3472in"/>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2" style:parent-style-name="內文" style:family="paragraph">
      <style:paragraph-properties fo:line-height="0.3472in"/>
      <style:text-properties style:font-name="標楷體" style:font-name-asian="標楷體" fo:color="#000000" fo:font-size="16pt" style:font-size-asian="16pt" style:font-size-complex="16pt"/>
    </style:style>
    <style:style style:name="P1053" style:parent-style-name="內文" style:family="paragraph">
      <style:paragraph-properties fo:text-align="justify" fo:line-height="0.3472in" fo:margin-left="0.2291in">
        <style:tab-stops>
          <style:tab-stop style:type="left" style:position="0.0208in"/>
          <style:tab-stop style:type="left" style:position="0.1458in"/>
        </style:tab-stops>
      </style:paragraph-properties>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P1058" style:parent-style-name="內文" style:family="paragraph">
      <style:paragraph-properties fo:text-align="justify" fo:line-height="0.3472in" fo:text-indent="0.4444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1059" style:parent-style-name="內文" style:family="paragraph">
      <style:paragraph-properties fo:line-height="0.3472in" fo:margin-left="1.334in" fo:text-indent="-0.8888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472in" fo:margin-left="0.4847in" fo:text-indent="-0.4847in">
        <style:tab-stops>
          <style:tab-stop style:type="left" style:position="1.5152in"/>
        </style:tab-stops>
      </style:paragraph-properties>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06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P1068" style:parent-style-name="內文" style:family="paragraph">
      <style:paragraph-properties fo:text-align="justify" fo:line-height="0.3472in" fo:margin-left="0.4854in" fo:text-indent="-0.0402in">
        <style:tab-stops>
          <style:tab-stop style:type="left" style:position="1.5145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P1071" style:parent-style-name="內文" style:family="paragraph">
      <style:paragraph-properties style:snap-to-layout-grid="false" fo:text-align="justify" fo:line-height="0.3472in" fo:margin-left="0.6673in" fo:text-indent="-0.2222in">
        <style:tab-stops>
          <style:tab-stop style:type="left" style:position="1.9576in"/>
        </style:tab-stops>
      </style:paragraph-properties>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fo:color="#000000" fo:font-size="16pt" style:font-size-asian="16pt"/>
    </style:style>
    <style:style style:name="T1074" style:parent-style-name="預設段落字型" style:family="text">
      <style:text-properties style:font-name="標楷體" style:font-name-asian="標楷體" fo:color="#000000" fo:font-size="16pt" style:font-size-asian="16pt"/>
    </style:style>
    <style:style style:name="T1075" style:parent-style-name="預設段落字型" style:family="text">
      <style:text-properties style:font-name="標楷體" style:font-name-asian="標楷體" fo:color="#000000" fo:font-size="16pt" style:font-size-asian="16pt"/>
    </style:style>
    <style:style style:name="T1076" style:parent-style-name="預設段落字型" style:family="text">
      <style:text-properties style:font-name="標楷體" style:font-name-asian="標楷體" fo:color="#000000" fo:font-size="16pt" style:font-size-asian="16pt"/>
    </style:style>
    <style:style style:name="P1077"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style>
    <style:style style:name="P1078"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style>
    <style:style style:name="P1079" style:parent-style-name="內文" style:family="paragraph">
      <style:paragraph-properties style:snap-to-layout-grid="false" fo:text-align="justify" fo:margin-top="0.125in" style:line-height-at-least="0.1666in" fo:margin-left="0.6222in" fo:text-indent="-0.6222in">
        <style:tab-stops/>
      </style:paragraph-properties>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color="#000000" fo:font-size="16pt" style:font-size-asian="16pt" style:font-size-complex="16pt"/>
    </style:style>
    <style:style style:name="T1082" style:parent-style-name="預設段落字型" style:family="text">
      <style:text-properties style:font-name-asian="標楷體" fo:color="#000000" fo:font-size="16pt" style:font-size-asian="16pt"/>
    </style:style>
    <style:style style:name="T1083" style:parent-style-name="預設段落字型" style:family="text">
      <style:text-properties style:font-name-asian="標楷體" fo:color="#000000" fo:font-size="16pt" style:font-size-asian="16pt"/>
    </style:style>
    <style:style style:name="T1084" style:parent-style-name="預設段落字型" style:family="text">
      <style:text-properties style:font-name-asian="標楷體" fo:color="#000000" fo:font-size="16pt" style:font-size-asian="16pt"/>
    </style:style>
    <style:style style:name="T1085" style:parent-style-name="預設段落字型" style:family="text">
      <style:text-properties style:font-name-asian="標楷體" fo:color="#000000" fo:font-size="16pt" style:font-size-asian="16pt"/>
    </style:style>
    <style:style style:name="T1086" style:parent-style-name="預設段落字型" style:family="text">
      <style:text-properties style:font-name-asian="標楷體" fo:color="#000000" fo:font-size="16pt" style:font-size-asian="16pt"/>
    </style:style>
    <style:style style:name="T1087" style:parent-style-name="預設段落字型" style:family="text">
      <style:text-properties style:font-name-asian="標楷體" fo:color="#000000" fo:font-size="16pt" style:font-size-asian="16pt"/>
    </style:style>
    <style:style style:name="T1088" style:parent-style-name="預設段落字型" style:family="text">
      <style:text-properties style:font-name-asian="標楷體" fo:color="#000000" fo:font-size="16pt" style:font-size-asian="16pt"/>
    </style:style>
    <style:style style:name="T1089" style:parent-style-name="預設段落字型" style:family="text">
      <style:text-properties style:font-name-asian="標楷體" fo:color="#000000" fo:font-size="16pt" style:font-size-asian="16pt"/>
    </style:style>
    <style:style style:name="T1090" style:parent-style-name="預設段落字型" style:family="text">
      <style:text-properties style:font-name-asian="標楷體" fo:color="#000000" fo:font-size="16pt" style:font-size-asian="16pt"/>
    </style:style>
    <style:style style:name="T1091" style:parent-style-name="預設段落字型" style:family="text">
      <style:text-properties style:font-name-asian="標楷體" fo:color="#000000" fo:font-size="16pt" style:font-size-asian="16pt"/>
    </style:style>
    <style:style style:name="T1092" style:parent-style-name="預設段落字型" style:family="text">
      <style:text-properties style:font-name-asian="標楷體" fo:color="#000000" fo:font-size="16pt" style:font-size-asian="16pt"/>
    </style:style>
    <style:style style:name="T1093" style:parent-style-name="預設段落字型" style:family="text">
      <style:text-properties style:font-name-asian="標楷體" fo:color="#000000" fo:font-size="16pt" style:font-size-asian="16pt"/>
    </style:style>
    <style:style style:name="T1094" style:parent-style-name="預設段落字型" style:family="text">
      <style:text-properties style:font-name-asian="標楷體" fo:color="#000000" fo:font-size="16pt" style:font-size-asian="16pt"/>
    </style:style>
    <style:style style:name="T1095" style:parent-style-name="預設段落字型" style:family="text">
      <style:text-properties style:font-name-asian="標楷體" fo:color="#000000" fo:font-size="16pt" style:font-size-asian="16pt"/>
    </style:style>
    <style:style style:name="T1096" style:parent-style-name="預設段落字型" style:family="text">
      <style:text-properties style:font-name-asian="標楷體" fo:color="#000000" fo:font-size="16pt" style:font-size-asian="16pt"/>
    </style:style>
    <style:style style:name="T1097" style:parent-style-name="預設段落字型" style:family="text">
      <style:text-properties style:font-name-asian="標楷體" fo:color="#000000" fo:font-size="16pt" style:font-size-asian="16pt"/>
    </style:style>
    <style:style style:name="T1098" style:parent-style-name="預設段落字型" style:family="text">
      <style:text-properties style:font-name-asian="標楷體" fo:color="#000000" fo:font-size="16pt" style:font-size-asian="16pt"/>
    </style:style>
    <style:style style:name="T1099" style:parent-style-name="預設段落字型" style:family="text">
      <style:text-properties style:font-name-asian="標楷體" fo:color="#000000" fo:font-size="16pt" style:font-size-asian="16pt"/>
    </style:style>
    <style:style style:name="T1100" style:parent-style-name="預設段落字型" style:family="text">
      <style:text-properties style:font-name-asian="標楷體" fo:color="#000000" fo:font-size="16pt" style:font-size-asian="16pt"/>
    </style:style>
    <style:style style:name="P1101" style:parent-style-name="內文" style:family="paragraph">
      <style:paragraph-properties style:snap-to-layout-grid="false" fo:text-align="justify" fo:margin-top="0.125in" style:line-height-at-least="0.1666in" fo:margin-left="0.668in" fo:text-indent="2in">
        <style:tab-stops/>
      </style:paragraph-properties>
      <style:text-properties style:font-name-asian="標楷體" fo:color="#000000" fo:font-size="16pt" style:font-size-asian="16pt"/>
    </style:style>
    <style:style style:name="P1102" style:parent-style-name="內文" style:family="paragraph">
      <style:paragraph-properties style:snap-to-layout-grid="false" fo:text-align="justify" fo:line-height="0.3472in" fo:text-indent="2.6666in"/>
    </style:style>
    <style:style style:name="T1103" style:parent-style-name="預設段落字型" style:family="text">
      <style:text-properties style:font-name-asian="標楷體" fo:color="#000000" fo:font-size="16pt" style:font-size-asian="16pt"/>
    </style:style>
    <style:style style:name="T1104" style:parent-style-name="預設段落字型" style:family="text">
      <style:text-properties style:font-name="標楷體" style:font-name-asian="標楷體" fo:color="#000000" fo:font-size="16pt" style:font-size-asian="16pt"/>
    </style:style>
    <style:style style:name="P1105" style:parent-style-name="內文" style:family="paragraph">
      <style:paragraph-properties fo:line-height="0.3472in" fo:margin-left="1.334in" fo:text-indent="-0.8888in">
        <style:tab-stops/>
      </style:paragraph-properties>
      <style:text-properties style:font-name="標楷體" style:font-name-asian="標楷體" fo:color="#000000" fo:font-size="16pt" style:font-size-asian="16pt" style:font-size-complex="16pt"/>
    </style:style>
    <style:style style:name="P1106" style:parent-style-name="內文" style:family="paragraph">
      <style:paragraph-properties style:snap-to-layout-grid="false" fo:text-align="justify" fo:line-height="0.3472in" fo:margin-left="0.6673in" fo:text-indent="-0.2222in">
        <style:tab-stops/>
      </style:paragraph-properties>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style>
    <style:style style:name="P1109" style:parent-style-name="內文" style:family="paragraph">
      <style:paragraph-properties style:snap-to-layout-grid="false" fo:text-align="justify" fo:line-height="0.3472in" fo:margin-left="0.4944in" fo:text-indent="-0.4444in">
        <style:tab-stops>
          <style:tab-stop style:type="left" style:position="2.1722in"/>
        </style:tab-stops>
      </style:paragraph-properties>
      <style:text-properties style:font-name="標楷體" style:font-name-asian="標楷體" fo:color="#000000" fo:font-size="16pt" style:font-size-asian="16pt"/>
    </style:style>
    <style:style style:name="P1110" style:parent-style-name="內文" style:family="paragraph">
      <style:paragraph-properties style:snap-to-layout-grid="false" fo:text-align="justify" fo:line-height="0.3472in" fo:margin-left="0.4944in" fo:text-indent="-0.4444in">
        <style:tab-stops>
          <style:tab-stop style:type="left" style:position="2.1722in"/>
        </style:tab-stops>
      </style:paragraph-properties>
      <style:text-properties style:font-name="標楷體" style:font-name-asian="標楷體" fo:color="#000000" fo:font-size="16pt" style:font-size-asian="16pt"/>
    </style:style>
    <style:style style:name="P1111" style:parent-style-name="內文" style:family="paragraph">
      <style:paragraph-properties style:snap-to-layout-grid="false" fo:text-align="justify" fo:line-height="0.3472in" fo:margin-left="0.6673in" fo:text-indent="-0.2222in">
        <style:tab-stops/>
      </style:paragraph-properties>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font-size="16pt" style:font-size-asian="16pt"/>
    </style:style>
    <style:style style:name="P1114" style:parent-style-name="內文" style:family="paragraph">
      <style:paragraph-properties style:snap-to-layout-grid="false" fo:text-align="justify" fo:line-height="0.3472in" fo:text-indent="2in">
        <style:tab-stops>
          <style:tab-stop style:type="left" style:position="2.6666in"/>
        </style:tab-stops>
      </style:paragraph-properties>
      <style:text-properties style:font-name="標楷體" style:font-name-asian="標楷體" fo:color="#000000" fo:font-size="16pt" style:font-size-asian="16pt"/>
    </style:style>
    <style:style style:name="P1115" style:parent-style-name="內文" style:family="paragraph">
      <style:paragraph-properties style:snap-to-layout-grid="false" fo:text-align="justify" fo:line-height="0.3472in" fo:margin-left="0.6673in" fo:text-indent="-0.2222in">
        <style:tab-stops/>
      </style:paragraph-properties>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font-size="16pt" style:font-size-asian="16pt"/>
    </style:style>
    <style:style style:name="P1118"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style>
    <style:style style:name="P1119"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style>
    <style:style style:name="P1120" style:parent-style-name="內文" style:family="paragraph">
      <style:paragraph-properties style:snap-to-layout-grid="false" fo:text-align="justify" fo:line-height="0.3472in" fo:margin-left="0.6673in" fo:text-indent="-0.2222in">
        <style:tab-stops/>
      </style:paragraph-properties>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font-size="16pt" style:font-size-asian="16pt"/>
    </style:style>
    <style:style style:name="P1123" style:parent-style-name="內文" style:family="paragraph">
      <style:paragraph-properties style:snap-to-layout-grid="false" fo:text-align="justify" fo:line-height="0.3472in" fo:margin-left="3.5569in" fo:text-indent="-0.8888in">
        <style:tab-stops/>
      </style:paragraph-properties>
      <style:text-properties style:font-name="標楷體" style:font-name-asian="標楷體" fo:color="#000000" fo:font-size="16pt" style:font-size-asian="16pt"/>
    </style:style>
    <style:style style:name="P1124" style:parent-style-name="內文" style:family="paragraph">
      <style:paragraph-properties style:snap-to-layout-grid="false" fo:text-align="justify" fo:line-height="0.3472in" fo:margin-left="0.6673in" fo:text-indent="-0.2222in">
        <style:tab-stops/>
      </style:paragraph-properties>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style:font-name-complex="標楷體" style:letter-kerning="false" fo:font-size="16pt" style:font-size-asian="16pt" style:font-size-complex="16pt"/>
    </style:style>
    <style:style style:name="T1130" style:parent-style-name="預設段落字型" style:family="text">
      <style:text-properties style:font-name="標楷體" style:font-name-asian="標楷體" style:font-name-complex="標楷體" style:letter-kerning="false" fo:font-size="16pt" style:font-size-asian="16pt" style:font-size-complex="16pt"/>
    </style:style>
    <style:style style:name="T1131" style:parent-style-name="預設段落字型" style:family="text">
      <style:text-properties style:font-name="標楷體" style:font-name-asian="標楷體" style:font-name-complex="標楷體" style:letter-kerning="false" fo:font-size="16pt" style:font-size-asian="16pt" style:font-size-complex="16pt"/>
    </style:style>
    <style:style style:name="T1132" style:parent-style-name="預設段落字型" style:family="text">
      <style:text-properties style:font-name="標楷體" style:font-name-asian="標楷體" style:font-name-complex="標楷體" style:letter-kerning="false" fo:font-size="16pt" style:font-size-asian="16pt" style:font-size-complex="16pt"/>
    </style:style>
    <style:style style:name="T1133" style:parent-style-name="預設段落字型" style:family="text">
      <style:text-properties style:font-name="標楷體" style:font-name-asian="標楷體" style:font-name-complex="標楷體" style:letter-kerning="false" fo:font-size="16pt" style:font-size-asian="16pt" style:font-size-complex="16pt"/>
    </style:style>
    <style:style style:name="T1134" style:parent-style-name="預設段落字型" style:family="text">
      <style:text-properties style:font-name="標楷體" style:font-name-asian="標楷體" style:font-name-complex="標楷體" style:letter-kerning="false" fo:font-size="16pt" style:font-size-asian="16pt" style:font-size-complex="16pt"/>
    </style:style>
    <style:style style:name="T1135" style:parent-style-name="預設段落字型" style:family="text">
      <style:text-properties style:font-name="標楷體" style:font-name-asian="標楷體" style:font-name-complex="標楷體" style:letter-kerning="fals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0.3472in" fo:text-indent="2.6666in"/>
    </style:style>
    <style:style style:name="T1142" style:parent-style-name="預設段落字型" style:family="text">
      <style:text-properties style:font-name-asian="標楷體" fo:color="#000000" fo:font-size="16pt" style:font-size-asian="16pt"/>
    </style:style>
    <style:style style:name="T1143" style:parent-style-name="預設段落字型" style:family="text">
      <style:text-properties style:font-name-asian="標楷體" fo:color="#000000" fo:font-size="16pt" style:font-size-asian="16pt"/>
    </style:style>
    <style:style style:name="T1144" style:parent-style-name="預設段落字型" style:family="text">
      <style:text-properties style:font-name-asian="標楷體" fo:color="#000000" fo:font-size="16pt" style:font-size-asian="16pt"/>
    </style:style>
    <style:style style:name="T1145" style:parent-style-name="預設段落字型" style:family="text">
      <style:text-properties style:font-name-asian="標楷體" fo:color="#000000" fo:font-size="16pt" style:font-size-asian="16pt"/>
    </style:style>
    <style:style style:name="T1146" style:parent-style-name="預設段落字型" style:family="text">
      <style:text-properties style:font-name-asian="標楷體" fo:color="#000000" fo:font-size="16pt" style:font-size-asian="16pt"/>
    </style:style>
    <style:style style:name="T1147" style:parent-style-name="預設段落字型" style:family="text">
      <style:text-properties style:font-name-asian="標楷體" fo:color="#000000" fo:font-size="16pt" style:font-size-asian="16pt"/>
    </style:style>
    <style:style style:name="T1148" style:parent-style-name="預設段落字型" style:family="text">
      <style:text-properties style:font-name="標楷體" style:font-name-asian="標楷體" fo:color="#000000" fo:font-size="16pt" style:font-size-asian="16pt"/>
    </style:style>
    <style:style style:name="P1149" style:parent-style-name="內文" style:family="paragraph">
      <style:paragraph-properties style:snap-to-layout-grid="false" fo:text-align="justify" fo:line-height="0.3472in" fo:text-indent="2.6666in"/>
    </style:style>
    <style:style style:name="T1150" style:parent-style-name="預設段落字型" style:family="text">
      <style:text-properties style:font-name="標楷體" style:font-name-asian="標楷體" fo:color="#000000" fo:font-size="16pt" style:font-size-asian="16pt"/>
    </style:style>
    <style:style style:name="P1151" style:parent-style-name="內文" style:family="paragraph">
      <style:paragraph-properties fo:line-height="0.3472in" fo:margin-left="1.334in" fo:text-indent="-0.8888in">
        <style:tab-stops/>
      </style:paragraph-properties>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line-height="0.3472in" fo:text-indent="0.4444in"/>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16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1161" style:parent-style-name="內文" style:family="paragraph">
      <style:paragraph-properties style:snap-to-layout-grid="false" fo:text-align="justify" fo:line-height="0.3472in" fo:margin-left="0.6854in" fo:text-indent="-0.2402in">
        <style:tab-stops/>
      </style:paragraph-properties>
      <style:text-properties style:font-name="標楷體" style:font-name-asian="標楷體" fo:color="#000000" fo:font-size="16pt" style:font-size-asian="16pt"/>
    </style:style>
    <style:style style:name="P1162"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style>
    <style:style style:name="P1163"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style>
    <style:style style:name="P1164" style:parent-style-name="內文" style:family="paragraph">
      <style:paragraph-properties style:snap-to-layout-grid="false" fo:text-align="justify" fo:margin-top="0.125in" style:line-height-at-least="0.1666in" fo:margin-left="0.6854in" fo:text-indent="-0.2402in">
        <style:tab-stops/>
      </style:paragraph-properties>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style>
    <style:style style:name="T1167" style:parent-style-name="預設段落字型" style:family="text">
      <style:text-properties style:font-name="標楷體" style:font-name-asian="標楷體" fo:color="#000000" fo:font-size="16pt" style:font-size-asian="16pt"/>
    </style:style>
    <style:style style:name="T1168" style:parent-style-name="預設段落字型" style:family="text">
      <style:text-properties style:font-name="標楷體" style:font-name-asian="標楷體" fo:color="#000000" fo:font-size="16pt" style:font-size-asian="16pt"/>
    </style:style>
    <style:style style:name="T1169" style:parent-style-name="預設段落字型" style:family="text">
      <style:text-properties style:font-name="標楷體" style:font-name-asian="標楷體" fo:color="#000000" fo:font-size="16pt" style:font-size-asian="16pt"/>
    </style:style>
    <style:style style:name="T1170" style:parent-style-name="預設段落字型" style:family="text">
      <style:text-properties style:font-name="標楷體" style:font-name-asian="標楷體" fo:color="#000000" fo:font-size="16pt" style:font-size-asian="16pt"/>
    </style:style>
    <style:style style:name="T1171" style:parent-style-name="預設段落字型" style:family="text">
      <style:text-properties style:font-name="標楷體" style:font-name-asian="標楷體" fo:color="#000000" fo:font-size="16pt" style:font-size-asian="16pt"/>
    </style:style>
    <style:style style:name="T1172" style:parent-style-name="預設段落字型" style:family="text">
      <style:text-properties style:font-name="標楷體" style:font-name-asian="標楷體" fo:color="#000000" fo:font-size="16pt" style:font-size-asian="16pt"/>
    </style:style>
    <style:style style:name="T1173" style:parent-style-name="預設段落字型" style:family="text">
      <style:text-properties style:font-name="標楷體" style:font-name-asian="標楷體" fo:color="#000000" fo:font-size="16pt" style:font-size-asian="16pt"/>
    </style:style>
    <style:style style:name="T1174" style:parent-style-name="預設段落字型" style:family="text">
      <style:text-properties style:font-name="標楷體" style:font-name-asian="標楷體" fo:color="#000000" fo:font-size="16pt" style:font-size-asian="16pt"/>
    </style:style>
    <style:style style:name="T1175" style:parent-style-name="預設段落字型" style:family="text">
      <style:text-properties style:font-name="標楷體" style:font-name-asian="標楷體" fo:color="#000000" fo:font-size="16pt" style:font-size-asian="16pt"/>
    </style:style>
    <style:style style:name="T1176" style:parent-style-name="預設段落字型" style:family="text">
      <style:text-properties style:font-name="標楷體" style:font-name-asian="標楷體" fo:color="#000000" fo:font-size="16pt" style:font-size-asian="16pt"/>
    </style:style>
    <style:style style:name="T1177" style:parent-style-name="預設段落字型" style:family="text">
      <style:text-properties style:font-name="標楷體" style:font-name-asian="標楷體" fo:color="#000000" fo:font-size="16pt" style:font-size-asian="16pt"/>
    </style:style>
    <style:style style:name="T1178" style:parent-style-name="預設段落字型" style:family="text">
      <style:text-properties style:font-name="標楷體" style:font-name-asian="標楷體" fo:color="#000000" fo:font-size="16pt" style:font-size-asian="16pt"/>
    </style:style>
    <style:style style:name="T1179" style:parent-style-name="預設段落字型" style:family="text">
      <style:text-properties style:font-name="標楷體" style:font-name-asian="標楷體" fo:color="#000000" fo:font-size="16pt" style:font-size-asian="16pt"/>
    </style:style>
    <style:style style:name="T1180" style:parent-style-name="預設段落字型" style:family="text">
      <style:text-properties style:font-name="標楷體" style:font-name-asian="標楷體" fo:color="#000000" fo:font-size="16pt" style:font-size-asian="16pt"/>
    </style:style>
    <style:style style:name="T1181" style:parent-style-name="預設段落字型" style:family="text">
      <style:text-properties style:font-name="標楷體" style:font-name-asian="標楷體" fo:color="#000000" fo:font-size="16pt" style:font-size-asian="16pt"/>
    </style:style>
    <style:style style:name="T1182" style:parent-style-name="預設段落字型" style:family="text">
      <style:text-properties style:font-name="標楷體" style:font-name-asian="標楷體" fo:color="#000000"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color="#000000" fo:font-size="16pt" style:font-size-asian="16pt"/>
    </style:style>
    <style:style style:name="T1186" style:parent-style-name="預設段落字型" style:family="text">
      <style:text-properties style:font-name="標楷體" style:font-name-asian="標楷體" fo:color="#000000"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P1189" style:parent-style-name="內文" style:family="paragraph">
      <style:paragraph-properties style:snap-to-layout-grid="false" fo:text-align="justify" fo:margin-top="0.125in" style:line-height-at-least="0.1666in" fo:margin-left="0.668in" fo:text-indent="2in">
        <style:tab-stops/>
      </style:paragraph-properties>
      <style:text-properties style:font-name="標楷體" style:font-name-asian="標楷體" fo:color="#000000" fo:font-size="16pt" style:font-size-asian="16pt"/>
    </style:style>
    <style:style style:name="P1190" style:parent-style-name="內文" style:family="paragraph">
      <style:paragraph-properties style:snap-to-layout-grid="false" fo:text-align="justify" fo:margin-top="0.125in" style:line-height-at-least="0.1666in"/>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P1195" style:parent-style-name="內文" style:family="paragraph">
      <style:paragraph-properties fo:line-height="0.3472in" fo:margin-left="0.3333in" fo:text-indent="-0.3333in">
        <style:tab-stops>
          <style:tab-stop style:type="left" style:position="0in"/>
        </style:tab-stops>
      </style:paragraph-properties>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P1200" style:parent-style-name="內文" style:family="paragraph">
      <style:paragraph-properties fo:line-height="0.3472in" fo:margin-left="0.4458in" fo:text-indent="-0.2222in">
        <style:tab-stops/>
      </style:paragraph-properties>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line-height="0.3472in" fo:margin-left="0.4458in" fo:text-indent="-0.2222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line-height="0.3472in" fo:margin-left="0.4458in" fo:text-indent="-0.2222in">
        <style:tab-stops>
          <style:tab-stop style:type="left" style:position="2.1791in"/>
        </style:tab-stops>
      </style:paragraph-properties>
      <style:text-properties style:font-name="標楷體" style:font-name-asian="標楷體" fo:color="#000000" fo:font-size="16pt" style:font-size-asian="16pt" style:font-size-complex="16pt"/>
    </style:style>
    <style:style style:name="P1206" style:parent-style-name="內文" style:family="paragraph">
      <style:paragraph-properties fo:line-height="0.3472in" fo:margin-left="0.4458in" fo:text-indent="-0.2222in">
        <style:tab-stops>
          <style:tab-stop style:type="left" style:position="2.1791in"/>
        </style:tab-stops>
      </style:paragraph-properties>
    </style:style>
    <style:style style:name="T1207" style:parent-style-name="預設段落字型" style:family="text">
      <style:text-properties style:font-name="標楷體" style:font-name-asian="標楷體" fo:color="#000000" fo:font-size="16pt" style:font-size-asian="16pt" style:font-size-complex="16pt"/>
    </style:style>
    <style:style style:name="P1208" style:parent-style-name="內文" style:family="paragraph">
      <style:paragraph-properties fo:text-align="justify" fo:line-height="0.3472in" fo:margin-left="0.4861in" fo:text-indent="-0.2625in">
        <style:tab-stops/>
      </style:paragraph-properties>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style:font-weight-complex="bold" fo:font-size="16pt" style:font-size-asian="16pt" style:font-size-complex="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style:font-weight-complex="bold" fo:font-size="16pt" style:font-size-asian="16pt" style:font-size-complex="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font-size="16pt" style:font-size-asian="16pt"/>
    </style:style>
    <style:style style:name="P1219" style:parent-style-name="內文" style:family="paragraph">
      <style:paragraph-properties fo:text-align="justify" fo:line-height="0.3472in" fo:margin-left="0.4458in" fo:text-indent="-0.2222in">
        <style:tab-stops>
          <style:tab-stop style:type="left" style:position="2.1791in"/>
        </style:tab-stops>
      </style:paragraph-properties>
    </style:style>
    <style:style style:name="T1220" style:parent-style-name="預設段落字型" style:family="text">
      <style:text-properties fo:font-size="16pt" style:font-size-asian="16pt"/>
    </style:style>
    <style:style style:name="T1221" style:parent-style-name="預設段落字型" style:family="text">
      <style:text-properties style:font-name="標楷體" style:font-name-asian="標楷體" fo:color="#000000" fo:font-size="16pt" style:font-size-asian="16pt" style:font-size-complex="16pt"/>
    </style:style>
    <style:style style:name="P1222" style:parent-style-name="內文" style:family="paragraph">
      <style:paragraph-properties fo:line-height="0.3472in" fo:margin-left="0.4861in" fo:text-indent="-0.2625in">
        <style:tab-stops/>
      </style:paragraph-properties>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style:font-weight-complex="bold" fo:font-size="16pt" style:font-size-asian="16pt" style:font-size-complex="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P1229" style:parent-style-name="內文" style:family="paragraph">
      <style:paragraph-properties fo:line-height="0.3472in" fo:margin-left="0.4458in" fo:text-indent="-0.2222in">
        <style:tab-stops>
          <style:tab-stop style:type="left" style:position="2.1791in"/>
        </style:tab-stops>
      </style:paragraph-properties>
    </style:style>
    <style:style style:name="T1230" style:parent-style-name="預設段落字型" style:family="text">
      <style:text-properties style:font-name="標楷體" style:font-name-asian="標楷體" fo:color="#000000" fo:font-size="16pt" style:font-size-asian="16pt" style:font-size-complex="16pt"/>
    </style:style>
    <style:style style:name="P1231" style:parent-style-name="內文" style:family="paragraph">
      <style:paragraph-properties fo:line-height="0.3472in" fo:margin-left="0.4875in" fo:text-indent="-0.2222in">
        <style:tab-stops/>
      </style:paragraph-properties>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P1240" style:parent-style-name="內文" style:family="paragraph">
      <style:paragraph-properties fo:line-height="0.3472in" fo:margin-left="0.4458in" fo:text-indent="-0.2222in">
        <style:tab-stops>
          <style:tab-stop style:type="left" style:position="2.1791in"/>
        </style:tab-stops>
      </style:paragraph-properties>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color="#000000" fo:font-size="16pt" style:font-size-asian="16pt" style:font-size-complex="16pt"/>
    </style:style>
    <style:style style:name="P1243" style:parent-style-name="內文" style:family="paragraph">
      <style:paragraph-properties fo:line-height="0.3472in" fo:margin-left="0.4444in" fo:text-indent="-0.4444in">
        <style:tab-stops>
          <style:tab-stop style:type="left" style:position="-0.0694in"/>
        </style:tab-stops>
      </style:paragraph-properties>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weight-complex="bold" fo:font-size="16pt" style:font-size-asian="16pt" style:font-size-complex="16pt"/>
    </style:style>
    <style:style style:name="T1248" style:parent-style-name="預設段落字型" style:family="text">
      <style:text-properties style:font-name="標楷體" style:font-name-asian="標楷體" style:font-weight-complex="bold" fo:font-size="16pt" style:font-size-asian="16pt" style:font-size-complex="16pt"/>
    </style:style>
    <style:style style:name="P1249" style:parent-style-name="內文" style:family="paragraph">
      <style:paragraph-properties fo:text-align="justify" fo:line-height="0.3472in" fo:margin-left="0.2291in">
        <style:tab-stops>
          <style:tab-stop style:type="left" style:position="0.0208in"/>
          <style:tab-stop style:type="left" style:position="0.1458in"/>
        </style:tab-stops>
      </style:paragraph-properties>
      <style:text-properties style:font-name="標楷體" style:font-name-asian="標楷體" fo:color="#000000" fo:font-size="16pt" style:font-size-asian="16pt" style:font-size-complex="16pt"/>
    </style:style>
    <style:style style:name="P1250" style:parent-style-name="內文" style:family="paragraph">
      <style:paragraph-properties fo:widows="2" fo:orphans="2" fo:line-height="0.3472in" fo:margin-left="0.4458in" fo:text-indent="-0.2222in">
        <style:tab-stops/>
      </style:paragraph-properties>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style:font-name-complex="Arial" fo:color="#000000" fo:font-size="16pt" style:font-size-asian="16pt" style:font-size-complex="16pt"/>
    </style:style>
    <style:style style:name="T1253" style:parent-style-name="預設段落字型" style:family="text">
      <style:text-properties style:font-name="標楷體" style:font-name-asian="標楷體" style:font-weight-complex="bold" fo:font-size="16pt" style:font-size-asian="16pt" style:font-size-complex="16pt"/>
    </style:style>
    <style:style style:name="T1254" style:parent-style-name="預設段落字型" style:family="text">
      <style:text-properties style:font-name="標楷體" style:font-name-asian="標楷體" style:font-name-complex="Arial" fo:color="#000000" fo:font-size="16pt" style:font-size-asian="16pt" style:font-size-complex="16pt"/>
    </style:style>
    <style:style style:name="T1255" style:parent-style-name="預設段落字型" style:family="text">
      <style:text-properties style:font-name="標楷體" style:font-name-asian="標楷體" style:font-name-complex="Arial" fo:color="#000000" fo:font-size="16pt" style:font-size-asian="16pt" style:font-size-complex="16pt"/>
    </style:style>
    <style:style style:name="T1256" style:parent-style-name="預設段落字型" style:family="text">
      <style:text-properties style:font-name="標楷體" style:font-name-asian="標楷體" style:font-name-complex="Arial" fo:color="#000000" fo:font-size="16pt" style:font-size-asian="16pt" style:font-size-complex="16pt"/>
    </style:style>
    <style:style style:name="T1257" style:parent-style-name="預設段落字型" style:family="text">
      <style:text-properties style:font-name="標楷體" style:font-name-asian="標楷體" style:font-name-complex="Arial" fo:color="#000000" fo:font-size="16pt" style:font-size-asian="16pt" style:font-size-complex="16pt"/>
    </style:style>
    <style:style style:name="T1258" style:parent-style-name="預設段落字型" style:family="text">
      <style:text-properties style:font-name="標楷體" style:font-name-asian="標楷體" style:font-name-complex="Arial" fo:color="#000000" fo:font-size="16pt" style:font-size-asian="16pt" style:font-size-complex="16pt"/>
    </style:style>
    <style:style style:name="T1259" style:parent-style-name="預設段落字型" style:family="text">
      <style:text-properties style:font-name="標楷體" style:font-name-asian="標楷體" style:font-weight-complex="bold" fo:font-size="16pt" style:font-size-asian="16pt" style:font-size-complex="16pt"/>
    </style:style>
    <style:style style:name="T1260" style:parent-style-name="預設段落字型" style:family="text">
      <style:text-properties style:font-name="標楷體" style:font-name-asian="標楷體" style:font-name-complex="Arial" fo:color="#000000" fo:font-size="16pt" style:font-size-asian="16pt" style:font-size-complex="16pt"/>
    </style:style>
    <style:style style:name="T1261" style:parent-style-name="預設段落字型" style:family="text">
      <style:text-properties style:font-name="標楷體" style:font-name-asian="標楷體" style:font-weight-complex="bold" fo:font-size="16pt" style:font-size-asian="16pt" style:font-size-complex="16pt"/>
    </style:style>
    <style:style style:name="T1262" style:parent-style-name="預設段落字型" style:family="text">
      <style:text-properties style:font-name="標楷體" style:font-name-asian="標楷體" style:font-name-complex="Arial" fo:color="#000000" fo:font-size="16pt" style:font-size-asian="16pt" style:font-size-complex="16pt"/>
    </style:style>
    <style:style style:name="P1263" style:parent-style-name="內文" style:family="paragraph">
      <style:paragraph-properties fo:line-height="0.3472in" fo:text-indent="2.6666in"/>
    </style:style>
    <style:style style:name="T1264" style:parent-style-name="預設段落字型" style:family="text">
      <style:text-properties style:font-name="標楷體" style:font-name-asian="標楷體" style:font-name-complex="Arial" fo:color="#000000" fo:font-size="16pt" style:font-size-asian="16pt" style:font-size-complex="16pt"/>
    </style:style>
    <style:style style:name="T1265" style:parent-style-name="預設段落字型" style:family="text">
      <style:text-properties style:font-name="標楷體" style:font-name-asian="標楷體" style:font-name-complex="Arial" fo:color="#000000" fo:font-size="16pt" style:font-size-asian="16pt" style:font-size-complex="16pt"/>
    </style:style>
    <style:style style:name="P1266" style:parent-style-name="內文" style:family="paragraph">
      <style:paragraph-properties fo:widows="2" fo:orphans="2" fo:line-height="0.3472in" fo:margin-left="0.4458in" fo:text-indent="-0.2222in">
        <style:tab-stops>
          <style:tab-stop style:type="left" style:position="2.1791in"/>
        </style:tab-stops>
      </style:paragraph-properties>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style:font-name-complex="Arial" fo:color="#000000"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標楷體" style:font-name-asian="標楷體" style:font-name-complex="Arial" fo:color="#000000" fo:font-size="16pt" style:font-size-asian="16pt" style:font-size-complex="16pt"/>
    </style:style>
    <style:style style:name="T1271" style:parent-style-name="預設段落字型" style:family="text">
      <style:text-properties style:font-name="標楷體" style:font-name-asian="標楷體" style:font-name-complex="Arial" fo:color="#000000" fo:font-size="16pt" style:font-size-asian="16pt" style:font-size-complex="16pt"/>
    </style:style>
    <style:style style:name="T1272" style:parent-style-name="預設段落字型" style:family="text">
      <style:text-properties style:font-name="標楷體" style:font-name-asian="標楷體" style:font-name-complex="Arial" fo:color="#000000" fo:font-size="16pt" style:font-size-asian="16pt" style:font-size-complex="16pt"/>
    </style:style>
    <style:style style:name="T1273" style:parent-style-name="預設段落字型" style:family="text">
      <style:text-properties style:font-name="標楷體" style:font-name-asian="標楷體" style:font-name-complex="Arial" fo:color="#000000" fo:font-size="16pt" style:font-size-asian="16pt" style:font-size-complex="16pt"/>
    </style:style>
    <style:style style:name="T1274" style:parent-style-name="預設段落字型" style:family="text">
      <style:text-properties style:font-name="標楷體" style:font-name-asian="標楷體" style:font-name-complex="Arial" fo:color="#000000" fo:font-size="16pt" style:font-size-asian="16pt" style:font-size-complex="16pt"/>
    </style:style>
    <style:style style:name="P1275" style:parent-style-name="內文" style:family="paragraph">
      <style:paragraph-properties fo:line-height="0.3472in" fo:text-indent="2.6666in"/>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style:font-name-complex="Arial" fo:color="#000000" fo:font-size="16pt" style:font-size-asian="16pt" style:font-size-complex="16pt"/>
    </style:style>
    <style:style style:name="P1278"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1279"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280" style:parent-style-name="內文" style:family="paragraph">
      <style:paragraph-properties fo:widows="2" fo:orphans="2" style:snap-to-layout-grid="false" fo:text-align="justify" fo:line-height="0.3472in" fo:margin-left="0.668in" fo:text-indent="-0.4444in">
        <style:tab-stops/>
      </style:paragraph-properties>
    </style:style>
    <style:style style:name="T1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284" style:parent-style-name="預設段落字型" style:family="text">
      <style:text-properties style:font-name="標楷體" style:font-name-asian="標楷體" fo:color="#000000" fo:letter-spacing="-0.0138in"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letter-spacing="-0.0138in" fo:font-size="16pt" style:font-size-asian="16pt" style:font-size-complex="16pt"/>
    </style:style>
    <style:style style:name="T128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9" style:parent-style-name="預設段落字型" style:family="text">
      <style:text-properties style:font-name="標楷體" style:font-name-asian="標楷體" style:font-weight-complex="bold" fo:font-size="16pt" style:font-size-asian="16pt" style:font-size-complex="16pt"/>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292" style:parent-style-name="預設段落字型" style:family="text">
      <style:text-properties style:font-name="標楷體" style:font-name-asian="標楷體" fo:color="#000000" fo:font-size="16pt" style:font-size-asian="16pt" style:font-size-complex="16pt"/>
    </style:style>
    <style:style style:name="P1293"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1294" style:parent-style-name="預設段落字型" style:family="text">
      <style:text-properties style:font-name="標楷體" style:font-name-asian="標楷體" style:font-weight-complex="bold" fo:color="#000000" fo:font-size="16pt" style:font-size-asian="16pt" style:font-size-complex="16pt"/>
    </style:style>
    <style:style style:name="T1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T1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05" style:parent-style-name="內文" style:family="paragraph">
      <style:paragraph-properties fo:text-align="justify" fo:line-height="0.3472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1306" style:parent-style-name="內文" style:family="paragraph">
      <style:paragraph-properties fo:widows="2" fo:orphans="2" style:snap-to-layout-grid="false" fo:text-align="justify" fo:line-height="0.3472in" fo:margin-left="0.4451in" fo:text-indent="-0.4451in">
        <style:tab-stops>
          <style:tab-stop style:type="left" style:position="0.2215in"/>
        </style:tab-stops>
      </style:paragraph-properties>
    </style:style>
    <style:style style:name="T13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14" style:parent-style-name="內文" style:family="paragraph">
      <style:paragraph-properties fo:text-align="justify" fo:line-height="0.3472in"/>
    </style:style>
    <style:style style:name="T1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17" style:parent-style-name="內文" style:family="paragraph">
      <style:paragraph-properties fo:widows="2" fo:orphans="2" style:snap-to-layout-grid="false" fo:text-align="justify" fo:line-height="0.3472in" fo:margin-left="0.2229in" fo:text-indent="-0.1111in">
        <style:tab-stops>
          <style:tab-stop style:type="left" style:position="2.527in"/>
          <style:tab-stop style:type="left" style:position="2.652in"/>
        </style:tab-stops>
      </style:paragraph-properties>
    </style:style>
    <style:style style:name="T1318" style:parent-style-name="預設段落字型" style:family="text">
      <style:text-properties style:font-name="標楷體" style:font-name-asian="標楷體" style:font-weight-complex="bold" fo:color="#000000" fo:font-size="16pt" style:font-size-asian="16pt" style:font-size-complex="16pt"/>
    </style:style>
    <style:style style:name="T1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4" style:parent-style-name="預設段落字型" style:family="text">
      <style:text-properties style:font-name="標楷體"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46" style:parent-style-name="內文" style:family="paragraph">
      <style:paragraph-properties fo:text-align="justify" fo:line-height="0.3472in" fo:margin-left="0.4451in" fo:text-indent="-0.4451in">
        <style:tab-stops>
          <style:tab-stop style:type="left" style:position="-0.3201in"/>
          <style:tab-stop style:type="left" style:position="-0.0701in"/>
        </style:tab-stops>
      </style:paragraph-properties>
    </style:style>
    <style:style style:name="T1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4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text-align="justify" fo:line-height="0.3472in" fo:margin-left="0.4437in" fo:text-indent="-0.2222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style:font-weight-complex="bold" fo:font-size="16pt" style:font-size-asian="16pt" style:font-size-complex="16pt"/>
    </style:style>
    <style:style style:name="T1353" style:parent-style-name="預設段落字型" style:family="text">
      <style:text-properties style:font-name="標楷體" style:font-name-asian="標楷體" fo:letter-spacing="-0.0083in" fo:font-size="16pt" style:font-size-asian="16pt" style:font-size-complex="16pt"/>
    </style:style>
    <style:style style:name="P1354" style:parent-style-name="內文" style:family="paragraph">
      <style:paragraph-properties fo:text-align="justify" fo:line-height="0.3472in" fo:margin-left="0.4444in" fo:text-indent="-0.4444in">
        <style:tab-stops>
          <style:tab-stop style:type="left" style:position="-0.1944in"/>
          <style:tab-stop style:type="left" style:position="-0.0694in"/>
          <style:tab-stop style:type="left" style:position="0.6805in"/>
          <style:tab-stop style:type="left" style:position="2.2222in"/>
        </style:tab-stops>
      </style:paragraph-properties>
      <style:text-properties style:font-name="標楷體" style:font-name-asian="標楷體" fo:color="#000000" fo:font-size="16pt" style:font-size-asian="16pt" style:font-size-complex="16pt"/>
    </style:style>
    <style:style style:name="P1355"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style:font-weight-complex="bold" fo:font-size="16pt" style:font-size-asian="16pt" style:font-size-complex="16pt"/>
    </style:style>
    <style:style style:name="T1358" style:parent-style-name="預設段落字型" style:family="text">
      <style:text-properties style:font-name="標楷體" style:font-name-asian="標楷體" fo:letter-spacing="-0.0083in" fo:font-size="16pt" style:font-size-asian="16pt" style:font-size-complex="16pt"/>
    </style:style>
    <style:style style:name="P1359"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標楷體" style:font-name-asian="標楷體" fo:color="#000000" fo:font-size="16pt" style:font-size-asian="16pt" style:font-size-complex="16pt"/>
    </style:style>
    <style:style style:name="P1360"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T1363" style:parent-style-name="預設段落字型" style:family="text">
      <style:text-properties style:font-name="標楷體" style:font-name-asian="標楷體" fo:letter-spacing="-0.0083in" fo:font-size="16pt" style:font-size-asian="16pt" style:font-size-complex="16pt"/>
    </style:style>
    <style:style style:name="P1364"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標楷體" style:font-name-asian="標楷體" fo:color="#000000" fo:font-size="16pt" style:font-size-asian="16pt" style:font-size-complex="16pt"/>
    </style:style>
    <style:style style:name="P1365"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style:font-weight-complex="bold" fo:font-size="16pt" style:font-size-asian="16pt" style:font-size-complex="16pt"/>
    </style:style>
    <style:style style:name="T1368" style:parent-style-name="預設段落字型" style:family="text">
      <style:text-properties style:font-name="標楷體" style:font-name-asian="標楷體" fo:letter-spacing="-0.0083in" fo:font-size="16pt" style:font-size-asian="16pt" style:font-size-complex="16pt"/>
    </style:style>
    <style:style style:name="P1369" style:parent-style-name="內文" style:family="paragraph">
      <style:paragraph-properties fo:text-align="justify" fo:line-height="0.3472in" fo:margin-left="0.4451in" fo:text-indent="-0.4451in">
        <style:tab-stops>
          <style:tab-stop style:type="left" style:position="-0.1118in"/>
        </style:tab-stops>
      </style:paragraph-properties>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fo:text-align="justify" fo:line-height="0.3472in">
        <style:tab-stops>
          <style:tab-stop style:type="left" style:position="0.25in"/>
          <style:tab-stop style:type="left" style:position="0.375in"/>
          <style:tab-stop style:type="left" style:position="1.125in"/>
          <style:tab-stop style:type="left" style:position="2.6666in"/>
        </style:tab-stops>
      </style:paragraph-properties>
      <style:text-properties style:font-name="標楷體" style:font-name-asian="標楷體" fo:color="#000000" fo:font-size="16pt" style:font-size-asian="16pt" style:font-size-complex="16pt"/>
    </style:style>
    <style:style style:name="P1371"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style:font-weight-complex="bold" fo:font-size="16pt" style:font-size-asian="16pt" style:font-size-complex="16pt"/>
    </style:style>
    <style:style style:name="P1374" style:parent-style-name="內文" style:family="paragraph">
      <style:paragraph-properties fo:text-align="justify" fo:line-height="0.3472in" fo:margin-left="0.4166in">
        <style:tab-stops>
          <style:tab-stop style:type="left" style:position="-0.0833in"/>
        </style:tab-stops>
      </style:paragraph-properties>
      <style:text-properties style:font-name="標楷體" style:font-name-asian="標楷體" fo:color="#000000" fo:font-size="16pt" style:font-size-asian="16pt" style:font-size-complex="16pt"/>
    </style:style>
    <style:style style:name="P1375" style:parent-style-name="內文" style:family="paragraph">
      <style:paragraph-properties fo:text-align="justify" fo:line-height="0.3472in" fo:margin-left="1.3055in" fo:text-indent="-0.8888in">
        <style:tab-stops>
          <style:tab-stop style:type="left" style:position="-0.9722in"/>
        </style:tab-stops>
      </style:paragraph-properties>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標楷體" style:font-name-asian="標楷體" style:font-weight-complex="bold" fo:font-size="16pt" style:font-size-asian="16pt" style:font-size-complex="16pt"/>
    </style:style>
    <style:style style:name="T1378" style:parent-style-name="預設段落字型" style:family="text">
      <style:text-properties style:font-name="標楷體" style:font-name-asian="標楷體" fo:letter-spacing="-0.0083in" fo:font-size="16pt" style:font-size-asian="16pt" style:font-size-complex="16pt"/>
    </style:style>
    <style:style style:name="P1379" style:parent-style-name="內文" style:family="paragraph">
      <style:paragraph-properties fo:text-align="justify" fo:line-height="0.3472in" fo:margin-left="0.4166in">
        <style:tab-stops>
          <style:tab-stop style:type="left" style:position="-0.0833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381" style:parent-style-name="預設段落字型" style:family="text">
      <style:text-properties style:font-name="標楷體" style:font-name-asian="標楷體" fo:color="#000000"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color="#000000"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1386"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letter-spacing="-0.0138in"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color="#000000"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color="#000000"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color="#000000" fo:font-size="16pt" style:font-size-asian="16pt" style:font-size-complex="16pt"/>
    </style:style>
    <style:style style:name="P1398"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標楷體" style:font-name-asian="標楷體" fo:color="#000000" fo:font-size="16pt" style:font-size-asian="16pt" style:font-size-complex="16pt"/>
    </style:style>
    <style:style style:name="P139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fo:text-align="justify" fo:line-height="0.3472in" fo:margin-left="1.1388in" fo:text-indent="-0.5555in">
        <style:tab-stops>
          <style:tab-stop style:type="left" style:position="-0.8055in"/>
        </style:tab-stops>
      </style:paragraph-properties>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P140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14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4pt"/>
    </style:style>
    <style:style style:name="T1411" style:parent-style-name="預設段落字型" style:family="text">
      <style:text-properties style:font-name="標楷體" style:font-name-asian="標楷體" fo:color="#000000" fo:font-size="16pt" style:font-size-asian="16pt" style:font-size-complex="16pt"/>
    </style:style>
    <style:style style:name="P141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1413" style:parent-style-name="內文" style:family="paragraph">
      <style:paragraph-properties fo:text-align="justify" fo:line-height="0.3472in" fo:margin-left="1.0291in" fo:text-indent="-0.5555in">
        <style:tab-stops>
          <style:tab-stop style:type="left" style:position="-0.6958in"/>
        </style:tab-stops>
      </style:paragraph-properties>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line-height="0.3472in" fo:margin-left="1.0513in" fo:text-indent="0.4444in">
        <style:tab-stops>
          <style:tab-stop style:type="left" style:position="-0.718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fo:text-align="justify" fo:line-height="0.3472in" fo:margin-left="1.1388in" fo:text-indent="-0.5555in">
        <style:tab-stops>
          <style:tab-stop style:type="left" style:position="-0.8055in"/>
        </style:tab-stops>
      </style:paragraph-properties>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P1428" style:parent-style-name="內文" style:family="paragraph">
      <style:paragraph-properties fo:text-align="justify" fo:line-height="0.3472in" fo:margin-left="1.0833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text-align="justify" fo:line-height="0.3472in" fo:margin-left="0.4166in">
        <style:tab-stops>
          <style:tab-stop style:type="left" style:position="-0.0833in"/>
        </style:tab-stops>
      </style:paragraph-properties>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style:font-weight-complex="bold"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P1433"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34" style:parent-style-name="預設段落字型" style:family="text">
      <style:text-properties style:font-name="標楷體" style:font-name-asian="標楷體" fo:color="#000000"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P1436"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P144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1442"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P1445"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style:font-name-complex="Helvetica" fo:font-size="16pt" style:font-size-asian="16pt" style:font-size-complex="16pt"/>
    </style:style>
    <style:style style:name="T1450" style:parent-style-name="預設段落字型" style:family="text">
      <style:text-properties style:font-name="標楷體" style:font-name-asian="標楷體" style:font-name-complex="Helvetica" fo:font-size="16pt" style:font-size-asian="16pt" style:font-size-complex="16pt"/>
    </style:style>
    <style:style style:name="T1451" style:parent-style-name="預設段落字型" style:family="text">
      <style:text-properties style:font-name="標楷體" style:font-name-asian="標楷體" style:font-name-complex="Helvetica" fo:font-size="16pt" style:font-size-asian="16pt" style:font-size-complex="16pt"/>
    </style:style>
    <style:style style:name="T1452" style:parent-style-name="預設段落字型" style:family="text">
      <style:text-properties style:font-name="標楷體" style:font-name-asian="標楷體" style:font-name-complex="Helvetica" fo:font-size="16pt" style:font-size-asian="16pt" style:font-size-complex="16pt"/>
    </style:style>
    <style:style style:name="T1453" style:parent-style-name="預設段落字型" style:family="text">
      <style:text-properties style:font-name="標楷體" style:font-name-asian="標楷體" style:font-name-complex="Helvetica" fo:font-size="16pt" style:font-size-asian="16pt" style:font-size-complex="16pt"/>
    </style:style>
    <style:style style:name="T1454" style:parent-style-name="預設段落字型" style:family="text">
      <style:text-properties style:font-name="標楷體" style:font-name-asian="標楷體" style:font-name-complex="Helvetica" fo:font-size="16pt" style:font-size-asian="16pt" style:font-size-complex="16pt"/>
    </style:style>
    <style:style style:name="T1455" style:parent-style-name="預設段落字型" style:family="text">
      <style:text-properties style:font-name="標楷體" style:font-name-asian="標楷體" style:font-name-complex="Helvetica" fo:font-size="16pt" style:font-size-asian="16pt" style:font-size-complex="16pt"/>
    </style:style>
    <style:style style:name="T1456" style:parent-style-name="預設段落字型" style:family="text">
      <style:text-properties style:font-name="標楷體" style:font-name-asian="標楷體" style:font-name-complex="Helvetica" fo:font-size="16pt" style:font-size-asian="16pt" style:font-size-complex="16pt"/>
    </style:style>
    <style:style style:name="T1457" style:parent-style-name="預設段落字型" style:family="text">
      <style:text-properties style:font-name="標楷體" style:font-name-asian="標楷體" style:font-name-complex="Helvetica" fo:font-size="16pt" style:font-size-asian="16pt" style:font-size-complex="16pt"/>
    </style:style>
    <style:style style:name="T1458" style:parent-style-name="超連結"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style:font-name-complex="Helvetica" fo:color="#000000" fo:font-size="16pt" style:font-size-asian="16pt" style:font-size-complex="16pt"/>
    </style:style>
    <style:style style:name="T1460" style:parent-style-name="預設段落字型" style:family="text">
      <style:text-properties style:font-name="標楷體" style:font-name-asian="標楷體" style:font-name-complex="Helvetica" fo:font-size="16pt" style:font-size-asian="16pt" style:font-size-complex="16pt"/>
    </style:style>
    <style:style style:name="T1461" style:parent-style-name="預設段落字型" style:family="text">
      <style:text-properties style:font-name="標楷體" style:font-name-asian="標楷體" style:font-name-complex="Helvetica" fo:font-size="16pt" style:font-size-asian="16pt" style:font-size-complex="16pt"/>
    </style:style>
    <style:style style:name="T1462" style:parent-style-name="預設段落字型" style:family="text">
      <style:text-properties style:font-name="標楷體" style:font-name-asian="標楷體" style:font-name-complex="Helvetica" fo:font-size="16pt" style:font-size-asian="16pt" style:font-size-complex="16pt"/>
    </style:style>
    <style:style style:name="T1463" style:parent-style-name="預設段落字型" style:family="text">
      <style:text-properties style:font-name="標楷體" style:font-name-asian="標楷體" style:font-name-complex="地眃灿砰" style:letter-kerning="false"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P1465"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466" style:parent-style-name="預設段落字型" style:family="text">
      <style:text-properties style:font-name="標楷體" style:font-name-asian="標楷體" fo:font-size="16pt" style:font-size-asian="16pt" style:font-size-complex="16pt"/>
    </style:style>
    <style:style style:name="P1467"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P147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1471"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1475" style:parent-style-name="內文" style:family="paragraph">
      <style:paragraph-properties fo:text-align="justify" fo:line-height="0.3472in" fo:margin-left="1.5569in" fo:text-indent="-0.8888in">
        <style:tab-stops>
          <style:tab-stop style:type="left" style:position="-1.2236in"/>
        </style:tab-stops>
      </style:paragraph-properties>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標楷體" style:font-name-asian="標楷體" fo:letter-spacing="-0.0083in" fo:font-size="16pt" style:font-size-asian="16pt" style:font-size-complex="16pt"/>
    </style:style>
    <style:style style:name="P1479" style:parent-style-name="內文" style:family="paragraph">
      <style:paragraph-properties fo:text-align="justify" fo:line-height="0.3472in" fo:margin-left="0.4166in">
        <style:tab-stops>
          <style:tab-stop style:type="left" style:position="-0.0833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fo:text-align="justify" fo:line-height="0.3472in" fo:margin-left="0.5833in" fo:text-indent="0.4444in">
        <style:tab-stops>
          <style:tab-stop style:type="left" style:position="-0.25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text-align="justify" fo:line-height="0.3472in" fo:margin-left="0.5833in" fo:text-indent="0.4444in">
        <style:tab-stops>
          <style:tab-stop style:type="left" style:position="-0.25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style:font-name-complex="標楷體" style:letter-kerning="false" fo:font-size="16pt" style:font-size-asian="16pt" style:font-size-complex="16pt"/>
    </style:style>
    <style:style style:name="T1496" style:parent-style-name="預設段落字型" style:family="text">
      <style:text-properties style:font-name="標楷體" style:font-name-asian="標楷體" style:font-name-complex="標楷體" style:letter-kerning="false" fo:font-size="16pt" style:font-size-asian="16pt" style:font-size-complex="16pt"/>
    </style:style>
    <style:style style:name="T1497" style:parent-style-name="預設段落字型" style:family="text">
      <style:text-properties style:font-name="標楷體" style:font-name-asian="標楷體" style:font-name-complex="標楷體" style:letter-kerning="false" fo:font-size="16pt" style:font-size-asian="16pt" style:font-size-complex="16pt"/>
    </style:style>
    <style:style style:name="T1498" style:parent-style-name="預設段落字型" style:family="text">
      <style:text-properties style:font-name="標楷體" style:font-name-asian="標楷體" style:font-name-complex="標楷體" style:letter-kerning="false" fo:font-size="16pt" style:font-size-asian="16pt" style:font-size-complex="16pt"/>
    </style:style>
    <style:style style:name="T1499" style:parent-style-name="預設段落字型" style:family="text">
      <style:text-properties style:font-name="標楷體" style:font-name-asian="標楷體" style:font-name-complex="標楷體" style:letter-kerning="false" fo:font-size="16pt" style:font-size-asian="16pt" style:font-size-complex="16pt"/>
    </style:style>
    <style:style style:name="T1500" style:parent-style-name="預設段落字型" style:family="text">
      <style:text-properties style:font-name="標楷體" style:font-name-asian="標楷體" style:font-name-complex="標楷體" style:letter-kerning="false" fo:font-size="16pt" style:font-size-asian="16pt" style:font-size-complex="16pt"/>
    </style:style>
    <style:style style:name="T1501" style:parent-style-name="預設段落字型" style:family="text">
      <style:text-properties style:font-name="標楷體" style:font-name-asian="標楷體" style:font-name-complex="標楷體" style:letter-kerning="false"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1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2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21" style:parent-style-name="預設段落字型" style:family="text">
      <style:text-properties style:font-name="標楷體" style:font-name-asian="標楷體" style:font-name-complex="Arial" fo:color="#000000" fo:font-size="16pt" style:font-size-asian="16pt" style:font-size-complex="16pt"/>
    </style:style>
    <style:style style:name="T1522" style:parent-style-name="預設段落字型" style:family="text">
      <style:text-properties style:font-name="標楷體" style:font-name-asian="標楷體" style:font-name-complex="Arial" fo:color="#000000" fo:font-size="16pt" style:font-size-asian="16pt" style:font-size-complex="16pt"/>
    </style:style>
    <style:style style:name="T1523" style:parent-style-name="預設段落字型" style:family="text">
      <style:text-properties style:font-name="標楷體" style:font-name-asian="標楷體" style:font-name-complex="Arial" fo:color="#000000" fo:font-size="16pt" style:font-size-asian="16pt" style:font-size-complex="16pt"/>
    </style:style>
    <style:style style:name="T152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52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text-align="justify" fo:line-height="0.3472in" fo:margin-left="0.5833in" fo:text-indent="0.4444in">
        <style:tab-stops>
          <style:tab-stop style:type="left" style:position="-0.25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text-align="justify" fo:line-height="0.3472in" fo:margin-left="0.5833in" fo:text-indent="0.4444in">
        <style:tab-stops>
          <style:tab-stop style:type="left" style:position="-0.25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text-align="justify" fo:line-height="0.3472in" fo:margin-left="0.75in" fo:text-indent="-0.3333in">
        <style:tab-stops>
          <style:tab-stop style:type="left" style:position="-0.4166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fo:text-align="justify" fo:line-height="0.3472in" fo:margin-left="0.3333in">
        <style:tab-stops>
          <style:tab-stop style:type="left" style:position="0in"/>
        </style:tab-stops>
      </style:paragraph-properties>
    </style:style>
    <style:style style:name="T1535" style:parent-style-name="預設段落字型" style:family="text">
      <style:text-properties style:font-name="標楷體" style:font-name-asian="標楷體" fo:color="#000000" fo:font-size="16pt" style:font-size-asian="16pt" style:font-size-complex="16pt"/>
    </style:style>
    <style:style style:name="T1536" style:parent-style-name="預設段落字型" style:family="text">
      <style:text-properties style:font-name="標楷體" style:font-name-asian="標楷體" style:font-weight-complex="bold" fo:font-size="16pt" style:font-size-asian="16pt" style:font-size-complex="16pt"/>
    </style:style>
    <style:style style:name="T1537" style:parent-style-name="預設段落字型" style:family="text">
      <style:text-properties style:font-name="標楷體" style:font-name-asian="標楷體" fo:letter-spacing="-0.0083in" fo:font-size="16pt" style:font-size-asian="16pt" style:font-size-complex="16pt"/>
    </style:style>
    <style:style style:name="P1538" style:parent-style-name="內文" style:family="paragraph">
      <style:paragraph-properties fo:text-align="justify" fo:line-height="0.3472in" fo:margin-left="0.3333in">
        <style:tab-stops>
          <style:tab-stop style:type="left" style:position="0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540" style:parent-style-name="預設段落字型" style:family="text">
      <style:text-properties style:font-name="標楷體" style:font-name-asian="標楷體" fo:color="#000000" fo:font-size="16pt" style:font-size-asian="16pt" style:font-size-complex="16pt"/>
    </style:style>
    <style:style style:name="T154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4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4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4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style:font-name-complex="Arial" fo:color="#000000" fo:font-size="16pt" style:font-size-asian="16pt" style:font-size-complex="16pt"/>
    </style:style>
    <style:style style:name="T155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554"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color="#000000" fo:font-size="16pt" style:font-size-asian="16pt" style:font-size-complex="16pt"/>
    </style:style>
    <style:style style:name="P1557"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style:font-weight-complex="bold" fo:font-size="16pt" style:font-size-asian="16pt" style:font-size-complex="16pt"/>
    </style:style>
    <style:style style:name="T1560" style:parent-style-name="預設段落字型" style:family="text">
      <style:text-properties style:font-name="標楷體" style:font-name-asian="標楷體" fo:letter-spacing="-0.0083in" fo:font-size="16pt" style:font-size-asian="16pt" style:font-size-complex="16pt"/>
    </style:style>
    <style:style style:name="P156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P1571"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P1574" style:parent-style-name="內文" style:family="paragraph">
      <style:paragraph-properties fo:text-align="justify" fo:line-height="0.3472in" fo:margin-left="1.1388in" fo:text-indent="-0.5555in">
        <style:tab-stops>
          <style:tab-stop style:type="left" style:position="-0.8055in"/>
        </style:tab-stops>
      </style:paragraph-properties>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7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8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8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font-name-complex="Arial" fo:color="#000000" fo:font-size="16pt" style:font-size-asian="16pt" style:font-size-complex="16pt"/>
    </style:style>
    <style:style style:name="T1586" style:parent-style-name="預設段落字型" style:family="text">
      <style:text-properties style:font-name="標楷體" style:font-name-asian="標楷體" style:font-name-complex="Arial" fo:color="#000000" fo:font-size="16pt" style:font-size-asian="16pt" style:font-size-complex="16pt"/>
    </style:style>
    <style:style style:name="T1587" style:parent-style-name="預設段落字型" style:family="text">
      <style:text-properties style:font-name="標楷體" style:font-name-asian="標楷體" style:font-name-complex="Arial" fo:color="#000000" fo:font-size="16pt" style:font-size-asian="16pt" style:font-size-complex="16pt"/>
    </style:style>
    <style:style style:name="T158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58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line-height="0.3472in" fo:margin-left="1.0833in">
        <style:tab-stops>
          <style:tab-stop style:type="left" style:position="-0.75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letter-spacing="-0.0083in" fo:font-size="16pt" style:font-size-asian="16pt" style:font-size-complex="16pt"/>
    </style:style>
    <style:style style:name="P1594"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color="#000000" fo:font-size="16pt" style:font-size-asian="16pt" style:font-size-complex="16pt"/>
    </style:style>
    <style:style style:name="P1595"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color="#000000"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P160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color="#000000" fo:font-size="16pt" style:font-size-asian="16pt" style:font-size-complex="16pt"/>
    </style:style>
    <style:style style:name="P1605"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606" style:parent-style-name="預設段落字型" style:family="text">
      <style:text-properties style:font-name="標楷體" style:font-name-asian="標楷體" fo:color="#000000" fo:font-size="16pt" style:font-size-asian="16pt" style:font-size-complex="16pt"/>
    </style:style>
    <style:style style:name="P1607"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color="#000000"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fo:text-align="justify" fo:line-height="0.3472in" fo:margin-left="0.5833in" fo:text-indent="0.4444in">
        <style:tab-stops>
          <style:tab-stop style:type="left" style:position="-0.25in"/>
        </style:tab-stops>
      </style:paragraph-properties>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color="#000000"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color="#000000"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P1628"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color="#000000"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P163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justify" fo:line-height="0.3472in" fo:margin-left="0.75in" fo:text-indent="-0.3333in">
        <style:tab-stops>
          <style:tab-stop style:type="left" style:position="-0.4166in"/>
        </style:tab-stops>
      </style:paragraph-propertie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color="#000000"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fo:text-align="justify" fo:line-height="0.3472in" fo:margin-left="0.75in" fo:text-indent="0.4444in">
        <style:tab-stops>
          <style:tab-stop style:type="left" style:position="-0.4166in"/>
        </style:tab-stops>
      </style:paragraph-properties>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fo:text-align="justify" fo:line-height="0.3472in" fo:margin-left="0.75in" fo:text-indent="0.4444in">
        <style:tab-stops>
          <style:tab-stop style:type="left" style:position="-0.4166in"/>
        </style:tab-stops>
      </style:paragraph-properties>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paragraph-properties fo:text-align="justify" fo:line-height="0.3472in" fo:margin-left="0.75in" fo:text-indent="0.4444in">
        <style:tab-stops>
          <style:tab-stop style:type="left" style:position="-0.4166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color="#000000"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P165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3472in" fo:margin-left="0.75in" fo:text-indent="-0.3333in">
        <style:tab-stops>
          <style:tab-stop style:type="left" style:position="-0.4166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text-align="justify" fo:line-height="0.3472in" fo:margin-left="0.75in" fo:text-indent="-0.3333in">
        <style:tab-stops>
          <style:tab-stop style:type="left" style:position="-0.4166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justify" fo:line-height="0.3472in" fo:margin-left="0.75in" fo:text-indent="0.4444in">
        <style:tab-stops>
          <style:tab-stop style:type="left" style:position="-0.4166in"/>
        </style:tab-stops>
      </style:paragraph-properties>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P1661" style:parent-style-name="內文" style:family="paragraph">
      <style:paragraph-properties fo:text-align="justify" fo:line-height="0.3472in" fo:margin-left="0.75in" fo:text-indent="0.4444in">
        <style:tab-stops>
          <style:tab-stop style:type="left" style:position="-0.4166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text-align="justify" fo:line-height="0.3472in" fo:margin-left="0.75in" fo:text-indent="-0.3333in">
        <style:tab-stops>
          <style:tab-stop style:type="left" style:position="-0.4166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fo:text-align="justify" fo:line-height="0.3472in" fo:margin-left="0.75in" fo:text-indent="0.4444in">
        <style:tab-stops>
          <style:tab-stop style:type="left" style:position="-0.4166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fo:text-align="justify" fo:line-height="0.3472in" fo:margin-left="0.75in" fo:text-indent="-0.3333in">
        <style:tab-stops>
          <style:tab-stop style:type="left" style:position="-0.4166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text-align="justify" fo:line-height="0.3472in" fo:margin-left="0.75in" fo:text-indent="-0.3333in">
        <style:tab-stops>
          <style:tab-stop style:type="left" style:position="-0.4166in"/>
        </style:tab-stops>
      </style:paragraph-properties>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4" style:parent-style-name="內文" style:family="paragraph">
      <style:paragraph-properties fo:text-align="justify" fo:line-height="0.3472in" fo:margin-left="0.75in" fo:text-indent="-0.3333in">
        <style:tab-stops>
          <style:tab-stop style:type="left" style:position="-0.4166in"/>
        </style:tab-stops>
      </style:paragraph-properties>
    </style:style>
    <style:style style:name="T1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P1687"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內文" style:family="paragraph">
      <style:paragraph-properties fo:text-align="justify" fo:line-height="0.3472in" fo:margin-left="0.75in" fo:text-indent="-0.3333in">
        <style:tab-stops>
          <style:tab-stop style:type="left" style:position="-0.4166in"/>
        </style:tab-stops>
      </style:paragraph-properties>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fo:text-align="justify" fo:line-height="0.3472in" fo:margin-left="0.75in" fo:text-indent="0.4444in">
        <style:tab-stops>
          <style:tab-stop style:type="left" style:position="-0.4166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text-align="justify" fo:line-height="0.3472in" fo:margin-left="0.75in" fo:text-indent="-0.3333in">
        <style:tab-stops>
          <style:tab-stop style:type="left" style:position="-0.4166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text-align="justify" fo:line-height="0.3472in" fo:margin-left="0.75in" fo:text-indent="-0.3333in">
        <style:tab-stops>
          <style:tab-stop style:type="left" style:position="-0.4166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fo:text-align="justify" fo:line-height="0.3472in" fo:margin-left="1.3055in" fo:text-indent="-0.5555in">
        <style:tab-stops>
          <style:tab-stop style:type="left" style:position="-0.9722in"/>
        </style:tab-stops>
      </style:paragraph-properties>
    </style:style>
    <style:style style:name="T1700" style:parent-style-name="預設段落字型" style:family="text">
      <style:text-properties style:font-name="標楷體" style:font-name-asian="標楷體" fo:color="#000000" fo:font-size="16pt" style:font-size-asian="16pt"/>
    </style:style>
    <style:style style:name="T1701" style:parent-style-name="預設段落字型" style:family="text">
      <style:text-properties style:font-name="標楷體" style:font-name-asian="標楷體" fo:font-size="16pt" style:font-size-asian="16pt"/>
    </style:style>
    <style:style style:name="P170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text-align="justify" fo:line-height="0.3472in" fo:margin-left="1.1666in">
        <style:tab-stops>
          <style:tab-stop style:type="left" style:position="-0.8333in"/>
        </style:tab-stops>
      </style:paragraph-properties>
      <style:text-properties style:font-name="標楷體" style:font-name-asian="標楷體" fo:color="#000000" fo:font-size="16pt" style:font-size-asian="16pt" style:font-size-complex="16pt"/>
    </style:style>
    <style:style style:name="P1704" style:parent-style-name="內文" style:family="paragraph">
      <style:paragraph-properties fo:text-align="justify" fo:line-height="0.3472in" fo:margin-left="0.5284in" fo:text-indent="-0.5284in">
        <style:tab-stops>
          <style:tab-stop style:type="left" style:position="-0.1534in"/>
          <style:tab-stop style:type="left" style:position="-0.0284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705" style:parent-style-name="內文" style:family="paragraph">
      <style:paragraph-properties fo:text-align="justify" fo:line-height="0.3472in" fo:margin-left="0.4444in" fo:text-indent="-0.4444in">
        <style:tab-stops>
          <style:tab-stop style:type="left" style:position="-0.3194in"/>
          <style:tab-stop style:type="left" style:position="-0.1944in"/>
          <style:tab-stop style:type="left" style:position="-0.027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06" style:parent-style-name="內文" style:family="paragraph">
      <style:paragraph-properties fo:text-align="justify" fo:line-height="0.3472in" fo:margin-left="0.4444in" fo:text-indent="-0.4444in">
        <style:tab-stops>
          <style:tab-stop style:type="left" style:position="-0.4444in"/>
          <style:tab-stop style:type="left" style:position="-0.3194in"/>
        </style:tab-stops>
      </style:paragraph-properties>
    </style:style>
    <style:style style:name="T17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8" style:parent-style-name="預設段落字型" style:family="text">
      <style:text-properties style:font-name="標楷體" style:font-name-asian="標楷體" style:font-name-complex="新細明體" fo:color="#000000" style:letter-kerning="false" fo:font-size="15pt" style:font-size-asian="15pt" style:font-size-complex="16pt"/>
    </style:style>
    <style:style style:name="T1709" style:parent-style-name="預設段落字型" style:family="text">
      <style:text-properties style:font-name="標楷體" style:font-name-asian="標楷體" fo:color="#000000" fo:font-size="16pt" style:font-size-asian="16pt" style:font-size-complex="16pt"/>
    </style:style>
    <style:style style:name="T1710" style:parent-style-name="預設段落字型" style:family="text">
      <style:text-properties style:font-name="標楷體" style:font-name-asian="標楷體" style:font-weight-complex="bold" fo:font-size="16pt" style:font-size-asian="16pt" style:font-size-complex="16pt"/>
    </style:style>
    <style:style style:name="T1711" style:parent-style-name="預設段落字型" style:family="text">
      <style:text-properties style:font-name="標楷體" style:font-name-asian="標楷體" fo:color="#000000" fo:font-size="16pt" style:font-size-asian="16pt" style:font-size-complex="16pt"/>
    </style:style>
    <style:style style:name="T171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713" style:parent-style-name="預設段落字型" style:family="text">
      <style:text-properties style:font-name="標楷體" style:font-name-asian="標楷體" fo:color="#000000" fo:font-size="16pt" style:font-size-asian="16pt" style:font-size-complex="16pt"/>
    </style:style>
    <style:style style:name="P1714" style:parent-style-name="內文" style:family="paragraph">
      <style:paragraph-properties fo:text-align="justify" fo:line-height="0.3472in" fo:margin-left="0.4444in" fo:text-indent="-0.4444in">
        <style:tab-stops>
          <style:tab-stop style:type="left" style:position="-0.4444in"/>
          <style:tab-stop style:type="left" style:position="-0.3194in"/>
        </style:tab-stops>
      </style:paragraph-properties>
    </style:style>
    <style:style style:name="T17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1" style:parent-style-name="預設段落字型" style:family="text">
      <style:text-properties style:font-name="標楷體" style:font-name-asian="標楷體" style:font-weight-complex="bold" fo:font-size="16pt" style:font-size-asian="16pt" style:font-size-complex="16pt"/>
    </style:style>
    <style:style style:name="T1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6" style:parent-style-name="內文" style:family="paragraph">
      <style:paragraph-properties fo:widows="2" fo:orphans="2" style:snap-to-layout-grid="false" fo:text-align="justify" fo:line-height="0.3472in" fo:margin-left="0.4451in" fo:text-indent="-0.4451in">
        <style:tab-stops>
          <style:tab-stop style:type="left" style:position="2.3048in"/>
          <style:tab-stop style:type="left" style:position="2.4298in"/>
        </style:tab-stops>
      </style:paragraph-properties>
    </style:style>
    <style:style style:name="T172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6">立法院</text:span><text:span text:style-name="T7">第</text:span><text:span text:style-name="T8">8</text:span><text:span text:style-name="T9">屆第</text:span><text:span text:style-name="T10">2</text:span><text:span text:style-name="T11">會期</text:span><text:span text:style-name="T12">交通委員會</text:span><text:span text:style-name="T13">第</text:span><text:span text:style-name="T14">10</text:span><text:span text:style-name="T15">次全體委員會議議事錄</text:span></text:p>
      <text:p text:style-name="P16"><text:span text:style-name="T17">時間</text:span><text:span text:style-name="T18">：</text:span><text:span text:style-name="T19">中華民國</text:span><text:span text:style-name="T20">10</text:span><text:span text:style-name="T21">1</text:span><text:span text:style-name="T22">年</text:span><text:span text:style-name="T23">1</text:span><text:span text:style-name="T24">1</text:span><text:span text:style-name="T25">月</text:span><text:span text:style-name="T26">5</text:span><text:span text:style-name="T27">日（星期</text:span><text:span text:style-name="T28">一</text:span><text:span text:style-name="T29">）</text:span><text:span text:style-name="T30">上午</text:span><text:span text:style-name="T31">9</text:span><text:span text:style-name="T32">時</text:span><text:span text:style-name="T33">至</text:span><text:span text:style-name="T34">1</text:span><text:span text:style-name="T35">3</text:span><text:span text:style-name="T36">時</text:span><text:span text:style-name="T37">20</text:span><text:span text:style-name="T38">分</text:span></text:p>
      <text:p text:style-name="P39"><text:span text:style-name="T40"><text:s text:c="61"/></text:span><text:span text:style-name="T41">下午14時</text:span><text:span text:style-name="T42">3</text:span><text:span text:style-name="T43">3</text:span><text:span text:style-name="T44">分</text:span><text:span text:style-name="T45">至1</text:span><text:span text:style-name="T46">6</text:span><text:span text:style-name="T47">時</text:span><text:span text:style-name="T48">45</text:span><text:span text:style-name="T49">分</text:span></text:p>
      <text:p text:style-name="P50"><text:span text:style-name="T51"><text:s text:c="19"/></text:span><text:span text:style-name="T52">10</text:span><text:span text:style-name="T53">1</text:span><text:span text:style-name="T54">年</text:span><text:span text:style-name="T55">1</text:span><text:span text:style-name="T56">1</text:span><text:span text:style-name="T57">月</text:span><text:span text:style-name="T58">8</text:span><text:span text:style-name="T59">日（星期</text:span><text:span text:style-name="T60">四</text:span><text:span text:style-name="T61">）</text:span><text:span text:style-name="T62">上午</text:span><text:span text:style-name="T63">9</text:span><text:span text:style-name="T64">時</text:span><text:span text:style-name="T65">1分</text:span><text:span text:style-name="T66">至</text:span><text:span text:style-name="T67">12時</text:span><text:span text:style-name="T68">2</text:span><text:span text:style-name="T69">2</text:span><text:span text:style-name="T70">分</text:span><text:span text:style-name="T71"><text:s/></text:span></text:p>
      <text:p text:style-name="P72"><text:span text:style-name="T73"><text:s text:c="40"/></text:span><text:span text:style-name="T74"><text:s/></text:span><text:span text:style-name="T75">下午14時</text:span><text:span text:style-name="T76">30分</text:span><text:span text:style-name="T77">至</text:span><text:span text:style-name="T78">1</text:span><text:span text:style-name="T79">5</text:span><text:span text:style-name="T80">時</text:span><text:span text:style-name="T81">39</text:span><text:span text:style-name="T82">分</text:span><text:span text:style-name="T83"><text:s/></text:span><text:span text:style-name="T84"><text:s text:c="3"/></text:span><text:span text:style-name="T85"><text:s/></text:span><text:span text:style-name="T86"><text:s text:c="33"/></text:span></text:p>
      <text:p text:style-name="P87"><text:span text:style-name="T88">地點</text:span><text:span text:style-name="T89">：本院紅樓201會議室</text:span></text:p>
      <text:p text:style-name="P90"><text:span text:style-name="T91">出席委</text:span><text:span text:style-name="T92">員：</text:span><text:span text:style-name="T93">盧嘉辰</text:span><text:span text:style-name="T94"><text:s text:c="2"/></text:span><text:span text:style-name="T95">李昆澤</text:span><text:span text:style-name="T96"><text:s text:c="2"/></text:span><text:span text:style-name="T97">劉櫂豪</text:span><text:span text:style-name="T98"><text:s text:c="2"/></text:span><text:span text:style-name="T99">羅淑蕾 <text:s/>楊麗環 <text:s/>魏明谷<text:s/></text:span></text:p>
      <text:p text:style-name="P100"><text:span text:style-name="T101">林明溱</text:span><text:span text:style-name="T102"><text:s text:c="2"/></text:span><text:span text:style-name="T103">管碧玲</text:span><text:span text:style-name="T104"><text:s text:c="2"/></text:span><text:span text:style-name="T105">蔡其昌</text:span><text:span text:style-name="T106"><text:s text:c="2"/></text:span><text:span text:style-name="T107">葉宜津</text:span><text:span text:style-name="T108"><text:s text:c="2"/></text:span><text:span text:style-name="T109">李鴻鈞</text:span><text:span text:style-name="T110"><text:s text:c="2"/></text:span><text:span text:style-name="T111">陳雪生</text:span></text:p>
      <text:p text:style-name="P112"><text:span text:style-name="T113">王進士</text:span><text:span text:style-name="T114"><text:s text:c="2"/></text:span><text:span text:style-name="T115">陳根德</text:span><text:span text:style-name="T116"><text:s text:c="2"/></text:span><text:span text:style-name="T117"><text:s/></text:span></text:p>
      <text:p text:style-name="P118">委員出席14人</text:p>
      <text:p text:style-name="P119"><text:span text:style-name="T120">列席委員：</text:span><text:span text:style-name="T121">陳亭妃 <text:s/></text:span><text:span text:style-name="T122">江啟臣</text:span><text:span text:style-name="T123"><text:s text:c="2"/>邱議瑩 <text:s/></text:span><text:span text:style-name="T124">黃昭順 <text:s/></text:span><text:span text:style-name="T125">黃偉哲</text:span><text:span text:style-name="T126"><text:s text:c="2"/></text:span><text:span text:style-name="T127">廖正井</text:span></text:p>
      <text:p text:style-name="P128"><text:span text:style-name="T129">林佳龍</text:span><text:span text:style-name="T130"><text:s text:c="2"/></text:span><text:span text:style-name="T131">林正二 <text:s/>鄭天財 <text:s/>許添財 <text:s/>薛 <text:s/>凌 <text:s/></text:span><text:span text:style-name="T132">盧秀燕</text:span></text:p>
      <text:p text:style-name="P133"><text:span text:style-name="T134">吳秉叡 <text:s/></text:span><text:span text:style-name="T135">陳歐珀</text:span><text:span text:style-name="T136"><text:s text:c="2"/>林世嘉 <text:s/></text:span><text:span text:style-name="T137">陳明文</text:span><text:span text:style-name="T138"><text:s text:c="2"/></text:span><text:span text:style-name="T139">李桐豪 <text:s/>林德福</text:span></text:p>
      <text:p text:style-name="P140"><text:span text:style-name="T141">李貴敏 <text:s/>邱文彥 <text:s/>馬文君 <text:s/>簡東明 <text:s/>江惠貞 <text:s/>張慶忠</text:span><text:span text:style-name="T142"><text:s text:c="2"/></text:span><text:span text:style-name="T143"><text:s text:c="2"/></text:span><text:span text:style-name="T144"><text:s text:c="4"/></text:span><text:span text:style-name="T145">蕭美琴 <text:s/></text:span><text:span text:style-name="T146">吳育仁 <text:s/>蘇清泉 <text:s/></text:span><text:span text:style-name="T147">邱志偉</text:span><text:span text:style-name="T148"><text:s text:c="2"/>林滄敏 <text:s/>徐欣瑩</text:span></text:p>
      <text:p text:style-name="P149"><text:span text:style-name="T150">徐耀昌 <text:s/></text:span><text:span text:style-name="T151">高金素梅</text:span><text:span text:style-name="T152"><text:s text:c="4"/></text:span><text:span text:style-name="T153">呂學樟 <text:s/>潘維剛 <text:s/></text:span><text:span text:style-name="T154">田秋堇</text:span><text:span text:style-name="T155"><text:s text:c="2"/>黃文玲</text:span></text:p>
      <text:p text:style-name="P156"><text:span text:style-name="T157">林鴻池 <text:s/></text:span><text:span text:style-name="T158">楊瓊瓔<text:s/></text:span><text:span text:style-name="T159"><text:s/></text:span><text:span text:style-name="T160">廖國棟 <text:s/></text:span><text:span text:style-name="T161">吳育昇</text:span><text:span text:style-name="T162"><text:s text:c="2"/></text:span></text:p>
      <text:p text:style-name="P163">委員列席40人</text:p>
      <text:p text:style-name="P164"><text:span text:style-name="T165">列席官員：</text:span><text:span text:style-name="T166">1</text:span><text:span text:style-name="T167">1</text:span><text:span text:style-name="T168">月</text:span><text:span text:style-name="T169">5</text:span><text:span text:style-name="T170">日（星期</text:span><text:span text:style-name="T171">一</text:span><text:span text:style-name="T172">）</text:span><text:span text:style-name="T173">上午</text:span></text:p>
      <text:p text:style-name="P174"><text:s text:c="7"/><text:s/><text:s text:c="2"/>交通部<text:tab/><text:s text:c="19"/>部 <text:s text:c="3"/>長<text:tab/>毛治國<text:tab/></text:p>
      <text:p text:style-name="P175"><text:s/><text:s text:c="10"/><text:s/>路政司<text:tab/><text:s text:c="16"/>司 <text:s text:c="3"/>長<text:tab/>陳彥伯<text:tab/></text:p>
      <text:p text:style-name="P176">航政司<text:tab/><text:s text:c="16"/>副 司 長<text:tab/>陳進生<text:tab/></text:p>
      <text:p text:style-name="P177">人事處<text:tab/><text:s text:c="16"/>處 <text:s text:c="3"/>長<text:tab/>林文燦<text:tab/></text:p>
      <text:p text:style-name="P178">會計處<text:tab/><text:s text:c="16"/>會 計 長<text:tab/>洪玉芬<text:tab/></text:p>
      <text:p text:style-name="P179"><text:s text:c="2"/><text:s text:c="10"/>中央氣象局<text:tab/><text:s text:c="13"/>局 <text:s text:c="3"/>長<text:tab/>辛在勤<text:tab/></text:p>
      <text:p text:style-name="P180"><text:tab/><text:s text:c="34"/>副 局 長<text:tab/>葉天降<text:tab/></text:p>
      <text:p text:style-name="P181"><text:s text:c="2"/><text:s text:c="12"/>會計室<text:tab/><text:s text:c="16"/>主 <text:s text:c="3"/>任<text:tab/>林春綢<text:tab/></text:p>
      <text:soft-page-break/>
      <text:p text:style-name="P182"><text:s text:c="2"/><text:s text:c="12"/>氣象預報中心<text:tab/><text:s text:c="10"/>主 <text:s text:c="3"/>任<text:tab/>鄭明典<text:tab/></text:p>
      <text:p text:style-name="P183"><text:s text:c="2"/><text:s text:c="12"/>地震測報中心<text:tab/><text:s text:c="10"/>主 <text:s text:c="3"/>任<text:tab/>郭鎧紋<text:tab/></text:p>
      <text:p text:style-name="P184"><text:s text:c="2"/><text:s text:c="12"/>氣象資訊中心<text:tab/><text:s text:c="10"/>主 <text:s text:c="3"/>任<text:tab/>申湘雄<text:tab/></text:p>
      <text:p text:style-name="P185"><text:s text:c="2"/><text:s text:c="10"/>運輸研究所<text:tab/><text:s text:c="13"/>所 <text:s text:c="3"/>長<text:tab/>林志明<text:tab/></text:p>
      <text:p text:style-name="P186"><text:tab/><text:s text:c="34"/>主任秘書<text:tab/>林繼國<text:tab/></text:p>
      <text:p text:style-name="P187"><text:s text:c="2"/><text:s text:c="12"/>會計室<text:tab/><text:s text:c="16"/>主 <text:s text:c="3"/>任<text:tab/>董欣靜<text:tab/><text:s text:c="24"/>運工組<text:s text:c="17"/>組 <text:s text:c="3"/>長<text:tab/>陳一昌<text:tab/><text:s text:c="15"/>運安組<text:tab/><text:s text:c="16"/>組 <text:s text:c="3"/>長<text:tab/>張開國<text:tab/></text:p>
      <text:p text:style-name="P188"><text:s/><text:s text:c="13"/>港研中心<text:tab/><text:s text:c="13"/>主 <text:s text:c="3"/>任<text:tab/>邱永芳<text:tab/></text:p>
      <text:p text:style-name="P189">行政院主計總處<text:tab/><text:s text:c="10"/>專門委員<text:tab/>陳月香<text:tab/></text:p>
      <text:p text:style-name="P190"><text:span text:style-name="T191"><text:s/></text:span><text:span text:style-name="T192">1</text:span><text:span text:style-name="T193">1</text:span><text:span text:style-name="T194">月</text:span><text:span text:style-name="T195">5</text:span><text:span text:style-name="T196">日（星期</text:span><text:span text:style-name="T197">一</text:span><text:span text:style-name="T198">）</text:span><text:span text:style-name="T199">下午</text:span></text:p>
      <text:p text:style-name="P200"><text:s text:c="11"/>飛航安全調查委員會<text:tab/><text:s text:c="7"/>主任委員<text:tab/>張有恆<text:tab/></text:p>
      <text:p text:style-name="P201"><text:tab/><text:s text:c="34"/>執 行 長<text:tab/>王興中<text:tab/></text:p>
      <text:p text:style-name="P202"><text:tab/><text:s text:c="34"/>人事管理員<text:tab/>廖捐惠<text:tab/></text:p>
      <text:p text:style-name="P203"><text:tab/><text:s text:c="34"/>會 計 員<text:tab/>李素惠<text:tab/></text:p>
      <text:p text:style-name="P204">事故調查組<text:tab/><text:s text:c="13"/>組 <text:s text:c="3"/>長<text:tab/>蘇水灶<text:tab/></text:p>
      <text:p text:style-name="P205">飛航安全組<text:tab/><text:s text:c="13"/>組 <text:s text:c="3"/>長<text:tab/>任靜怡<text:tab/></text:p>
      <text:p text:style-name="P206"><text:tab/><text:s text:c="10"/>副工程師<text:tab/>蔡正達<text:tab/></text:p>
      <text:p text:style-name="P207">調查實驗室<text:s text:c="14"/>主 <text:s text:c="3"/>任<text:tab/>官文霖<text:tab/></text:p>
      <text:p text:style-name="P208">秘書室<text:tab/><text:s text:c="16"/>主 <text:s text:c="3"/>任<text:tab/>韓若明<text:tab/></text:p>
      <text:p text:style-name="P209">管 理 師<text:tab/>江玉慧<text:tab/></text:p>
      <text:p text:style-name="P210">行政院主計總處<text:tab/><text:s text:c="10"/>專門委員<text:tab/>陳月香<text:tab/></text:p>
      <text:p text:style-name="P211">11月8日(星期四)</text:p>
      <text:p text:style-name="P212"><text:span text:style-name="T213"><text:s/></text:span><text:span text:style-name="T214"><text:s/></text:span><text:span text:style-name="T215"><text:tab/></text:span><text:span text:style-name="T216"><text:s text:c="8"/></text:span><text:span text:style-name="T217">行政院</text:span><text:span text:style-name="T218">公共工程委員會 <text:s text:c="5"/>主任委員 <text:s text:c="2"/>陳振川</text:span></text:p>
      <text:p text:style-name="P219"><text:s text:c="37"/>主任秘書<text:tab/>顏久榮</text:p>
      <text:p text:style-name="P220"><text:tab/><text:s text:c="10"/>企劃處<text:s text:c="18"/>處<text:s text:c="4"/>長<text:tab/>蘇明通</text:p>
      <text:p text:style-name="P221"><text:s text:c="13"/>技術處<text:s text:c="18"/>處<text:s text:c="5"/>長<text:s text:c="2"/>徐景文</text:p>
      <text:p text:style-name="P222"><text:tab/><text:s text:c="10"/>工管處<text:s text:c="18"/>處<text:s text:c="5"/>長<text:tab/>連振賢</text:p>
      <text:soft-page-break/>
      <text:p text:style-name="P223"><text:tab/><text:s text:c="10"/>秘書處<text:s text:c="13"/>專門委員代處長<text:tab/>張文富</text:p>
      <text:p text:style-name="P224"><text:tab/><text:s text:c="10"/>促參籌備處<text:s/><text:s text:c="7"/><text:s/>參事兼執行秘書<text:tab/>曾國基</text:p>
      <text:p text:style-name="P225"><text:tab/><text:s text:c="10"/>採購申訴審議委員會 參事兼執行秘書<text:tab/>黃淑嬌</text:p>
      <text:p text:style-name="P226"><text:tab/><text:s text:c="10"/>中央採購稽核小組 <text:s text:c="2"/>技監兼執行秘書<text:tab/>蕭家興</text:p>
      <text:p text:style-name="P227"><text:span text:style-name="T228"><text:tab/></text:span><text:span text:style-name="T229"><text:s text:c="10"/></text:span><text:span text:style-name="T230">法規委員會 <text:s text:c="2"/></text:span><text:span text:style-name="T231"><text:s text:c="6"/></text:span><text:span text:style-name="T232">專門委員兼執行秘書</text:span><text:span text:style-name="T233"><text:tab/>陳韻石</text:span></text:p>
      <text:p text:style-name="P234"><text:tab/><text:s text:c="10"/>人事室<text:s text:c="18"/>主<text:s text:c="5"/>任<text:tab/>黃麗玲</text:p>
      <text:p text:style-name="P235"><text:span text:style-name="T236"><text:tab/></text:span><text:span text:style-name="T237"><text:s text:c="10"/>會計室 <text:s text:c="17"/></text:span><text:span text:style-name="T238">會計主任</text:span><text:span text:style-name="T239"><text:tab/>張月女</text:span></text:p>
      <text:p text:style-name="P240"><text:span text:style-name="T241"><text:s text:c="11"/></text:span><text:span text:style-name="T242">行政院主計總處</text:span><text:span text:style-name="T243"><text:tab/></text:span><text:span text:style-name="T244"><text:s text:c="10"/></text:span><text:span text:style-name="T245">專門委員</text:span><text:span text:style-name="T246"><text:tab/></text:span><text:span text:style-name="T247">辜儀芳</text:span></text:p>
      <text:p text:style-name="P248"/>
      <text:p text:style-name="P249">主 <text:s text:c="3"/>席：魏召集委員明谷</text:p>
      <text:p text:style-name="P250">專門委員：尹章中</text:p>
      <text:p text:style-name="P251">主任秘書：郭子祥</text:p>
      <text:p text:style-name="P252">紀<text:s text:c="3"/><text:s/>錄：簡任秘書<text:s/>陳錫欽<text:s text:c="2"/>副研究員<text:s/>程谷川<text:s text:c="2"/>簡任編審 <text:s/>黃碧玉</text:p>
      <text:p text:style-name="P253">科<text:s text:c="4"/>長<text:s/>黃彩鳳 <text:s/>專 <text:s text:c="3"/>員 郭惠津 <text:s/>薦任科員<text:s/><text:s/>江文雄</text:p>
      <text:p text:style-name="P254"><text:span text:style-name="T255">1</text:span><text:span text:style-name="T256">1</text:span><text:span text:style-name="T257">月</text:span><text:span text:style-name="T258">5</text:span><text:span text:style-name="T259">日（星期</text:span><text:span text:style-name="T260">一</text:span><text:span text:style-name="T261">）</text:span><text:span text:style-name="T262">上午</text:span></text:p>
      <text:p text:style-name="P263">報告事項</text:p>
      <text:p text:style-name="P264">宣讀上次會議議事錄。</text:p>
      <text:p text:style-name="P265"><text:span text:style-name="T266">決定：</text:span><text:span text:style-name="T267">本（9）次及上（8）次議事錄應將所有委員提案納入</text:span><text:span text:style-name="T268">。</text:span></text:p>
      <text:p text:style-name="P269">審查事項</text:p>
      <text:p text:style-name="P270">審查102年度中央政府總預算案有關交通部中央氣象局、運輸研究所歲出部分預算詢答及處理。</text:p>
      <text:p text:style-name="P271"><text:span text:style-name="T272"><text:s/></text:span><text:span text:style-name="T273">(</text:span><text:span text:style-name="T274"><text:s/></text:span><text:span text:style-name="T275">本次會議有委員</text:span><text:span text:style-name="T276">盧嘉辰</text:span><text:span text:style-name="T277">、</text:span><text:span text:style-name="T278">李昆澤</text:span><text:span text:style-name="T279">、</text:span><text:span text:style-name="T280">葉宜津、</text:span><text:span text:style-name="T281">羅淑蕾、</text:span><text:span text:style-name="T282">楊麗環、</text:span><text:span text:style-name="T283">魏明谷、</text:span><text:span text:style-name="T284">林明溱</text:span><text:span text:style-name="T285">、管碧玲</text:span><text:span text:style-name="T286">、蔡其昌、</text:span><text:span text:style-name="T287">劉櫂豪、李鴻鈞、</text:span><text:span text:style-name="T288">邱志偉</text:span><text:span text:style-name="T289">、</text:span><text:span text:style-name="T290">許添財</text:span><text:span text:style-name="T291">等</text:span><text:span text:style-name="T292">1</text:span><text:span text:style-name="T293">3</text:span><text:span text:style-name="T294">人</text:span><text:span text:style-name="T295">提</text:span><text:span text:style-name="T296">出質詢</text:span><text:span text:style-name="T297">，均經交通部部長毛治國、</text:span><text:span text:style-name="T298">路政司司長陳彥伯、</text:span><text:span text:style-name="T299">中央氣象局</text:span><text:span text:style-name="T300">局長</text:span><text:span text:style-name="T301">辛在勤、運輸研究所所長林志明</text:span><text:span text:style-name="T302">及</text:span><text:span text:style-name="T303">相</text:span><text:span text:style-name="T304">關人員予以</text:span><text:span text:style-name="T305">答</text:span><text:span text:style-name="T306">復</text:span><text:span text:style-name="T307">說明，</text:span><text:span text:style-name="T308">委員</text:span><text:span text:style-name="T309">潘維剛</text:span><text:span text:style-name="T310">所提書面質詢，</text:span><text:span text:style-name="T311">列入</text:span><text:span text:style-name="T312">紀</text:span><text:span text:style-name="T313">錄</text:span><text:span text:style-name="T314">並</text:span><text:span text:style-name="T315">刊登</text:span><text:span text:style-name="T316">公</text:span><text:span text:style-name="T317">報。）</text:span></text:p>
      <text:p text:style-name="P318">審查結果：</text:p>
      <text:p text:style-name="P319">一、中央氣象局：<text:s text:c="2"/></text:p>
      <text:p text:style-name="P320"><text:span text:style-name="T321">第14款 交通部主管</text:span></text:p>
      <text:p text:style-name="P322"><text:span text:style-name="T323">第3項 <text:s/>中央氣象局</text:span><text:span text:style-name="T324">原列</text:span><text:span text:style-name="T325">19億9,553萬1,000元</text:span></text:p>
      <text:p text:style-name="P326"><text:span text:style-name="T327"><text:s text:c="3"/>本項有</text:span><text:span text:style-name="T328">委員提案</text:span><text:span text:style-name="T329">1</text:span><text:span text:style-name="T330">案，</text:span><text:span text:style-name="T331">暫</text:span><text:span text:style-name="T332">保留，</text:span><text:span text:style-name="T333">待處理未審查完竣部分時，再行處理</text:span><text:span text:style-name="T334">：</text:span></text:p>
      <text:p text:style-name="P335"><text:span text:style-name="T336"><text:s text:c="3"/></text:span><text:span text:style-name="T337">1.</text:span><text:span text:style-name="T338">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交通部中央氣象局「人事費」之「獎金」中有關「退休人員年終慰問金」部分，應予全數刪除。</text:span></text:p>
      <text:p text:style-name="P339">提案人：葉宜津 李昆澤 劉櫂豪 魏明谷</text:p>
      <text:p text:style-name="P340"><text:span text:style-name="T341"><text:s/></text:span><text:span text:style-name="T342"><text:s text:c="2"/>本項另有委員提案1案，不予</text:span><text:span text:style-name="T343">處理</text:span><text:span text:style-name="T344">：</text:span></text:p>
      <text:p text:style-name="P345"><text:span text:style-name="T346"><text:s text:c="3"/>1.</text:span><text:span text:style-name="T347">中央氣象局102年度預算人事費（不含加班值班費）編列7億1,142萬2,000元，較101年度6億7,042萬元增加4,100萬2,000元，增幅6％，而預算員額卻較上年度減少2人，據預算書所述說明理由為員工薪俸晉級差額經費，但101年度預算之人事費卻較100年度預算增加1,444萬8,000元，增幅僅2％，依常理員工晉級差額理應每年依相對比例增長，從中央氣象局100年至102年的人事費編列情形以及所述理由來看，顯然是102年起職員將大幅升官晉級，而此等異常之情形應有具體之書面說明為宜，但預算書內卻付之闕如，爰此中央氣象局102年度預算人事費編列7億3,787萬元應凍結4,100萬2,000元，俟中央氣象局就人事費編列細目向</text:span><text:span text:style-name="T348">立法院交通委員會</text:span><text:span text:style-name="T349">報告同意後，始得動支。</text:span></text:p>
      <text:p text:style-name="P350">提案人：劉櫂豪 葉宜津 李昆澤 魏明谷</text:p>
      <text:p text:style-name="P351">有關各目核列及減列情形如次：</text:p>
      <text:p text:style-name="P352">第1目 <text:s/>氣象科技研究發展 <text:s/>11億4,372萬4,000元，照列。</text:p>
      <text:p text:style-name="P353">本目通過提案2項：</text:p>
      <text:p text:style-name="P354"><text:span text:style-name="T355">1.</text:span><text:span text:style-name="T356">中央氣象局102年度編列</text:span><text:span text:style-name="T357">「</text:span><text:span text:style-name="T358">地震測報</text:span><text:span text:style-name="T359">」</text:span><text:span text:style-name="T360">相關經費2億7,787萬8,000元，包括辦理</text:span><text:span text:style-name="T361">「</text:span><text:span text:style-name="T362">地震與海嘯早期警報計畫</text:span><text:span text:style-name="T363">」</text:span><text:span text:style-name="T364">所需經費匡列1,041萬元。</text:span></text:p>
      <text:p text:style-name="P365">目前地震速報作業時間，雖已從921大地震時之102秒縮短至約30秒後，惟迄未能有更顯著提升，似無法為震央以外之區域爭取更多預警應變時間，亟待克服相關技術瓶頸。反觀日本氣象廳之緊急地震速報系統，在311地震發生後幾秒鐘到幾10秒鐘內，即透過自動訊息發送平台將訊息發送到指定人員行動電話，告知民眾預做應變準備，其經驗似頗值我國參考。爰此，凍結本筆預算五分之一，俟中央氣象局向立法院交通委員會提出專案報告後，始得動支。</text:p>
      <text:p text:style-name="P366">提案人：魏明谷 李昆澤 葉宜津 劉櫂豪</text:p>
      <text:p text:style-name="P367"><text:span text:style-name="T368">2.</text:span><text:span text:style-name="T369">中央氣象局102年度編列</text:span><text:span text:style-name="T370">「</text:span><text:span text:style-name="T371">氣象科技研究</text:span><text:span text:style-name="T372">」</text:span><text:span text:style-name="T373">相關經費1億5,493萬9,000元，包括辦理</text:span><text:span text:style-name="T374">「</text:span><text:span text:style-name="T375">強化災害性即時天氣預報</text:span><text:span text:style-name="T376">」</text:span><text:span text:style-name="T377">所需經費匡列5,013萬7,000元。</text:span></text:p>
      <text:p text:style-name="P378">國內過去對於降雨預報是以定性之預報為主，研判降雨之有無和影響之區域，近年來各界對於量化降雨預報之需求日益迫切。故中央氣象局自87年起即積極發展定量降水預報技術，並於94年底正式對外發布定量降雨預報。惟目前豪、大雨特報之準確率僅約6－7成左右，亦即失誤率高達3成，顯示颱風及豪雨等定量降水預報技術仍頗有改進空間。爰此，凍結本筆預算五分之一，俟中央氣象局向立法院交通委員會提出專案報告後，始得動支。</text:p>
      <text:p text:style-name="P379">提案人：魏明谷 李昆澤 葉宜津 劉櫂豪</text:p>
      <text:p text:style-name="P380"><text:span text:style-name="T381"><text:s text:c="5"/>本目</text:span><text:span text:style-name="T382">另</text:span><text:span text:style-name="T383">有</text:span><text:span text:style-name="T384">委員提案</text:span><text:span text:style-name="T385">4</text:span><text:span text:style-name="T386">案，暫保留，</text:span><text:span text:style-name="T387">待處理未審查完竣部分時，再行處理</text:span><text:span text:style-name="T388">：</text:span></text:p>
      <text:p text:style-name="P389"><text:span text:style-name="T390"><text:s text:c="5"/>1.</text:span><text:span text:style-name="T391">年終慰問金係為當年安定退休軍公教人員生活，並因應農曆春節需要的慰勉性措施。自六十一年起由行政院逐年訂頒注意事項，本質上係屬給付行政，事實上，三年前考試院修正</text:span><text:bookmark-start text:name="lword"/><text:a xlink:href="javascript:billNews(464500,'公務人員退休法');" office:target-frame-name="_top" xlink:show="replace"><text:span text:style-name="T392">公務人員退休法</text:span></text:a><text:bookmark-end text:name="lword"/><text:span text:style-name="T393">施行細則，已刪除「領月退休者，遇有臨時加發薪金時，月退休金亦得按比率支給」的條文。如今交通部中央氣象局積非成是，無視律法，仍強行編列經費，毫無公平正義可言。爰此，建議將支領月退休金人員年終慰問金所需經費刪除60萬7,000元，以衡平國家財政情況。</text:span></text:p>
      <text:p text:style-name="P394">提案人：魏明谷 李昆澤 葉宜津 劉櫂豪</text:p>
      <text:p text:style-name="P395"><text:span text:style-name="T396"><text:s text:c="5"/></text:span><text:span text:style-name="T397">2</text:span><text:span text:style-name="T398">.</text:span><text:span text:style-name="T399">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400">公務人員退休法</text:span></text:a><text:span text:style-name="T401">施行細則，已刪除「領月退休者，遇有臨時加發薪金時，月退休金亦得按比率支給」的條文。如今交通部中央氣象局積非成是，無視律法，仍強行編列經費，毫無公平正義可言。爰此，建議將支領月退休金人員年終慰問金所需經費刪除42萬3,000元，以衡平國家財政情況。</text:span></text:p>
      <text:p text:style-name="P402">提案人：魏明谷 李昆澤 葉宜津 劉櫂豪</text:p>
      <text:p text:style-name="P403"><text:span text:style-name="T404"><text:s text:c="5"/></text:span><text:span text:style-name="T405">3</text:span><text:span text:style-name="T406">.</text:span><text:span text:style-name="T407">年終慰問金係為當年安定退休軍公教人員生活，並因應農曆春節需要的慰勉性措施。自六十一年起由行政院逐年訂頒注意事</text:span><text:span text:style-name="T408">項，本質上係屬給付行政，事實上，三年前考試院修正</text:span><text:a xlink:href="javascript:billNews(464500,'公務人員退休法');" office:target-frame-name="_top" xlink:show="replace"><text:span text:style-name="T409">公務人員退休法</text:span></text:a><text:span text:style-name="T410">施行細則，已刪除「領月退休者，遇有臨時加發薪金時，月退休金亦得按比率支給」的條文。如今交通部中央氣象局積非成是，無視律法，仍強行編列經費，毫無公平正義可言。爰此，建議將支領月退休金人員年終慰問金所需經費刪除104萬4,000元，以衡平國家財政情況。</text:span></text:p>
      <text:p text:style-name="P411">提案人：魏明谷 李昆澤 葉宜津 劉櫂豪</text:p>
      <text:p text:style-name="P412"><text:span text:style-name="T413"><text:s text:c="5"/></text:span><text:span text:style-name="T414">4</text:span><text:span text:style-name="T415">.</text:span><text:span text:style-name="T416">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417">公務人員退休法</text:span></text:a><text:span text:style-name="T418">施行細則，已刪除「領月退休者，遇有臨時加發薪金時，月退休金亦得按比率支給」的條文。如今交通部中央氣象局積非成是，無視律法，仍強行編列經費，毫無公平正義可言。爰此，建議將支領月退休金人員年終慰問金所需經費刪除16萬3,000元，以衡平國家財政情況。</text:span></text:p>
      <text:p text:style-name="P419">提案人：魏明谷 李昆澤 葉宜津 劉櫂豪</text:p>
      <text:p text:style-name="P420"><text:s text:c="5"/>本目另有委員提案2案，不予處理：</text:p>
      <text:p text:style-name="P421"><text:span text:style-name="T422">1.</text:span><text:span text:style-name="T423">交通部中央氣象局102年度『地震測報』項下之「業務費」預算1億2,630萬元，其中「臨時人員酬金」科目，除僱用研發替代役13人薪資690萬元外，還包括新增『地震及地球物理數位資料處理計畫人力外包』進用人力2人，預算140萬元。基於政府機關應減少任用臨時人員、派遣人員之政策，且已有研發替代役13人，應無人力不足之問題，爰此，建議「地震及地球物理數位資料處理計畫人力外包」140萬元，全數刪除。</text:span></text:p>
      <text:p text:style-name="P424">提案人：李昆澤 葉宜津 劉櫂豪 魏明谷</text:p>
      <text:p text:style-name="P425"><text:span text:style-name="T426">2.</text:span><text:span text:style-name="T427">中央氣象局102年度預算新增計畫「建置區域降雨雷達網」編列1億8,770萬元，係行政院99年11月8日院臺經字第0990059939號函核定「水災災害防救策進計畫」之子計畫，惟依行政院所核定計畫書內容，中央氣象局於102年應配合編列1億5,850萬元經費，102年度預算超編2,920萬元，顯然中央氣象局未依計畫書核定內容編列預算，於辦理變更計畫之前，仍應依計畫書核定內容編列，爰此中央氣象局102年預算「氣象資訊處理研究與開發」項下「建置區域防災降雨雷達網」編列1億8,770萬元應予刪除2,920萬元。</text:span></text:p>
      <text:p text:style-name="P428">提案人：劉櫂豪 葉宜津 李昆澤 魏明谷</text:p>
      <text:p text:style-name="P429"><text:span text:style-name="T430">第2目 <text:s/></text:span><text:span text:style-name="T431">一般行政</text:span><text:span text:style-name="T432">原列</text:span><text:span text:style-name="T433">5</text:span><text:span text:style-name="T434">億9</text:span><text:span text:style-name="T435">,</text:span><text:span text:style-name="T436">006</text:span><text:span text:style-name="T437">萬</text:span><text:span text:style-name="T438">5</text:span><text:span text:style-name="T439">,</text:span><text:span text:style-name="T440">000元</text:span><text:span text:style-name="T441">，</text:span><text:span text:style-name="T442">減</text:span><text:span text:style-name="T443">列</text:span><text:span text:style-name="T444">「駐警小隊服裝配備及清洗」6萬元，其餘均照列，改列為5億9,000萬5,000元。</text:span></text:p>
      <text:p text:style-name="P445"><text:span text:style-name="T446"><text:s text:c="5"/>本目有</text:span><text:span text:style-name="T447">委員提案</text:span><text:span text:style-name="T448">2</text:span><text:span text:style-name="T449">案，</text:span><text:span text:style-name="T450">暫</text:span><text:span text:style-name="T451">保留，</text:span><text:span text:style-name="T452">待處理未審查完竣部分時，再行處理</text:span><text:span text:style-name="T453">：</text:span></text:p>
      <text:p text:style-name="P454"><text:span text:style-name="T455">1.</text:span><text:span text:style-name="T456">查支領月退休金軍公教退休人員領取年終慰問金之依據公務人員退休法施行細則第26條第</text:span><text:span text:style-name="T457">2</text:span><text:span text:style-name="T458">項已於99年11月10日刪除，發予該慰問金已無法源依據，爰刪除中央氣象局102年度預算一般行政人員維持人事費項下所編列之月退休人員年終慰問金。</text:span></text:p>
      <text:p text:style-name="P459">提案人：管碧玲 葉宜津 魏明谷 蔡其昌 <text:s/>劉櫂豪</text:p>
      <text:p text:style-name="P460"><text:span text:style-name="T461"><text:s text:c="5"/></text:span><text:span text:style-name="T462">2.</text:span><text:span text:style-name="T463">年</text:span><text:span text:style-name="T464">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465">公務人員退休法</text:span></text:a><text:span text:style-name="T466">施行細則，已刪除「領月退休者，遇有臨時加發薪金時，月退休金亦得按比率支給」的條文。如今交通部中央氣象局積非成是，無視律法，仍強行編列經費，毫無公平正義可言。爰此，建議將支領月退休金人員年終慰問金所需經費刪除951萬8,000元，以衡平國家財政情況。</text:span></text:p>
      <text:p text:style-name="P467">提案人：魏明谷 李昆澤 葉宜津 劉櫂豪</text:p>
      <text:p text:style-name="P468"><text:s text:c="5"/>本目另有委員提案2案，不予處理：</text:p>
      <text:p text:style-name="P469"><text:s text:c="5"/>1.交通部中央氣象局102年度『一般行政』項下之「水電費」預算977萬9千元，比上年度預算暴增68% （101年預算數為580萬8千元）；又查該科目100年度實際支用數為92萬8千元，前年度的決算金額與本年度預算額度相差十倍，即便今年電價調漲，漲幅最大的工業用電漲幅47.5%，並非十倍。綜上，中央氣象局一般行政之水電費預算編列過於浮濫，上述預算應予刪減300萬元。</text:p>
      <text:p text:style-name="P470">提案人：李昆澤 葉宜津 劉櫂豪 魏明谷</text:p>
      <text:p text:style-name="P471">2.中央氣象局102年度預算員額明細表編列駕駛27人與上年度相同，但公務車輛明細表所列公務車輛除公務用機車外，共有車輛25部及預定新購置一部，合計26部，車輛數比駕駛27人還少，顯然資產配置與人力配置不相符，爰此中央氣象局102年度預算駕駛員額應減列一員，人事費調整減列。</text:p>
      <text:p text:style-name="P472">提案人：劉櫂豪 葉宜津 李昆澤 魏明谷</text:p>
      <text:p text:style-name="P473"><text:s text:c="7"/><text:span text:style-name="T474">第3目 <text:s/>氣象測報 <text:s/>2</text:span><text:span text:style-name="T475">億</text:span><text:span text:style-name="T476">1,413</text:span><text:span text:style-name="T477">萬</text:span><text:span text:style-name="T478">2,</text:span><text:span text:style-name="T479">000元</text:span><text:span text:style-name="T480">，照列。</text:span></text:p>
      <text:p text:style-name="P481">本目通過提案1項：</text:p>
      <text:p text:style-name="P482"><text:span text:style-name="T483">1.</text:span><text:span text:style-name="T484">截至101年6月底，中央氣象局24小時降雨預報命中率之改善率為</text:span><text:span text:style-name="T485">－</text:span><text:span text:style-name="T486">8.25，比較前（100）年度</text:span><text:span text:style-name="T487">－</text:span><text:span text:style-name="T488">1.96，表示降雨預報不準確度提高，影響防災及後續救災之時效性以及人民生命財產安全甚鉅。此外，今年截至6月底，在24小時最高溫度預報誤差小於或等於3度的日數百分比改善率，也較100年度7.89為低，也就是代表準確度降低。有鑑於氣象測報執行績效不彰，中央氣象局應提出檢討報告與改善方案，交通部中央氣象局102年度</text:span><text:span text:style-name="T489">「</text:span><text:span text:style-name="T490">氣象</text:span><text:span text:style-name="T491">測</text:span><text:span text:style-name="T492">報</text:span><text:span text:style-name="T493">」</text:span><text:span text:style-name="T494">預算數2億1,413萬2</text:span><text:span text:style-name="T495">,000</text:span><text:span text:style-name="T496">元，爰予凍結</text:span><text:span text:style-name="T497">五分之一</text:span><text:span text:style-name="T498">，俟提出檢討改善方案後，向立法院交通委員會報告並經同意後</text:span><text:span text:style-name="T499">，</text:span><text:span text:style-name="T500">始得動支。</text:span></text:p>
      <text:p text:style-name="P501"><text:span text:style-name="T502"><text:s text:c="24"/></text:span><text:span text:style-name="T503">提案人：李昆澤 葉宜津 劉櫂豪 魏明谷</text:span></text:p>
      <text:p text:style-name="P504"><text:span text:style-name="T505">第4目 <text:s/></text:span><text:span text:style-name="T506">一般</text:span><text:span text:style-name="T507">建築及設備 <text:s/>4,673萬元，照列。</text:span></text:p>
      <text:p text:style-name="P508"><text:span text:style-name="T509"><text:s text:c="5"/>本目有</text:span><text:span text:style-name="T510">委員提案</text:span><text:span text:style-name="T511">1</text:span><text:span text:style-name="T512">案，</text:span><text:span text:style-name="T513">暫</text:span><text:span text:style-name="T514">保留，</text:span><text:span text:style-name="T515">待處理未審查完竣部分時，再行處理</text:span><text:span text:style-name="T516">：</text:span></text:p>
      <text:p text:style-name="P517"><text:span text:style-name="T518"><text:s text:c="5"/></text:span><text:span text:style-name="T519">1.</text:span><text:span text:style-name="T520">中央氣象局102年度預算之營建工程編列45,880千元，較上</text:span></text:p>
      <text:p text:style-name="P521"><text:s text:c="7"/>年度17,644千元增列28,236千元，增幅為160%，主要因阿</text:p>
      <text:p text:style-name="P522"><text:s text:c="7"/>里山氣象站重建等經費達43,000千元所致。</text:p>
      <text:p text:style-name="P523"><text:s text:c="7"/>查阿里山氣象站為1933年以檜木所建「台灣總督府阿里</text:p>
      <text:p text:style-name="P524"><text:s text:c="7"/>山高山觀測所」沿用至今（西側部分為1982年新建），為台灣<text:s/></text:p>
      <text:p text:style-name="P525"><text:s text:c="7"/>現今僅存之木造氣象測站，亦為台灣最早超過海拔二千公尺之</text:p>
      <text:p text:style-name="P526"><text:s text:c="7"/>高山氣象站，更是台灣第一座結合氣象觀測與研究的專門氣象</text:p>
      <text:p text:style-name="P527"><text:s text:c="7"/>建築，除二層樓之地上建築設有大氣物性觀測室、風洞室、空<text:s/></text:p>
      <text:p text:style-name="P528"><text:s text:c="7"/>氣化學研究室、太陽觀測室、寫真室外，石砌之地下室亦設置</text:p>
      <text:p text:style-name="P529"><text:s text:c="7"/>有分光室、地電研究室、時計室、地殼研究室、太陽光波室，<text:s/></text:p>
      <text:p text:style-name="P530"><text:s text:c="7"/>其科學價值與歷史意義不凡。</text:p>
      <text:p text:style-name="P531"><text:s text:c="7"/>為避免我國重要氣象觀測文化資產毀於輕率之重建計畫</text:p>
      <text:p text:style-name="P532"><text:s text:c="3"/>畫，爰刪除本項設備及投資42,000千元，所餘1,000千元中</text:p>
      <text:p text:style-name="P533"><text:s text:c="3"/>央氣象局應用以辦理阿里山氣象站文化資產價值之審議鑑定、</text:p>
      <text:p text:style-name="P534"><text:s text:c="3"/>文化資產之調查研究、未來原貌整建、增修或新建之規畫方案</text:p>
      <text:p text:style-name="P535"><text:s text:c="3"/>，並向立法院交通委員會提出書面報告。</text:p>
      <text:p text:style-name="P536">提案人：管碧玲 葉宜津 魏明谷 蔡其昌 劉櫂豪</text:p>
      <text:p text:style-name="P537"><text:s text:c="5"/>本目另有委員提案1案，不予處理：</text:p>
      <text:p text:style-name="P538"><text:span text:style-name="T539">1.</text:span><text:span text:style-name="T540">查中央氣象局102年度預算書第11頁歲出機關別預算表交通及運輸設備說明所載：「本年度新增汰換客貨兩用車1輛經費850千元」，惟查中央氣象局現有特殊用途車輛共15輛，車齡均於八年內，且100年購置兩部、101年購置一部。據，核無汰換之需求，爰刪除該運輸設備費850千元。</text:span></text:p>
      <text:p text:style-name="P541">提案人：管碧玲 魏明谷 蔡其昌 劉櫂豪</text:p>
      <text:p text:style-name="P542">第5目 <text:s/>第一預備金 <text:s/>88萬元，照列。</text:p>
      <text:p text:style-name="P543"><text:span text:style-name="T544">　</text:span><text:span text:style-name="T545">本項通過決議</text:span><text:span text:style-name="T546">10</text:span><text:span text:style-name="T547">項：</text:span></text:p>
      <text:p text:style-name="P548"><text:span text:style-name="T549">1.</text:span><text:span text:style-name="T550">建請</text:span><text:span text:style-name="T551">中央</text:span><text:span text:style-name="T552">氣象局應</text:span><text:span text:style-name="T553">儘</text:span><text:span text:style-name="T554">速完成東部海域電纜式海底地震儀及海嘯觀測站系統之建置，並配合建立地震預警通報系統，以利防災之應用，提前預測地震動向，避免災情更加擴大，請</text:span><text:span text:style-name="T555">中央</text:span><text:span text:style-name="T556">氣象局提出建置進度於</text:span><text:span text:style-name="T557">立法院交通委員會</text:span><text:span text:style-name="T558">審查。</text:span></text:p>
      <text:p text:style-name="P559"><text:span text:style-name="T560">提案人：</text:span><text:span text:style-name="T561">羅淑蕾 楊麗環 林明溱</text:span></text:p>
      <text:p text:style-name="P562"><text:span text:style-name="T563"><text:s text:c="2"/>2.</text:span><text:span text:style-name="T564">針對</text:span><text:span text:style-name="T565">中央</text:span><text:span text:style-name="T566">氣象局對於劇烈天氣之預報精準度屢遭受質疑，尤其是豪、大雨特報誤差率之高，尤其100年度豪、大雨特報次數199次，但誤差卻高達84次，針對如此高的誤差，</text:span><text:span text:style-name="T567">中央</text:span><text:span text:style-name="T568">氣象局是否提出具體改善報告。</text:span></text:p>
      <text:p text:style-name="P569"><text:span text:style-name="T570">提案人：</text:span><text:span text:style-name="T571">楊麗環<text:s/></text:span><text:span text:style-name="T572">羅淑蕾 林明溱</text:span></text:p>
      <text:p text:style-name="P573"><text:span text:style-name="T574"><text:s text:c="2"/>3.</text:span><text:span text:style-name="T575">中央</text:span><text:span text:style-name="T576">氣象局應協同相關研究單位進行台灣地區地震危害度分析，建立各種重要設施及都會區之建築防震設計標準，提供工程單位作為制定各地區之建築物耐震設計規範之依據，減低震災之損失，並配合建立地震預警通報系統，俾利於高鐵、核安等防災之運用。</text:span></text:p>
      <text:p text:style-name="P577"><text:span text:style-name="T578"><text:s text:c="23"/></text:span><text:span text:style-name="T579">提案人：</text:span><text:span text:style-name="T580">羅淑蕾 楊麗環<text:s/></text:span></text:p>
      <text:p text:style-name="P581"><text:span text:style-name="T582"><text:s text:c="23"/>連署人：林明溱</text:span></text:p>
      <text:p text:style-name="P583"><text:span text:style-name="T584"><text:s text:c="2"/></text:span><text:span text:style-name="T585">4.</text:span><text:span text:style-name="T586">對於中央氣象局之「台灣東部海域電纜式海底地震儀及海洋物理觀測系統」之建置，目前之建置規模僅45公里，完全無法達到其實際效益。但囿於組織再造工程，</text:span><text:span text:style-name="T587">中央</text:span><text:span text:style-name="T588">氣象局將改隸於其他部會，導致目前交通部並未將此計畫列於科技預算之優先順序內。然組織再造工程變數仍多，若於102年度中央氣象局仍未改隸於其他部會，交通部應將此計畫列於科技預算之優先順序，以讓此建置案能趨於完整，進而保障國人生命財產安全。</text:span></text:p>
      <text:p text:style-name="P589"><text:s text:c="24"/>提案人：葉宜津 李昆澤 劉櫂豪 魏明谷</text:p>
      <text:p text:style-name="P590"><text:span text:style-name="T591"><text:s text:c="2"/></text:span><text:span text:style-name="T592">5.</text:span><text:span text:style-name="T593">中央氣象局劇烈天氣監測系統，其目前僅支援IE 6.0以上瀏覽器，對於其他瀏覽器或智慧型手機系統尚無支援，導致使用者使用仍然相當不便。中央氣象局應儘速開發改善其於其他瀏覽器或智慧型手機系統亦可使用。</text:span></text:p>
      <text:p text:style-name="P594"><text:s text:c="24"/>提案人：葉宜津 李昆澤 魏明谷 劉櫂豪<text:s/></text:p>
      <text:p text:style-name="P595"><text:span text:style-name="T596"><text:s text:c="2"/></text:span><text:span text:style-name="T597">6.</text:span><text:span text:style-name="T598">鑑於國人對於地震知識之強烈不足，國內唯一專業機關僅在於中央氣象局之地震中心。然該單位長期以來對於地震知識推廣不足，致使國人對於相關知識來源僅限於報章媒體之報導。然報章媒體之報導多以危言聳聽之方式以吸引視閱聽民眾，造成民眾內心對於地震之恐慌。對於此因認識不足之心理面之恐慌，實則加以教育宣導即可免除，實際上面對時亦能有正確之應對方式。故要求中央氣象局之地震中心亦應運用多元之傳播方式，適時對民眾加以提供、教育、宣導地震、地質方面之知識。</text:span></text:p>
      <text:p text:style-name="P599">提案人：葉宜津 李昆澤 魏明谷 劉櫂豪</text:p>
      <text:p text:style-name="P600"><text:span text:style-name="T601"><text:s text:c="2"/>7.</text:span><text:span text:style-name="T602">中央氣象局之天氣預報及警報單，其發佈內容均流於制式，除使民眾疏於注意防範外，亦未敘明其前因後果，令人難以理解其預報根據從何而來，其分析亦僅提供最新天氣圖，而無任何文字敘述，而導致非專業人員播報時之自由發揮想像空間。故要求中央氣象局往後於發佈天氣預報及警報單時，其發佈內容亦應對於天氣系統及誤差原因加以敘述。</text:span></text:p>
      <text:p text:style-name="P603">提案人：葉宜津 李昆澤 魏明谷 劉櫂豪</text:p>
      <text:p text:style-name="P604"><text:span text:style-name="T605"><text:s/></text:span><text:span text:style-name="T606"><text:s/>8.</text:span><text:span text:style-name="T607">有鑑於縣市合併後，</text:span><text:span text:style-name="T608">5</text:span><text:span text:style-name="T609">都除了台北市面積271平方公里外，其餘</text:span><text:span text:style-name="T610">4</text:span><text:span text:style-name="T611">都的面積都達2</text:span><text:span text:style-name="T612">,</text:span><text:span text:style-name="T613">000平方公里以上，尤其高雄市面積達2,946公里，幅員廣闊，轄域東北至中央山脈以及玉山主峰，西南至南海上之南沙太平島以及東沙群島，各地地形與天氣條件差異極大，但是中央氣象局提供的預報資訊仍是大尺度預報，不符合民眾與地方政府的需求，無法做好最適切的風險預防，爰此，要求中央氣象局在氣象預測應該將各縣市依地形、位置條件作區域性的預報資訊提供，而非以全行政區的方式提供預測資訊與預報。</text:span></text:p>
      <text:p text:style-name="P614">提案人：李昆澤 葉宜津 劉櫂豪 魏明谷<text:s/></text:p>
      <text:p text:style-name="P615"><text:span text:style-name="T616"><text:s/></text:span><text:span text:style-name="T617"><text:s/></text:span><text:span text:style-name="T618">9.</text:span><text:span text:style-name="T619">有鑑於災害公眾示警系統之重要性，因為可以預警災害，提供民眾避難之時間，以減少災害損失之發生，在先進國家都有一套「公眾示警系統」發布防災訊息。台灣地處太平洋地震環帶、也是颱風發生頻繁區域，引發的地震、颱風甚至海嘯的風險係數高，因此有建置該系統之必要，</text:span><text:span text:style-name="T620">建請</text:span><text:span text:style-name="T621">交通部</text:span><text:span text:style-name="T622">儘速與相關單位研議</text:span><text:span text:style-name="T623">。</text:span></text:p>
      <text:p text:style-name="P624">提案人：李昆澤 葉宜津 劉櫂豪 魏明谷</text:p>
      <text:p text:style-name="P625"><text:span text:style-name="T626">10.</text:span><text:span text:style-name="T627">國內目前23線「電信特殊碼」中仍有13線由民眾撥打付費，每年收費總額達</text:span><text:span text:style-name="T628">1</text:span><text:span text:style-name="T629">億餘元，其中166、167氣象預報專線，1</text:span><text:span text:style-name="T630">－</text:span><text:span text:style-name="T631">6月收費金額為725</text:span><text:span text:style-name="T632">萬</text:span><text:span text:style-name="T633">3</text:span><text:span text:style-name="T634">,731</text:span><text:span text:style-name="T635">元，此類須付費之電信服務內容均非電信公司提供，但收益仍歸電信公司，允應檢討。</text:span></text:p>
      <text:p text:style-name="P636">166(國語)及167(台語、客語、英語)氣象預報專線負有天氣災害預報廣播之功能，於海上陸上颱風警報期間，人民對天氣資訊有高度需求及避災之依賴，故此期間氣象預報專線應為免費。爰要求中央氣象局應於1個月內主動會同國家通訊傳播委員會<text:s/>與相關電信業者協調166、167專線之免費機制。</text:p>
      <text:p text:style-name="P637">提案人：管碧玲 葉宜津 魏明谷 蔡其昌</text:p>
      <text:p text:style-name="P638"><text:s text:c="8"/>劉櫂豪 <text:s text:c="26"/></text:p>
      <text:p text:style-name="P639"><text:span text:style-name="T640">二、</text:span><text:span text:style-name="T641">運輸研究所：</text:span></text:p>
      <text:p text:style-name="P642"><text:span text:style-name="T643">第14款 交通部主管</text:span></text:p>
      <text:p text:style-name="P644">第5項 運輸研究所原列4億3,368萬8,000元，減列2,000萬元（科目自行調整），其餘均照列，改列為4億1,368萬8,000</text:p>
      <text:p text:style-name="P645"><text:s text:c="2"/>元。</text:p>
      <text:p text:style-name="P646"><text:s text:c="3"/>本項有委員提案2案，不予處理：</text:p>
      <text:p text:style-name="P647"><text:span text:style-name="T648"><text:s text:c="3"/>1.</text:span><text:span text:style-name="T649">102年度</text:span><text:span text:style-name="T650">運輸研究所</text:span><text:span text:style-name="T651">於「一般行政」、「運輸研究業務」及「運輸科技應用研究業務」項下共編列1,304萬2千元，進用各類派遣人員高達31人（含司機4人），預算書未完整表達派遣人力運用之相關資訊，包括：計畫名稱、進用人數、經費及各項待遇、獎金、福利。爰此，</text:span><text:span text:style-name="T652">運輸研究所</text:span><text:span text:style-name="T653">應就其派遣人力運用之相關資訊向立法院</text:span><text:span text:style-name="T654">立法院交通委員會</text:span><text:span text:style-name="T655">提出報告後，始得動支。</text:span></text:p>
      <text:p text:style-name="P656">提案人：楊麗環 <text:s/>羅淑蕾</text:p>
      <text:p text:style-name="P657">連署人：林明溱</text:p>
      <text:p text:style-name="P658"><text:span text:style-name="T659"><text:s text:c="3"/>2.</text:span><text:span text:style-name="T660">運輸研究所102年度以勞務採購之「派遣人力」方式，辦理任務編組及檔案法相關工作，預計進用司機4人、業務助理10人，預算564萬2千元。不僅該勞務採購內容說明不清，且</text:span><text:span text:style-name="T661">運輸研究所</text:span><text:span text:style-name="T662">之正式員額已編有3位司機的人事費，卻又另以派遣方式雇用4位司機，本年度司機人數高達7人，其必要性令人質疑。綜上，關於</text:span><text:span text:style-name="T663">運輸研究所</text:span><text:span text:style-name="T664">102年度『業務費』1億9018萬9千元預算，爰予酌減600萬元。</text:span></text:p>
      <text:p text:style-name="P665">提案人：李昆澤 葉宜津 劉櫂豪 魏明谷</text:p>
      <text:p text:style-name="P666">有關各目核列及減列情形如次：</text:p>
      <text:p text:style-name="P667">第1目 <text:s/>運輸科技應用研究業務原列1億3,635萬1,000元</text:p>
      <text:p text:style-name="P668"><text:s text:c="5"/>本目有委員提案11案，不予處理：</text:p>
      <text:p text:style-name="P669"><text:span text:style-name="T670">1.</text:span><text:span text:style-name="T671">根據交通部運輸研究所101年度預算書「運輸科技應用研究業務」項下「土木領域科技研究計畫」辦理交通設施效能提升及營運技術強化科技研發計畫。計畫工作內容包括：對軌道運輸系統及公路系統設施養護營運進行相關研究，整合並檢討現行養護營運作業流程，藉由新技術、新觀念的導入，建立相關資料庫及管理系統並推廣應用，以提升整體運輸系統服務效能。該計畫總經費1億700萬元，由100年至103分4年辦理。而102年度預算書同樣科目及計畫項目，但計畫內容卻變更為：提升現有港區受震評估及防治技術，建立台灣地區腐蝕環境分類資訊系統，訂定港灣鋼筋混凝土構造物修復補強手冊，研擬台灣綠色港埠發展規劃具體可行的行動計畫，設置亞太配銷中心之利基、發展出口物流業務之策略、研提高雄港發展進口物流業務之策略。從前後兩年度相同計畫但內容卻南轅北轍，完全無法瞭解該計畫重點為何，顯然交通部運輸研究所巧立預算科目，卻毫無主軸重點，將不同議題計畫規劃整合為一計畫，不僅不利立法委員監督，也不利交通部所屬機關參考研究，爰此交通部運輸研究所102年預算「運輸科技應用研究業務」項下「土木領域科技研究計畫」編列1240萬7000元應予全數凍結，俟交通部運輸研究所向</text:span><text:span text:style-name="T672">立法院交通委員會</text:span><text:span text:style-name="T673">提出說明後，始得動支。</text:span></text:p>
      <text:p text:style-name="P674">提案人：劉櫂豪<text:s/>葉宜津<text:s/>李昆澤<text:s/>魏明谷</text:p>
      <text:p text:style-name="P675"><text:span text:style-name="T676">2.</text:span><text:span text:style-name="T677">交通部運輸研究所歲出預算，第1目運輸科技應用研究業務，其中運輸安全科技發展計畫3697千元，業務費編列3597千元，其中委辦費3417千元，比例高達95％，表示本項計畫幾乎是完全委外辦理，衡諸運輸研究所其本身即屬研究單位，卻不自行研究而仍大部分委外辦理，與其機關性質不合，爰刪除169萬7千元。</text:span></text:p>
      <text:p text:style-name="P678">提案人：葉宜津 李昆澤 魏明谷 劉櫂豪</text:p>
      <text:p text:style-name="P679"><text:span text:style-name="T680">3.</text:span><text:span text:style-name="T681">交通部運輸研究所歲出預算，第1目運輸科技應用研究業務，其中智慧型運輸系統科技研究計畫28758千元，業務費編列28558千元，其中委辦費25564千元，比例高達90％，表示本項計畫幾乎是完全委外辦理，衡諸運輸研究所其本身即屬研究單位，卻不自行研究而仍大部分委外辦理，與其機關性質不合，爰刪除855萬8千元。</text:span></text:p>
      <text:p text:style-name="P682">提案人：葉宜津 李昆澤 魏明谷 劉櫂豪</text:p>
      <text:p text:style-name="P683"><text:span text:style-name="T684">4.</text:span><text:span text:style-name="T685">交通部運輸研究所歲出預算，第1目運輸科技應用研究業務，其中海空運科技發展計畫7702千元，業務費編列7702千元，其中委辦費7468千元，比例高達97％，表示本項計畫幾乎是完全委外辦理，衡諸運輸研究所其本身即屬研究單位，卻不自行研究而仍大部分委外辦理，與其機關性質不合，爰刪除270萬2千元。</text:span></text:p>
      <text:p text:style-name="P686">提案人：葉宜津 李昆澤 魏明谷 劉櫂豪</text:p>
      <text:p text:style-name="P687"><text:span text:style-name="T688">5.</text:span><text:span text:style-name="T689">交通部運輸研究所歲出預算，第1目運輸科技應用研究業務，其中能源領域科技研究計畫18372千元，業務費編列19372千元，其中委辦費18042千元，比例高達98％，表示本項計畫幾乎是完全委外辦理，衡諸運輸研究所其本身即屬研究單位，卻不自行研究而仍大部分委外辦理，與其機關性質不合，爰刪除837萬2千元。</text:span></text:p>
      <text:p text:style-name="P690">提案人：葉宜津<text:s/>李昆澤<text:s/>魏明谷<text:s/>劉櫂豪</text:p>
      <text:p text:style-name="P691"><text:span text:style-name="T692"><text:s text:c="5"/></text:span><text:span text:style-name="T693">6.</text:span><text:span text:style-name="T694">交通部運輸研究所歲出預算，第1目運輸科技應用研究業務，其中防災科技研究計畫10637千元，業務費編列10637千元，其中委辦費8350千元，比例高達78％，表示本項計畫幾乎是完全委外辦理，衡諸運輸研究所其本身即屬研究單位，卻不自行研究而仍大部分委外辦理，與其機關性質不合，爰刪除200萬元。</text:span></text:p>
      <text:p text:style-name="P695">提案人：葉宜津<text:s/>李昆澤<text:s/>魏明谷<text:s/>劉櫂豪</text:p>
      <text:p text:style-name="P696"><text:span text:style-name="T697">7.</text:span><text:span text:style-name="T698">交通部運輸研究所歲出預算，第1目運輸科技應用研究業務，其中土木領域科技研究計畫12407千元，業務費編列11262千元，其中委辦費5750千元，比例高達51％，表示本項計畫幾乎是完全委外辦理，衡諸運輸研究所其本身即屬研究單位，卻不自行研究而仍大部分委外辦理，與其機關性質不合，爰刪除200萬元。</text:span></text:p>
      <text:p text:style-name="P699">提案人：葉宜津<text:s/>李昆澤<text:s/>魏明谷<text:s/>劉櫂豪</text:p>
      <text:p text:style-name="P700"><text:span text:style-name="T701">8.</text:span><text:span text:style-name="T702">交通部運輸研究所歲出預算，第1目運輸科技應用研究業務，其中海洋領域科技研究計畫55778千元，其中編列業務費35978千元，業務費中又有編列資訊服務費3350千元，依其說明屬資訊軟硬體設備費。但計畫除業務費外亦另有編列資訊軟硬體設備費4300千元。同一計畫內卻有二筆資訊費用，爰刪除382萬5千元（合計之半數）。</text:span></text:p>
      <text:p text:style-name="P703">提案人：葉宜津<text:s/>李昆澤<text:s/>魏明谷<text:s/>劉櫂豪</text:p>
      <text:p text:style-name="P704"><text:span text:style-name="T705">9.</text:span><text:span text:style-name="T706">交通部運輸研究所歲出預算，第1目運輸科技應用研究業務，其中海洋領域科技研究計畫55778千元，其中編列業務費35978千元，包括委辦費11950千元，比例高達33％，表示此項計畫三分之一為外包業務。衡諸運輸研究所其本身即屬研究單位，卻不自行研究而仍大部分委外辦理，與其機關性質不合，爰刪除900萬元。</text:span></text:p>
      <text:p text:style-name="P707">提案人：葉宜津<text:s/>李昆澤<text:s/>魏明谷<text:s/>劉櫂豪</text:p>
      <text:p text:style-name="P708"><text:span text:style-name="T709">10.</text:span><text:span text:style-name="T710">運輸研究所102年度新增「海洋防災科技及永續發展計畫」，本年度預算5477萬8千元。惟查，本計畫與上年度（101年）「提升海洋科技永續發展計畫」之研究工作內容部分重疊，且所需之物品與設備亦有部分相同，基於撙節原則，本年度新增計畫所需之物品或設備應以續用上年度為宜，是以上述預算應予刪除1,600萬元。</text:span></text:p>
      <text:p text:style-name="P711">提案人：李昆澤<text:s/>葉宜津<text:s/>劉櫂豪<text:s/>魏明谷</text:p>
      <text:p text:style-name="P712"><text:span text:style-name="T713">11.</text:span><text:span text:style-name="T714">102年度交通部運輸研究所於「運輸科技應用研究業務」中於海洋領域科技研究計劃等七項分支計畫中編列計8054萬1000元之委辦費用，占運輸科技應用研究業務全數經費近六成費用。</text:span></text:p>
      <text:p text:style-name="P715">惟運輸研究所肩負我國交通政策研議之重要工作，委辦費用過高將侵蝕運輸研究所之政策研究分析能力。且目前預算員額計現編列105位研究員預算，應有相當研究能量；另查「兩岸直航後臺灣港埠之因應與發展研究」與交通部航港局相關委辦計畫有所重疊。運輸科技應用研究業務項下委辦費用占運輸研究所整年可運用經費近兩成，相關計畫是否符合當前我國交通政策擬訂所需尚有疑義，為免除經費運用浮濫，應予以刪減。</text:p>
      <text:p text:style-name="P716">爰提案要求減列運輸研究所之運輸科技應用研究業務項下海洋領域科技研究計劃等七項分支計畫之委辦費用500萬元，成為7554萬1000元，剩下費用自行調整。</text:p>
      <text:p text:style-name="P717"><text:span text:style-name="T718">提案人：管碧玲</text:span><text:span text:style-name="T719"><text:s/></text:span><text:span text:style-name="T720">劉櫂豪</text:span><text:span text:style-name="T721"><text:s/></text:span><text:span text:style-name="T722">魏明谷</text:span></text:p>
      <text:p text:style-name="P723">第2目 <text:s/>一般行政原列1億6,712萬6,000元</text:p>
      <text:p text:style-name="P724"><text:span text:style-name="T725"><text:s text:c="5"/>本目有</text:span><text:span text:style-name="T726">委員提案</text:span><text:span text:style-name="T727">3</text:span><text:span text:style-name="T728">案，</text:span><text:span text:style-name="T729">暫</text:span><text:span text:style-name="T730">保留，</text:span><text:span text:style-name="T731">待處理未審查完竣部分時，再行處理</text:span><text:span text:style-name="T732">：</text:span></text:p>
      <text:p text:style-name="P733"><text:span text:style-name="T734">1.</text:span><text:span text:style-name="T735">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pan><text:span text:style-name="T736">交通部</text:span><text:span text:style-name="T737">運輸研究所</text:span><text:span text:style-name="T738">「</text:span><text:span text:style-name="T739">人事費」之「獎金」中有關「退休人員年終慰問金」部分，應予全數刪除。</text:span></text:p>
      <text:p text:style-name="P740">提案人：葉宜津 李昆澤 劉櫂豪 魏明谷</text:p>
      <text:p text:style-name="P741"><text:span text:style-name="T742">2.</text:span><text:span text:style-name="T743">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744">公務人員退休法</text:span></text:a><text:span text:style-name="T745">施行細則，已刪除「領月退休者，遇有臨時加發</text:span><text:span text:style-name="T746">薪金時，月退休金亦得按比率支給」的條文。如今交通部運輸研究所積非成是，無視律法，仍強行編列經費，毫無公平正義可言。</text:span><text:span text:style-name="T747">爰此，</text:span><text:span text:style-name="T748">建議將支領月退休金人員年終慰問金所需經費刪除325萬元，以衡平國家財政情況。</text:span></text:p>
      <text:p text:style-name="P749">提案人：魏明谷 李昆澤 葉宜津 劉櫂豪</text:p>
      <text:p text:style-name="P750"><text:span text:style-name="T751">3.</text:span><text:span text:style-name="T752">查運輸研究所102年度預算一般行政之人事費編列1億4</text:span><text:span text:style-name="T753">,</text:span><text:span text:style-name="T754">024萬元，其中獎金編列2</text:span><text:span text:style-name="T755">,</text:span><text:span text:style-name="T756">539萬9</text:span><text:span text:style-name="T757">,</text:span><text:span text:style-name="T758">000元，獎金費佔人事費之18％，惟說明欄內並未揭露獎金中考績獎金、特殊功績獎金、年終工作獎金、月退休人員年終慰問金及其他獎金之編列細目，應檢討改進並於一周內提供本委員會詳細說明。</text:span></text:p>
      <text:p text:style-name="P759">另支領月退休金軍公教退休人員領取年終慰問金之依據公務人員退休法施行細則第26條第二項已於99年11月10日刪除，發予該慰問金已無法源依據，爰刪除運輸研究所102年度預算一般行政人員維持人事費項下所編列之月退休人員年終慰問金。</text:p>
      <text:p text:style-name="P760">提案人：管碧玲 劉櫂豪 魏明谷 蔡其昌 <text:s/>葉宜津</text:p>
      <text:p text:style-name="P761"><text:s text:c="5"/>本目另有委員提案2案，不予處理：</text:p>
      <text:p text:style-name="P762"><text:span text:style-name="T763"><text:s text:c="5"/></text:span><text:span text:style-name="T764">1.</text:span><text:span text:style-name="T765">運輸研究所102年度一般行政之「基本行政工作維持」經費預算2360萬6千元，和上年度預算數相同。細究該預算內容，有多處有浪費情況，例如辦公大樓電費增加14％、辦公大樓樹草剪修費用增加30％；且未能配合政府節能減碳政策，水費和油料費預算均與上年度相同，卻未主動逐年減少。綜上，參照前年度之決算數僅有2190萬餘元，該筆預算爰予刪減200萬元。</text:span></text:p>
      <text:p text:style-name="P766">提案人：李昆澤<text:s/>葉宜津<text:s/>劉櫂豪<text:s/>魏明谷</text:p>
      <text:p text:style-name="P767"><text:span text:style-name="T768">2</text:span><text:span text:style-name="T769">.</text:span><text:span text:style-name="T770">交通部運輸研究所102年度編列一般行政相關經費21億6,712萬6,000元，包括一般事務費共匡列665萬5,000元。其中一般事務費編列辦理打字、影印、裝訂、公文收發等費用269萬2,000元，上述事務皆應由運輸研究所職員自行辦理，何以將上述事務外包？</text:span><text:bookmark-start text:name="_GoBack"/><text:bookmark-end text:name="_GoBack"/><text:span text:style-name="T771">爰此，建議刪除本筆預算269萬2,000元全數刪除，以減少此類不必要支出。</text:span></text:p>
      <text:p text:style-name="P772">提案人：魏明谷<text:s/>李昆澤<text:s/>葉宜津<text:s/>劉櫂豪</text:p>
      <text:p text:style-name="P773"><text:span text:style-name="T774"><text:s text:c="2"/></text:span><text:span text:style-name="T775"><text:s/></text:span><text:span text:style-name="T776"><text:s text:c="2"/></text:span><text:span text:style-name="T777">第3目 <text:s/></text:span><text:span text:style-name="T778">運輸研究業務</text:span><text:span text:style-name="T779">原列</text:span><text:span text:style-name="T780">4</text:span><text:span text:style-name="T781">,</text:span><text:span text:style-name="T782">614</text:span><text:span text:style-name="T783">萬</text:span><text:span text:style-name="T784">8</text:span><text:span text:style-name="T785">,</text:span><text:span text:style-name="T786">000元</text:span></text:p>
      <text:p text:style-name="P787"><text:s text:c="5"/>本目有委員提案5案，不予處理：</text:p>
      <text:p text:style-name="P788"><text:span text:style-name="T789">1.</text:span><text:span text:style-name="T790">交通部運輸研究所歲出預算，第3目運輸研究業務，其中「中長程公共建設發展作業評估」25000千元，業務費編列23850千元，其中委辦費14000千元，比例高達58.7％，表示此項計畫幾乎是完全委外辦理。衡諸運輸研究所其本身即屬研究單位，卻不自行研究而仍大部分委外辦理，與其機關性質不合，爰刪除385萬元。</text:span></text:p>
      <text:p text:style-name="P791">提案人：葉宜津<text:s/>李昆澤<text:s/>魏明谷<text:s/>劉櫂豪</text:p>
      <text:p text:style-name="P792"><text:span text:style-name="T793">2.</text:span><text:span text:style-name="T794">交通部運輸研究所歲出預算，第3目運輸研究業務，其中「中長程公共建設發展作業評估」25000千元，資訊軟硬體設備費1150千元，業務費編列23850千元，但業務費內容卻又有資訊服務費2500千元，計畫本身即有資訊費用，計畫內之業務費又編列資訊費用，爰刪除182萬元5千元（合計之半數）。</text:span></text:p>
      <text:p text:style-name="P795">提案人：葉宜津<text:s/>李昆澤<text:s/>劉櫂豪<text:s/>魏明谷<text:s/></text:p>
      <text:p text:style-name="P796"><text:span text:style-name="T797">3.</text:span><text:span text:style-name="T798">運輸研究所102年度運輸研究業務之「中長程公共建設發展作業評估」計畫係自98年至102年的五年計畫，經查，本年度（102年）是該計畫的最後一年，但卻新增資訊軟硬體設備費用，明顯浪費公帑。爰此，關於102年度「中長程公共建設發展作業評估」預算2,500萬元應予刪減500萬元。</text:span></text:p>
      <text:p text:style-name="P799">提案人：李昆澤<text:s/>葉宜津<text:s/>劉櫂豪<text:s/>魏明谷</text:p>
      <text:p text:style-name="P800"><text:span text:style-name="T801">4</text:span><text:span text:style-name="T802">.</text:span><text:span text:style-name="T803">交通部運輸研究所102年度編列運輸研究業務相關經費4,614</text:span><text:span text:style-name="T804">萬8,000元</text:span><text:span text:style-name="T805">，惟「臺灣地區易肇事路段改善計畫」其結果，研提之改善地點總計為87處，改善總經費預估為2,106萬9千元，整體而言，雖皆呈現下降趨勢。然而本期計畫大部分僅探討各該地點之全年肇事次數、死亡人數、受傷人數，除未與過去年度改善績效或執行成果進行比較外，亦未見有系統加以量化分析改善情形（含經費運用情形），顯見該計畫成效不彰。</text:span></text:p>
      <text:p text:style-name="P806">爰此，建議凍結本筆預算2,000萬元，俟運輸研究所向立法院交通委員會提出改善計畫，經本委員會同意後，始得動支。</text:p>
      <text:p text:style-name="P807">提案人：魏明谷<text:s/>李昆澤<text:s/>葉宜津<text:s/>劉櫂豪</text:p>
      <text:p text:style-name="P808"><text:span text:style-name="T809">5</text:span><text:span text:style-name="T810">.</text:span><text:span text:style-name="T811">102年度交通部運輸研究所於「運輸研究業務」編列4614萬餘元，辦理有關中長程公共建設發展作業評估、公路車輛行駛調查、第31期臺灣地區易肇事路段改善計畫等。惟據第29期易肇事路段改善計畫中，會勘計87處易肇事路段，然其計畫內容所呈現之績效皆以全年度之交通事故次數、傷亡人數等描述，未能具體呈現與過去歷年來所相較之績效改善情形。</text:span></text:p>
      <text:p text:style-name="P812">另第29期計畫作業期程有所延宕，運輸研究所應針對相關研究作業流程規劃有效率之研究期程，以免延宕相關業務。</text:p>
      <text:p text:style-name="P813">爰要求凍結運輸研究所之運輸研究業務之業務費20％，並向本委員會提出「易肇事路段改善計畫」書面報告後始得動支。</text:p>
      <text:p text:style-name="P814">提案人：管碧玲<text:s/>劉櫂豪<text:s/>魏明谷<text:s/>蔡其昌 <text:s/>葉宜津</text:p>
      <text:p text:style-name="P815"><text:span text:style-name="T816">第4目<text:s/></text:span><text:span text:style-name="T817"><text:s/>港研中心管理業務</text:span><text:span text:style-name="T818">原列</text:span><text:span text:style-name="T819">8</text:span><text:span text:style-name="T820">,</text:span><text:span text:style-name="T821">356</text:span><text:span text:style-name="T822">萬</text:span><text:span text:style-name="T823">3,000</text:span><text:span text:style-name="T824">元</text:span></text:p>
      <text:p text:style-name="P825"><text:s text:c="5"/>本目有委員提案1案，不予處理：</text:p>
      <text:p text:style-name="P826"><text:span text:style-name="T827">1.</text:span><text:span text:style-name="T828">運輸研究所102年度港研中心管理業務預算8356萬3千元，較上年度（101年）減少60萬4千元，但若與前年度（100年）度的實際支用數8038萬餘元相較，該筆預算仍有撙節空間，是以參酌該決算數，102年度港研中心管理業務預算8356萬3千元爰予刪減300萬元。</text:span></text:p>
      <text:p text:style-name="P829"><text:span text:style-name="T830">提案人：李昆澤</text:span><text:span text:style-name="T831"><text:s/></text:span><text:span text:style-name="T832">葉宜津</text:span><text:span text:style-name="T833"><text:s/></text:span><text:span text:style-name="T834">劉櫂豪</text:span><text:span text:style-name="T835"><text:s/></text:span><text:span text:style-name="T836">魏明谷</text:span></text:p>
      <text:p text:style-name="P837"><text:span text:style-name="T838"><text:s text:c="5"/>本目有</text:span><text:span text:style-name="T839">委員提案</text:span><text:span text:style-name="T840">1</text:span><text:span text:style-name="T841">案，</text:span><text:span text:style-name="T842">暫</text:span><text:span text:style-name="T843">保留，</text:span><text:span text:style-name="T844">待處理未審查完竣部分時，再行處理</text:span><text:span text:style-name="T845">：</text:span></text:p>
      <text:p text:style-name="P846"><text:span text:style-name="T847">1.</text:span><text:span text:style-name="T848">年終慰問金係為當年安定退休軍公教人員生活，並因應農曆春節需要的慰勉性措施。自</text:span><text:span text:style-name="T849">民國61</text:span><text:span text:style-name="T850">年起由行政院逐年訂頒注意事項，本質上係屬給付行政，事實上，</text:span><text:span text:style-name="T851">3</text:span><text:span text:style-name="T852">年前考試院修正</text:span><text:a xlink:href="javascript:billNews(464500,'公務人員退休法');" office:target-frame-name="_top" xlink:show="replace"><text:span text:style-name="T853">公務人員退休法</text:span></text:a><text:span text:style-name="T854">施行細則，已刪除「領月退休者，遇有臨時加發薪金</text:span><text:span text:style-name="T855">時，月退休金亦得按比率支給」的條文。如今交通部運輸研究所積非成是，無視律法，仍強行編列經費，毫無公平正義可言。</text:span><text:span text:style-name="T856">爰此，</text:span><text:span text:style-name="T857">建議將支領月退休金人員年終慰問金所需經費全數刪除，以衡平國家財政情況。</text:span></text:p>
      <text:p text:style-name="P858">提案人：魏明谷 李昆澤 葉宜津 劉櫂豪</text:p>
      <text:p text:style-name="P859">第5目 <text:s/>第一預備金 <text:s/>50萬元，照列。</text:p>
      <text:p text:style-name="P860"><text:span text:style-name="T861">　</text:span><text:span text:style-name="T862"><text:s/></text:span><text:span text:style-name="T863">本項通過決議</text:span><text:span text:style-name="T864">6</text:span><text:span text:style-name="T865">項：</text:span></text:p>
      <text:p text:style-name="P866"><text:span text:style-name="T867"><text:s text:c="2"/></text:span><text:span text:style-name="T868">1.</text:span><text:span text:style-name="T869">鑒於節能減碳為現今國際社會、全球性議題，且台灣於2010年</text:span><text:span text:style-name="T870"><text:s text:c="3"/></text:span><text:span text:style-name="T871">成為全世界第11個推動產品</text:span><text:span text:style-name="T872">碳</text:span><text:span text:style-name="T873">足跡標示制度國家，復交通部運輸研究所101年運輸政策白皮書也強調綠運輸的重要性。然而截至101年9月底止，全國汽機車駕照發放數總共2</text:span><text:span text:style-name="T874">,</text:span><text:span text:style-name="T875">600萬5</text:span><text:span text:style-name="T876">,</text:span><text:span text:style-name="T877">766張，其中汽車</text:span><text:span text:style-name="T878">占</text:span><text:span text:style-name="T879">1</text:span><text:span text:style-name="T880">,</text:span><text:span text:style-name="T881">244萬1</text:span><text:span text:style-name="T882">,</text:span><text:span text:style-name="T883">763張、機車占1</text:span><text:span text:style-name="T884">,</text:span><text:span text:style-name="T885">356萬4</text:span><text:span text:style-name="T886">,</text:span><text:span text:style-name="T887">003張，這要浪費掉多少的紙張能源？製造多少的碳排放量？顯然與節能省碳的政策相牴觸，是以交通部應於</text:span><text:span text:style-name="T888">102年7月底前</text:span><text:span text:style-name="T889">提出「全面廢止汽機車駕照換發制度」</text:span><text:span text:style-name="T890">之</text:span><text:span text:style-name="T891">可行性評估報告，以落實政府貫徹節能省碳之決心。</text:span></text:p>
      <text:p text:style-name="P892">提案人：李鴻鈞 羅淑蕾</text:p>
      <text:p text:style-name="P893">連署人：楊麗環 林明溱</text:p>
      <text:p text:style-name="P894"><text:span text:style-name="T895"><text:s/></text:span><text:span text:style-name="T896"><text:s/></text:span><text:span text:style-name="T897">2.</text:span><text:span text:style-name="T898">交通部運輸研究所主要職掌為辦理各項研究計畫，負責專案計畫</text:span><text:span text:style-name="T899"><text:s text:c="2"/></text:span><text:span text:style-name="T900">之研擬、推動與督導，以及中央及地方民意反映案件之研究、答覆與處理等。然而，遊覽車事故頻頻，遊覽車事故從民國98年以來車禍與死傷人數年年上升，迄今交通部、運輸研究所仍未針對遊覽車之管理提出具體的管理方案。另酒駕問題嚴重，根據今（101）年1月到9月警政署的統計平均每個月就有167個人因為酒駕受傷、70個人因為酒駕死亡，且從去（100）年10月女消防員執勤時，被酒駕者撞成重傷截肢後，社會上引起軒然大波，又今</text:span><text:span text:style-name="T901">(101)</text:span><text:span text:style-name="T902">年葉少爺酒駕事件，社會上對於酒駕問題已產生更熱烈的檢討聲浪。上述社會上所關注的問題，均未見交通部、運輸研究所提出具體方案，嚴重失職。爰此，要求交通部、運輸研究所應於</text:span><text:span text:style-name="T903">3</text:span><text:span text:style-name="T904">個月內就上述問題提出具體管理方案，避免遊覽車事故與酒駕事故一再發生。</text:span></text:p>
      <text:p text:style-name="P905">提案人：李昆澤<text:s/>葉宜津<text:s/>劉櫂豪<text:s/>魏明谷</text:p>
      <text:p text:style-name="P906"><text:span text:style-name="T907"><text:s text:c="2"/>3.</text:span><text:span text:style-name="T908">交通部102年編列規劃費用辦理南迴鐵路電氣化乙案，屆時推動該計畫時南迴鐵路勢必全線鋪設機電設備，倘電氣化完成後再研議辦理雙軌化及平交道改善，勢必要將建設好的機電設施再拆除然後做好雙軌化或平交道改善後再重新設置，因此分別辦理電氣化、雙軌化、改善平交道實乃最為浪費公帑之作法，而依鐵路改建工程局「台鐵南迴鐵路電氣化綜合規劃」報告，該報告結論認為未來運量需求沒有雙軌化之必要，且南迴線12處平交道亦未達設置立體交叉平交道標準，因此未規劃辦理改善，但是該評估報告未能考量未來全島鐵路動力一元化後，台鐵新的營運及調度情況，所依據之數據恐有失真之虞，倘南迴鐵路電氣化完成後，經實際營運後檢討又需再辦理雙軌化、平交道改善計畫，屆時將浪費更多公帑，不利政府財務規劃，爰此</text:span><text:span text:style-name="T909">建請</text:span><text:span text:style-name="T910">交通部運輸研究所102年度儘速完成研議「南迴鐵路電氣化工程納入辦理全線雙軌化暨平交道改善規劃案」以茲交通部未來規劃全島鐵路動力一元化之參考。</text:span></text:p>
      <text:p text:style-name="P911">提案人：劉櫂豪 葉宜津 李昆澤 魏明谷</text:p>
      <text:p text:style-name="P912"><text:span text:style-name="T913"><text:s text:c="2"/></text:span><text:span text:style-name="T914">4.</text:span><text:span text:style-name="T915">交通部運輸研究所以「無縫隙運輸服務」為目標，積極推動公共運輸系統接駁服務；而台中市海線區域已在立</text:span><text:span text:style-name="T916">法</text:span><text:span text:style-name="T917">院本屆第</text:span><text:span text:style-name="T918">1</text:span><text:span text:style-name="T919">會期時爭取到台鐵海線升級規劃之補助，希望配合「新設環線鐵路」、「鐵路高架化」等措施再結合台中市區BRT、MRT系統打造完整的便捷交通網，避免海線區域趨邊緣化。爰此，建請</text:span><text:span text:style-name="T920">運輸研究所</text:span><text:span text:style-name="T921">針對台中海線即將新增及升級之各項公共運輸系統，做出「無縫隙運輸服務」之研究計畫，供交通部、台中市政府參考整合及做整體規劃。</text:span></text:p>
      <text:p text:style-name="P922">提案人：蔡其昌 劉櫂豪 魏明谷</text:p>
      <text:p text:style-name="P923"><text:span text:style-name="T924"><text:s text:c="2"/>5.</text:span><text:span text:style-name="T925">由運輸研究所負責之「交通服務e網通」自2003年以來所花費開發及架設成本已超過2</text:span><text:span text:style-name="T926">,</text:span><text:span text:style-name="T927">300萬元，雖許多網路即時資訊服務之資料庫是由</text:span><text:span text:style-name="T928">運輸研究所</text:span><text:span text:style-name="T929">所提供，但許多民間業者所提供之相關服務的使用頻率還高於「交通服務e網通」</text:span><text:span text:style-name="T930">（</text:span><text:span text:style-name="T931">每日平均流量3,368人次</text:span><text:span text:style-name="T932">）</text:span><text:span text:style-name="T933">。爰此，建請</text:span><text:span text:style-name="T934">運輸研究所</text:span><text:span text:style-name="T935">就使用率方面提出有效提升網站流量之方案，以使國內最完整之交通資訊資料庫得到最大的運用。</text:span></text:p>
      <text:p text:style-name="P936">提案人：蔡其昌 劉櫂豪 魏明谷</text:p>
      <text:p text:style-name="P937"><text:span text:style-name="T938"><text:s/></text:span><text:span text:style-name="T939"><text:s/></text:span><text:span text:style-name="T940">6.</text:span><text:span text:style-name="T941">鑒於</text:span><text:span text:style-name="T942">台灣</text:span><text:span text:style-name="T943">鐵路</text:span><text:span text:style-name="T944">管理</text:span><text:span text:style-name="T945">局重大採購或建設案件多有完工時間延後或大幅追加預算情形，而此情形居然被當作內神通外鬼不法牟取暴利之手段。尤有甚者，攸關人民生命安全的台灣鐵路</text:span><text:span text:style-name="T946">管理</text:span><text:span text:style-name="T947">局「環島鐵路整體系統安全提升計畫」149億元，其中涉嫌貪汙被羈押的層級居然高達副局長。因此，交通部應針對台灣鐵路</text:span><text:span text:style-name="T948">管理</text:span><text:span text:style-name="T949">局近</text:span><text:span text:style-name="T950">3</text:span><text:span text:style-name="T951">年來的採購或建設案件逐一清查，凡是有完工時程延後</text:span><text:span text:style-name="T952">及</text:span><text:span text:style-name="T953">追加預算的，組成專案小組清查是否有人謀不臧、不法牟取私利的情形，並於</text:span><text:span text:style-name="T954">3</text:span><text:span text:style-name="T955">個月內做成</text:span><text:span text:style-name="T956">書面</text:span><text:span text:style-name="T957">報告</text:span><text:span text:style-name="T958">。</text:span></text:p>
      <text:p text:style-name="P959">提案人：李鴻鈞 羅淑蕾<text:s/>盧嘉辰<text:s/></text:p>
      <text:p text:style-name="P960">連署人：楊麗環 林明溱<text:s/>葉宜津 管碧玲</text:p>
      <text:p text:style-name="P961"><text:s text:c="8"/>李昆澤 陳雪生 王進士<text:s/></text:p>
      <text:p text:style-name="P962">決議：</text:p>
      <text:p text:style-name="P963">一、報告及詢答完畢。</text:p>
      <text:p text:style-name="P964"><text:span text:style-name="T965">二、</text:span><text:span text:style-name="T966">「中華民</text:span><text:span text:style-name="T967">國102</text:span><text:span text:style-name="T968">年</text:span><text:span text:style-name="T969">度中央政府總預算</text:span><text:span text:style-name="T970">案</text:span><text:span text:style-name="T971">」</text:span><text:span text:style-name="T972">有關</text:span><text:span text:style-name="T973">交通部</text:span><text:span text:style-name="T974">中央氣象局、運輸研究所</text:span><text:span text:style-name="T975">歲出部分，未及處理提案，留待處理未審</text:span><text:span text:style-name="T976">查完竣部分時繼續處理</text:span><text:span text:style-name="T977">。</text:span></text:p>
      <text:p text:style-name="P978"><text:span text:style-name="T979">三、</text:span><text:span text:style-name="T980">委員</text:span><text:span text:style-name="T981">於</text:span><text:span text:style-name="T982">質詢</text:span><text:span text:style-name="T983">中要求提供相關書面資料或</text:span><text:span text:style-name="T984">未及答復部分，請</text:span><text:span text:style-name="T985">交通部及相關單位儘速</text:span><text:span text:style-name="T986">以書面答</text:span><text:span text:style-name="T987">復</text:span><text:span text:style-name="T988">。</text:span></text:p>
      <text:p text:style-name="P989"/>
      <text:p text:style-name="P990"><text:span text:style-name="T991">1</text:span><text:span text:style-name="T992">1</text:span><text:span text:style-name="T993">月</text:span><text:span text:style-name="T994">5</text:span><text:span text:style-name="T995">日（星期</text:span><text:span text:style-name="T996">一</text:span><text:span text:style-name="T997">）</text:span><text:span text:style-name="T998">下午</text:span></text:p>
      <text:p text:style-name="P999">審查事項</text:p>
      <text:p text:style-name="P1000">審查102年度中央政府總預算案有關飛航安全調查委員會單位預算詢答及處理。</text:p>
      <text:p text:style-name="P1001"><text:span text:style-name="T1002"><text:s/></text:span><text:span text:style-name="T1003">(</text:span><text:span text:style-name="T1004"><text:s/></text:span><text:span text:style-name="T1005">本次會議有委員</text:span><text:span text:style-name="T1006">李昆澤</text:span><text:span text:style-name="T1007">、</text:span><text:span text:style-name="T1008">楊麗環、</text:span><text:span text:style-name="T1009">劉櫂豪、</text:span><text:span text:style-name="T1010">羅淑蕾、</text:span><text:span text:style-name="T1011">蔡其昌、管碧玲</text:span><text:span text:style-name="T1012">、葉宜津、</text:span><text:span text:style-name="T1013">邱志偉、王進士、</text:span><text:span text:style-name="T1014">魏明谷</text:span><text:span text:style-name="T1015">等</text:span><text:span text:style-name="T1016">10</text:span><text:span text:style-name="T1017">人</text:span><text:span text:style-name="T1018">提出質詢</text:span><text:span text:style-name="T1019">，均經</text:span><text:span text:style-name="T1020">飛航安全調查委員會主任委員張有恆</text:span><text:span text:style-name="T1021">、</text:span><text:span text:style-name="T1022">執行長王興中</text:span><text:span text:style-name="T1023">及</text:span><text:span text:style-name="T1024">相</text:span><text:span text:style-name="T1025">關人員予以</text:span><text:span text:style-name="T1026">答</text:span><text:span text:style-name="T1027">復</text:span><text:span text:style-name="T1028">說明</text:span><text:span text:style-name="T1029">，</text:span><text:span text:style-name="T1030">委員潘維</text:span><text:span text:style-name="T1031">剛所提書面質詢，</text:span><text:span text:style-name="T1032">列入</text:span><text:span text:style-name="T1033">紀</text:span><text:span text:style-name="T1034">錄</text:span><text:span text:style-name="T1035">並</text:span><text:span text:style-name="T1036">刊登</text:span><text:span text:style-name="T1037">公</text:span><text:span text:style-name="T1038">報。）</text:span></text:p>
      <text:p text:style-name="P1039">審查結果：</text:p>
      <text:p text:style-name="P1040"><text:span text:style-name="T1041">歲</text:span><text:span text:style-name="T1042">入部分：</text:span></text:p>
      <text:p text:style-name="P1043">第3款 <text:s/>規費收入<text:s/></text:p>
      <text:p text:style-name="P1044"><text:span text:style-name="T1045">第20項 <text:s/></text:span><text:span text:style-name="T1046">飛航安全調查委員會</text:span><text:span text:style-name="T1047"><text:s text:c="2"/>8萬4,000元，</text:span><text:span text:style-name="T1048">照列。</text:span></text:p>
      <text:p text:style-name="P1049"><text:span text:style-name="T1050">歲出</text:span><text:span text:style-name="T1051">部分：</text:span></text:p>
      <text:p text:style-name="P1052">第2款 <text:s/>行政院主管<text:s/></text:p>
      <text:p text:style-name="P1053"><text:span text:style-name="T1054">第15項<text:s/></text:span><text:span text:style-name="T1055">飛航安全調查委員會</text:span><text:span text:style-name="T1056">原列</text:span><text:span text:style-name="T1057">5,453萬9,000元</text:span></text:p>
      <text:p text:style-name="P1058">有關各目核列及減列情形如次：</text:p>
      <text:p text:style-name="P1059">第1目 <text:s/>一般行政原列4,536萬9,000元，減列「一般事務費」10萬元，其餘均照列，改列為4,526萬9,000元。</text:p>
      <text:p text:style-name="P1060"><text:span text:style-name="T1061"><text:s text:c="4"/>本目有</text:span><text:span text:style-name="T1062">委員提案</text:span><text:span text:style-name="T1063">2</text:span><text:span text:style-name="T1064">案，</text:span><text:span text:style-name="T1065">暫</text:span><text:span text:style-name="T1066">保留，</text:span><text:span text:style-name="T1067">待處理未審查完竣部分時，再</text:span></text:p>
      <text:p text:style-name="P1068"><text:span text:style-name="T1069">行處理</text:span><text:span text:style-name="T1070">：</text:span></text:p>
      <text:p text:style-name="P1071"><text:span text:style-name="T1072">1.</text:span><text:span text:style-name="T1073">飛航安全調查委員會102年度預算人事費用編列「其他給與」44萬6000元，係員工休假補助及技工友車票補助費等，渠等費用無法源依據，應屬違法編列，爰此飛航安全調查委員會102年預算「一般行政」項下「人員維持—其他給與」編列44萬6</text:span><text:span text:style-name="T1074">,</text:span><text:span text:style-name="T1075">000元應予全數刪除。</text:span><text:span text:style-name="T1076"><text:s/></text:span></text:p>
      <text:p text:style-name="P1077">提案人：劉櫂豪<text:s/>李昆澤<text:s/>魏明谷<text:s/>葉宜津</text:p>
      <text:p text:style-name="P1078"><text:s text:c="8"/>管碧玲</text:p>
      <text:p text:style-name="P1079"><text:span text:style-name="T1080"><text:s text:c="4"/></text:span><text:span text:style-name="T1081">2.</text:span><text:span text:style-name="T1082">飛航安全調查委員會</text:span><text:span text:style-name="T1083">102</text:span><text:span text:style-name="T1084">年度預算書第</text:span><text:span text:style-name="T1085">24</text:span><text:span text:style-name="T1086">頁「基本行政工作維持」項下「車輛及辦公器具養護費」中公務汽車乙輛，養護費編列</text:span><text:span text:style-name="T1087">4</text:span><text:span text:style-name="T1088">萬</text:span><text:span text:style-name="T1089">1,000</text:span><text:span text:style-name="T1090">元，但第</text:span><text:span text:style-name="T1091">40</text:span><text:span text:style-name="T1092">頁「公務車輛明細表」中公務車之養護費卻編列</text:span><text:span text:style-name="T1093">4,108</text:span><text:span text:style-name="T1094">萬</text:span><text:span text:style-name="T1095">3,000</text:span><text:span text:style-name="T1096">元，此數據顯然為筆誤所致，但預算書具有公文書之效力，筆誤出錯後，單位應儘速更正並將更正後之新版重新送交所有立法委員以利審查，飛航安全調查委員會卻任由錯誤發生，事後又未積極更正，顯然不重視立法院審核預算書之職權，爰此飛航安全調查委員會</text:span><text:span text:style-name="T1097">102</text:span><text:span text:style-name="T1098">年度預算「一般行政」項下「基本行政工作維持—特別費」編列</text:span><text:span text:style-name="T1099">21</text:span><text:span text:style-name="T1100">萬元應予全數刪除。</text:span></text:p>
      <text:p text:style-name="P1101">提案人：劉櫂豪<text:s/>李昆澤<text:s/>葉宜津<text:s/>魏明谷<text:s/></text:p>
      <text:p text:style-name="P1102"><text:span text:style-name="T1103"><text:s text:c="8"/></text:span><text:span text:style-name="T1104">管碧玲</text:span></text:p>
      <text:p text:style-name="P1105">本目另有委員提案5案，不予處理：</text:p>
      <text:p text:style-name="P1106"><text:span text:style-name="T1107">1.</text:span><text:span text:style-name="T1108">飛航安全調查委員會102年度預算員額為約聘人員24人、技工1人及駕駛人1人。惟查其102年度之「獎金」預算編列371萬4千，內容包括員工年終工作獎金13萬8千元及技工考績獎金357萬6千元。飛航安全調查委員會技工和駕駛也才2人，卻編列357萬6千元的考績獎金，甚為離譜，預算編列明顯浮濫，爰此，其102年度之「獎金」預算應予刪減350萬元。</text:span></text:p>
      <text:p text:style-name="P1109"><text:s text:c="24"/>提案人：李昆澤<text:s/>葉宜津<text:s/>管碧玲<text:s/>劉櫂豪</text:p>
      <text:p text:style-name="P1110"><text:s text:c="30"/><text:s text:c="2"/>魏明谷</text:p>
      <text:p text:style-name="P1111"><text:span text:style-name="T1112">2.</text:span><text:span text:style-name="T1113">查支領月退休金軍公教退休人員領取年終慰問金之依據公務人員退休法施行細則第26條第二項已於99年11月10日刪除，發予該慰問金已無法源依據，爰刪除飛航安全調查委員會102年度預算一般行政人員維持人事費項下所編列之月退休人員年終慰問金。</text:span></text:p>
      <text:p text:style-name="P1114"><text:s text:c="6"/>提案人：管碧玲<text:s/>魏明谷<text:s/>劉櫂豪 <text:s/></text:p>
      <text:p text:style-name="P1115"><text:span text:style-name="T1116">3.</text:span><text:span text:style-name="T1117">102年度飛航安全調查委員會預算員額合共編列26人，包含聘用人員24名、技工1名及駕駛1名，並無專任職員，所需人事經費為3,853萬4,000元。經查，飛安會102年度預算員額表除技工1人及駕駛人1人外，所有業務均採聘用人員辦理，並無專任職員，包含資深飛安調查官2人、副資深飛安調查官2人、飛安調查官4人、副飛安調查官4人、工程師3人、副工程師6人及管理師3人等，共計24名聘用人員，對於長期性、經常性行政管理事務以聘用人員辦理，與其組織規程未符，亦與行政機關進用聘用人員允應具專業性及臨時性之業務性質相違，殊非妥適，爰此，建議凍結全數預算，俟飛航安全調查委員會提出說明後，始可動支。<text:s/></text:span></text:p>
      <text:p text:style-name="P1118">提案人：魏明谷<text:s/>劉櫂豪<text:s/>李昆澤<text:s/>葉宜津</text:p>
      <text:p text:style-name="P1119"><text:s text:c="8"/>管碧玲</text:p>
      <text:p text:style-name="P1120"><text:span text:style-name="T1121">4.</text:span><text:span text:style-name="T1122">飛航安全調查委員會102年度「其他業務租金」預算編列45萬元，該預算內容為：影印機租金2台與車輛一輛。惟查，同年度已編有洽公短程車資3萬元與國內旅費15萬元，卻又再承租車輛似無理由，爰此，上述預算爰予酌減10%。</text:span></text:p>
      <text:p text:style-name="P1123">提案人：李昆澤<text:s/>葉宜津<text:s/>管碧玲<text:s/>劉櫂豪<text:s text:c="2"/>魏明谷</text:p>
      <text:p text:style-name="P1124"><text:span text:style-name="T1125">5.</text:span><text:span text:style-name="T1126">102</text:span><text:span text:style-name="T1127">年度飛航安全調查委員會編列一般行政相關費用</text:span><text:span text:style-name="T1128">4,536</text:span><text:span text:style-name="T1129">萬</text:span><text:span text:style-name="T1130">9,000</text:span><text:span text:style-name="T1131">元，其中包含兼職費用</text:span><text:span text:style-name="T1132">57</text:span><text:span text:style-name="T1133">萬</text:span><text:span text:style-name="T1134">3,000</text:span><text:span text:style-name="T1135">元。惟飛安會</text:span><text:span text:style-name="T1136">就秘書室等一般行政管理事務，核屬長期經常性業務者，允應由編制內職員辦理，不應另外編列兼職費用，浪費公帑；且飛安會各類約聘人員，如調查官職級比照公務人員薦任九職等至簡任十三等間聘用，工程師職級比照薦任七職等至簡任十職等間任用；資深飛安調查官之每月薪資可達</text:span><text:span text:style-name="T1137">16</text:span><text:span text:style-name="T1138">萬元至</text:span><text:span text:style-name="T1139">21</text:span><text:span text:style-name="T1140">萬餘元間，已相當於現行部會首長級支薪，薪資較其他公務機關優渥甚多。爰此，建議刪除全數預算，以減少我國財政負擔。</text:span></text:p>
      <text:p text:style-name="P1141"><text:span text:style-name="T1142">提案人：魏明谷</text:span><text:span text:style-name="T1143"><text:s/></text:span><text:span text:style-name="T1144">劉櫂豪</text:span><text:span text:style-name="T1145"><text:s/></text:span><text:span text:style-name="T1146">李昆澤</text:span><text:span text:style-name="T1147"><text:s/></text:span><text:span text:style-name="T1148">葉宜津</text:span></text:p>
      <text:p text:style-name="P1149"><text:span text:style-name="T1150"><text:s text:c="8"/>管碧玲</text:span></text:p>
      <text:p text:style-name="P1151"><text:span text:style-name="T1152">第2目 <text:s/></text:span><text:span text:style-name="T1153">飛航安全</text:span><text:span text:style-name="T1154">業務原列867</text:span><text:span text:style-name="T1155">萬元</text:span><text:span text:style-name="T1156">，減列「業務費」10萬元，其餘均照列，改列為857萬元。</text:span></text:p>
      <text:p text:style-name="P1157"><text:span text:style-name="T1158">本目通過</text:span><text:span text:style-name="T1159">提案</text:span><text:span text:style-name="T1160">2項：</text:span></text:p>
      <text:p text:style-name="P1161">1.飛航安全調查委員會102年度編列飛航安全業務相關費用共867萬元。今年9月大鵬偵照機墜機意外事件，飛航安全調查委員會竟表示，其中有部分的資料需要專家的判讀，至少需要3個月；若不順利，可能永遠沒有辦法提出解釋。飛航安全調查委員會係以事故調查業務作為主要辦理之業務，卻針對上述事故告訴全體國人該意外無法解釋，對於罹難者家屬及全體國人而言，情何以堪？飛航安全調查委員會針對上述意外，曾表示資料蒐集需花3個月時間，加上分析作業、飛安改善建議和委員會審議，最快1年內才能完成調查報告，公布失事原因，顯然有違國人期待。爰此，凍結飛航安全業務經費五分之一，俟飛航安全調查委員會提出大鵬偵照機墜機意外事件之事實資料報告，送立法院交通委員會後，始得動支。</text:p>
      <text:p text:style-name="P1162">提案人：魏明谷<text:s/>劉櫂豪<text:s/>李昆澤<text:s/>葉宜津</text:p>
      <text:p text:style-name="P1163"><text:s text:c="8"/>管碧玲</text:p>
      <text:p text:style-name="P1164"><text:span text:style-name="T1165">2.</text:span><text:span text:style-name="T1166">查飛航安全調查委員會102年度預算飛航安全業務經費共867</text:span><text:span text:style-name="T1167">萬</text:span><text:span text:style-name="T1168">元，其中大陸地區旅費(7</text:span><text:span text:style-name="T1169">萬</text:span><text:span text:style-name="T1170">9</text:span><text:span text:style-name="T1171">,000</text:span><text:span text:style-name="T1172">元)及國外旅費(82</text:span><text:span text:style-name="T1173">萬</text:span><text:span text:style-name="T1174">5</text:span><text:span text:style-name="T1175">,000</text:span><text:span text:style-name="T1176">元)合計為90</text:span><text:span text:style-name="T1177">萬</text:span><text:span text:style-name="T1178">4</text:span><text:span text:style-name="T1179">,000</text:span><text:span text:style-name="T1180">元，</text:span><text:span text:style-name="T1181">占</text:span><text:span text:style-name="T1182">飛航安全業務經費達10.43%，爰凍結大陸地區及國外</text:span><text:span text:style-name="T1183">旅費</text:span><text:span text:style-name="T1184">三分之一，俟向</text:span><text:span text:style-name="T1185">立法院交通</text:span><text:span text:style-name="T1186">委員會</text:span><text:span text:style-name="T1187">提出書面報告後，始得動支</text:span><text:span text:style-name="T1188">。</text:span></text:p>
      <text:p text:style-name="P1189">提案人：管碧玲<text:s/>魏明谷<text:s/>劉櫂豪<text:s/>葉宜津</text:p>
      <text:p text:style-name="P1190"><text:span text:style-name="T1191"><text:s text:c="4"/></text:span><text:span text:style-name="T1192">第3目 <text:s/>第一預備金 <text:s/>50萬元</text:span><text:span text:style-name="T1193">，照列</text:span><text:span text:style-name="T1194">。</text:span></text:p>
      <text:p text:style-name="P1195"><text:span text:style-name="T1196">　</text:span><text:span text:style-name="T1197">本項通過決議</text:span><text:span text:style-name="T1198">7</text:span><text:span text:style-name="T1199">項：</text:span></text:p>
      <text:p text:style-name="P1200"><text:span text:style-name="T1201">1.</text:span><text:span text:style-name="T1202">飛航安全調查委員會，依其組織法，對於飛航安全改善之建議亦屬於職權。但囿於組織改造前及飛航事故調查法之規定，飛航安全調查委員會僅於發生事故時才順帶提出飛航安全改善之建議。既然飛航安全調查委員會其所聘請人員皆屬專家，亦常與國際組織接觸，平常對於飛航安全改善亦應提出建議而非僅限於事故</text:span><text:span text:style-name="T1203">時</text:span></text:p>
      <text:p text:style-name="P1204"><text:s text:c="2"/>。因此要求飛航安全調查委員會，平時亦應提出飛航安全改善建議，以建全我國整體飛航安全之落實。</text:p>
      <text:p text:style-name="P1205"><text:s text:c="22"/>提案人：葉宜津 管碧玲 劉櫂豪 李昆澤</text:p>
      <text:p text:style-name="P1206"><text:span text:style-name="T1207"><text:s text:c="30"/>魏明谷</text:span></text:p>
      <text:p text:style-name="P1208"><text:span text:style-name="T1209">2.</text:span><text:span text:style-name="T1210">行政院曾於2007年決定由</text:span><text:span text:style-name="T1211">飛航安全調查委員會</text:span><text:span text:style-name="T1212">負責高速鐵路之安全監督與事故調查，查日本、韓國及美國均已將捷運、鐵道納入航空事故調查，美國之運輸安全委員會監管範圍更包含公路及油路。此一世界趨勢亦於2011年飛航安全調查委員會法制化時，受到各界及本院多位委員重視，惟鐵道安全迄今仍未納於</text:span><text:span text:style-name="T1213">飛航安全調查委員會</text:span><text:span text:style-name="T1214">執掌，亦未見於交通暨建設部之組織中。爰要求飛航安全調查委員會就納入軌道安全調查之可行性，於</text:span><text:span text:style-name="T1215">3</text:span><text:span text:style-name="T1216">個月內向</text:span><text:span text:style-name="T1217">立法院交通</text:span><text:span text:style-name="T1218">委員會提出書面報告。</text:span></text:p>
      <text:p text:style-name="P1219"><text:span text:style-name="T1220"><text:s text:c="22"/></text:span><text:span text:style-name="T1221">提案人：管碧玲 魏明谷 劉櫂豪 葉宜津<text:s/></text:span></text:p>
      <text:p text:style-name="P1222"><text:span text:style-name="T1223">3.</text:span><text:span text:style-name="T1224">查我國33架公務航空器中，有27架航空器未裝有任何飛航記錄器，對飛航事故發生後之調查及飛航安全規範之改進，均有重大影響。爰要求</text:span><text:span text:style-name="T1225">飛航安全調查委員會</text:span><text:span text:style-name="T1226">應持續追蹤並監督公務航空器相關飛航記錄器裝設之改進，並向</text:span><text:span text:style-name="T1227">立法院交通</text:span><text:span text:style-name="T1228">委員會提出書面報告。</text:span></text:p>
      <text:p text:style-name="P1229"><text:span text:style-name="T1230"><text:s text:c="22"/>提案人：管碧玲 魏明谷 劉櫂豪 葉宜津</text:span></text:p>
      <text:p text:style-name="P1231"><text:span text:style-name="T1232">4.</text:span><text:span text:style-name="T1233">查近</text:span><text:span text:style-name="T1234">5</text:span><text:span text:style-name="T1235">年我國飛航安全事故之調查，除超輕型載具事故外，自事件發生至完成調查報告所需時間平均為17.6個月。調查時間如過冗長，對飛航安全相關改善作為之實施及迅速反應則越不利，爰要求飛航安全調查委員會應就我國飛航安全事故調查如何合理縮短所需調查時間，或就不同類型事故訂定調查所需合理時間，於</text:span><text:span text:style-name="T1236">3</text:span><text:span text:style-name="T1237">個月內向</text:span><text:span text:style-name="T1238">立法院交通</text:span><text:span text:style-name="T1239">委員會提出書面報告。</text:span></text:p>
      <text:p text:style-name="P1240"><text:span text:style-name="T1241"><text:s text:c="20"/></text:span><text:span text:style-name="T1242"><text:s text:c="2"/>提案人：管碧玲 魏明谷 劉櫂豪 葉宜津</text:span></text:p>
      <text:p text:style-name="P1243"><text:span text:style-name="T1244"><text:s text:c="2"/>5.依「飛航事故調查法」第27條第3項規定，對於</text:span><text:span text:style-name="T1245">飛航安全調查委員會</text:span><text:span text:style-name="T1246">之飛安改善建議未於適當時間內改正缺失，行政院應予以處分。然行政院均未曾予以處分，</text:span><text:span text:style-name="T1247">飛航安全調查委員會</text:span><text:span text:style-name="T1248">應主動發文行政院要求處分，且對於處分對象之政府機關，亦應包括政府機關對非政府機關應督導事項在內。</text:span></text:p>
      <text:p text:style-name="P1249"><text:s text:c="22"/>提案人：葉宜津 管碧玲 魏明谷 <text:s/></text:p>
      <text:p text:style-name="P1250"><text:span text:style-name="T1251">6.</text:span><text:span text:style-name="T1252">為了有效偵測飛安死角，發掘不利飛安的潛伏性因素，</text:span><text:span text:style-name="T1253">飛航安全調查委員會</text:span><text:span text:style-name="T1254">於</text:span><text:span text:style-name="T1255">88</text:span><text:span text:style-name="T1256">年參考世界先進各國的經驗，成立了「飛安自願報告系統」。其秉持「自願、保密、無責」等特性，提供航空從業人員</text:span><text:span text:style-name="T1257">1</text:span><text:span text:style-name="T1258">個分享親身經歷或提出工作上所發現任何可能影響飛安問題的管道，以避免此類「潛伏性」的危險因子繼續演變成失事事件。但是根據2011年</text:span><text:span text:style-name="T1259">飛航安全調查委員會</text:span><text:span text:style-name="T1260">研究報告，知道但未曾使用過此系統的原因中，對保密無信心者高達16.27%，更有10.2%害怕會受處分或不良影響。此外，也有高達15.61%覺得提出報告，也不會有所改善。以此可見，此通報系統有改善之空間及必要，</text:span><text:span text:style-name="T1261">飛航安全調查委員會</text:span><text:span text:style-name="T1262">應加強使用者信心，以發揮此系統的作用。</text:span></text:p>
      <text:p text:style-name="P1263"><text:span text:style-name="T1264">提案人 :</text:span><text:span text:style-name="T1265">蔡其昌 葉宜津 管碧玲</text:span></text:p>
      <text:p text:style-name="P1266"><text:span text:style-name="T1267">7.</text:span><text:span text:style-name="T1268">目前兩岸航空頻繁，我國與中國卻無簽訂正式飛安協定，對於事故調查權責還有待協議，因此我方必須即時掌握飛安訊息，以在事故發生時能爭取調查權。而現在航空公司又多有與中國航空公司使用「共用班號」合作經營，這部分的飛機既不是我國籍航空器，也不是由我國經營航空公司使用，如果飛安事故又是發生在非我國航空領域，一旦發生事故，我國是否具有調查權且是不是會即時接獲通報恐有疑慮，著實令人擔憂。為準確即時掌握飛安訊息，</text:span><text:span text:style-name="T1269">飛航安全調查委員會</text:span><text:span text:style-name="T1270">應與</text:span><text:span text:style-name="T1271">民用</text:span><text:span text:style-name="T1272">航空</text:span><text:span text:style-name="T1273">局</text:span><text:span text:style-name="T1274">建立最嚴謹的飛安認定標準，要求最即時的通報，並包括連同共用班號合作的中國航空訊息也要一併通報。</text:span></text:p>
      <text:p text:style-name="P1275"><text:span text:style-name="T1276">提案人：</text:span><text:span text:style-name="T1277">蔡其昌 管碧玲 葉宜津<text:s/></text:span></text:p>
      <text:p text:style-name="P1278">決議：</text:p>
      <text:p text:style-name="P1279">一、報告及詢答完畢。</text:p>
      <text:p text:style-name="P1280"><text:span text:style-name="T1281">二、</text:span><text:span text:style-name="T1282">「中華民</text:span><text:span text:style-name="T1283">國102</text:span><text:span text:style-name="T1284">年</text:span><text:span text:style-name="T1285">度中央政府總預算</text:span><text:span text:style-name="T1286">案</text:span><text:span text:style-name="T1287">」</text:span><text:span text:style-name="T1288">有關</text:span><text:span text:style-name="T1289">飛航安全調查委員會</text:span><text:span text:style-name="T1290">單位預算</text:span><text:span text:style-name="T1291">，未及處理提案，留待處理未審查完竣部分時繼續處理</text:span><text:span text:style-name="T1292">。</text:span></text:p>
      <text:p text:style-name="P1293"><text:span text:style-name="T1294">三、</text:span><text:span text:style-name="T1295">委員</text:span><text:span text:style-name="T1296">於</text:span><text:span text:style-name="T1297">質詢</text:span><text:span text:style-name="T1298">中要求提供相關書面資料或</text:span><text:span text:style-name="T1299">未及答復部分，請</text:span><text:span text:style-name="T1300">飛航安全調查委員會</text:span><text:span text:style-name="T1301">儘速</text:span><text:span text:style-name="T1302">以書面答</text:span><text:span text:style-name="T1303">復</text:span><text:span text:style-name="T1304">。</text:span></text:p>
      <text:p text:style-name="P1305"/>
      <text:p text:style-name="P1306"><text:span text:style-name="T1307">1</text:span><text:span text:style-name="T1308">1</text:span><text:span text:style-name="T1309">月</text:span><text:span text:style-name="T1310">8</text:span><text:span text:style-name="T1311">日（星期</text:span><text:span text:style-name="T1312">四</text:span><text:span text:style-name="T1313">）</text:span></text:p>
      <text:p text:style-name="P1314"><text:span text:style-name="T1315">審查</text:span><text:span text:style-name="T1316">102年度中央政府總預算案有關行政院公共工程委員會單位預算詢答及處理。</text:span></text:p>
      <text:p text:style-name="P1317"><text:span text:style-name="T1318">(</text:span><text:span text:style-name="T1319">本次會議有委員</text:span><text:span text:style-name="T1320">盧嘉辰</text:span><text:span text:style-name="T1321">、</text:span><text:span text:style-name="T1322">葉宜津、</text:span><text:span text:style-name="T1323">羅淑蕾、魏明谷、</text:span><text:span text:style-name="T1324">林明溱、管碧玲</text:span><text:span text:style-name="T1325">、李鴻鈞、</text:span><text:span text:style-name="T1326">蔡其昌、劉櫂豪</text:span><text:span text:style-name="T1327">、</text:span><text:span text:style-name="T1328">李昆澤</text:span><text:span text:style-name="T1329">、廖國棟、楊麗環、盧秀燕、</text:span><text:span text:style-name="T1330">黃偉哲、許添財、王進士</text:span><text:span text:style-name="T1331">等16人</text:span><text:span text:style-name="T1332">提出質詢</text:span><text:span text:style-name="T1333">，均經</text:span><text:span text:style-name="T1334">行政院公共工程委員會主任委員陳振川</text:span><text:span text:style-name="T1335">及</text:span><text:span text:style-name="T1336">相關人員予以</text:span><text:span text:style-name="T1337">答</text:span><text:span text:style-name="T1338">復說明，委員葉宜津質詢另提書面補充意見，及委員潘維剛、楊瓊瓔所提書面質詢，均</text:span><text:span text:style-name="T1339">列入</text:span><text:span text:style-name="T1340">紀</text:span><text:span text:style-name="T1341">錄</text:span><text:span text:style-name="T1342">並</text:span><text:span text:style-name="T1343">刊登</text:span><text:span text:style-name="T1344">公</text:span><text:span text:style-name="T1345">報。）</text:span></text:p>
      <text:p text:style-name="P1346"><text:span text:style-name="T1347">審查結果：</text:span></text:p>
      <text:p text:style-name="P1348">歲入部分</text:p>
      <text:p text:style-name="P1349">第2款 <text:s/>罰款及賠償收入</text:p>
      <text:p text:style-name="P1350"><text:span text:style-name="T1351">第19項 <text:s/></text:span><text:span text:style-name="T1352">公共工程委員會 <text:s/></text:span><text:span text:style-name="T1353">30萬元 ，照列。</text:span></text:p>
      <text:p text:style-name="P1354">第3款 <text:s/>規費收入</text:p>
      <text:p text:style-name="P1355"><text:span text:style-name="T1356">第21項 <text:s/></text:span><text:span text:style-name="T1357">公共工程委員會 <text:s/>5,083萬元</text:span><text:span text:style-name="T1358">，照列。</text:span></text:p>
      <text:p text:style-name="P1359">第4款 <text:s/>財產收入</text:p>
      <text:p text:style-name="P1360"><text:span text:style-name="T1361">第20項 <text:s/></text:span><text:span text:style-name="T1362">公共工程委員會 <text:s/>2萬元</text:span><text:span text:style-name="T1363">，照列。</text:span></text:p>
      <text:p text:style-name="P1364">第7款 <text:s/>其他收入</text:p>
      <text:p text:style-name="P1365"><text:span text:style-name="T1366">第20項 <text:s/></text:span><text:span text:style-name="T1367">公共工程委員會 <text:s/>890萬元</text:span><text:span text:style-name="T1368">，照列。</text:span></text:p>
      <text:p text:style-name="P1369">歲出部分</text:p>
      <text:p text:style-name="P1370">第2款 <text:s/>行政院主管</text:p>
      <text:p text:style-name="P1371"><text:span text:style-name="T1372">第16項 <text:s/></text:span><text:span text:style-name="T1373">公共工程委員會原列3億9,545萬元</text:span></text:p>
      <text:p text:style-name="P1374">有關各項核列及減列情形如次：</text:p>
      <text:p text:style-name="P1375"><text:span text:style-name="T1376">第1目 <text:s/>一般行政原列2</text:span><text:span text:style-name="T1377">億9,850萬1,000元</text:span><text:span text:style-name="T1378">，減列「基本行政工作維持費」100萬元，其餘均照列，改列為2億9,750萬1,000元。</text:span></text:p>
      <text:p text:style-name="P1379">本目通過提案3項：</text:p>
      <text:p text:style-name="P1380"><text:span text:style-name="T1381">1.</text:span><text:span text:style-name="T1382">為配合行政院組織改造計畫，</text:span><text:span text:style-name="T1383">行政院公共工程委員會將裁撤不復存在，人員、業務及經費移撥至財政部、交通及建設部及國家發展委員會等3個機關。惟行政院</text:span><text:span text:style-name="T1384">公共工程委員會102年度預算書並未表達業務、人員及經費移撥狀況，國會無法有效監督資源分配是否適當，爰此，予以凍結三分之一，並要求公共工程委員會於6個月內提書面報告，送立法院交通委員會後，始得動支。</text:span></text:p>
      <text:p text:style-name="P1385">提案人：蔡其昌 劉櫂豪 葉宜津 管碧玲 李昆澤 魏明谷</text:p>
      <text:p text:style-name="P1386"><text:span text:style-name="T1387">2.</text:span><text:span text:style-name="T1388">102年度</text:span><text:span text:style-name="T1389">行政院</text:span><text:span text:style-name="T1390">公共工程委員會於「一般行政」之「基本行政工作維持」分支計畫下編列租金計5,318萬2,000元，包含位於台北市信義區之辦公室租金5,202萬7,000元、車位租金76萬1,000元及樹林倉庫租金39萬4,000元；如以預算員額183人計算，國庫需負擔之每人每月租金支出高達2萬4,000元，實屬偏高。經查，</text:span><text:span text:style-name="T1391">行政院</text:span><text:span text:style-name="T1392">公共工程委員會辦公處所位於台北市信義區中油大樓9樓、10樓及11樓部分區域，據102年度預算案顯示，該會租用面積為6,825平方公尺（約2,064坪），每月租金約430餘萬元，年租金編列5,202萬7,000元。</text:span><text:span text:style-name="T1393">行政院</text:span><text:span text:style-name="T1394">公共工程委員會由於辦公處所位於商業精華區，每年租金負擔沈重，該會宜藉由102年度促參業務移撥財政部之際，檢討辦公空間使用效益，俾減少租用面積、節省公帑。爰此，予以凍結該計畫預算三分之一，俟向立法院交通委員會提出書面報告 <text:s text:c="2"/>後，始得動支。</text:span></text:p>
      <text:p text:style-name="P1395"><text:span text:style-name="T1396">提案人：</text:span><text:span text:style-name="T1397">蔡其昌 劉櫂豪 葉宜津 管碧玲 李昆澤 魏明谷</text:span></text:p>
      <text:p text:style-name="P1398">（1）行政院公共工程委員會102年度歲出預算，第1目一般行政，行政院公共工程委員會之辦公室租金編列5,202萬7,000元及車位租金76萬1,000元，合計5,278萬8,000元。其辦公室係位於台北市信義計畫區內，然其機關即將於102年度予以裁撤，目前業已確定促參業務將移撥財政部，其餘部分亦將分別納入交通及建設部及國家發展委員會。因此至少其辦公室所租坪數及車位數於<text:s/>目前之狀態下可以酌減移列至財政部之部分約21%，予依此比例刪除1,108萬5,000元。</text:p>
      <text:p text:style-name="P1399">提案人：葉宜津 劉櫂豪 蔡其昌 李昆澤 管碧玲 魏明谷</text:p>
      <text:p text:style-name="P1400"><text:span text:style-name="T1401">（2）行政院公共工程委員會102年度編列一般行政相關費用2億9,850</text:span><text:span text:style-name="T1402">萬1,</text:span><text:span text:style-name="T1403">000</text:span><text:span text:style-name="T1404">元，其中包含其他業務租金費用5,318萬2,000元。經查，該會位於台北市精華區域，</text:span><text:span text:style-name="T1405">如以預算員額183人計算，國庫需負擔之每人每月租金支出竟高達2萬4,000元，實屬偏高。爰此，建議凍結本筆預算1,000萬元，俟該會向交通委員會提出改善計畫，經本委員會同意後，始得動支。</text:span></text:p>
      <text:p text:style-name="P1406">提案人：魏明谷 葉宜津 劉櫂豪 蔡其昌 李昆澤 管碧玲</text:p>
      <text:p text:style-name="P1407"><text:s text:c="10"/>以上（1）（2）兩案併第2案處理。</text:p>
      <text:p text:style-name="P1408"><text:span text:style-name="T1409">3.</text:span><text:span text:style-name="T1410">查行政院公共工程委員會100至102年度預算一般行政之設備及投資費用，每年均以汰換個人電腦及週邊設備、更新人事差勤、公文管理系統等相同名義編列百萬元左右之經費，有浮濫採購之虞，</text:span><text:span text:style-name="T1411">爰凍結本項經費三分之一，俟向立法院交通委員會提出書面報告後，始得動支。</text:span></text:p>
      <text:p text:style-name="P1412">提案人：管碧玲 劉櫂豪 葉宜津 李昆澤 蔡其昌 魏明谷</text:p>
      <text:p text:style-name="P1413"><text:span text:style-name="T1414">（1）配合</text:span><text:span text:style-name="T1415">行政院組織改造計畫，公共工程委員會將不復存在，且行政院組織法自中華民國101年1月1日開始施行。是以從自今(101)年起公共工程委員會業務已逐漸移轉。</text:span></text:p>
      <text:p text:style-name="P1416">然而，公共工程委員會卻仍於102年度編列千萬餘元的汰換電腦及相關設備，以及汰換雜項設備等經費，明顯浪費公帑，爰此，公共工程委員會102年度「設備及投資」預算1020萬7千元應予全數刪除。</text:p>
      <text:p text:style-name="P1417"><text:span text:style-name="T1418">提案人：李昆澤 劉櫂豪 蔡其昌 魏明谷 葉宜津 管碧玲</text:span></text:p>
      <text:p text:style-name="P1419"><text:span text:style-name="T1420">（</text:span><text:span text:style-name="T1421">2</text:span><text:span text:style-name="T1422">）</text:span><text:span text:style-name="T1423">查行政院公共工程委員會101及102年度預算公共工程管理業務之資訊軟硬體設備費，均以資訊軟硬體設備維護升級及汰換、系統軟體授權及維護、開發工程管理系統等相同名義編列2百餘萬元之經費，有浮濫編列之虞，爰凍結本項經費二分之一。</text:span></text:p>
      <text:p text:style-name="P1424"><text:span text:style-name="T1425">提案人：</text:span><text:span text:style-name="T1426">管碧玲 劉櫂豪 葉宜津 李昆澤 蔡其昌 魏明谷</text:span><text:span text:style-name="T1427"><text:s/></text:span></text:p>
      <text:p text:style-name="P1428">以上（1）（2）兩案併第3案處理。</text:p>
      <text:p text:style-name="P1429"><text:span text:style-name="T1430">本目另有</text:span><text:span text:style-name="T1431">委員提案6</text:span><text:span text:style-name="T1432">案，暫保留，待處理未審查完竣部分時，再行處理：</text:span></text:p>
      <text:p text:style-name="P1433"><text:span text:style-name="T1434">1.</text:span><text:span text:style-name="T1435">鑒於馬英九總統及陳冲院長已自行刪減25%機要費，節省國庫開支，依據撙節原則，要求行政院公共工程委員會一併檢討刪減主任委員25%特支費。</text:span></text:p>
      <text:p text:style-name="P1436"><text:span text:style-name="T1437">提案人：羅淑蕾 管碧玲 李鴻鈞 魏明谷 劉櫂豪 李昆澤 盧秀燕</text:span></text:p>
      <text:p text:style-name="P1438"><text:span text:style-name="T1439">2.</text:span><text:span text:style-name="T1440">查支領月退休金軍公教退休人員領取年終慰問金之依據公務人員退休法施行細則第26條第二項已於99年11月10日刪除，發予該慰問金已無法源依據，爰刪除行政院公共工程委員會102年度預算一般行政－人員維持人事費項下所編列獎金30,650千元之月退休人員年終慰問金。</text:span></text:p>
      <text:p text:style-name="P1441">提案人：管碧玲 劉櫂豪 李昆澤 蔡其昌 葉宜津 魏明谷</text:p>
      <text:p text:style-name="P1442"><text:span text:style-name="T1443">3.</text:span><text:span text:style-name="T1444">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行政院公共工程委員會「人事費」之「獎金」中有關「退休人員年終慰問金」部分，應予全數刪除。</text:span></text:p>
      <text:p text:style-name="P1445"><text:span text:style-name="T1446">提案人：葉宜津 劉櫂豪 蔡其昌 李昆澤 管碧玲 魏明谷</text:span></text:p>
      <text:p text:style-name="P1447"><text:span text:style-name="T1448">4.</text:span><text:span text:style-name="T1449">年終慰問金</text:span><text:span text:style-name="T1450">係</text:span><text:span text:style-name="T1451">為</text:span><text:span text:style-name="T1452">當年</text:span><text:span text:style-name="T1453">安定退休軍公教人員生活，並因應農曆春節需要的慰勉性措施。</text:span><text:span text:style-name="T1454">自</text:span><text:span text:style-name="T1455">六十一年起由行政院逐年訂頒注意事項，本質上係屬給付行政，事實上，三年前</text:span><text:span text:style-name="T1456">考試院</text:span><text:span text:style-name="T1457">修正</text:span><text:a xlink:href="javascript:billNews(464500,'公務人員退休法');" office:target-frame-name="_top" xlink:show="replace"><text:span text:style-name="T1458">公務人員退休法</text:span></text:a><text:span text:style-name="T1459">施行細則，已刪除「領月退休者，遇有臨時加發薪</text:span><text:span text:style-name="T1460">金時，月退休金亦得按比率支給」的條文。</text:span><text:span text:style-name="T1461">如今行政院公共工程委員會積非成是，無視律法，仍強行編列經費，毫無公平正義可言</text:span><text:span text:style-name="T1462">。</text:span><text:span text:style-name="T1463">爰此，</text:span><text:span text:style-name="T1464">建議將支領月退休金人員年終慰問金所需經費全數刪除，以衡平國家財政情況。</text:span></text:p>
      <text:p text:style-name="P1465"><text:span text:style-name="T1466">提案人：魏明谷 葉宜津 劉櫂豪 蔡其昌 李昆澤 管碧玲</text:span></text:p>
      <text:p text:style-name="P1467"><text:span text:style-name="T1468">5.行政院</text:span><text:span text:style-name="T1469">公共工程委員會102年預算「人事費」項下「其他給與」編列565萬元係辦理員工休假旅遊補助、上下班交通費等，渠等費用無法源依據，應屬違法編列，爰此公共工程委員會102年預算「一般行政」項下「人員維持—其他給與」編列565萬元應予全數刪除。</text:span></text:p>
      <text:p text:style-name="P1470">提案人：劉櫂豪 葉宜津 管碧玲 李昆澤 蔡其昌 魏明谷</text:p>
      <text:p text:style-name="P1471"><text:span text:style-name="T1472">6.</text:span><text:span text:style-name="T1473">行政院公共工程委員會102年度預算「一般行政」項下「人員維持－人事費」中，有關公務人員上、下班車票補助費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102年度公共工程委員會有關「公務人員上、下班交通補助費用」應予全數刪除。</text:span></text:p>
      <text:p text:style-name="P1474">提案人：葉宜津 劉櫂豪 蔡其昌 李昆澤 管碧玲 魏明谷</text:p>
      <text:p text:style-name="P1475"><text:span text:style-name="T1476">第2目 <text:s/></text:span><text:span text:style-name="T1477">公共工程企劃及法規業務原列 5,837萬8,000元，減</text:span><text:span text:style-name="T1478">列200萬元（科目自行調整），其餘均照列，改列為5,637萬8,000元。</text:span></text:p>
      <text:p text:style-name="P1479">本目有委員提案10案，不予處理：</text:p>
      <text:p text:style-name="P1480">1.根據行政院公共工程委員會102年度預算案，預估處理政府採購 爭議申訴、調解案件較101年度減少100件，收入減少1,500萬元，相關審議委員出席費及審查費亦隨之刪減。惟歲出編列處理政府採購爭議申訴、調解案件之教育訓練、會議場地佈置、資料印刷等雜支經費不減反增，102年度預算數較101年度預算數增加290萬1千元，殊欠合理。鑑於政府預算編列應以撙節開支為重點，況102年度政府採購爭議申訴、調解案件數與收入已減編，相關雜支經費並無理由較101年度增加。爰此，針對102年度行政院公共工程委員會歲出預算第2目「公共工程企劃及法規業務」之「採購申訴審議委員會」所編3,315萬7千元，刪除290萬1千元，改列為3,025萬6千元，以符合實際需求，避免國庫浪費。</text:p>
      <text:p text:style-name="P1481">提案人：盧秀燕 羅淑蕾 李鴻鈞 魏明谷 劉櫂豪 管碧玲 李昆澤</text:p>
      <text:p text:style-name="P1482">2.公共工程委員會102年度預計處理政府採購爭議申訴、調解案 件數為1150件，審查費收入為4500萬元； 99年收案數為1247件、100年為1142件，而今(101)年1－7月已較上年度同期之收案數減少107件；預計公共工程委員會102年度收案數應會更少，惟公共工程委員會102年度編列「採購申訴審議委員會」─「業務費」3315萬7千元，雖已較上(101)年度減列審議委員之出席費及審查費，然而相關雜支經費(辦理教育訓練、會議場地佈置、資料印製等行政作業費)卻是不減反增，有悖審查費收入與相關作業費用之增減呈正相關之原則。爰此，減列「公共工程企劃及法規業務」－「業務費」500萬元。</text:p>
      <text:p text:style-name="P1483">提案人：葉宜津 劉櫂豪 蔡其昌 李昆澤 管碧玲 魏明谷</text:p>
      <text:p text:style-name="P1484">3.工程會102年度預算案預估處理政府採購爭議申訴、調解案件數1,150件，審查費收入4,500萬元，較上年度減少100件，收入減少1,500萬元；而辦理採購爭議申訴、調解之相關經費，雖亦較上年度預算減少368萬4千元，惟主要係減列審議委員之出席費及審查費，至相關雜支經費不減反增，反較上年度預算增加290萬1千元，不僅未依行政院所訂之「四省原則」辦理，且有悖審查費收入與相關費用之增減呈正相關之原則。爰此，予以減列10%。</text:p>
      <text:p text:style-name="P1485">提案人：蔡其昌 劉櫂豪 葉宜津 管碧玲 李昆澤 魏明谷</text:p>
      <text:p text:style-name="P1486">4.公共工程委員會102年度關於處理政府採購爭議申訴、調解案件收入預算數4,500萬元，比上年度歲入預算(6,000萬)減少25%。</text:p>
      <text:p text:style-name="P1487">又查，公共工程委員會102年度支應處理政府採購爭議(申訴及調解)所需業務費之「採購申訴審議委員會」預算3315萬7千元，比上年度預算數(3984萬1千)相較，支出減幅僅16%。</text:p>
      <text:p text:style-name="P1488">綜上，關於政府採購爭議申訴調解之歲入預算本年度既比上年度大幅減少25%，是以該項業務支出應配合減少，始符合經濟效益，爰此，關於公共工程委員會102年度「採購申訴審議委員會」預算3315萬7千元應予刪減330萬元。</text:p>
      <text:p text:style-name="P1489">提案人：李昆澤 劉櫂豪 蔡其昌 葉宜津 管碧玲 魏明谷</text:p>
      <text:p text:style-name="P1490"><text:span text:style-name="T1491">5.行政院公共工程委員會</text:span><text:span text:style-name="T1492">102</text:span><text:span text:style-name="T1493">年度編列公共工程企劃及法規業務相關費用</text:span><text:span text:style-name="T1494">5,837</text:span><text:span text:style-name="T1495">萬</text:span><text:span text:style-name="T1496">8,000</text:span><text:span text:style-name="T1497">元，其中包含一般事務費用</text:span><text:span text:style-name="T1498">555</text:span><text:span text:style-name="T1499">萬</text:span><text:span text:style-name="T1500">5,000</text:span><text:span text:style-name="T1501">元。經查，該會辦理資料印製、案例彙編印刷等事務本為其職員所應負責，卻將其業務外包，顯有浪費政府公帑之嫌，</text:span><text:span text:style-name="T1502">爰此，建議刪除本筆預算</text:span><text:span text:style-name="T1503">300</text:span><text:span text:style-name="T1504">萬元，以減少我國財政負擔。</text:span></text:p>
      <text:p text:style-name="P1505">提案人：魏明谷 葉宜津 劉櫂豪 蔡其昌 管碧玲 李昆澤</text:p>
      <text:p text:style-name="P1506">6.立法院審議工程會99年度預算案決議（十一）指出：「…要求公共工程委員會應將我國廠商參與其他GPA會員政府採購市場之情形列為追蹤、統計之項目，並定期於網路上詳列外國廠商參與我國政府採購得標情形與我國廠商參與其他GPA會員政府採購市場情形。」然而工程會100年於度僅轉述外交部說法，謂自我國加入GPA以來，政府已協助業者爭取商機逾8億美元，惟其他詳細資訊則以我國廠商未主動告知得標金額，外國政府亦未公布相關資訊，故以外交部、經濟部及外貿協會目前尚無我國廠商實際獲得其他GPA會員政府採購金額之統計資料為由，未再提供。綜上，工程會既為掌理GPA相關事務重要主管機關，卻未依本院審議該會99年度預算案決議，與相關部會建立聯繫管道，確實掌握資訊。爰此，予以凍結「公共工程企劃及法規業務」計畫預算金額20%，俟工程會履行99年度預算案決議後，始得動支。</text:p>
      <text:p text:style-name="P1507">提案人：蔡其昌 劉櫂豪 葉宜津 管碧玲 李昆澤 魏明谷</text:p>
      <text:p text:style-name="P1508"><text:span text:style-name="T1509">7.</text:span><text:span text:style-name="T1510">102年度</text:span><text:span text:style-name="T1511">「</text:span><text:span text:style-name="T1512">健全及落實政府採購法規及制度，培訓及管理採購專業人員」</text:span><text:span text:style-name="T1513">項下</text:span><text:span text:style-name="T1514">共</text:span><text:span text:style-name="T1515">編列</text:span><text:span text:style-name="T1516">2</text:span><text:span text:style-name="T1517">,</text:span><text:span text:style-name="T1518">497</text:span><text:span text:style-name="T1519">千元 ，</text:span><text:span text:style-name="T1520">辦理健全政府採購法規，減少採購爭議等相關事務。依工程會資料顯示，最有利標機制已廣受各機關採用，101年度截至8月底之採用件數更達22.97%，然監察院99年度所提「政府採購法公布10年來，關於限制性招標、最有利標、最低標之成效檢討」研究報告指出，最有利標雖可改善低價搶標之惡習，但自施行以來舞弊案件時有所聞，此制度仍有大幅改進空間，包括評選委員人數、比率、重複排除機制等。</text:span><text:span text:style-name="T1521">爰</text:span><text:span text:style-name="T1522">此，</text:span><text:span text:style-name="T1523">凍結該項預算40%，待向本委員會提出改進方案經同意後</text:span><text:span text:style-name="T1524">，始得動支。</text:span></text:p>
      <text:p text:style-name="P1525">提案人：蔡其昌 劉櫂豪 葉宜津 管碧玲 李昆澤 魏明谷</text:p>
      <text:p text:style-name="P1526">8.公共工程委員會為辦理政府採購網路化，102年度編列「推動政府採購電子化」預算987萬9千元，支應相關業務費用。</text:p>
      <text:p text:style-name="P1527">惟查，公共工程委員會為推動政府採購電子化業務，與中華電信之間訂有「政府電子採購網建置、移轉及營運」之契約書，依照合約每年以營運收入8.05%計算應給付公共工程委員會回饋金。(102年度政府電子採購網營運回饋金收入編列890萬元。)</text:p>
      <text:p text:style-name="P1528">是以，關於政府採購電子化、網路化業務既已完全委託民間經營，公共工程委員會再就該項業務編列業務費實無理由，爰此公共工程委員會「推動政府採購電子化」102年度預算987萬9千元應全數刪除。</text:p>
      <text:p text:style-name="P1529">提案人：李昆澤 劉櫂豪 蔡其昌 葉宜津 管碧玲 魏明谷</text:p>
      <text:p text:style-name="P1530">9.公共工程委員會102年度歲出預算，第2目公共工程企劃及法規業務，其中編列「協助各機關推動愛台12建設中程計畫(102年－105年)」，用於提升公共工程及採購人員清廉度方面加強辦理稽核人員教育訓練等所需經費2630千元。然此項教育訓練僅是座談會及召開各項會議等，實際並無任何作用，對於協助各機關推動愛台12建設亦無助益，爰予以刪除2630千元。</text:p>
      <text:p text:style-name="P1531">提案人：葉宜津 劉櫂豪 蔡其昌 李昆澤 管碧玲 魏明谷</text:p>
      <text:p text:style-name="P1532">10.公共工程委員會102年度歲出預算，第2目公共工程企劃及法規業務，其中編列330萬元捐助中國工程師學會推動參與國際工程師組織、出席國際工程師會議及辦理國際工程師資格相互認許計畫。其中推動參與國際工程師組織及辦理國際工程師資格相互認許計畫係每年捐助經費辦理，然其績效不彰，僅有與馬來西亞工程師學會於98年10月2日簽署雙方學會「工程師合作與認許協議」，而且該協議亦非工程師資格相互認許協議。至出席國際工程師會議，公共工程會本身即有編列196千元參加，不必再捐助由中國工程師學會出席，因此此項捐助費用330萬全部予以刪除。</text:p>
      <text:p text:style-name="P1533">提案人：葉宜津 劉櫂豪 蔡其昌 李昆澤 管碧玲 魏明谷</text:p>
      <text:p text:style-name="P1534"><text:span text:style-name="T1535">第3目 <text:s/></text:span><text:span text:style-name="T1536">公共工程技術業務 <text:s/>1,928萬4,000元，</text:span><text:span text:style-name="T1537">照列。</text:span></text:p>
      <text:p text:style-name="P1538">本目通過提案1項：</text:p>
      <text:p text:style-name="P1539"><text:span text:style-name="T1540">1.</text:span><text:span text:style-name="T1541">102年度</text:span><text:span text:style-name="T1542">「</text:span><text:span text:style-name="T1543">公共工程計畫之審議與永續公共工程之推動」</text:span><text:span text:style-name="T1544">項下</text:span><text:span text:style-name="T1545">共</text:span><text:span text:style-name="T1546">編列</text:span><text:span text:style-name="T1547">470萬6,000</text:span><text:span text:style-name="T1548">元，</text:span><text:span text:style-name="T1549">辦理審議公共工程之技術可行性、成本評估編列合理性，確保公共工程執行之「效率」、「品質」、「廉能」。經查，今年度列管各部會1億元以上工程執行進度，至今（10</text:span><text:span text:style-name="T1550">1</text:span><text:span text:style-name="T1551">）年10月15日止，高達83%的建設計畫之進度落後，並有超過60案之計畫總經費較原始計畫總經費增加，可見執行進度落後、工程延期、預算追加已成公共工程之慣性。綜上，行政院公共工程委員會之審議成效低落，影響對國家財政及公共工程品質，甚至衍伸弊端，該預算</text:span><text:span text:style-name="T1552">爰予凍結百分之三十，待向立法院交通委員會提出改善方案後，始得動支</text:span><text:span text:style-name="T1553">。</text:span></text:p>
      <text:p text:style-name="P1554"><text:span text:style-name="T1555">提案人：</text:span><text:span text:style-name="T1556">蔡其昌 劉櫂豪 葉宜津 管碧玲 李昆澤 魏明谷</text:span></text:p>
      <text:p text:style-name="P1557"><text:span text:style-name="T1558">第4目 <text:s/></text:span><text:span text:style-name="T1559">公共工程管理業務 <text:s/>1,618萬7,000元，</text:span><text:span text:style-name="T1560">照列。</text:span></text:p>
      <text:p text:style-name="P1561">本目通過提案1項：</text:p>
      <text:p text:style-name="P1562"><text:span text:style-name="T1563">1.行政院</text:span><text:span text:style-name="T1564">公共工程委員會列管101年度1億元以上公共建設計畫各部會預算執行情形，截至10月底前列管計畫共238項，總預算數3,883億3,300萬元，預算達成率僅54.45%，本年度僅剩2個月時間，各部會的預算達成率卻不到8成，而依</text:span><text:span text:style-name="T1565">行政院</text:span><text:span text:style-name="T1566">公共工程委員會組織條例第1條規定：「行政院為統籌公共工程之規劃、審議、協調及督導，設行政院公共工程委員會。」以及同法第2條規定：「本會對於中央政府辦理或省（市）政府執行行政院列管之公共工程，有指示、監督之權。」顯然公共工程委員會有「督導」、「監督」各部會預算執行之權責，因此針對各部會預算執行進度落後之情形，</text:span><text:span text:style-name="T1567">行政院</text:span><text:span text:style-name="T1568">公共工程委員會難辭其咎。爰此</text:span><text:span text:style-name="T1569">行政院</text:span><text:span text:style-name="T1570">公共工程委員會102年預算「公共工程管理業務」編列1,618萬7,000元，應予凍結十分之一，俟向立法院交通委員會提出書面報告後，始得動支。</text:span></text:p>
      <text:p text:style-name="P1571"><text:span text:style-name="T1572">提案人：</text:span><text:span text:style-name="T1573">劉櫂豪 葉宜津 蔡其昌 管碧玲 魏明谷 李昆澤</text:span></text:p>
      <text:p text:style-name="P1574"><text:span text:style-name="T1575">（1）</text:span><text:span text:style-name="T1576">102年度</text:span><text:span text:style-name="T1577">「</text:span><text:span text:style-name="T1578">公共工程計畫執行之督導協調及考核」</text:span><text:span text:style-name="T1579">項下</text:span><text:span text:style-name="T1580">共</text:span><text:span text:style-name="T1581">編列</text:span><text:span text:style-name="T1582">114萬7,000</text:span><text:span text:style-name="T1583">元 ，</text:span><text:span text:style-name="T1584">辦理列管公共建設計畫之追蹤管考並協助解決困難，使工程順利進行，提升預算執行 率。經查，今年度列管各部會1億元以上工程執行進度，至今年10月15日止，可支用3,883億元預算，實際執行數為2,114億元，整體達成率僅有54.45%，且高達83%的建設計畫之進度落後，工程會之列管工作沒有達成督促、協助執行之效。</text:span><text:span text:style-name="T1585">爰</text:span><text:span text:style-name="T1586">此，</text:span><text:span text:style-name="T1587">全數凍結該項預算，待向本委員會提出改進方案且經同意後</text:span><text:span text:style-name="T1588">，始得動支。</text:span></text:p>
      <text:p text:style-name="P1589">提案人：蔡其昌 劉櫂豪 葉宜津 管碧玲李昆澤 魏明谷</text:p>
      <text:p text:style-name="P1590"><text:s/>本案併第1案處理。</text:p>
      <text:p text:style-name="P1591"><text:span text:style-name="T1592">第5目 <text:s/>第一預備金 <text:s/>310萬元</text:span><text:span text:style-name="T1593">，照列。</text:span></text:p>
      <text:p text:style-name="P1594">本項通過決議19項：</text:p>
      <text:p text:style-name="P1595"><text:span text:style-name="T1596">1.政府為提升採購效率與採購品質，參酌先進國家及政府採購協定之規定，於政府採購法加入「最有利標」決標機制，期能於預算範圍內，採購品質佳、功能強、價格合理之標的，以改善低價搶標、採購品質良莠不齊之缺點；惟自88年5月施行以來，採最有利標之舞弊案件時有所聞，近來更因部分擔任評選委員之專家學者涉案，致最有利標之公平性廣受各界質疑；鑒於採購評選委員會乃最有利標案件之執行關鍵，</text:span><text:span text:style-name="T1597">行政院</text:span><text:span text:style-name="T1598">公共工程委員會歷年雖陸續提出多項改革措施，惟採購評選委員會之選任及稽核仍尚有未盡之處，如監察院所提出之評選委員人數、比率、重覆排除機制等，爰建議</text:span><text:span text:style-name="T1599">行政院</text:span><text:span text:style-name="T1600">公共工程委員會於3個月內盡速檢討，促進採購評選委員之機制更為公平，以降低錯誤或弊端發生之風險。</text:span></text:p>
      <text:p text:style-name="P1601">提案人：魏明谷 葉宜津 劉櫂豪 蔡其昌 管碧玲 李昆澤</text:p>
      <text:p text:style-name="P1602"><text:span text:style-name="T1603">2.</text:span><text:span text:style-name="T1604">近年來全國各機關在採購上採用最有利標之比率逐年增加，為避免評選委員遭有心人鎖定操縱，應建立重複擔任評選委員之排除機制，限制專家學者每年及同一機關得聘次數，請行政院公共工程委員會研議相關可行性辦法，並於3個月內提交立法院交通委員會。</text:span></text:p>
      <text:p text:style-name="P1605"><text:span text:style-name="T1606">提案人：羅淑蕾 林明溱 魏明谷</text:span></text:p>
      <text:p text:style-name="P1607">3.有關總統府、外交部、中央研究院等機關，100年度未辦理公開採購之金額與件數，都高居中央機關之前10名，例如總統府未公開採購金額僅4,242萬元、件數高達85件，平均每件金額僅50萬元，顯有刻意規避公開採購之嫌；另例如行政院研考會雖然未公開採購案件僅9件，卻平均每件單價高達2,574萬元，如此高的金額卻未公開採購，實有檢討之必要。爰此，要求行政院公共工程委員會6個月內，針對100年度中央機關未辦理公開採購金額比率、件數比率前10名機關之採購案提出調查檢討報告。</text:p>
      <text:p text:style-name="P1608">提案人：李昆澤 劉櫂豪 蔡其昌 魏明谷葉宜津 管碧玲</text:p>
      <text:p text:style-name="P1609">4.關於政府採購採最有利標方式雖有替政府找到優良廠商，排除以低價搶標、惡性競爭者的優點，但最有利標的方式卻增加人為操作的空間，弊案容易發生，亦非國家之福。又近年來政府採購採最有利標的案件逐漸增多，主管政府採購法規之機關會應盡早規畫防弊制度，兼顧政府荷包和工程品質。</text:p>
      <text:p text:style-name="P1610">提案人：李昆澤 劉櫂豪 蔡其昌 魏明谷 葉宜津　管碧玲</text:p>
      <text:p text:style-name="P1611">5.對於公共工程要求得標廠商投保，由於被保險人係得標廠商，此項保險費支出本屬得標廠商應負擔之成本，但常年來卻係由政府另行編列預算支付。且行政院公共工程委員會竟函示，實際保險費低於政府編列預算保費，但政府機關仍應照預算保費支付給廠商，造成其中差額圖利廠商。要求行政院公共工程委員會針對涉及圖利廠商詐領工程保險費案至立法院交通委員會作專案報告。</text:p>
      <text:p text:style-name="P1612">提案人：葉宜津 劉櫂豪 蔡其昌 李昆澤 管碧玲　魏明谷</text:p>
      <text:p text:style-name="P1613">6.行政院公共工程委員會於第8屆第2會期開議之業務報告中指出，將引入陸(外)資參與公共投資，惟我國民間游資充沛，國人超額儲蓄、壽險業更是約有上兆資金可導入公共建設。開放陸(外)資進來台灣參與公共建設的投資，實為捨本逐末。要求行政院公共工程委員會，會同金融監督管理委員會等相關機關，提出國內游資參與公共建設具體方案之書面報告，並於3個月內送立法院交通委員會。</text:p>
      <text:p text:style-name="P1614">提案人：葉宜津 劉櫂豪 蔡其昌 李昆澤 管碧玲 魏明谷</text:p>
      <text:p text:style-name="P1615"><text:span text:style-name="T1616">7.</text:span><text:span text:style-name="T1617">行政院</text:span><text:span text:style-name="T1618">公共工程委員會102年度第2目「公共工程企劃及法規業務」－「健全技師、工程技術顧問公司管理法制，提升工程產業國際競爭力」項下編列「獎補助費」345萬元，其中330萬元係捐助中國工程師學會，辦理推動國際工程師組織、出席國際工程師會議及辦理國際工程師資格相互認許計畫等，另對於捐助技師公會及相關團體的費用，則僅有15萬元。</text:span></text:p>
      <text:p text:style-name="P1619"><text:span text:style-name="T1620">查中國工程師學會之官方網站，該學會接受之廠商贊助名冊多達81家，其中不乏泛公股機構及知名企業集團。</text:span><text:span text:style-name="T1621">行政院</text:span><text:span text:style-name="T1622">公共工程委員會在編列獎補助預算時，實應多元考量國家其他相關工程學會之業務推動所需，而非將有限的國家資源投注在特定已得各界厚愛的學會上。要求行政院公共工程委員會3個月內提出98－101各年度捐助中國工程師學會之費用項目明細，送交立法院交通委員會，102年度後比照辦理。</text:span></text:p>
      <text:p text:style-name="P1623">提案人：葉宜津 劉櫂豪 蔡其昌 李昆澤 管碧玲 魏明谷</text:p>
      <text:p text:style-name="P1624"><text:span text:style-name="T1625">8.近日發生台鐵採購弊案，其弊案模式為變更設計、追加預算、延長工期。</text:span><text:span text:style-name="T1626">行政院</text:span><text:span text:style-name="T1627">公共工程委員會應於3個月內對於3年來列管之案件(即採購金額1億元以上)有此情形者加以調查，並將調查報告送立法院交通委員會。</text:span></text:p>
      <text:p text:style-name="P1628">提案人：葉宜津 劉櫂豪 蔡其昌 李昆澤 管碧玲 魏明谷</text:p>
      <text:p text:style-name="P1629"><text:span text:style-name="T1630">9.對於金門大橋之得標廠商，其目前已經執行之工程，全部均係再轉包給其他廠商執行。其後之主體工程是否由其直接施作恐亦有疑義，為防其違法轉包，</text:span><text:span text:style-name="T1631">行政院</text:span><text:span text:style-name="T1632">公共工程委員會會同交通部調查其鋼構材料來源及其匯款紀錄，並將其調查結果送交立法院交通委員會。</text:span></text:p>
      <text:p text:style-name="P1633">提案人：葉宜津 劉櫂豪 蔡其昌 李昆澤 管碧玲 魏明谷</text:p>
      <text:p text:style-name="P1634"><text:span text:style-name="T1635">10.</text:span><text:span text:style-name="T1636">行政院</text:span><text:span text:style-name="T1637">公共工程委員會辦公處所位於台北市信義區中油大樓9樓、10樓及11樓部分區域，該會租用面積為6,825平方公尺（約2,064坪），每月租金約430餘萬元，年租金編列5,202萬7,000元；另租用7個車位，每個車位月租金9,000元，1個機車位，月租金480元，車位年租金計編列76萬1,000元；至租用之倉庫則位於新北市樹林區，租用面積173平方公尺（約52坪），年租金編列39萬4,000元。</text:span></text:p>
      <text:p text:style-name="P1638"><text:span text:style-name="T1639">102年度</text:span><text:span text:style-name="T1640">行政院</text:span><text:span text:style-name="T1641">公共工程委員會於一般行政計畫下編列租金計5,318萬2,000元，如以預算員額183人計算，國庫需負擔之每人每月租金支出高達2萬4,000元，實屬偏高；再就</text:span><text:span text:style-name="T1642">行政院</text:span><text:span text:style-name="T1643">公共工程委員會所編租用辦公空間2,064坪與預算員額183人分析，每人辦公空間超逾11坪。</text:span></text:p>
      <text:p text:style-name="P1644"><text:span text:style-name="T1645">行政院</text:span><text:span text:style-name="T1646">公共工程委員會辦公處所由於位在商業精華區，每年需耗費5千餘萬元租金供公務辦公使用，實屬昂貴，應藉由促參業務移撥財政部之際，儘速檢討辦公空間使用效益，俾減少租用面積、節省公帑。</text:span></text:p>
      <text:p text:style-name="P1647"><text:span text:style-name="T1648">另</text:span><text:span text:style-name="T1649">行政院</text:span><text:span text:style-name="T1650">公共工程委員會裁撤後，接收業務之財政部、交通及建設部及國家發展委員會等3個機關，辦公處所之選址除考量洽公便利性外，尚需考量政府財政負擔，不應再租用昂貴之商業精華區供公務辦公使用，以節省不必要之開支。</text:span></text:p>
      <text:p text:style-name="P1651">提案人：管碧玲 劉櫂豪 李昆澤 蔡其昌 葉宜津 魏明谷</text:p>
      <text:p text:style-name="P1652">11.查行政院公共工程委員會之政府電子採購網所提供招標查詢系統，其查詢日期區間限定於93日內，迥異於一般資訊系統查詢以年、月或指定日期之方式，如欲查詢較長期間之公告，需重複多次輸入查詢並逐次修改查詢區間，對民眾或廠商查詢政府採購相關公告極為不便。爰要求行政院公共工程委員會應於1個月內就查詢功能提書面報告送立法院交通委員會。</text:p>
      <text:p text:style-name="P1653">提案人：管碧玲 劉櫂豪 李昆澤 蔡其昌 葉宜津 魏明谷</text:p>
      <text:p text:style-name="P1654">12.公共工程金質獎為行政院公共工程委員會舉辦之國內公共工程界最高榮譽獎項，自民國89年舉辦以來，已迄12屆，101及102年度均編列300萬元辦理。</text:p>
      <text:p text:style-name="P1655"><text:span text:style-name="T1656">然查行政院公共工程委員會設置之金質獎公開網站，僅羅列參選單位及得獎名單，國人無從藉此得知獲獎工程及個人之具體貢獻，對提升民眾參與或認同公共</text:span><text:span text:style-name="T1657">工</text:span><text:span text:style-name="T1658">程技術品質顯無幫助，亦使本獎勵淪為工程界內自我欣賞或爭取</text:span><text:span text:style-name="T1659">行政院</text:span><text:span text:style-name="T1660">公共工程委員會工程履歷績優紀錄之工具。</text:span></text:p>
      <text:p text:style-name="P1661">爰要求行政院公共工程委員會應主動積極以圖文揭露該獎勵獲獎工程項目之相關內容、對工程技術或品質管理之相關貢獻，除表彰獲獎者，亦是對國民認識我國公共工程技術進展之重要基礎，以使本獎勵經費運用獲致最大效益。</text:p>
      <text:p text:style-name="P1662">提案人：管碧玲 劉櫂豪 李昆澤 蔡其昌 葉宜津 魏明谷</text:p>
      <text:p text:style-name="P1663">13.查我國於98年7月15日加入世界貿易組織（WTO）政府採購協定（GPA）會員，截至101年6月底止，外國廠商參與我國政府採購計1,198件，得標金額計2,907億餘元，惟我國廠商參與GPA會員政府之採購情形，卻付之闕如。</text:p>
      <text:p text:style-name="P1664"><text:s/>我加入GPA會員，旨在協助本國廠商爭取全球政府採購商機，行政院公共工程委員會既為掌理GPA相關事務重要主管機關，卻未能掌握我國廠商參與其他GPA會員政府採購情況，不利提升我國產業之國際競爭力。爰要求行政院公共工程委員會依本院審議該會99年度預算案之決議，速與相關部會建立聯繫管道，並應於3個月內能確實掌握相關資訊，提供立法院交通委員會書面報告，俾達成加入GPA會員之目的。</text:p>
      <text:p text:style-name="P1665">提案人：管碧玲 劉櫂豪 李昆澤 蔡其昌 葉宜津 魏明谷</text:p>
      <text:p text:style-name="P1666"><text:span text:style-name="T1667">14.</text:span><text:span text:style-name="T1668">針對工程保險費遭不肖廠商與保險公司惡意詐領，慷人民之慨諸多弊案，行政院公共工程委員會應有積極作為，非一味將責任卸予廠商與保險公司，行政院公共工程委員會主管我國所有工程之監督管理，針對此弊案，應朝政府直接與保險公司承保之方向辦理，要求行政院公共工程委員會1個月內將可行結果評估至立法院交通委員會作專案報告。</text:span></text:p>
      <text:p text:style-name="P1669">提案人：葉宜津 蔡其昌 劉櫂豪 李昆澤</text:p>
      <text:p text:style-name="P1670"><text:span text:style-name="T1671">15.</text:span><text:span text:style-name="T1672">行政院組織改造計畫，</text:span><text:span text:style-name="T1673">行政院</text:span><text:span text:style-name="T1674">公共工程委員會</text:span><text:span text:style-name="T1675">裁撤後業務移撥予財政部、交通及建設部及國家發展委員會3個機關，目前工程會辦公處所由於位在商業精華區，每年需耗費5千餘萬元租金供公務辦公使用，實屬昂貴，</text:span><text:span text:style-name="T1676">行政院</text:span><text:span text:style-name="T1677">公共工程委員會</text:span><text:span text:style-name="T1678">裁撤後，接收業務之財政部、交通及建設部及國家發展委員會等3個機關，對辦公處所之規劃應將財政負擔納入考量，以節省不必要之開支，並向</text:span><text:span text:style-name="T1679">立法院</text:span><text:span text:style-name="T1680">交通委員會</text:span><text:span text:style-name="T1681">提書面</text:span><text:span text:style-name="T1682">報告。</text:span></text:p>
      <text:p text:style-name="P1683">提案人：楊麗環 魏明谷 葉宜津 黃偉哲</text:p>
      <text:p text:style-name="P1684"><text:span text:style-name="T1685">16.</text:span><text:span text:style-name="T1686">鑒於行政院公共工程委員會102年度預算案已將促參業務移撥予財政部，但102年度預算書中並未表達相關業務、人員及經費移撥狀況，導致立法院於審議預算時，無法有效監督其資源分配是否適當。爰此，針對行政院公共工程委員會102年度編列之3億9,545萬元歲出預算，建請行政院公共工程委員會補送相關資料，至立法院交通委員會。</text:span></text:p>
      <text:p text:style-name="P1687"><text:span text:style-name="T1688">提案人：羅淑蕾 李鴻鈞 魏明谷 劉櫂豪 李昆澤 管碧玲 盧秀燕</text:span></text:p>
      <text:p text:style-name="P1689"><text:span text:style-name="T1690">17.鑒於</text:span><text:span text:style-name="T1691">行政院</text:span><text:span text:style-name="T1692">公共工程委員會因配合行政院組織改造計畫將吹熄燈號，且其業務亦自今(101)年起已逐漸移轉至相關部會(財政部、國發會與交通及建設部)，正式員額也配合縮編。</text:span></text:p>
      <text:p text:style-name="P1693">然而，行政院公共工程委員會仍於102年度編列派遣人力經費1,560萬1,000元，以及勞務承攬經費128萬2,000元，合計共1,688萬3,000元之勞力外包經費，明顯浪費公帑，請行政院公共工程委員會提出派遣人力經費運用檢討報告，送立法院交通委員會。</text:p>
      <text:p text:style-name="P1694">提案人：李昆澤 劉櫂豪 蔡其昌 魏明谷 葉宜津 管碧玲</text:p>
      <text:p text:style-name="P1695">18.關於公共工程技術業務，行政院公共工程委員會102年度新增136萬元委託研究經費。然而，該委辦內容並無具體的工作項目，且關於行政院公共工程委員會因隨行政院組織改造將不復存在，且業務已逐漸移轉至相關部會，然而卻在組織裁撤之際增編委辦經費，明顯浮編預算，爰此提書面報告送立法院交通委員會。</text:p>
      <text:p text:style-name="P1696">提案人：李昆澤 劉櫂豪 蔡其昌 魏明谷 葉宜津 管碧玲</text:p>
      <text:p text:style-name="P1697">19.行政院公共工程委員會為辦理「協助各機關推動愛台12建設中程計畫(102年～105年)」，於公共工程品質管理計畫項下編列616萬元辦理優良公共工程品質表揚活動及研擬相關法規，保障公共工程品質。然而公共工程品質之良窳並非以頒獎活動即可獲得保障，且於國家財政困窘之際，更應撙節活動慶典費用，爰此，就金質獎舉辦情形及其成果，提書面報告送立法院交通委員會。</text:p>
      <text:p text:style-name="P1698">提案人：李昆澤 劉櫂豪 蔡其昌 魏明谷 葉宜津 管碧玲</text:p>
      <text:p text:style-name="P1699"><text:span text:style-name="T1700">（1）</text:span><text:span text:style-name="T1701">公共工程委員會102年度歲出預算，第4目公共工程管理業務，其中編列「協助各機關推動愛台12建設中程計畫(102年-105年)」，辦理優良公共工程評選及表揚活動、工程人員品質管理、法務及實務訓練與法令修訂、協助公共工程施工品其等業務616萬元。但表揚活動為不必要之支出，其餘工作本即公共工程委員會份內之工作，卻假協助各機關推動愛台12建設之名編列預算，爰予以刪除616萬元。</text:span></text:p>
      <text:p text:style-name="P1702">提案人：葉宜津 劉櫂豪 蔡其昌 李昆澤 管碧玲 魏明谷</text:p>
      <text:p text:style-name="P1703"><text:s/>本案併第19案處理。</text:p>
      <text:p text:style-name="P1704">決議：</text:p>
      <text:p text:style-name="P1705">一、報告及詢答完畢。</text:p>
      <text:p text:style-name="P1706"><text:span text:style-name="T1707">二、</text:span><text:span text:style-name="T1708">「中華</text:span><text:span text:style-name="T1709">民國102年度中央政府總預算案」有關</text:span><text:span text:style-name="T1710">行政院公共工程委員會單位預算</text:span><text:span text:style-name="T1711">，</text:span><text:span text:style-name="T1712">未及處理提案，留待處理未審查完竣部分時繼續處理</text:span><text:span text:style-name="T1713">。</text:span></text:p>
      <text:p text:style-name="P1714"><text:span text:style-name="T1715">三、</text:span><text:span text:style-name="T1716">委員</text:span><text:span text:style-name="T1717">於</text:span><text:span text:style-name="T1718">質詢</text:span><text:span text:style-name="T1719">中要求提供相關書面資料或</text:span><text:span text:style-name="T1720">未及答復部分，請</text:span><text:span text:style-name="T1721">行政院公共工程委員會</text:span><text:span text:style-name="T1722">儘速</text:span><text:span text:style-name="T1723">以書面答</text:span><text:span text:style-name="T1724">復</text:span><text:span text:style-name="T1725">。</text:span></text:p>
      <text:p text:style-name="P1726"><text:span text:style-name="T17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7" svg:font-family="華康楷書體W7" style:font-family-generic="script" style:font-pitch="fixed"/>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top="0.0833in"/>
    </style:style>
    <style:style style:name="P3" style:parent-style-name="頁尾" style:family="paragraph">
      <style:paragraph-properties fo:margin-top="0.0833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top="0.0833i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4:00Z</meta:creation-date>
    <dc:date>2017-08-24T06:14:00Z</dc:date>
    <meta:print-date>2012-11-09T08:14:00Z</meta:print-date>
    <meta:template xlink:href="991018第3次全體委員會議議事錄2000.dot" xlink:type="simple"/>
    <meta:editing-cycles>2</meta:editing-cycles>
    <meta:editing-duration>PT0S</meta:editing-duration>
    <meta:document-statistic meta:page-count="3" meta:paragraph-count="70" meta:word-count="5268" meta:character-count="35226" meta:row-count="250" meta:non-whitespace-character-count="30028"/>
  </office:meta>
</office:document-meta>
</file>