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第" style:num-suffix="款" style:num-format="1" text:start-value="3">
        <style:list-level-properties text:space-before="0.0833in" text:min-label-width="0.8958in" text:list-level-position-and-space-mode="label-alignment">
          <style:list-level-label-alignment text:label-followed-by="listtab" fo:margin-left="0.9791in" fo:text-indent="-0.895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第" style:num-suffix="項" style:num-format="1" text:start-value="15">
        <style:list-level-properties text:space-before="0.2291in" text:min-label-width="1.1041in" text:list-level-position-and-space-mode="label-alignment">
          <style:list-level-label-alignment text:label-followed-by="listtab" fo:margin-left="1.3333in" fo:text-indent="-1.104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justify" fo:line-height="0.3611in" style:page-number="1"/>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14" style:parent-style-name="內文" style:family="paragraph">
      <style:paragraph-properties fo:text-align="justify" fo:line-height="0.3611in" fo:margin-left="0.584in" fo:text-indent="-0.5555in">
        <style:tab-stops/>
      </style:paragraph-properties>
    </style:style>
    <style:style style:name="T1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208in" style:letter-kerning="false" fo:font-size="16pt" style:font-size-asian="16pt" style:font-size-complex="16pt"/>
    </style:style>
    <style:style style:name="P37" style:parent-style-name="內文" style:family="paragraph">
      <style:paragraph-properties fo:text-align="justify" fo:line-height="0.3611in"/>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fo:text-align="justify" fo:line-height="0.3611in"/>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3611in" fo:text-indent="1.1111in"/>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46" style:parent-style-name="內文" style:family="paragraph">
      <style:paragraph-properties fo:text-align="justify" fo:line-height="0.3611in" fo:text-indent="1.1111in"/>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472in" fo:margin-left="1.1111in" fo:text-indent="-1.1111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3472in" fo:margin-left="1.1118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472in" fo:margin-left="1.1118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472in" fo:text-indent="1.1111in"/>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472in" fo:text-indent="1.1111in"/>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letter-spacing="-0.0277in" fo:font-size="16pt" style:font-size-asian="16pt" style:font-size-complex="16pt"/>
    </style:style>
    <style:style style:name="T55" style:parent-style-name="預設段落字型" style:family="text">
      <style:text-properties style:font-name="標楷體" style:font-name-asian="標楷體" fo:color="#000000" fo:letter-spacing="-0.0208in" fo:font-size="16pt" style:font-size-asian="16pt" style:font-size-complex="16pt"/>
    </style:style>
    <style:style style:name="T56" style:parent-style-name="預設段落字型" style:family="text">
      <style:text-properties style:font-name="標楷體" style:font-name-asian="標楷體" fo:color="#000000" fo:letter-spacing="-0.0208in"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3611in" fo:margin-left="1.1118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line-height="0.3472in"/>
      <style:text-properties style:font-name="標楷體" style:font-name-asian="標楷體" fo:color="#000000" fo:font-size="16pt" style:font-size-asian="16pt" style:font-size-complex="16pt"/>
    </style:style>
    <style:style style:name="P61"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62" style:parent-style-name="內文" style:family="paragraph">
      <style:paragraph-properties fo:line-height="0.3472in"/>
      <style:text-properties style:font-name="標楷體" style:font-name-asian="標楷體" fo:color="#000000" fo:font-size="16pt" style:font-size-asian="16pt" style:font-size-complex="16pt"/>
    </style:style>
    <style:style style:name="P63" style:parent-style-name="內文" style:family="paragraph">
      <style:paragraph-properties fo:line-height="0.3472in"/>
      <style:text-properties style:font-name="標楷體" style:font-name-asian="標楷體" fo:color="#000000" fo:font-size="16pt" style:font-size-asian="16pt" style:font-size-complex="16pt"/>
    </style:style>
    <style:style style:name="P64" style:parent-style-name="內文" style:family="paragraph">
      <style:paragraph-properties fo:line-height="0.3472in">
        <style:tab-stops>
          <style:tab-stop style:type="left" style:position="1.3333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line-height="0.3472in"/>
      <style:text-properties style:font-name="標楷體" style:font-name-asian="標楷體" fo:color="#000000" fo:font-size="16pt" style:font-size-asian="16pt" style:font-size-complex="16pt"/>
    </style:style>
    <style:style style:name="P66" style:parent-style-name="內文" style:family="paragraph">
      <style:paragraph-properties fo:line-height="0.3472in"/>
      <style:text-properties style:font-name="標楷體" style:font-name-asian="標楷體" fo:color="#000000" fo:font-size="16pt" style:font-size-asian="16pt" style:font-size-complex="16pt"/>
    </style:style>
    <style:style style:name="P67" style:parent-style-name="內文" style:family="paragraph">
      <style:paragraph-properties fo:line-height="0.3472in"/>
      <style:text-properties style:font-name="標楷體" style:font-name-asian="標楷體" fo:color="#000000" fo:font-size="16pt" style:font-size-asian="16pt" style:font-size-complex="16pt"/>
    </style:style>
    <style:style style:name="P68" style:parent-style-name="內文" style:family="paragraph">
      <style:paragraph-properties fo:line-height="0.3472in"/>
      <style:text-properties style:font-name="標楷體" style:font-name-asian="標楷體" fo:color="#000000" fo:font-size="16pt" style:font-size-asian="16pt" style:font-size-complex="16pt"/>
    </style:style>
    <style:style style:name="P69" style:parent-style-name="內文" style:family="paragraph">
      <style:paragraph-properties fo:line-height="0.3472in"/>
      <style:text-properties style:font-name="標楷體" style:font-name-asian="標楷體" fo:color="#000000" fo:font-size="16pt" style:font-size-asian="16pt" style:font-size-complex="16pt"/>
    </style:style>
    <style:style style:name="P70" style:parent-style-name="內文" style:family="paragraph">
      <style:paragraph-properties fo:line-height="0.3472in"/>
      <style:text-properties style:font-name="標楷體" style:font-name-asian="標楷體" fo:color="#000000" fo:font-size="16pt" style:font-size-asian="16pt" style:font-size-complex="16pt"/>
    </style:style>
    <style:style style:name="P71" style:parent-style-name="內文" style:family="paragraph">
      <style:paragraph-properties fo:line-height="0.3472in"/>
      <style:text-properties style:font-name="標楷體" style:font-name-asian="標楷體" fo:color="#000000" fo:font-size="16pt" style:font-size-asian="16pt" style:font-size-complex="16pt"/>
    </style:style>
    <style:style style:name="P72" style:parent-style-name="內文" style:family="paragraph">
      <style:paragraph-properties fo:line-height="0.3472in"/>
      <style:text-properties style:font-name="標楷體" style:font-name-asian="標楷體" fo:color="#000000" fo:font-size="16pt" style:font-size-asian="16pt" style:font-size-complex="16pt"/>
    </style:style>
    <style:style style:name="P73" style:parent-style-name="內文" style:family="paragraph">
      <style:paragraph-properties fo:line-height="0.3472in"/>
      <style:text-properties style:font-name="標楷體" style:font-name-asian="標楷體" fo:color="#000000" fo:font-size="16pt" style:font-size-asian="16pt" style:font-size-complex="16pt"/>
    </style:style>
    <style:style style:name="P74" style:parent-style-name="內文" style:family="paragraph">
      <style:paragraph-properties fo:line-height="0.3472in"/>
      <style:text-properties style:font-name="標楷體" style:font-name-asian="標楷體" fo:color="#000000" fo:font-size="16pt" style:font-size-asian="16pt" style:font-size-complex="16pt"/>
    </style:style>
    <style:style style:name="P75" style:parent-style-name="內文" style:family="paragraph">
      <style:paragraph-properties fo:line-height="0.3472in"/>
      <style:text-properties style:font-name="標楷體" style:font-name-asian="標楷體" fo:color="#000000" fo:font-size="16pt" style:font-size-asian="16pt" style:font-size-complex="16pt"/>
    </style:style>
    <style:style style:name="P76"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77" style:parent-style-name="內文" style:family="paragraph">
      <style:paragraph-properties fo:line-height="0.3472in"/>
      <style:text-properties style:font-name="標楷體" style:font-name-asian="標楷體" fo:color="#000000" fo:font-size="16pt" style:font-size-asian="16pt" style:font-size-complex="16pt"/>
    </style:style>
    <style:style style:name="P78" style:parent-style-name="內文" style:family="paragraph">
      <style:paragraph-properties fo:line-height="0.3472in"/>
      <style:text-properties style:font-name="標楷體" style:font-name-asian="標楷體" fo:color="#000000" fo:font-size="16pt" style:font-size-asian="16pt" style:font-size-complex="16pt"/>
    </style:style>
    <style:style style:name="P79" style:parent-style-name="內文" style:family="paragraph">
      <style:paragraph-properties fo:line-height="0.3472in"/>
      <style:text-properties style:font-name="標楷體" style:font-name-asian="標楷體" fo:color="#000000" fo:font-size="16pt" style:font-size-asian="16pt" style:font-size-complex="16pt"/>
    </style:style>
    <style:style style:name="P80"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81"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82" style:parent-style-name="內文" style:family="paragraph">
      <style:paragraph-properties fo:line-height="0.3472in"/>
      <style:text-properties style:font-name="標楷體" style:font-name-asian="標楷體" fo:color="#000000" fo:font-size="16pt" style:font-size-asian="16pt" style:font-size-complex="16pt"/>
    </style:style>
    <style:style style:name="P83"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84" style:parent-style-name="內文" style:family="paragraph">
      <style:paragraph-properties fo:line-height="0.3472in"/>
      <style:text-properties style:font-name="標楷體" style:font-name-asian="標楷體" fo:color="#000000" fo:font-size="16pt" style:font-size-asian="16pt" style:font-size-complex="16pt"/>
    </style:style>
    <style:style style:name="P85"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86"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87"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88"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89" style:parent-style-name="內文" style:family="paragraph">
      <style:paragraph-properties fo:line-height="0.3472in"/>
      <style:text-properties style:font-name="標楷體" style:font-name-asian="標楷體" fo:color="#000000" fo:font-size="16pt" style:font-size-asian="16pt" style:font-size-complex="16pt"/>
    </style:style>
    <style:style style:name="P90" style:parent-style-name="內文" style:family="paragraph">
      <style:paragraph-properties fo:line-height="0.3472in"/>
      <style:text-properties style:font-name="標楷體" style:font-name-asian="標楷體" fo:color="#000000" fo:font-size="16pt" style:font-size-asian="16pt" style:font-size-complex="16pt"/>
    </style:style>
    <style:style style:name="P91"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92"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93"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94"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95"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96"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97" style:parent-style-name="內文" style:family="paragraph">
      <style:paragraph-properties fo:line-height="0.3472in" fo:text-indent="1.3333in"/>
      <style:text-properties style:font-name="標楷體" style:font-name-asian="標楷體" fo:color="#000000" fo:font-size="16pt" style:font-size-asian="16pt" style:font-size-complex="16pt"/>
    </style:style>
    <style:style style:name="P98" style:parent-style-name="內文" style:family="paragraph">
      <style:paragraph-properties fo:line-height="0.3472in" fo:text-indent="1.1111in"/>
      <style:text-properties style:font-name="標楷體" style:font-name-asian="標楷體" fo:color="#000000" fo:font-size="16pt" style:font-size-asian="16pt" style:font-size-complex="16pt"/>
    </style:style>
    <style:style style:name="P99" style:parent-style-name="內文" style:family="paragraph">
      <style:paragraph-properties fo:text-align="justify" fo:line-height="0.3611in">
        <style:tab-stops>
          <style:tab-stop style:type="left" style:position="1.3333in"/>
        </style:tab-stops>
      </style:paragraph-properties>
      <style:text-properties style:font-name="標楷體" style:font-name-asian="標楷體" fo:color="#000000" fo:font-size="16pt" style:font-size-asian="16pt" style:font-size-complex="16pt"/>
    </style:style>
    <style:style style:name="P100"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101"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02" style:parent-style-name="內文" style:family="paragraph">
      <style:paragraph-properties fo:widows="2" fo:orphans="2" style:snap-to-layout-grid="false" fo:text-align="justify" fo:line-height="0.3611in"/>
      <style:text-properties style:font-name="標楷體" style:font-name-asian="標楷體" style:font-name-complex="新細明體" fo:color="#000000" style:letter-kerning="false" fo:font-size="16pt" style:font-size-asian="16pt" style:font-size-complex="16pt"/>
    </style:style>
    <style:style style:name="P103" style:parent-style-name="內文" style:family="paragraph">
      <style:paragraph-properties fo:widows="2" fo:orphans="2" style:snap-to-layout-grid="false" fo:text-align="justify" fo:line-height="0.3611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04" style:parent-style-name="內文" style:family="paragraph">
      <style:paragraph-properties fo:widows="2" fo:orphans="2" style:snap-to-layout-grid="false" fo:text-align="justify" fo:line-height="0.3611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05" style:parent-style-name="內文" style:family="paragraph">
      <style:paragraph-properties fo:text-align="justify" fo:line-height="0.3611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106" style:parent-style-name="特殊項目符號" style:family="paragraph">
      <style:paragraph-properties style:line-break="strict" fo:line-height="0.3611in" fo:text-indent="0.2222in"/>
      <style:text-properties style:font-name="標楷體" style:font-name-asian="標楷體" fo:color="#000000" style:letter-kerning="true" fo:font-size="16pt" style:font-size-asian="16pt" style:font-size-complex="16pt"/>
    </style:style>
    <style:style style:name="P107" style:parent-style-name="內文" style:family="paragraph">
      <style:paragraph-properties fo:text-align="justify" fo:line-height="0.3611in" fo:text-indent="0.2222in"/>
    </style:style>
    <style:style style:name="T1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9" style:parent-style-name="內文" style:family="paragraph">
      <style:paragraph-properties fo:text-align="justify" fo:line-height="0.3611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110" style:parent-style-name="內文" style:family="paragraph">
      <style:paragraph-properties fo:text-align="justify" fo:line-height="0.3611in"/>
      <style:text-properties style:font-name="標楷體" style:font-name-asian="標楷體" fo:font-weight="bold" style:font-weight-asian="bold" fo:color="#000000" fo:font-size="16pt" style:font-size-asian="16pt" style:font-size-complex="16pt"/>
    </style:style>
    <style:style style:name="P111" style:parent-style-name="內文" style:family="paragraph">
      <style:paragraph-properties fo:widows="2" fo:orphans="2" style:snap-to-layout-grid="false" fo:line-height="0.3611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112" style:parent-style-name="內文" style:family="paragraph">
      <style:paragraph-properties fo:text-align="justify" fo:line-height="0.3611in" fo:margin-left="0.4444in" fo:text-indent="-0.4444in">
        <style:tab-stops/>
      </style:paragraph-properties>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7" style:parent-style-name="內文" style:family="paragraph">
      <style:paragraph-properties fo:text-align="justify" fo:line-height="0.3611in">
        <style:tab-stops>
          <style:tab-stop style:type="left" style:position="0.125in"/>
          <style:tab-stop style:type="left" style:position="0.25in"/>
          <style:tab-stop style:type="left" style:position="0.375in"/>
        </style:tab-stops>
      </style:paragraph-properties>
      <style:text-properties style:font-name="標楷體" style:font-name-asian="標楷體" fo:color="#000000" fo:font-size="16pt" style:font-size-asian="16pt" style:font-size-complex="16pt"/>
    </style:style>
    <style:style style:name="P118" style:parent-style-name="內文" style:family="paragraph">
      <style:paragraph-properties fo:line-height="0.3611in">
        <style:tab-stops>
          <style:tab-stop style:type="left" style:position="0.375in"/>
          <style:tab-stop style:type="left" style:position="0.5in"/>
        </style:tab-stops>
      </style:paragraph-properties>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P121" style:parent-style-name="內文" style:family="paragraph">
      <style:paragraph-properties fo:text-align="justify" fo:line-height="0.3611in" fo:margin-left="1.3423in" fo:text-indent="-0.8888in">
        <style:tab-stops/>
      </style:paragraph-properties>
      <style:text-properties style:font-name="標楷體" style:font-name-asian="標楷體" fo:color="#000000" fo:font-size="16pt" style:font-size-asian="16pt" style:font-size-complex="16pt"/>
    </style:style>
    <style:style style:name="P122" style:parent-style-name="內文" style:family="paragraph">
      <style:paragraph-properties fo:text-align="justify" fo:line-height="0.3611in" fo:margin-left="0.6756in" fo:text-indent="-0.2222in">
        <style:tab-stops/>
      </style:paragraph-properties>
      <style:text-properties style:font-name="標楷體" style:font-name-asian="標楷體" fo:color="#000000" fo:font-size="16pt" style:font-size-asian="16pt" style:font-size-complex="16pt"/>
    </style:style>
    <style:style style:name="P123"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124"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125" style:parent-style-name="內文" style:family="paragraph">
      <style:paragraph-properties fo:text-align="justify" fo:line-height="0.3611in" fo:margin-left="0.6756in" fo:text-indent="-0.2222in">
        <style:tab-stops/>
      </style:paragraph-properties>
      <style:text-properties style:font-name="標楷體" style:font-name-asian="標楷體" fo:color="#000000" fo:font-size="16pt" style:font-size-asian="16pt" style:font-size-complex="16pt"/>
    </style:style>
    <style:style style:name="P126"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127" style:parent-style-name="內文" style:family="paragraph">
      <style:paragraph-properties fo:text-align="justify" fo:line-height="0.3611in" fo:margin-left="0.6756in" fo:text-indent="-0.2222in">
        <style:tab-stops/>
      </style:paragraph-properties>
      <style:text-properties style:font-name="標楷體" style:font-name-asian="標楷體" fo:color="#000000" fo:font-size="16pt" style:font-size-asian="16pt" style:font-size-complex="16pt"/>
    </style:style>
    <style:style style:name="P128" style:parent-style-name="內文" style:family="paragraph">
      <style:paragraph-properties fo:text-align="justify" fo:line-height="0.3611in" fo:margin-left="0.6666in" fo:text-indent="0.4444in">
        <style:tab-stops/>
      </style:paragraph-properties>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P147" style:parent-style-name="內文" style:family="paragraph">
      <style:paragraph-properties fo:text-align="justify" fo:line-height="0.3611in" fo:margin-left="0.6666in" fo:text-indent="0.4444in">
        <style:tab-stops/>
      </style:paragraph-properties>
      <style:text-properties style:font-name="標楷體" style:font-name-asian="標楷體" fo:color="#000000" fo:font-size="16pt" style:font-size-asian="16pt" style:font-size-complex="16pt"/>
    </style:style>
    <style:style style:name="P148"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149" style:parent-style-name="內文" style:family="paragraph">
      <style:paragraph-properties fo:text-align="justify" fo:line-height="0.3611in" fo:margin-left="0.6756in" fo:text-indent="-0.2222in">
        <style:tab-stops/>
      </style:paragraph-properties>
      <style:text-properties style:font-name="標楷體" style:font-name-asian="標楷體" fo:color="#000000" fo:font-size="16pt" style:font-size-asian="16pt" style:font-size-complex="16pt"/>
    </style:style>
    <style:style style:name="P150"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151" style:parent-style-name="內文" style:family="paragraph">
      <style:paragraph-properties fo:text-align="justify" fo:line-height="0.3611in" fo:margin-left="0.6756in" fo:text-indent="-0.2222in">
        <style:tab-stops/>
      </style:paragraph-properties>
      <style:text-properties style:font-name="標楷體" style:font-name-asian="標楷體" fo:color="#000000" fo:font-size="16pt" style:font-size-asian="16pt" style:font-size-complex="16pt"/>
    </style:style>
    <style:style style:name="P152" style:parent-style-name="內文" style:family="paragraph">
      <style:paragraph-properties fo:text-align="justify" fo:line-height="0.3611in" fo:margin-left="0.6666in">
        <style:tab-stops/>
      </style:paragraph-properties>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內文" style:family="paragraph">
      <style:paragraph-properties fo:text-align="justify" fo:line-height="0.3611in" fo:margin-left="0.6666in" fo:text-indent="0.4444in">
        <style:tab-stops/>
      </style:paragraph-properties>
      <style:text-properties style:font-name="標楷體" style:font-name-asian="標楷體" fo:color="#000000" fo:font-size="16pt" style:font-size-asian="16pt" style:font-size-complex="16pt"/>
    </style:style>
    <style:style style:name="P173"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fo:text-align="justify" fo:line-height="0.3611in" fo:margin-left="0.9534in" fo:text-indent="-0.5in">
        <style:tab-stops/>
      </style:paragraph-properties>
    </style:style>
    <style:style style:name="T17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7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內文" style:family="paragraph">
      <style:paragraph-properties fo:text-align="justify" fo:line-height="0.3611in" fo:margin-left="0.6756in" fo:text-indent="-0.2222in">
        <style:tab-stops/>
      </style:paragraph-properties>
      <style:text-properties style:font-name="標楷體" style:font-name-asian="標楷體" fo:color="#000000" fo:font-size="16pt" style:font-size-asian="16pt" style:font-size-complex="16pt"/>
    </style:style>
    <style:style style:name="P179"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180" style:parent-style-name="內文" style:family="paragraph">
      <style:paragraph-properties fo:text-align="justify" fo:line-height="0.3611in" fo:margin-left="0.6756in" fo:text-indent="-0.2222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line-height="0.3611in">
        <style:tab-stops>
          <style:tab-stop style:type="left" style:position="0.375in"/>
          <style:tab-stop style:type="left" style:position="0.5in"/>
        </style:tab-stops>
      </style:paragraph-properties>
      <style:text-properties style:font-name="標楷體" style:font-name-asian="標楷體" fo:font-weight="bold" style:font-weight-asian="bold" fo:color="#000000" fo:font-size="16pt" style:font-size-asian="16pt" style:font-size-complex="16pt"/>
    </style:style>
    <style:style style:name="P183" style:parent-style-name="內文" style:family="paragraph">
      <style:paragraph-properties fo:line-height="0.3611in">
        <style:tab-stops>
          <style:tab-stop style:type="left" style:position="0.125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text-align="justify" fo:line-height="0.3611in" fo:margin-left="0.7736in" fo:text-indent="-0.5555in">
        <style:tab-stops>
          <style:tab-stop style:type="left" style:position="-0.3986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text-align="justify" fo:line-height="0.3611in" fo:margin-left="0.3in">
        <style:tab-stops>
          <style:tab-stop style:type="left" style:position="0.2833in"/>
          <style:tab-stop style:type="left" style:position="0.45in"/>
        </style:tab-stops>
      </style:paragraph-properties>
      <style:text-properties style:font-name="標楷體" style:font-name-asian="標楷體" fo:color="#000000" fo:font-size="16pt" style:font-size-asian="16pt" style:font-size-complex="16pt"/>
    </style:style>
    <style:style style:name="P187" style:parent-style-name="內文" style:family="paragraph">
      <style:paragraph-properties fo:text-align="justify" fo:line-height="0.3611in" fo:margin-left="0.3in">
        <style:tab-stops>
          <style:tab-stop style:type="left" style:position="0.45in"/>
        </style:tab-stops>
      </style:paragraph-properties>
      <style:text-properties style:font-name="標楷體" style:font-name-asian="標楷體" fo:color="#000000" fo:font-size="16pt" style:font-size-asian="16pt" style:font-size-complex="16pt"/>
    </style:style>
    <style:style style:name="P188" style:parent-style-name="內文" style:family="paragraph">
      <style:paragraph-properties fo:text-align="justify" fo:line-height="0.3611in" fo:margin-left="0.3in">
        <style:tab-stops>
          <style:tab-stop style:type="left" style:position="0.45in"/>
        </style:tab-stops>
      </style:paragraph-properties>
      <style:text-properties style:font-name="標楷體" style:font-name-asian="標楷體" fo:color="#000000" fo:font-size="16pt" style:font-size-asian="16pt" style:font-size-complex="16pt"/>
    </style:style>
    <style:style style:name="P189" style:parent-style-name="內文" style:family="paragraph">
      <style:paragraph-properties fo:text-align="justify" fo:line-height="0.3611in" fo:margin-left="0.8333in" fo:text-indent="0.4444in">
        <style:tab-stops/>
      </style:paragraph-properties>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T195" style:parent-style-name="預設段落字型" style:family="text">
      <style:text-properties style:font-name="標楷體" style:font-name-asian="標楷體" fo:color="#000000" fo:font-size="16pt" style:font-size-asian="16pt" style:font-size-complex="16pt"/>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6pt"/>
    </style:style>
    <style:style style:name="T198" style:parent-style-name="預設段落字型" style:family="text">
      <style:text-properties style:font-name="標楷體" style:font-name-asian="標楷體" fo:color="#000000" fo:font-size="16pt" style:font-size-asian="16pt" style:font-size-complex="16pt"/>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P208" style:parent-style-name="內文" style:family="paragraph">
      <style:paragraph-properties fo:text-align="justify" fo:line-height="0.3611in" fo:margin-left="0.6666in" fo:text-indent="0.4444in">
        <style:tab-stops/>
      </style:paragraph-properties>
      <style:text-properties style:font-name="標楷體" style:font-name-asian="標楷體" fo:color="#000000" fo:font-size="16pt" style:font-size-asian="16pt" style:font-size-complex="16pt"/>
    </style:style>
    <style:style style:name="P209"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210"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211" style:parent-style-name="內文" style:family="paragraph">
      <style:paragraph-properties fo:text-align="justify" fo:line-height="0.3611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212" style:parent-style-name="內文" style:family="paragraph">
      <style:paragraph-properties fo:text-align="justify" fo:line-height="0.3611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213" style:parent-style-name="內文" style:family="paragraph">
      <style:paragraph-properties fo:text-align="justify" fo:line-height="0.3611in">
        <style:tab-stops>
          <style:tab-stop style:type="left" style:position="0.9166in"/>
        </style:tab-stops>
      </style:paragraph-properties>
      <style:text-properties style:font-name="標楷體" style:font-name-asian="標楷體" fo:color="#000000" fo:font-size="16pt" style:font-size-asian="16pt" style:font-size-complex="16pt"/>
    </style:style>
    <style:style style:name="P214" style:parent-style-name="內文" style:family="paragraph">
      <style:paragraph-properties fo:line-height="0.3611in" fo:margin-left="0.8888in" fo:text-indent="-0.8888in">
        <style:tab-stops>
          <style:tab-stop style:type="left" style:position="0.0277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text-align="justify" fo:line-height="0.3611in" fo:margin-left="-0.0833in" fo:margin-right="0.4166in">
        <style:tab-stops/>
      </style:paragraph-properties>
      <style:text-properties style:font-name="標楷體" style:font-name-asian="標楷體" fo:font-weight="bold" style:font-weight-asian="bold" fo:color="#000000" fo:font-size="16pt" style:font-size-asian="16pt" style:font-size-complex="16pt"/>
    </style:style>
    <style:style style:name="P217" style:parent-style-name="內文" style:family="paragraph">
      <style:paragraph-properties fo:text-align="justify" fo:line-height="0.3611in" fo:margin-left="0.6173in" fo:text-indent="-0.4354in">
        <style:tab-stops>
          <style:tab-stop style:type="left" style:position="-0.2423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fo:text-align="justify" fo:line-height="0.3611in" fo:margin-left="0.7479in" fo:text-indent="-0.5263in">
        <style:tab-stops>
          <style:tab-stop style:type="left" style:position="-0.3729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fo:text-align="justify" fo:line-height="0.3611in" fo:margin-left="0.7479in" fo:text-indent="-0.5263in">
        <style:tab-stops>
          <style:tab-stop style:type="left" style:position="-0.3729in"/>
          <style:tab-stop style:type="left" style:position="-0.1645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text-align="justify" fo:line-height="0.3611in" fo:margin-left="0.75in" fo:text-indent="0.3597in">
        <style:tab-stops/>
      </style:paragraph-properties>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color="#000000" fo:font-size="16pt" style:font-size-asian="16pt" style:font-size-complex="16pt"/>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T239" style:parent-style-name="預設段落字型" style:family="text">
      <style:text-properties style:font-name="標楷體" style:font-name-asian="標楷體" fo:color="#000000" fo:font-size="16pt" style:font-size-asian="16pt" style:font-size-complex="16pt"/>
    </style:style>
    <style:style style:name="P240" style:parent-style-name="內文" style:family="paragraph">
      <style:paragraph-properties fo:text-align="justify" fo:line-height="0.3611in" fo:margin-left="0.75in" fo:text-indent="0.4444in">
        <style:tab-stops/>
      </style:paragraph-properties>
      <style:text-properties style:font-name="標楷體" style:font-name-asian="標楷體" fo:color="#000000" fo:font-size="16pt" style:font-size-asian="16pt" style:font-size-complex="16pt"/>
    </style:style>
    <style:style style:name="P241"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242" style:parent-style-name="內文" style:family="paragraph">
      <style:paragraph-properties fo:text-align="justify" fo:line-height="0.3611in" fo:margin-left="0.7194in" fo:text-indent="-0.7444in">
        <style:tab-stops>
          <style:tab-stop style:type="left" style:position="-0.3444in"/>
        </style:tab-stops>
      </style:paragraph-properties>
      <style:text-properties style:font-name="標楷體" style:font-name-asian="標楷體" fo:color="#000000" fo:font-size="16pt" style:font-size-asian="16pt" style:font-size-complex="16pt"/>
    </style:style>
    <style:style style:name="P243" style:parent-style-name="內文" style:family="paragraph">
      <style:paragraph-properties fo:text-align="justify" fo:line-height="0.3611in" fo:margin-left="0.6666in" fo:text-indent="0.1666in">
        <style:tab-stops/>
      </style:paragraph-properties>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T248" style:parent-style-name="預設段落字型" style:family="text">
      <style:text-properties style:font-name="標楷體" style:font-name-asian="標楷體" fo:color="#000000" fo:font-size="16pt" style:font-size-asian="16pt" style:font-size-complex="16pt"/>
    </style:style>
    <style:style style:name="T249" style:parent-style-name="預設段落字型" style:family="text">
      <style:text-properties style:font-name="標楷體" style:font-name-asian="標楷體" fo:color="#000000" fo:font-size="16pt" style:font-size-asian="16pt" style:font-size-complex="16pt"/>
    </style:style>
    <style:style style:name="T250" style:parent-style-name="預設段落字型" style:family="text">
      <style:text-properties style:font-name="標楷體" style:font-name-asian="標楷體" fo:color="#000000" fo:font-size="16pt" style:font-size-asian="16pt" style:font-size-complex="16pt"/>
    </style:style>
    <style:style style:name="T251" style:parent-style-name="預設段落字型" style:family="text">
      <style:text-properties style:font-name="標楷體" style:font-name-asian="標楷體" fo:color="#000000" fo:font-size="16pt" style:font-size-asian="16pt" style:font-size-complex="16pt"/>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P268" style:parent-style-name="內文" style:family="paragraph">
      <style:paragraph-properties fo:text-align="justify" fo:line-height="0.3611in" fo:margin-left="0.6666in" fo:text-indent="0.4666in">
        <style:tab-stops/>
      </style:paragraph-properties>
      <style:text-properties style:font-name="標楷體" style:font-name-asian="標楷體" fo:color="#000000" fo:font-size="16pt" style:font-size-asian="16pt" style:font-size-complex="16pt"/>
    </style:style>
    <style:style style:name="P269"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fo:text-align="justify" fo:line-height="0.3611in" fo:margin-left="0.5847in" fo:text-indent="-0.6645in">
        <style:tab-stops>
          <style:tab-stop style:type="left" style:position="-0.2097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272" style:parent-style-name="內文" style:family="paragraph">
      <style:paragraph-properties fo:text-align="justify" fo:line-height="0.3611in" fo:margin-left="0.5236in" fo:text-indent="-0.302in">
        <style:tab-stops>
          <style:tab-stop style:type="left" style:position="-0.3569in"/>
          <style:tab-stop style:type="left" style:position="-0.2736in"/>
        </style:tab-stops>
      </style:paragraph-properties>
      <style:text-properties style:font-name="標楷體" style:font-name-asian="標楷體" fo:color="#000000" fo:font-size="16pt" style:font-size-asian="16pt" style:font-size-complex="16pt"/>
    </style:style>
    <style:style style:name="P273"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274" style:parent-style-name="內文" style:family="paragraph">
      <style:paragraph-properties fo:text-align="justify" fo:line-height="0.3611in" fo:margin-left="0.5805in" fo:text-indent="-1.0222in">
        <style:tab-stops>
          <style:tab-stop style:type="left" style:position="-0.2055in"/>
        </style:tab-stops>
      </style:paragraph-properties>
      <style:text-properties style:font-name="標楷體" style:font-name-asian="標楷體" fo:color="#000000" fo:font-size="16pt" style:font-size-asian="16pt" style:font-size-complex="16pt"/>
    </style:style>
    <style:style style:name="P275"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276" style:parent-style-name="內文" style:family="paragraph">
      <style:paragraph-properties fo:line-height="0.3611in" fo:margin-left="-0.1666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P277" style:parent-style-name="內文" style:family="paragraph">
      <style:paragraph-properties fo:text-align="justify" fo:line-height="0.3611in" fo:margin-left="0.7777in" fo:text-indent="-0.7777in">
        <style:tab-stops/>
      </style:paragraph-properties>
      <style:text-properties style:font-name="標楷體" style:font-name-asian="標楷體" fo:color="#000000" fo:font-size="16pt" style:font-size-asian="16pt" style:font-size-complex="16pt"/>
    </style:style>
    <style:style style:name="P278" style:parent-style-name="內文" style:family="paragraph">
      <style:paragraph-properties fo:text-align="justify" fo:line-height="0.3611in" fo:margin-left="0.7777in" fo:text-indent="-0.7777in">
        <style:tab-stops/>
      </style:paragraph-properties>
      <style:text-properties style:font-name="標楷體" style:font-name-asian="標楷體" fo:color="#000000" fo:font-size="16pt" style:font-size-asian="16pt" style:font-size-complex="16pt"/>
    </style:style>
    <style:style style:name="P279" style:parent-style-name="內文" style:family="paragraph">
      <style:paragraph-properties fo:text-align="justify" fo:line-height="0.3611in" fo:margin-left="0.6666in">
        <style:tab-stops/>
      </style:paragraph-properties>
      <style:text-properties style:font-name="標楷體" style:font-name-asian="標楷體" fo:color="#000000" fo:font-size="16pt" style:font-size-asian="16pt" style:font-size-complex="16pt"/>
    </style:style>
    <style:style style:name="P280" style:parent-style-name="內文" style:family="paragraph">
      <style:paragraph-properties fo:text-align="justify" fo:line-height="0.3611in" fo:margin-left="0.668in" fo:text-indent="0.4444in">
        <style:tab-stops/>
      </style:paragraph-properties>
      <style:text-properties style:font-name="標楷體" style:font-name-asian="標楷體" fo:color="#000000" fo:font-size="16pt" style:font-size-asian="16pt" style:font-size-complex="16pt"/>
    </style:style>
    <style:style style:name="P281" style:parent-style-name="內文" style:family="paragraph">
      <style:paragraph-properties fo:text-align="justify" fo:line-height="0.3611in">
        <style:tab-stops>
          <style:tab-stop style:type="left" style:position="0.25in"/>
          <style:tab-stop style:type="left" style:position="0.375in"/>
          <style:tab-stop style:type="left" style:position="2.6666in"/>
        </style:tab-stops>
      </style:paragraph-properties>
      <style:text-properties style:font-name="標楷體" style:font-name-asian="標楷體" fo:color="#000000" fo:font-size="16pt" style:font-size-asian="16pt" style:font-size-complex="16pt"/>
    </style:style>
    <style:style style:name="P282" style:parent-style-name="內文" style:family="paragraph">
      <style:paragraph-properties fo:text-align="justify" fo:line-height="0.3611in">
        <style:tab-stops>
          <style:tab-stop style:type="left" style:position="0.25in"/>
          <style:tab-stop style:type="left" style:position="0.375in"/>
          <style:tab-stop style:type="left" style:position="2.6666in"/>
        </style:tab-stops>
      </style:paragraph-properties>
      <style:text-properties style:font-name="標楷體" style:font-name-asian="標楷體" fo:color="#000000" fo:font-size="16pt" style:font-size-asian="16pt" style:font-size-complex="16pt"/>
    </style:style>
    <style:style style:name="P283" style:parent-style-name="內文" style:family="paragraph">
      <style:paragraph-properties fo:text-align="justify" fo:line-height="0.3611in" fo:margin-left="1.2222in" fo:text-indent="-0.8888in">
        <style:tab-stops>
          <style:tab-stop style:type="left" style:position="-0.8472in"/>
          <style:tab-stop style:type="left" style:position="-0.7222in"/>
        </style:tab-stops>
      </style:paragraph-properties>
      <style:text-properties style:font-name="標楷體" style:font-name-asian="標楷體" fo:color="#000000" fo:font-size="16pt" style:font-size-asian="16pt" style:font-size-complex="16pt"/>
    </style:style>
    <style:style style:name="P284" style:parent-style-name="內文" style:family="paragraph">
      <style:paragraph-properties fo:text-align="justify" fo:line-height="0.3611in" fo:text-indent="0.5555in"/>
      <style:text-properties style:font-name="標楷體" style:font-name-asian="標楷體" fo:color="#000000" fo:font-size="16pt" style:font-size-asian="16pt" style:font-size-complex="16pt"/>
    </style:style>
    <style:style style:name="P285" style:parent-style-name="內文" style:family="paragraph">
      <style:paragraph-properties fo:text-align="justify" fo:line-height="0.3611in" fo:margin-left="0.7513in" fo:text-indent="-0.7777in">
        <style:tab-stops>
          <style:tab-stop style:type="left" style:position="-0.5013in"/>
          <style:tab-stop style:type="left" style:position="-0.2513in"/>
        </style:tab-stops>
      </style:paragraph-properties>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fo:color="#000000" fo:font-size="16pt" style:font-size-asian="16pt" style:font-size-complex="16pt"/>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標楷體" style:font-name-asian="標楷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T301" style:parent-style-name="預設段落字型" style:family="text">
      <style:text-properties style:font-name="標楷體" style:font-name-asian="標楷體" fo:color="#000000" fo:font-size="16pt" style:font-size-asian="16pt" style:font-size-complex="16pt"/>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color="#000000" fo:font-size="16pt" style:font-size-asian="16pt" style:font-size-complex="16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T306" style:parent-style-name="預設段落字型" style:family="text">
      <style:text-properties style:font-name="標楷體" style:font-name-asian="標楷體" fo:color="#000000" fo:font-size="16pt" style:font-size-asian="16pt" style:font-size-complex="16pt"/>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color="#000000"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P311" style:parent-style-name="內文" style:family="paragraph">
      <style:paragraph-properties fo:text-align="justify" fo:line-height="0.3611in" fo:margin-left="0.7513in" fo:text-indent="0.4444in">
        <style:tab-stops>
          <style:tab-stop style:type="left" style:position="-0.5013in"/>
          <style:tab-stop style:type="left" style:position="-0.2513in"/>
        </style:tab-stops>
      </style:paragraph-properties>
      <style:text-properties style:font-name="標楷體" style:font-name-asian="標楷體" fo:color="#000000" fo:font-size="16pt" style:font-size-asian="16pt" style:font-size-complex="16pt"/>
    </style:style>
    <style:style style:name="P312"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313" style:parent-style-name="內文" style:family="paragraph">
      <style:paragraph-properties fo:text-align="justify" fo:line-height="0.3611in" fo:margin-left="0.7513in" fo:text-indent="-0.7777in">
        <style:tab-stops>
          <style:tab-stop style:type="left" style:position="-0.2513in"/>
        </style:tab-stops>
      </style:paragraph-properties>
      <style:text-properties style:font-name="標楷體" style:font-name-asian="標楷體" fo:color="#000000" fo:font-size="16pt" style:font-size-asian="16pt" style:font-size-complex="16pt"/>
    </style:style>
    <style:style style:name="P314"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315" style:parent-style-name="內文" style:family="paragraph">
      <style:paragraph-properties fo:text-align="justify" fo:line-height="0.3611in" fo:margin-left="0.7222in" fo:text-indent="-0.7222in">
        <style:tab-stops>
          <style:tab-stop style:type="left" style:position="-0.1388in"/>
        </style:tab-stops>
      </style:paragraph-properties>
      <style:text-properties style:font-name="標楷體" style:font-name-asian="標楷體" fo:color="#000000" fo:font-size="16pt" style:font-size-asian="16pt" style:font-size-complex="16pt"/>
    </style:style>
    <style:style style:name="P316"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317" style:parent-style-name="內文" style:family="paragraph">
      <style:paragraph-properties fo:text-align="justify" fo:line-height="0.3611in" fo:margin-left="0.6666in" fo:text-indent="-0.6666in">
        <style:tab-stops/>
      </style:paragraph-properties>
      <style:text-properties style:font-name="標楷體" style:font-name-asian="標楷體" fo:color="#000000" fo:font-size="16pt" style:font-size-asian="16pt" style:font-size-complex="16pt"/>
    </style:style>
    <style:style style:name="P318" style:parent-style-name="內文" style:family="paragraph">
      <style:paragraph-properties fo:text-align="justify" fo:line-height="0.3611in" fo:margin-left="0.102in" fo:margin-right="0.4166in" fo:text-indent="-0.8888in">
        <style:tab-stops/>
      </style:paragraph-properties>
    </style:style>
    <style:style style:name="T319" style:parent-style-name="預設段落字型" style:family="text">
      <style:text-properties style:font-name="標楷體" style:font-name-asian="標楷體" fo:color="#000000" fo:font-size="16pt" style:font-size-asian="16pt" style:font-size-complex="16pt"/>
    </style:style>
    <style:style style:name="T320" style:parent-style-name="預設段落字型" style:family="text">
      <style:text-properties style:font-name="標楷體" style:font-name-asian="標楷體" fo:color="#000000" fo:font-size="16pt" style:font-size-asian="16pt" style:font-size-complex="16pt"/>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P323" style:parent-style-name="內文" style:family="paragraph">
      <style:paragraph-properties fo:text-align="justify" fo:line-height="0.3611in" fo:margin-left="0.1041in" fo:margin-right="0.4166in" fo:text-indent="-0.1111in">
        <style:tab-stops/>
      </style:paragraph-properties>
      <style:text-properties style:font-name="標楷體" style:font-name-asian="標楷體" fo:font-weight="bold" style:font-weight-asian="bold" fo:color="#000000" fo:font-size="16pt" style:font-size-asian="16pt" style:font-size-complex="16pt"/>
    </style:style>
    <style:style style:name="P324" style:parent-style-name="內文" style:family="paragraph">
      <style:paragraph-properties fo:text-align="justify" fo:line-height="0.3611in" fo:text-indent="0.3333in">
        <style:tab-stops>
          <style:tab-stop style:type="left" style:position="0.5833in"/>
        </style:tab-stops>
      </style:paragraph-properties>
      <style:text-properties style:font-name="標楷體" style:font-name-asian="標楷體" fo:color="#000000" fo:font-size="16pt" style:font-size-asian="16pt" style:font-size-complex="16pt"/>
    </style:style>
    <style:style style:name="P325" style:parent-style-name="內文" style:family="paragraph">
      <style:paragraph-properties fo:text-align="justify" fo:line-height="0.3611in" fo:margin-left="0.8326in" fo:text-indent="-0.7777in">
        <style:tab-stops>
          <style:tab-stop style:type="left" style:position="-0.4576in"/>
        </style:tab-stops>
      </style:paragraph-properties>
      <style:text-properties style:font-name="標楷體" style:font-name-asian="標楷體" fo:color="#000000" fo:font-size="16pt" style:font-size-asian="16pt" style:font-size-complex="16pt"/>
    </style:style>
    <style:style style:name="P326"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327" style:parent-style-name="內文" style:family="paragraph">
      <style:paragraph-properties fo:text-align="justify" fo:line-height="0.3611in" fo:margin-left="0.7777in" fo:text-indent="-0.4444in">
        <style:tab-stops>
          <style:tab-stop style:type="left" style:position="-0.4027in"/>
        </style:tab-stops>
      </style:paragraph-properties>
      <style:text-properties style:font-name="標楷體" style:font-name-asian="標楷體" fo:color="#000000" fo:font-size="16pt" style:font-size-asian="16pt" style:font-size-complex="16pt"/>
    </style:style>
    <style:style style:name="P328"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329" style:parent-style-name="內文" style:family="paragraph">
      <style:paragraph-properties fo:text-align="justify" fo:line-height="0.3611in" fo:margin-left="0.777in" fo:text-indent="-0.5555in">
        <style:tab-stops>
          <style:tab-stop style:type="left" style:position="-0.402in"/>
        </style:tab-stops>
      </style:paragraph-properties>
      <style:text-properties style:font-name="標楷體" style:font-name-asian="標楷體" fo:color="#000000" fo:font-size="16pt" style:font-size-asian="16pt" style:font-size-complex="16pt"/>
    </style:style>
    <style:style style:name="P330"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331" style:parent-style-name="內文" style:family="paragraph">
      <style:paragraph-properties fo:text-align="justify" fo:line-height="0.3611in" fo:margin-left="0.7777in" fo:text-indent="-0.4444in">
        <style:tab-stops>
          <style:tab-stop style:type="left" style:position="-0.4027in"/>
        </style:tab-stops>
      </style:paragraph-properties>
      <style:text-properties style:font-name="標楷體" style:font-name-asian="標楷體" fo:color="#000000" fo:font-size="16pt" style:font-size-asian="16pt" style:font-size-complex="16pt"/>
    </style:style>
    <style:style style:name="P332"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333" style:parent-style-name="內文" style:family="paragraph">
      <style:paragraph-properties fo:text-align="justify" fo:line-height="0.3611in" fo:margin-left="0.7777in" fo:text-indent="-0.4444in">
        <style:tab-stops>
          <style:tab-stop style:type="left" style:position="-0.4027in"/>
        </style:tab-stops>
      </style:paragraph-properties>
      <style:text-properties style:font-name="標楷體" style:font-name-asian="標楷體" fo:color="#000000" fo:font-size="16pt" style:font-size-asian="16pt" style:font-size-complex="16pt"/>
    </style:style>
    <style:style style:name="P334"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335" style:parent-style-name="內文" style:family="paragraph">
      <style:paragraph-properties fo:text-align="justify" fo:line-height="0.3611in" fo:margin-left="0.7743in" fo:text-indent="-0.2111in">
        <style:tab-stops/>
      </style:paragraph-properties>
      <style:text-properties style:font-name="標楷體" style:font-name-asian="標楷體" fo:color="#000000" fo:font-size="16pt" style:font-size-asian="16pt" style:font-size-complex="16pt"/>
    </style:style>
    <style:style style:name="P336"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337" style:parent-style-name="內文" style:family="paragraph">
      <style:paragraph-properties fo:text-align="justify" fo:line-height="0.3611in" fo:margin-left="0.777in" fo:text-indent="-0.5555in">
        <style:tab-stops/>
      </style:paragraph-properties>
      <style:text-properties style:font-name="標楷體" style:font-name-asian="標楷體" fo:color="#000000" fo:font-size="16pt" style:font-size-asian="16pt" style:font-size-complex="16pt"/>
    </style:style>
    <style:style style:name="P338"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fo:text-align="justify" fo:line-height="0.3611in" fo:margin-left="0.6659in" fo:text-indent="-0.4444in">
        <style:tab-stops>
          <style:tab-stop style:type="left" style:position="-0.2909in"/>
        </style:tab-stops>
      </style:paragraph-properties>
      <style:text-properties style:font-name="標楷體" style:font-name-asian="標楷體" fo:color="#000000" fo:font-size="16pt" style:font-size-asian="16pt" style:font-size-complex="16pt"/>
    </style:style>
    <style:style style:name="P340" style:parent-style-name="內文" style:family="paragraph">
      <style:paragraph-properties fo:line-height="0.3472in" fo:margin-left="0.7777in" fo:text-indent="-0.7777in">
        <style:tab-stops/>
      </style:paragraph-properties>
    </style:style>
    <style:style style:name="T341" style:parent-style-name="預設段落字型" style:family="text">
      <style:text-properties style:font-name="標楷體" style:font-name-asian="標楷體" fo:color="#000000"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color="#000000" fo:font-size="16pt" style:font-size-asian="16pt" style:font-size-complex="16pt"/>
    </style:style>
    <style:style style:name="T344" style:parent-style-name="預設段落字型" style:family="text">
      <style:text-properties style:font-name="標楷體" style:font-name-asian="標楷體" fo:color="#000000" fo:font-size="16pt" style:font-size-asian="16pt"/>
    </style:style>
    <style:style style:name="T345" style:parent-style-name="預設段落字型" style:family="text">
      <style:text-properties style:font-name="標楷體" style:font-name-asian="標楷體" fo:color="#000000" fo:font-size="16pt" style:font-size-asian="16pt"/>
    </style:style>
    <style:style style:name="T346" style:parent-style-name="預設段落字型" style:family="text">
      <style:text-properties style:font-name="標楷體" style:font-name-asian="標楷體" fo:color="#000000" fo:font-size="16pt" style:font-size-asian="16pt"/>
    </style:style>
    <style:style style:name="T347" style:parent-style-name="預設段落字型" style:family="text">
      <style:text-properties style:font-name="標楷體" style:font-name-asian="標楷體" fo:color="#000000" fo:font-size="16pt" style:font-size-asian="16pt"/>
    </style:style>
    <style:style style:name="T348" style:parent-style-name="預設段落字型" style:family="text">
      <style:text-properties style:font-name="標楷體" style:font-name-asian="標楷體" fo:color="#000000" fo:font-size="16pt" style:font-size-asian="16pt"/>
    </style:style>
    <style:style style:name="T349" style:parent-style-name="預設段落字型" style:family="text">
      <style:text-properties style:font-name="標楷體" style:font-name-asian="標楷體" fo:color="#000000" fo:font-size="16pt" style:font-size-asian="16pt"/>
    </style:style>
    <style:style style:name="T350" style:parent-style-name="預設段落字型" style:family="text">
      <style:text-properties style:font-name="標楷體" style:font-name-asian="標楷體" fo:color="#000000" fo:font-size="16pt" style:font-size-asian="16pt"/>
    </style:style>
    <style:style style:name="T351" style:parent-style-name="預設段落字型" style:family="text">
      <style:text-properties style:font-name="標楷體" style:font-name-asian="標楷體" fo:color="#000000" fo:font-size="16pt" style:font-size-asian="16pt"/>
    </style:style>
    <style:style style:name="T352" style:parent-style-name="預設段落字型" style:family="text">
      <style:text-properties style:font-name="標楷體" style:font-name-asian="標楷體" fo:color="#000000" fo:font-size="16pt" style:font-size-asian="16pt"/>
    </style:style>
    <style:style style:name="T353" style:parent-style-name="預設段落字型" style:family="text">
      <style:text-properties style:font-name="標楷體" style:font-name-asian="標楷體" fo:color="#000000" fo:font-size="16pt" style:font-size-asian="16pt"/>
    </style:style>
    <style:style style:name="T354" style:parent-style-name="預設段落字型" style:family="text">
      <style:text-properties style:font-name="標楷體" style:font-name-asian="標楷體" fo:color="#000000" fo:font-size="16pt" style:font-size-asian="16pt"/>
    </style:style>
    <style:style style:name="T355" style:parent-style-name="預設段落字型" style:family="text">
      <style:text-properties style:font-name="標楷體" style:font-name-asian="標楷體" fo:color="#000000" fo:font-size="16pt" style:font-size-asian="16pt"/>
    </style:style>
    <style:style style:name="T356" style:parent-style-name="預設段落字型" style:family="text">
      <style:text-properties style:font-name="標楷體" style:font-name-asian="標楷體" fo:color="#000000" fo:font-size="16pt" style:font-size-asian="16pt"/>
    </style:style>
    <style:style style:name="T357" style:parent-style-name="預設段落字型" style:family="text">
      <style:text-properties style:font-name="標楷體" style:font-name-asian="標楷體" fo:color="#000000" fo:font-size="16pt" style:font-size-asian="16pt"/>
    </style:style>
    <style:style style:name="T358" style:parent-style-name="預設段落字型" style:family="text">
      <style:text-properties style:font-name="標楷體" style:font-name-asian="標楷體" fo:color="#000000" fo:font-size="16pt" style:font-size-asian="16pt"/>
    </style:style>
    <style:style style:name="T359" style:parent-style-name="預設段落字型" style:family="text">
      <style:text-properties style:font-name="標楷體" style:font-name-asian="標楷體" fo:color="#000000" fo:font-size="16pt" style:font-size-asian="16pt"/>
    </style:style>
    <style:style style:name="T360" style:parent-style-name="預設段落字型" style:family="text">
      <style:text-properties style:font-name="標楷體" style:font-name-asian="標楷體" fo:color="#000000" fo:font-size="16pt" style:font-size-asian="16pt"/>
    </style:style>
    <style:style style:name="T361" style:parent-style-name="預設段落字型" style:family="text">
      <style:text-properties style:font-name="標楷體" style:font-name-asian="標楷體" fo:color="#000000" fo:font-size="16pt" style:font-size-asian="16pt"/>
    </style:style>
    <style:style style:name="T362" style:parent-style-name="預設段落字型" style:family="text">
      <style:text-properties style:font-name="標楷體" style:font-name-asian="標楷體" fo:color="#000000" fo:font-size="16pt" style:font-size-asian="16pt"/>
    </style:style>
    <style:style style:name="P363" style:parent-style-name="內文" style:family="paragraph">
      <style:paragraph-properties fo:line-height="0.3472in" fo:margin-left="0.7784in" fo:text-indent="0.4444in">
        <style:tab-stops/>
      </style:paragraph-properties>
      <style:text-properties style:font-name="標楷體" style:font-name-asian="標楷體" fo:color="#000000" fo:font-size="16pt" style:font-size-asian="16pt"/>
    </style:style>
    <style:style style:name="P364" style:parent-style-name="內文" style:family="paragraph">
      <style:paragraph-properties fo:line-height="0.3472in" fo:margin-left="0.7784in" fo:text-indent="0.4444in">
        <style:tab-stops/>
      </style:paragraph-properties>
      <style:text-properties style:font-name="標楷體" style:font-name-asian="標楷體" fo:color="#000000" fo:font-size="16pt" style:font-size-asian="16pt"/>
    </style:style>
    <style:style style:name="P365" style:parent-style-name="內文" style:family="paragraph">
      <style:paragraph-properties fo:line-height="0.3472in" fo:margin-left="0.7784in" fo:text-indent="0.4444in">
        <style:tab-stops/>
      </style:paragraph-properties>
      <style:text-properties style:font-name="標楷體" style:font-name-asian="標楷體" fo:color="#000000" fo:font-size="16pt" style:font-size-asian="16pt"/>
    </style:style>
    <style:style style:name="P366" style:parent-style-name="內文" style:family="paragraph">
      <style:paragraph-properties fo:text-align="justify" fo:line-height="0.3611in" fo:margin-left="0.6666in">
        <style:tab-stops>
          <style:tab-stop style:type="left" style:position="1.6666in"/>
        </style:tab-stops>
      </style:paragraph-properties>
      <style:text-properties style:font-name="標楷體" style:font-name-asian="標楷體" fo:color="#000000" fo:font-size="16pt" style:font-size-asian="16pt" style:font-size-complex="16pt"/>
    </style:style>
    <style:style style:name="P367" style:parent-style-name="內文" style:family="paragraph">
      <style:paragraph-properties fo:line-height="0.3611in" fo:margin-left="-0.1673in" fo:text-indent="-0.0826in">
        <style:tab-stops>
          <style:tab-stop style:type="left" style:position="0.5423in"/>
          <style:tab-stop style:type="left" style:position="0.6673in"/>
        </style:tab-stops>
      </style:paragraph-properties>
      <style:text-properties style:font-name="標楷體" style:font-name-asian="標楷體" fo:font-weight="bold" style:font-weight-asian="bold" fo:color="#000000" fo:font-size="16pt" style:font-size-asian="16pt" style:font-size-complex="16pt"/>
    </style:style>
    <style:style style:name="P368" style:parent-style-name="內文" style:family="paragraph">
      <style:paragraph-properties fo:text-align="justify" fo:line-height="0.3611in" fo:text-indent="0.2222in"/>
      <style:text-properties style:font-name="標楷體" style:font-name-asian="標楷體" fo:color="#000000" fo:font-size="16pt" style:font-size-asian="16pt" style:font-size-complex="16pt"/>
    </style:style>
    <style:style style:name="P369" style:parent-style-name="內文" style:family="paragraph">
      <style:paragraph-properties fo:text-align="justify" fo:line-height="0.3611in" fo:margin-left="0.7777in" fo:text-indent="-0.4444in">
        <style:tab-stops>
          <style:tab-stop style:type="left" style:position="-0.4027in"/>
        </style:tab-stops>
      </style:paragraph-properties>
      <style:text-properties style:font-name="標楷體" style:font-name-asian="標楷體" fo:color="#000000" fo:font-size="16pt" style:font-size-asian="16pt" style:font-size-complex="16pt"/>
    </style:style>
    <style:style style:name="P370"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371" style:parent-style-name="內文" style:family="paragraph">
      <style:paragraph-properties fo:text-align="justify" fo:line-height="0.3611in" fo:margin-left="0.7777in" fo:text-indent="-0.4444in">
        <style:tab-stops>
          <style:tab-stop style:type="left" style:position="-0.4027in"/>
        </style:tab-stops>
      </style:paragraph-properties>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000000"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fo:color="#000000"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fo:color="#000000" fo:font-size="16pt" style:font-size-asian="16pt" style:font-size-complex="16pt"/>
    </style:style>
    <style:style style:name="T378" style:parent-style-name="預設段落字型" style:family="text">
      <style:text-properties style:font-name="標楷體" style:font-name-asian="標楷體" fo:color="#000000"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T382" style:parent-style-name="預設段落字型" style:family="text">
      <style:text-properties style:font-name="標楷體" style:font-name-asian="標楷體" fo:color="#000000" fo:font-size="16pt" style:font-size-asian="16pt" style:font-size-complex="16pt"/>
    </style:style>
    <style:style style:name="P383"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384" style:parent-style-name="內文" style:family="paragraph">
      <style:paragraph-properties fo:text-align="justify" fo:line-height="0.3611in" fo:margin-left="0.777in" fo:text-indent="-0.5555in">
        <style:tab-stops>
          <style:tab-stop style:type="left" style:position="-0.402in"/>
        </style:tab-stops>
      </style:paragraph-properties>
      <style:text-properties style:font-name="標楷體" style:font-name-asian="標楷體" fo:color="#000000" fo:font-size="16pt" style:font-size-asian="16pt" style:font-size-complex="16pt"/>
    </style:style>
    <style:style style:name="P385" style:parent-style-name="內文" style:family="paragraph">
      <style:paragraph-properties fo:text-align="justify" fo:line-height="0.3611in" fo:margin-left="0.7784in" fo:text-indent="0.4444in">
        <style:tab-stops/>
      </style:paragraph-properties>
      <style:text-properties style:font-name="標楷體" style:font-name-asian="標楷體" fo:color="#000000" fo:font-size="16pt" style:font-size-asian="16pt" style:font-size-complex="16pt"/>
    </style:style>
    <style:style style:name="P386"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387" style:parent-style-name="內文" style:family="paragraph">
      <style:paragraph-properties fo:text-align="justify" fo:line-height="0.3611in" fo:margin-left="0.7777in" fo:text-indent="-0.4444in">
        <style:tab-stops/>
      </style:paragraph-properties>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color="#000000" fo:font-size="16pt" style:font-size-asian="16pt" style:font-size-complex="16pt"/>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標楷體"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color="#000000" fo:font-size="16pt" style:font-size-asian="16pt" style:font-size-complex="16pt"/>
    </style:style>
    <style:style style:name="T397" style:parent-style-name="預設段落字型" style:family="text">
      <style:text-properties style:font-name="標楷體" style:font-name-asian="標楷體" fo:color="#000000" fo:font-size="16pt" style:font-size-asian="16pt" style:font-size-complex="16pt"/>
    </style:style>
    <style:style style:name="T398" style:parent-style-name="預設段落字型" style:family="text">
      <style:text-properties style:font-name="標楷體" style:font-name-asian="標楷體" fo:color="#000000" fo:font-size="16pt" style:font-size-asian="16pt" style:font-size-complex="16pt"/>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color="#000000" fo:font-size="16pt" style:font-size-asian="16pt" style:font-size-complex="16pt"/>
    </style:style>
    <style:style style:name="P401"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402" style:parent-style-name="內文" style:family="paragraph">
      <style:paragraph-properties fo:line-height="0.3611in" fo:margin-left="-0.0833in">
        <style:tab-stops>
          <style:tab-stop style:type="left" style:position="0.4583in"/>
          <style:tab-stop style:type="left" style:position="0.5833in"/>
        </style:tab-stops>
      </style:paragraph-properties>
    </style:style>
    <style:style style:name="T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05" style:parent-style-name="內文" style:family="paragraph">
      <style:paragraph-properties fo:line-height="0.3611in" fo:margin-left="-0.0027in" fo:text-indent="-0.0375in">
        <style:tab-stops>
          <style:tab-stop style:type="left" style:position="0.6694in"/>
        </style:tab-stops>
      </style:paragraph-properties>
      <style:text-properties style:font-name="標楷體" style:font-name-asian="標楷體" fo:color="#000000" fo:font-size="16pt" style:font-size-asian="16pt" style:font-size-complex="16pt"/>
    </style:style>
    <style:style style:name="P406" style:parent-style-name="內文" style:family="paragraph">
      <style:paragraph-properties fo:text-align="justify" fo:line-height="0.3611in" fo:margin-left="0.8291in" fo:text-indent="-0.2222in">
        <style:tab-stops>
          <style:tab-stop style:type="left" style:position="-0.1625in"/>
        </style:tab-stops>
      </style:paragraph-properties>
      <style:text-properties style:font-name="標楷體" style:font-name-asian="標楷體" fo:color="#000000" fo:font-size="16pt" style:font-size-asian="16pt" style:font-size-complex="16pt"/>
    </style:style>
    <style:style style:name="P407"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408" style:parent-style-name="內文" style:family="paragraph">
      <style:paragraph-properties fo:text-align="justify" fo:line-height="0.3472in" fo:margin-left="0.9534in" fo:text-indent="-0.375in">
        <style:tab-stops/>
      </style:paragraph-properties>
    </style:style>
    <style:style style:name="T40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1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11" style:parent-style-name="預設段落字型" style:family="text">
      <style:text-properties style:font-name="標楷體" style:font-name-asian="標楷體" fo:color="#000000" fo:font-size="16pt" style:font-size-asian="16pt" style:font-size-complex="16pt"/>
    </style:style>
    <style:style style:name="P412" style:parent-style-name="內文" style:family="paragraph">
      <style:paragraph-properties style:snap-to-layout-grid="false" fo:text-align="justify" fo:line-height="0.3611in" fo:margin-left="0.7777in" fo:text-indent="-0.7777in">
        <style:tab-stops/>
      </style:paragraph-properties>
    </style:style>
    <style:style style:name="T413" style:parent-style-name="預設段落字型" style:family="text">
      <style:text-properties style:font-name="標楷體" style:font-name-asian="標楷體" fo:color="#000000" fo:font-size="16pt" style:font-size-asian="16pt"/>
    </style:style>
    <style:style style:name="T414" style:parent-style-name="預設段落字型" style:family="text">
      <style:text-properties style:font-name="標楷體" style:font-name-asian="標楷體" fo:color="#000000" fo:font-size="16pt" style:font-size-asian="16pt"/>
    </style:style>
    <style:style style:name="T415" style:parent-style-name="預設段落字型" style:family="text">
      <style:text-properties style:font-name="標楷體" style:font-name-asian="標楷體" fo:color="#000000" fo:font-size="16pt" style:font-size-asian="16pt"/>
    </style:style>
    <style:style style:name="T416" style:parent-style-name="預設段落字型" style:family="text">
      <style:text-properties style:font-name="標楷體" style:font-name-asian="標楷體"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style>
    <style:style style:name="T418" style:parent-style-name="預設段落字型" style:family="text">
      <style:text-properties style:font-name="標楷體" style:font-name-asian="標楷體" fo:color="#000000" fo:font-size="16pt" style:font-size-asian="16pt"/>
    </style:style>
    <style:style style:name="T419" style:parent-style-name="預設段落字型" style:family="text">
      <style:text-properties style:font-name="標楷體" style:font-name-asian="標楷體" fo:color="#000000" fo:font-size="16pt" style:font-size-asian="16pt"/>
    </style:style>
    <style:style style:name="T420" style:parent-style-name="預設段落字型" style:family="text">
      <style:text-properties style:font-name="標楷體" style:font-name-asian="標楷體" fo:color="#000000" fo:font-size="16pt" style:font-size-asian="16pt"/>
    </style:style>
    <style:style style:name="T421" style:parent-style-name="預設段落字型" style:family="text">
      <style:text-properties style:font-name="標楷體" style:font-name-asian="標楷體" fo:color="#000000" fo:font-size="16pt" style:font-size-asian="16pt"/>
    </style:style>
    <style:style style:name="P422" style:parent-style-name="內文" style:family="paragraph">
      <style:paragraph-properties style:snap-to-layout-grid="false" fo:text-align="justify" fo:margin-top="0.125in" fo:line-height="0.3611in" fo:margin-left="0.668in" fo:text-indent="2in">
        <style:tab-stops/>
      </style:paragraph-properties>
      <style:text-properties style:font-name="標楷體" style:font-name-asian="標楷體" fo:color="#000000" fo:font-size="16pt" style:font-size-asian="16pt"/>
    </style:style>
    <style:style style:name="P423" style:parent-style-name="內文" style:family="paragraph">
      <style:paragraph-properties style:snap-to-layout-grid="false" fo:text-align="justify" fo:line-height="0.3611in" fo:text-indent="2.6666in"/>
    </style:style>
    <style:style style:name="T424" style:parent-style-name="預設段落字型" style:family="text">
      <style:text-properties style:font-name="標楷體" style:font-name-asian="標楷體" fo:color="#993300" fo:font-size="16pt" style:font-size-asian="16pt"/>
    </style:style>
    <style:style style:name="T425" style:parent-style-name="預設段落字型" style:family="text">
      <style:text-properties style:font-name="標楷體" style:font-name-asian="標楷體" fo:color="#000000" fo:font-size="16pt" style:font-size-asian="16pt"/>
    </style:style>
    <style:style style:name="P426" style:parent-style-name="內文" style:family="paragraph">
      <style:paragraph-properties fo:line-height="0.3611in">
        <style:tab-stops>
          <style:tab-stop style:type="left" style:position="0.375in"/>
          <style:tab-stop style:type="left" style:position="0.5in"/>
        </style:tab-stops>
      </style:paragraph-properties>
    </style:style>
    <style:style style:name="T4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29" style:parent-style-name="內文" style:family="paragraph">
      <style:paragraph-properties fo:text-align="justify" fo:line-height="0.3611in" fo:text-indent="0.6666in"/>
      <style:text-properties style:font-name="標楷體" style:font-name-asian="標楷體" fo:color="#000000" fo:font-size="16pt" style:font-size-asian="16pt" style:font-size-complex="16pt"/>
    </style:style>
    <style:style style:name="P430" style:parent-style-name="內文" style:family="paragraph">
      <style:paragraph-properties fo:text-align="justify" fo:line-height="0.3611in" fo:margin-left="0.8895in" fo:text-indent="-0.4444in">
        <style:tab-stops/>
      </style:paragraph-properties>
      <style:text-properties style:font-name="標楷體" style:font-name-asian="標楷體" fo:color="#000000" fo:font-size="16pt" style:font-size-asian="16pt" style:font-size-complex="16pt"/>
    </style:style>
    <style:style style:name="P431"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432" style:parent-style-name="內文" style:family="paragraph">
      <style:paragraph-properties fo:text-align="justify" fo:line-height="0.3611in" fo:margin-left="0.8888in" fo:text-indent="-0.5555in">
        <style:tab-stops/>
      </style:paragraph-properties>
      <style:text-properties style:font-name="標楷體" style:font-name-asian="標楷體" fo:color="#000000" fo:font-size="16pt" style:font-size-asian="16pt" style:font-size-complex="16pt"/>
    </style:style>
    <style:style style:name="P433" style:parent-style-name="內文" style:family="paragraph">
      <style:paragraph-properties fo:text-align="justify" fo:line-height="0.3611in" fo:margin-left="3.2222in" fo:margin-right="0.4166in" fo:text-indent="-0.8888in">
        <style:tab-stops/>
      </style:paragraph-properties>
    </style:style>
    <style:style style:name="T434" style:parent-style-name="預設段落字型" style:family="text">
      <style:text-properties style:font-name="標楷體" style:font-name-asian="標楷體" fo:color="#000000" fo:font-size="16pt" style:font-size-asian="16pt" style:font-size-complex="16pt"/>
    </style:style>
    <style:style style:name="P435" style:parent-style-name="內文" style:family="paragraph">
      <style:paragraph-properties fo:text-align="justify" fo:line-height="0.3611in" fo:margin-left="0.8881in" fo:text-indent="-0.6666in">
        <style:tab-stops/>
      </style:paragraph-properties>
      <style:text-properties style:font-name="標楷體" style:font-name-asian="標楷體" fo:color="#000000" fo:font-size="16pt" style:font-size-asian="16pt" style:font-size-complex="16pt"/>
    </style:style>
    <style:style style:name="P436"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437" style:parent-style-name="內文" style:family="paragraph">
      <style:paragraph-properties fo:text-align="justify" fo:line-height="0.3611in" fo:margin-left="0.8881in" fo:text-indent="-0.6666in">
        <style:tab-stops/>
      </style:paragraph-properties>
      <style:text-properties style:font-name="標楷體" style:font-name-asian="標楷體" fo:color="#000000" fo:font-size="16pt" style:font-size-asian="16pt" style:font-size-complex="16pt"/>
    </style:style>
    <style:style style:name="P438"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439" style:parent-style-name="內文" style:family="paragraph">
      <style:paragraph-properties fo:text-align="justify" fo:line-height="0.3611in" fo:margin-left="0.8881in" fo:text-indent="-0.6666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441" style:parent-style-name="內文" style:family="paragraph">
      <style:paragraph-properties fo:text-align="justify" fo:line-height="0.3611in" fo:margin-left="0.8979in" fo:text-indent="-0.4444in">
        <style:tab-stops/>
      </style:paragraph-properties>
    </style:style>
    <style:style style:name="T442" style:parent-style-name="預設段落字型" style:family="text">
      <style:text-properties style:font-name="標楷體" style:font-name-asian="標楷體" fo:color="#000000"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4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4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P448" style:parent-style-name="內文" style:family="paragraph">
      <style:paragraph-properties fo:text-align="justify" fo:line-height="0.3611in" fo:margin-left="0.8104in" fo:text-indent="-0.4402in">
        <style:tab-stops/>
      </style:paragraph-properties>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style:font-name-complex="細明體" fo:color="#000000" fo:font-size="16pt" style:font-size-asian="16pt" style:font-size-complex="16pt"/>
    </style:style>
    <style:style style:name="T452" style:parent-style-name="預設段落字型" style:family="text">
      <style:text-properties style:font-name="標楷體" style:font-name-asian="標楷體" style:font-name-complex="華康細明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P457"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458" style:parent-style-name="內文" style:family="paragraph">
      <style:paragraph-properties fo:line-height="0.3611in" fo:margin-left="-0.0833in">
        <style:tab-stops>
          <style:tab-stop style:type="left" style:position="0.4583in"/>
          <style:tab-stop style:type="left" style:position="0.5833in"/>
        </style:tab-stops>
      </style:paragraph-properties>
      <style:text-properties style:font-name="標楷體" style:font-name-asian="標楷體" fo:font-weight="bold" style:font-weight-asian="bold" fo:color="#000000" fo:font-size="16pt" style:font-size-asian="16pt" style:font-size-complex="16pt"/>
    </style:style>
    <style:style style:name="P459" style:parent-style-name="內文" style:family="paragraph">
      <style:paragraph-properties fo:text-align="justify" fo:line-height="0.3611in"/>
      <style:text-properties style:font-name="標楷體" style:font-name-asian="標楷體" fo:color="#000000" fo:font-size="16pt" style:font-size-asian="16pt" style:font-size-complex="16pt"/>
    </style:style>
    <style:style style:name="P460" style:parent-style-name="內文" style:family="paragraph">
      <style:paragraph-properties fo:text-align="justify" fo:line-height="0.3611in" fo:margin-left="0.7625in" fo:text-indent="-0.7888in">
        <style:tab-stops>
          <style:tab-stop style:type="left" style:position="-0.1305in"/>
        </style:tab-stops>
      </style:paragraph-properties>
      <style:text-properties style:font-name="標楷體" style:font-name-asian="標楷體" fo:color="#000000" fo:font-size="16pt" style:font-size-asian="16pt" style:font-size-complex="16pt"/>
    </style:style>
    <style:style style:name="P461"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462" style:parent-style-name="內文" style:family="paragraph">
      <style:paragraph-properties fo:text-align="justify" fo:line-height="0.3611in" fo:margin-left="0.7215in" fo:text-indent="-0.5in">
        <style:tab-stops/>
      </style:paragraph-properties>
    </style:style>
    <style:style style:name="T463"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P465"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466" style:parent-style-name="內文" style:family="paragraph">
      <style:paragraph-properties fo:text-align="justify" fo:line-height="0.3611in" fo:margin-left="0.6659in" fo:text-indent="-0.4444in">
        <style:tab-stops/>
      </style:paragraph-properties>
      <style:text-properties style:font-name="標楷體" style:font-name-asian="標楷體" fo:color="#000000" fo:font-size="16pt" style:font-size-asian="16pt" style:font-size-complex="16pt"/>
    </style:style>
    <style:style style:name="P467"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468" style:parent-style-name="內文" style:family="paragraph">
      <style:paragraph-properties fo:text-align="justify" fo:line-height="0.3611in" fo:margin-left="0.6659in" fo:text-indent="-0.4444in">
        <style:tab-stops/>
      </style:paragraph-properties>
      <style:text-properties style:font-name="標楷體" style:font-name-asian="標楷體" fo:color="#000000" fo:font-size="16pt" style:font-size-asian="16pt" style:font-size-complex="16pt"/>
    </style:style>
    <style:style style:name="P469"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470" style:parent-style-name="內文" style:family="paragraph">
      <style:paragraph-properties fo:text-align="justify" fo:line-height="0.3611in" fo:margin-left="0.6659in" fo:text-indent="-0.4444in">
        <style:tab-stops/>
      </style:paragraph-properties>
      <style:text-properties style:font-name="標楷體" style:font-name-asian="標楷體" fo:color="#000000" fo:font-size="16pt" style:font-size-asian="16pt" style:font-size-complex="16pt"/>
    </style:style>
    <style:style style:name="P471" style:parent-style-name="內文" style:family="paragraph">
      <style:paragraph-properties fo:text-align="justify" fo:line-height="0.3611in" fo:margin-left="3.2222in" fo:margin-right="0.4166in" fo:text-indent="-0.8888in">
        <style:tab-stops/>
      </style:paragraph-properties>
    </style:style>
    <style:style style:name="T472" style:parent-style-name="預設段落字型" style:family="text">
      <style:text-properties style:font-name="標楷體" style:font-name-asian="標楷體" fo:color="#000000" fo:font-size="16pt" style:font-size-asian="16pt" style:font-size-complex="16pt"/>
    </style:style>
    <style:style style:name="T473" style:parent-style-name="預設段落字型" style:family="text">
      <style:text-properties style:font-name="標楷體" style:font-name-asian="標楷體" style:font-weight-complex="bold" fo:color="#000000" fo:font-size="16pt" style:font-size-asian="16pt" style:font-size-complex="16pt"/>
    </style:style>
    <style:style style:name="T474" style:parent-style-name="預設段落字型" style:family="text">
      <style:text-properties style:font-name="標楷體" style:font-name-asian="標楷體" style:font-weight-complex="bold" fo:color="#000000" fo:font-size="16pt" style:font-size-asian="16pt" style:font-size-complex="16pt"/>
    </style:style>
    <style:style style:name="T475" style:parent-style-name="預設段落字型" style:family="text">
      <style:text-properties style:font-name="標楷體" style:font-name-asian="標楷體" style:font-weight-complex="bold" fo:color="#000000" fo:font-size="16pt" style:font-size-asian="16pt" style:font-size-complex="16pt"/>
    </style:style>
    <style:style style:name="T476" style:parent-style-name="預設段落字型" style:family="text">
      <style:text-properties style:font-name="標楷體" style:font-name-asian="標楷體" style:font-weight-complex="bold" fo:color="#000000" fo:font-size="16pt" style:font-size-asian="16pt" style:font-size-complex="16pt"/>
    </style:style>
    <style:style style:name="T477" style:parent-style-name="預設段落字型" style:family="text">
      <style:text-properties style:font-name="標楷體" style:font-name-asian="標楷體" style:font-weight-complex="bold" fo:color="#000000" fo:font-size="16pt" style:font-size-asian="16pt" style:font-size-complex="16pt"/>
    </style:style>
    <style:style style:name="T478" style:parent-style-name="預設段落字型" style:family="text">
      <style:text-properties style:font-name="標楷體" style:font-name-asian="標楷體" style:font-weight-complex="bold" fo:color="#000000" fo:font-size="16pt" style:font-size-asian="16pt" style:font-size-complex="16pt"/>
    </style:style>
    <style:style style:name="T479" style:parent-style-name="預設段落字型" style:family="text">
      <style:text-properties style:font-name="標楷體" style:font-name-asian="標楷體" style:font-weight-complex="bold" fo:color="#000000" fo:font-size="16pt" style:font-size-asian="16pt" style:font-size-complex="16pt"/>
    </style:style>
    <style:style style:name="T480" style:parent-style-name="預設段落字型" style:family="text">
      <style:text-properties style:font-name="標楷體" style:font-name-asian="標楷體" style:font-weight-complex="bold" fo:color="#000000" fo:font-size="16pt" style:font-size-asian="16pt" style:font-size-complex="16pt"/>
    </style:style>
    <style:style style:name="T481" style:parent-style-name="預設段落字型" style:family="text">
      <style:text-properties style:font-name="標楷體" style:font-name-asian="標楷體" style:font-weight-complex="bold" fo:color="#000000" fo:font-size="16pt" style:font-size-asian="16pt" style:font-size-complex="16pt"/>
    </style:style>
    <style:style style:name="P482" style:parent-style-name="內文" style:family="paragraph">
      <style:paragraph-properties fo:text-align="justify" fo:line-height="0.3611in" fo:margin-left="0.4736in" fo:text-indent="-0.5in">
        <style:tab-stops>
          <style:tab-stop style:type="left" style:position="-0.0986in"/>
        </style:tab-stops>
      </style:paragraph-properties>
    </style:style>
    <style:style style:name="T483"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8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8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486" style:parent-style-name="預設段落字型" style:family="text">
      <style:text-properties style:font-name="標楷體" style:font-name-asian="標楷體" fo:color="#000000" fo:font-size="16pt" style:font-size-asian="16pt" style:font-size-complex="16pt"/>
    </style:style>
    <style:style style:name="P487" style:parent-style-name="內文" style:family="paragraph">
      <style:paragraph-properties fo:text-align="justify" fo:line-height="0.3611in" fo:margin-left="0.8625in" fo:text-indent="-0.8888in">
        <style:tab-stops>
          <style:tab-stop style:type="left" style:position="-0.4875in"/>
        </style:tab-stops>
      </style:paragraph-properties>
      <style:text-properties style:font-name="標楷體" style:font-name-asian="標楷體" fo:color="#000000" fo:font-size="16pt" style:font-size-asian="16pt" style:font-size-complex="16pt"/>
    </style:style>
    <style:style style:name="P488"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489" style:parent-style-name="內文" style:family="paragraph">
      <style:paragraph-properties fo:text-align="justify" fo:line-height="0.3611in" fo:margin-left="0.8937in" fo:text-indent="-0.2423in">
        <style:tab-stops/>
      </style:paragraph-properties>
      <style:text-properties style:font-name="標楷體" style:font-name-asian="標楷體" fo:color="#000000" fo:font-size="16pt" style:font-size-asian="16pt" style:font-size-complex="16pt"/>
    </style:style>
    <style:style style:name="P490" style:parent-style-name="內文" style:family="paragraph">
      <style:paragraph-properties fo:text-align="justify" fo:line-height="0.3611in" fo:margin-left="3.2222in" fo:margin-right="0.4166in" fo:text-indent="-0.8888in">
        <style:tab-stops/>
      </style:paragraph-properties>
      <style:text-properties style:font-name="標楷體" style:font-name-asian="標楷體" fo:color="#000000" fo:font-size="16pt" style:font-size-asian="16pt" style:font-size-complex="16pt"/>
    </style:style>
    <style:style style:name="P491" style:parent-style-name="內文" style:family="paragraph">
      <style:paragraph-properties fo:text-align="justify" fo:line-height="0.3472in" fo:margin-left="0.9in" fo:text-indent="-0.9in">
        <style:tab-stops>
          <style:tab-stop style:type="left" style:position="-0.5666in"/>
        </style:tab-stops>
      </style:paragraph-properties>
      <style:text-properties style:font-name="標楷體" style:font-name-asian="標楷體" fo:color="#000000" fo:font-size="16pt" style:font-size-asian="16pt" style:font-size-complex="16pt"/>
    </style:style>
    <style:style style:name="P492" style:parent-style-name="內文" style:family="paragraph">
      <style:paragraph-properties fo:text-align="justify" fo:line-height="0.3472in" fo:margin-left="3.2222in" fo:margin-right="0.4166in" fo:text-indent="-0.8888in">
        <style:tab-stops/>
      </style:paragraph-properties>
    </style:style>
    <style:style style:name="T493" style:parent-style-name="預設段落字型" style:family="text">
      <style:text-properties style:font-name="標楷體" style:font-name-asian="標楷體" fo:color="#000000" fo:font-size="16pt" style:font-size-asian="16pt" style:font-size-complex="16pt"/>
    </style:style>
    <style:style style:name="T494" style:parent-style-name="預設段落字型" style:family="text">
      <style:text-properties style:font-name-asian="標楷體" style:font-weight-complex="bold" fo:color="#000000" fo:font-size="16pt" style:font-size-asian="16pt" style:font-size-complex="16pt"/>
    </style:style>
    <style:style style:name="T495" style:parent-style-name="預設段落字型" style:family="text">
      <style:text-properties style:font-name-asian="標楷體" style:font-weight-complex="bold" fo:color="#000000" fo:font-size="16pt" style:font-size-asian="16pt" style:font-size-complex="16pt"/>
    </style:style>
    <style:style style:name="T496" style:parent-style-name="預設段落字型" style:family="text">
      <style:text-properties style:font-name-asian="標楷體" style:font-weight-complex="bold" fo:color="#000000" fo:font-size="16pt" style:font-size-asian="16pt" style:font-size-complex="16pt"/>
    </style:style>
    <style:style style:name="T497" style:parent-style-name="預設段落字型" style:family="text">
      <style:text-properties style:font-name-asian="標楷體" style:font-weight-complex="bold" fo:color="#000000" fo:font-size="16pt" style:font-size-asian="16pt" style:font-size-complex="16pt"/>
    </style:style>
    <style:style style:name="T498" style:parent-style-name="預設段落字型" style:family="text">
      <style:text-properties style:font-name-asian="標楷體" style:font-weight-complex="bold" fo:color="#000000" fo:font-size="16pt" style:font-size-asian="16pt" style:font-size-complex="16pt"/>
    </style:style>
    <style:style style:name="T499" style:parent-style-name="預設段落字型" style:family="text">
      <style:text-properties style:font-name-asian="標楷體" style:font-weight-complex="bold" fo:color="#000000" fo:font-size="16pt" style:font-size-asian="16pt" style:font-size-complex="16pt"/>
    </style:style>
    <style:style style:name="T500" style:parent-style-name="預設段落字型" style:family="text">
      <style:text-properties style:font-name-asian="標楷體" style:font-weight-complex="bold" fo:color="#000000" fo:font-size="16pt" style:font-size-asian="16pt" style:font-size-complex="16pt"/>
    </style:style>
    <style:style style:name="T501" style:parent-style-name="預設段落字型" style:family="text">
      <style:text-properties style:font-name-asian="標楷體" style:font-weight-complex="bold" fo:color="#000000" fo:font-size="16pt" style:font-size-asian="16pt" style:font-size-complex="16pt"/>
    </style:style>
    <style:style style:name="T502" style:parent-style-name="預設段落字型" style:family="text">
      <style:text-properties style:font-name-asian="標楷體" fo:color="#000000" fo:font-size="16pt" style:font-size-asian="16pt" style:font-size-complex="16pt"/>
    </style:style>
    <style:style style:name="P503" style:parent-style-name="內文" style:family="paragraph">
      <style:paragraph-properties fo:text-align="justify" fo:line-height="0.3611in" fo:margin-left="0.9166in" fo:text-indent="-0.7333in">
        <style:tab-stops>
          <style:tab-stop style:type="left" style:position="-0.5833in"/>
        </style:tab-stops>
      </style:paragraph-properties>
      <style:text-properties style:font-name="標楷體" style:font-name-asian="標楷體" fo:color="#000000" fo:font-size="16pt" style:font-size-asian="16pt" style:font-size-complex="16pt"/>
    </style:style>
    <style:style style:name="P504" style:parent-style-name="內文" style:family="paragraph">
      <style:paragraph-properties fo:text-align="justify" fo:line-height="0.3611in" fo:margin-left="0.918in" fo:text-indent="-0.0666in">
        <style:tab-stops>
          <style:tab-stop style:type="left" style:position="-0.5847in"/>
        </style:tab-stops>
      </style:paragraph-properties>
      <style:text-properties style:font-name="標楷體" style:font-name-asian="標楷體" fo:color="#000000" fo:font-size="16pt" style:font-size-asian="16pt" style:font-size-complex="16pt"/>
    </style:style>
    <style:style style:name="P505" style:parent-style-name="內文" style:family="paragraph">
      <style:paragraph-properties fo:text-align="justify" fo:line-height="0.3611in" fo:margin-left="3.2222in" fo:margin-right="0.4166in" fo:text-indent="-0.8888in">
        <style:tab-stops/>
      </style:paragraph-properties>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T508" style:parent-style-name="預設段落字型" style:family="text">
      <style:text-properties style:font-name="標楷體" style:font-name-asian="標楷體" style:font-weight-complex="bold" fo:color="#000000" fo:font-size="16pt" style:font-size-asian="16pt" style:font-size-complex="16pt"/>
    </style:style>
    <style:style style:name="T509" style:parent-style-name="預設段落字型" style:family="text">
      <style:text-properties style:font-name="標楷體" style:font-name-asian="標楷體" style:font-weight-complex="bold" fo:color="#000000" fo:font-size="16pt" style:font-size-asian="16pt" style:font-size-complex="16pt"/>
    </style:style>
    <style:style style:name="P510" style:parent-style-name="內文" style:family="paragraph">
      <style:paragraph-properties fo:text-align="justify" fo:line-height="0.3611in" fo:margin-left="0.4444in" fo:text-indent="-0.4444in">
        <style:tab-stops>
          <style:tab-stop style:type="left" style:position="-0.3194in"/>
          <style:tab-stop style:type="left" style:position="-0.1944in"/>
          <style:tab-stop style:type="left" style:position="-0.0694in"/>
        </style:tab-stops>
      </style:paragraph-properties>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15"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16"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517" style:parent-style-name="預設段落字型" style:family="text">
      <style:text-properties style:font-name="標楷體" style:font-name-asian="標楷體" fo:color="#000000" fo:font-size="16pt" style:font-size-asian="16pt" style:font-size-complex="16pt"/>
    </style:style>
    <style:style style:name="P518" style:parent-style-name="內文" style:family="paragraph">
      <style:paragraph-properties fo:text-align="justify" fo:line-height="0.3472in" fo:margin-left="0.8048in" fo:text-indent="-0.6666in">
        <style:tab-stops>
          <style:tab-stop style:type="left" style:position="-0.3881in"/>
        </style:tab-stops>
      </style:paragraph-properties>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2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2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2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26"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2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28"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29"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30"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31"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3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3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3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3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36"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3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38"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39"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40"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41"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4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4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4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4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46"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4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P548" style:parent-style-name="內文" style:family="paragraph">
      <style:paragraph-properties fo:text-align="justify" fo:line-height="0.3472in" fo:margin-left="3.2222in" fo:margin-right="0.4166in" fo:text-indent="-0.8888in">
        <style:tab-stops/>
      </style:paragraph-properties>
    </style:style>
    <style:style style:name="T549"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style:font-weight-complex="bold" fo:color="#000000" fo:font-size="16pt" style:font-size-asian="16pt" style:font-size-complex="16pt"/>
    </style:style>
    <style:style style:name="T552" style:parent-style-name="預設段落字型" style:family="text">
      <style:text-properties style:font-name="標楷體" style:font-name-asian="標楷體" style:font-weight-complex="bold" fo:color="#000000" fo:font-size="16pt" style:font-size-asian="16pt" style:font-size-complex="16pt"/>
    </style:style>
    <style:style style:name="T553" style:parent-style-name="預設段落字型" style:family="text">
      <style:text-properties style:font-name="標楷體" style:font-name-asian="標楷體" style:font-weight-complex="bold" fo:color="#000000" fo:font-size="16pt" style:font-size-asian="16pt" style:font-size-complex="16pt"/>
    </style:style>
    <style:style style:name="T554" style:parent-style-name="預設段落字型" style:family="text">
      <style:text-properties style:font-name="標楷體" style:font-name-asian="標楷體" style:font-weight-complex="bold" fo:color="#000000" fo:font-size="16pt" style:font-size-asian="16pt" style:font-size-complex="16pt"/>
    </style:style>
    <style:style style:name="T555" style:parent-style-name="預設段落字型" style:family="text">
      <style:text-properties style:font-name="標楷體" style:font-name-asian="標楷體" style:font-weight-complex="bold" fo:color="#000000" fo:font-size="16pt" style:font-size-asian="16pt" style:font-size-complex="16pt"/>
    </style:style>
    <style:style style:name="T556" style:parent-style-name="預設段落字型" style:family="text">
      <style:text-properties style:font-name="標楷體" style:font-name-asian="標楷體" style:font-weight-complex="bold" fo:color="#000000" fo:font-size="16pt" style:font-size-asian="16pt" style:font-size-complex="16pt"/>
    </style:style>
    <style:style style:name="T557" style:parent-style-name="預設段落字型" style:family="text">
      <style:text-properties style:font-name="標楷體" style:font-name-asian="標楷體" style:font-weight-complex="bold" fo:color="#000000" fo:font-size="16pt" style:font-size-asian="16pt" style:font-size-complex="16pt"/>
    </style:style>
    <style:style style:name="T558" style:parent-style-name="預設段落字型" style:family="text">
      <style:text-properties style:font-name-asian="標楷體" style:font-weight-complex="bold" fo:color="#000000" fo:font-size="16pt" style:font-size-asian="16pt" style:font-size-complex="16pt"/>
    </style:style>
    <style:style style:name="T559" style:parent-style-name="預設段落字型" style:family="text">
      <style:text-properties style:font-name-asian="標楷體" style:font-weight-complex="bold" fo:color="#000000" fo:font-size="16pt" style:font-size-asian="16pt" style:font-size-complex="16pt"/>
    </style:style>
    <style:style style:name="T560" style:parent-style-name="預設段落字型" style:family="text">
      <style:text-properties style:font-name-asian="標楷體" style:font-weight-complex="bold" fo:color="#000000" fo:font-size="16pt" style:font-size-asian="16pt" style:font-size-complex="16pt"/>
    </style:style>
    <style:style style:name="T561" style:parent-style-name="預設段落字型" style:family="text">
      <style:text-properties style:font-name-asian="標楷體" style:font-weight-complex="bold" fo:color="#000000" fo:font-size="16pt" style:font-size-asian="16pt" style:font-size-complex="16pt"/>
    </style:style>
    <style:style style:name="P562" style:parent-style-name="內文" style:family="paragraph">
      <style:paragraph-properties fo:text-align="justify" fo:line-height="0.3472in" fo:margin-left="0.8041in" fo:text-indent="-0.2222in">
        <style:tab-stops/>
      </style:paragraph-properties>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6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66"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6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68"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69"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70"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71"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7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7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7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7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76"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7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78"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79"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80"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81"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8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8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8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8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86"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8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88"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89"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90"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91"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9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9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9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9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96"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9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98"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99"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00"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01"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0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P603" style:parent-style-name="內文" style:family="paragraph">
      <style:paragraph-properties fo:text-align="justify" fo:line-height="0.3472in" fo:margin-left="1.9402in" fo:margin-right="0.025in" fo:text-indent="0.4444in">
        <style:tab-stops>
          <style:tab-stop style:type="left" style:position="0.393in"/>
        </style:tab-stops>
      </style:paragraph-properties>
    </style:style>
    <style:style style:name="T60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style:font-weight-complex="bold" fo:color="#000000" fo:font-size="16pt" style:font-size-asian="16pt" style:font-size-complex="16pt"/>
    </style:style>
    <style:style style:name="T607" style:parent-style-name="預設段落字型" style:family="text">
      <style:text-properties style:font-name="標楷體" style:font-name-asian="標楷體" style:font-weight-complex="bold" fo:color="#000000" fo:font-size="16pt" style:font-size-asian="16pt" style:font-size-complex="16pt"/>
    </style:style>
    <style:style style:name="T608" style:parent-style-name="預設段落字型" style:family="text">
      <style:text-properties style:font-name="標楷體" style:font-name-asian="標楷體" style:font-weight-complex="bold" fo:color="#000000" fo:font-size="16pt" style:font-size-asian="16pt" style:font-size-complex="16pt"/>
    </style:style>
    <style:style style:name="T609" style:parent-style-name="預設段落字型" style:family="text">
      <style:text-properties style:font-name="標楷體" style:font-name-asian="標楷體" style:font-weight-complex="bold" fo:color="#000000" fo:font-size="16pt" style:font-size-asian="16pt" style:font-size-complex="16pt"/>
    </style:style>
    <style:style style:name="T610" style:parent-style-name="預設段落字型" style:family="text">
      <style:text-properties style:font-name="標楷體" style:font-name-asian="標楷體" style:font-weight-complex="bold" fo:color="#000000" fo:font-size="16pt" style:font-size-asian="16pt" style:font-size-complex="16pt"/>
    </style:style>
    <style:style style:name="T611" style:parent-style-name="預設段落字型" style:family="text">
      <style:text-properties style:font-name="標楷體" style:font-name-asian="標楷體" style:font-weight-complex="bold" fo:color="#000000" fo:font-size="16pt" style:font-size-asian="16pt" style:font-size-complex="16pt"/>
    </style:style>
    <style:style style:name="T612" style:parent-style-name="預設段落字型" style:family="text">
      <style:text-properties style:font-name="標楷體" style:font-name-asian="標楷體" style:font-weight-complex="bold" fo:color="#000000" fo:font-size="16pt" style:font-size-asian="16pt" style:font-size-complex="16pt"/>
    </style:style>
    <style:style style:name="P613" style:parent-style-name="內文" style:family="paragraph">
      <style:paragraph-properties fo:text-align="justify" fo:line-height="0.3472in" fo:margin-left="1.9402in" fo:margin-right="0.025in" fo:text-indent="1.2222in">
        <style:tab-stops>
          <style:tab-stop style:type="left" style:position="0.393in"/>
        </style:tab-stops>
      </style:paragraph-properties>
    </style:style>
    <style:style style:name="T614" style:parent-style-name="預設段落字型" style:family="text">
      <style:text-properties style:font-name="標楷體" style:font-name-asian="標楷體" style:font-weight-complex="bold" fo:color="#000000" fo:font-size="16pt" style:font-size-asian="16pt" style:font-size-complex="16pt"/>
    </style:style>
    <style:style style:name="T615" style:parent-style-name="預設段落字型" style:family="text">
      <style:text-properties style:font-name="標楷體" style:font-name-asian="標楷體" style:font-weight-complex="bold" fo:color="#000000" fo:font-size="16pt" style:font-size-asian="16pt" style:font-size-complex="16pt"/>
    </style:style>
    <style:style style:name="T616" style:parent-style-name="預設段落字型" style:family="text">
      <style:text-properties style:font-name="標楷體" style:font-name-asian="標楷體" style:font-weight-complex="bold" fo:color="#000000" fo:font-size="16pt" style:font-size-asian="16pt" style:font-size-complex="16pt"/>
    </style:style>
    <style:style style:name="P617" style:parent-style-name="內文" style:family="paragraph">
      <style:paragraph-properties fo:text-align="justify" fo:line-height="0.3472in" fo:margin-left="0.793in" fo:text-indent="-0.3333in">
        <style:tab-stops/>
      </style:paragraph-properties>
    </style:style>
    <style:style style:name="T618" style:parent-style-name="預設段落字型" style:family="text">
      <style:text-properties style:font-name="標楷體"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21"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2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2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2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2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26"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2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28"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29"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30"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31"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3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3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3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3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36"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3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38"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39"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40"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41"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4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4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4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4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46"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P647" style:parent-style-name="內文" style:family="paragraph">
      <style:paragraph-properties fo:text-align="justify" fo:line-height="0.3472in" fo:margin-right="0.1083in" fo:text-indent="2.3333in">
        <style:tab-stops>
          <style:tab-stop style:type="left" style:position="2.6666in"/>
        </style:tab-stops>
      </style:paragraph-properties>
    </style:style>
    <style:style style:name="T648"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49" style:parent-style-name="預設段落字型" style:family="text">
      <style:text-properties style:font-name="標楷體" style:font-name-asian="標楷體" fo:color="#000000" fo:font-size="16pt" style:font-size-asian="16pt" style:font-size-complex="16pt"/>
    </style:style>
    <style:style style:name="T650" style:parent-style-name="預設段落字型" style:family="text">
      <style:text-properties style:font-name="標楷體" style:font-name-asian="標楷體" style:font-weight-complex="bold" fo:color="#000000" fo:font-size="16pt" style:font-size-asian="16pt" style:font-size-complex="16pt"/>
    </style:style>
    <style:style style:name="T651" style:parent-style-name="預設段落字型" style:family="text">
      <style:text-properties style:font-name="標楷體" style:font-name-asian="標楷體" style:font-weight-complex="bold" fo:color="#000000" fo:font-size="16pt" style:font-size-asian="16pt" style:font-size-complex="16pt"/>
    </style:style>
    <style:style style:name="T652" style:parent-style-name="預設段落字型" style:family="text">
      <style:text-properties style:font-name="標楷體" style:font-name-asian="標楷體" style:font-weight-complex="bold" fo:color="#000000" fo:font-size="16pt" style:font-size-asian="16pt" style:font-size-complex="16pt"/>
    </style:style>
    <style:style style:name="T653" style:parent-style-name="預設段落字型" style:family="text">
      <style:text-properties style:font-name="標楷體" style:font-name-asian="標楷體" style:font-weight-complex="bold" fo:color="#000000" fo:font-size="16pt" style:font-size-asian="16pt" style:font-size-complex="16pt"/>
    </style:style>
    <style:style style:name="T654" style:parent-style-name="預設段落字型" style:family="text">
      <style:text-properties style:font-name="標楷體" style:font-name-asian="標楷體" style:font-weight-complex="bold" fo:color="#000000" fo:font-size="16pt" style:font-size-asian="16pt" style:font-size-complex="16pt"/>
    </style:style>
    <style:style style:name="T655" style:parent-style-name="預設段落字型" style:family="text">
      <style:text-properties style:font-name="標楷體" style:font-name-asian="標楷體" style:font-weight-complex="bold" fo:color="#000000" fo:font-size="16pt" style:font-size-asian="16pt" style:font-size-complex="16pt"/>
    </style:style>
    <style:style style:name="T656" style:parent-style-name="預設段落字型" style:family="text">
      <style:text-properties style:font-name="標楷體" style:font-name-asian="標楷體" style:font-weight-complex="bold" fo:color="#000000" fo:font-size="16pt" style:font-size-asian="16pt" style:font-size-complex="16pt"/>
    </style:style>
    <style:style style:name="P657" style:parent-style-name="內文" style:family="paragraph">
      <style:paragraph-properties fo:text-align="justify" fo:line-height="0.3472in" fo:margin-right="0.4166in" fo:text-indent="3.2222in">
        <style:tab-stops>
          <style:tab-stop style:type="left" style:position="2.6666in"/>
        </style:tab-stops>
      </style:paragraph-properties>
    </style:style>
    <style:style style:name="T658" style:parent-style-name="預設段落字型" style:family="text">
      <style:text-properties style:font-name="標楷體" style:font-name-asian="標楷體" style:font-weight-complex="bold" fo:color="#000000" fo:font-size="16pt" style:font-size-asian="16pt" style:font-size-complex="16pt"/>
    </style:style>
    <style:style style:name="T659" style:parent-style-name="預設段落字型" style:family="text">
      <style:text-properties style:font-name="標楷體" style:font-name-asian="標楷體" style:font-weight-complex="bold" fo:color="#000000" fo:font-size="16pt" style:font-size-asian="16pt" style:font-size-complex="16pt"/>
    </style:style>
    <style:style style:name="T660" style:parent-style-name="預設段落字型" style:family="text">
      <style:text-properties style:font-name="標楷體" style:font-name-asian="標楷體" style:font-weight-complex="bold" fo:color="#000000" fo:font-size="16pt" style:font-size-asian="16pt" style:font-size-complex="16pt"/>
    </style:style>
    <style:style style:name="P661" style:parent-style-name="內文" style:family="paragraph">
      <style:paragraph-properties fo:text-align="justify" fo:line-height="0.3611in" fo:margin-left="0.4444in" fo:text-indent="-0.4444in">
        <style:tab-stops>
          <style:tab-stop style:type="left" style:position="-0.3194in"/>
          <style:tab-stop style:type="left" style:position="-0.1944in"/>
          <style:tab-stop style:type="left" style:position="-0.0694in"/>
        </style:tab-stops>
      </style:paragraph-properties>
    </style:style>
    <style:style style:name="T662" style:parent-style-name="預設段落字型" style:family="text">
      <style:text-properties style:font-name="標楷體" style:font-name-asian="標楷體" fo:color="#000000" fo:font-size="16pt" style:font-size-asian="16pt" style:font-size-complex="16pt"/>
    </style:style>
    <style:style style:name="T6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5" style:parent-style-name="預設段落字型" style:family="text">
      <style:text-properties style:font-name="標楷體" style:font-name-asian="標楷體" style:font-weight-complex="bold" fo:color="#000000"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style:font-weight-complex="bold" fo:color="#000000" fo:font-size="16pt" style:font-size-asian="16pt" style:font-size-complex="16pt"/>
    </style:style>
    <style:style style:name="P668" style:parent-style-name="內文" style:family="paragraph">
      <style:paragraph-properties fo:text-align="justify" fo:line-height="0.3611in" fo:margin-left="0.4444in" fo:text-indent="-0.4444in">
        <style:tab-stops>
          <style:tab-stop style:type="left" style:position="-0.3194in"/>
          <style:tab-stop style:type="left" style:position="-0.1944in"/>
          <style:tab-stop style:type="left" style:position="-0.0694in"/>
        </style:tab-stops>
      </style:paragraph-properties>
      <style:text-properties style:font-name="標楷體" style:font-name-asian="標楷體" style:font-weight-complex="bold" fo:color="#000000" fo:font-size="16pt" style:font-size-asian="16pt" style:font-size-complex="16pt"/>
    </style:style>
    <style:style style:name="P669" style:parent-style-name="內文" style:family="paragraph">
      <style:paragraph-properties fo:text-align="justify" fo:line-height="0.3611in" fo:margin-left="0.443in">
        <style:tab-stops>
          <style:tab-stop style:type="left" style:position="-0.318in"/>
          <style:tab-stop style:type="left" style:position="-0.193in"/>
          <style:tab-stop style:type="left" style:position="-0.068in"/>
        </style:tab-stops>
      </style:paragraph-properties>
      <style:text-properties style:font-name="標楷體" style:font-name-asian="標楷體" style:font-weight-complex="bold" fo:color="#000000" fo:font-size="16pt" style:font-size-asian="16pt" style:font-size-complex="16pt"/>
    </style:style>
    <style:style style:name="P670" style:parent-style-name="內文" style:family="paragraph">
      <style:paragraph-properties fo:text-align="justify" fo:line-height="0.3611in">
        <style:tab-stops>
          <style:tab-stop style:type="left" style:position="0.125in"/>
          <style:tab-stop style:type="left" style:position="0.25in"/>
          <style:tab-stop style:type="left" style:position="0.375in"/>
        </style:tab-stops>
      </style:paragraph-properties>
    </style:style>
    <style:style style:name="T6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office:automatic-styles>
  <office:body>
    <office:text text:use-soft-page-breaks="true">
      <text:p text:style-name="P1"><text:span text:style-name="T6">立法院</text:span><text:span text:style-name="T7">第</text:span><text:span text:style-name="T8">8</text:span><text:span text:style-name="T9">屆第</text:span><text:span text:style-name="T10">2</text:span><text:span text:style-name="T11">會期交通委員會第</text:span><text:span text:style-name="T12">12</text:span><text:span text:style-name="T13">次全體委員會議議事錄</text:span></text:p>
      <text:p text:style-name="P14"><text:span text:style-name="T15">時間</text:span><text:span text:style-name="T16">：</text:span><text:span text:style-name="T17">中華民國</text:span><text:span text:style-name="T18">101</text:span><text:span text:style-name="T19">年</text:span><text:span text:style-name="T20">11</text:span><text:span text:style-name="T21">月</text:span><text:span text:style-name="T22">14</text:span><text:span text:style-name="T23">日（星期</text:span><text:span text:style-name="T24">三</text:span><text:span text:style-name="T25">）</text:span><text:span text:style-name="T26">上午</text:span><text:span text:style-name="T27">9</text:span><text:span text:style-name="T28">時</text:span><text:span text:style-name="T29">5</text:span><text:span text:style-name="T30">分</text:span><text:span text:style-name="T31">至</text:span><text:span text:style-name="T32">9</text:span><text:span text:style-name="T33">時</text:span><text:span text:style-name="T34">3</text:span><text:span text:style-name="T35">9</text:span><text:span text:style-name="T36">分</text:span></text:p>
      <text:p text:style-name="P37"><text:span text:style-name="T38">地點</text:span><text:span text:style-name="T39">：本院紅樓201會議室</text:span></text:p>
      <text:p text:style-name="P40"><text:span text:style-name="T41">出席委</text:span><text:span text:style-name="T42">員：</text:span><text:span text:style-name="T43">李昆澤 <text:s/>蔡其昌 <text:s/>管碧玲 <text:s/>李鴻鈞 <text:s/>楊麗環 <text:s/>盧嘉辰</text:span></text:p>
      <text:p text:style-name="P44">林明溱 <text:s/>葉宜津 <text:s/>陳雪生 <text:s/>王進士 <text:s/>羅淑蕾 <text:s/>魏明谷</text:p>
      <text:p text:style-name="P45"><text:s text:c="4"/><text:s text:c="6"/>劉櫂豪 <text:s/>陳根德 <text:s text:c="2"/></text:p>
      <text:p text:style-name="P46">委員出席14人</text:p>
      <text:p text:style-name="P47">列席委員：陳歐珀 <text:s/>廖國棟 <text:s/>林正二 <text:s/>鄭天財 <text:s/>黃偉哲 <text:s/>陳明文</text:p>
      <text:p text:style-name="P48">廖正井 <text:s/>李貴敏 <text:s/>林佳龍 <text:s/>許添財 <text:s/>邱文彥 <text:s/>吳秉叡</text:p>
      <text:p text:style-name="P49"><text:span text:style-name="T50">江啟臣 <text:s/>李桐豪 <text:s/>吳育昇 <text:s/>盧秀燕 <text:s/>薛 <text:s/>凌 <text:s/>簡東明</text:span></text:p>
      <text:p text:style-name="P51">江惠貞 <text:s/>吳育仁 <text:s/>蘇清泉 <text:s/>蕭美琴 <text:s/>姚文智 <text:s/>黃文玲</text:p>
      <text:p text:style-name="P52"><text:span text:style-name="T53">呂學樟 <text:s/>楊瓊瓔 <text:s/></text:span><text:span text:style-name="T54">高金素梅</text:span><text:span text:style-name="T55"><text:s text:c="2"/></text:span><text:span text:style-name="T56"><text:s/></text:span><text:span text:style-name="T57">潘維剛<text:s/></text:span><text:span text:style-name="T58"><text:s/>徐欣瑩</text:span></text:p>
      <text:p text:style-name="P59"><text:s/>委員列席29人</text:p>
      <text:p text:style-name="P60">列席官員：交通部<text:tab/><text:s text:c="16"/>部 <text:s text:c="3"/>長<text:tab/>毛治國<text:tab/></text:p>
      <text:p text:style-name="P61">科技顧問室<text:tab/><text:s text:c="10"/>主　 <text:s/>任<text:tab/>施仁忠<text:tab/></text:p>
      <text:p text:style-name="P62">　 <text:s text:c="9"/>人事處<text:tab/><text:s text:c="13"/>處 <text:s text:c="3"/>長<text:tab/>林文燦</text:p>
      <text:p text:style-name="P63"><text:s text:c="10"/><text:tab/>路政司<text:tab/><text:s text:c="13"/>司 <text:s text:c="3"/>長<text:tab/>陳彥伯<text:tab/></text:p>
      <text:p text:style-name="P64"><text:s text:c="12"/>航政司<text:tab/><text:s text:c="13"/>副 司 長<text:tab/>陳進生<text:tab/></text:p>
      <text:p text:style-name="P65"><text:tab/>　 <text:s text:c="6"/>會計處<text:tab/><text:s text:c="13"/>會 計 長<text:tab/>洪玉芬<text:tab/></text:p>
      <text:p text:style-name="P66"><text:s text:c="12"/>道安會<text:tab/><text:s text:c="13"/>執行秘書<text:tab/>謝潮儀<text:tab/></text:p>
      <text:p text:style-name="P67"><text:s text:c="2"/><text:s text:c="10"/>總務司<text:tab/><text:s text:c="13"/>司<text:s text:c="4"/>長<text:tab/>楊熺東<text:tab/></text:p>
      <text:p text:style-name="P68"><text:s text:c="12"/>政風處<text:tab/><text:s text:c="13"/>處 <text:s text:c="3"/>長<text:tab/>謝建財<text:tab/></text:p>
      <text:p text:style-name="P69"><text:s text:c="12"/>郵電司<text:tab/><text:s text:c="13"/>簡任技正<text:tab/>蔡怡昌<text:tab/></text:p>
      <text:p text:style-name="P70"><text:s text:c="12"/>高速鐵路工程局<text:tab/><text:s text:c="7"/>局 <text:s text:c="3"/>長<text:tab/>朱 <text:s/>旭<text:tab/></text:p>
      <text:p text:style-name="P71"><text:s text:c="12"/>民用航空局<text:tab/><text:s text:c="10"/>局 <text:s text:c="3"/>長<text:tab/>沈 <text:s/>啟<text:tab/></text:p>
      <text:p text:style-name="P72"><text:s text:c="12"/>中央氣象局<text:tab/><text:s text:c="10"/>局 <text:s text:c="3"/>長<text:tab/>辛在勤<text:tab/></text:p>
      <text:p text:style-name="P73"><text:s text:c="12"/>觀光局<text:tab/><text:s text:c="13"/>局 <text:s text:c="3"/>長<text:tab/>謝謂君<text:tab/></text:p>
      <text:soft-page-break/>
      <text:p text:style-name="P74"><text:tab/><text:s text:c="9"/>運輸研究所<text:tab/><text:s text:c="10"/>所 <text:s text:c="3"/>長<text:tab/>林志明<text:tab/></text:p>
      <text:p text:style-name="P75"><text:s text:c="12"/>公路總局<text:tab/><text:s text:c="13"/>局 <text:s text:c="3"/>長<text:tab/>吳盟分<text:tab/></text:p>
      <text:p text:style-name="P76">飛航安全調查委員會<text:tab/><text:s text:c="4"/>副主任委員<text:tab/>高聖惕<text:tab/></text:p>
      <text:p text:style-name="P77"><text:tab/><text:s text:c="31"/>執 行 長<text:tab/>王興中<text:tab/></text:p>
      <text:p text:style-name="P78"><text:tab/><text:s text:c="31"/>人事管理員<text:tab/>廖捐惠<text:tab/></text:p>
      <text:p text:style-name="P79"><text:tab/><text:s text:c="31"/>會 計 員<text:tab/>李素惠<text:tab/></text:p>
      <text:p text:style-name="P80">飛航安全組<text:tab/><text:s text:c="10"/>工 程 師<text:tab/>劉震苑<text:tab/></text:p>
      <text:p text:style-name="P81">秘書室<text:tab/><text:s text:c="13"/>主 <text:s text:c="3"/>任<text:tab/>韓若明<text:tab/></text:p>
      <text:p text:style-name="P82"><text:tab/><text:s text:c="31"/>管 理 師<text:tab/>江玉慧<text:tab/></text:p>
      <text:p text:style-name="P83">行政院公共工程委員會<text:tab/><text:s/>主任委員<text:tab/>陳振川<text:tab/></text:p>
      <text:p text:style-name="P84"><text:tab/><text:s text:c="31"/>主任秘書<text:tab/>顏久榮<text:tab/></text:p>
      <text:p text:style-name="P85">企劃處<text:tab/><text:s text:c="13"/>處 <text:s text:c="3"/>長<text:tab/>蘇明通<text:tab/></text:p>
      <text:p text:style-name="P86">工管處<text:tab/><text:s text:c="13"/>處 <text:s text:c="3"/>長<text:tab/>連振賢<text:tab/></text:p>
      <text:p text:style-name="P87">會計室<text:tab/><text:s text:c="13"/>主 <text:s text:c="3"/>任<text:tab/>張月女<text:tab/></text:p>
      <text:p text:style-name="P88">國家通訊傳播委員會<text:tab/><text:s text:c="4"/>主任委員<text:tab/>石世豪<text:tab/></text:p>
      <text:p text:style-name="P89"><text:tab/><text:s text:c="31"/>副主任委員<text:tab/>虞孝成<text:tab/></text:p>
      <text:p text:style-name="P90"><text:tab/><text:s text:c="31"/>主任秘書<text:tab/>翁柏宗<text:tab/></text:p>
      <text:p text:style-name="P91">主計室<text:tab/><text:s text:c="13"/>主 <text:s text:c="3"/>任<text:tab/>黃雪櫻<text:tab/></text:p>
      <text:p text:style-name="P92">人事室<text:tab/><text:s text:c="13"/>主 <text:s text:c="3"/>任<text:tab/>劉正元<text:tab/></text:p>
      <text:p text:style-name="P93">綜合規劃處<text:tab/><text:s text:c="10"/>處 <text:s text:c="3"/>長<text:tab/>蔡炳煌<text:tab/></text:p>
      <text:p text:style-name="P94">通訊營管處<text:tab/><text:s text:c="10"/>處 <text:s text:c="3"/>長<text:tab/>陳國龍<text:tab/></text:p>
      <text:p text:style-name="P95">傳播營管處<text:tab/><text:s text:c="11"/>處 <text:s text:c="3"/>長<text:tab/>黃金益<text:tab/></text:p>
      <text:p text:style-name="P96">資源技術處<text:tab/><text:s text:c="11"/>處 <text:s text:c="3"/>長<text:tab/>陳子聖<text:tab/></text:p>
      <text:p text:style-name="P97">內容事務處<text:tab/><text:s text:c="11"/>處 <text:s text:c="3"/>長<text:tab/>何吉森<text:tab/></text:p>
      <text:p text:style-name="P98">行政院主計總處<text:tab/><text:s text:c="8"/>研究委員<text:tab/>黃耀生<text:tab/></text:p>
      <text:p text:style-name="P99"/>
      <text:p text:style-name="P100">主 <text:s text:c="3"/>席：林召集委員明溱</text:p>
      <text:p text:style-name="P101">專門委員：尹章中</text:p>
      <text:soft-page-break/>
      <text:p text:style-name="P102">主任秘書：郭子祥</text:p>
      <text:p text:style-name="P103">紀 <text:s text:c="2"/><text:s/>錄：簡任秘書 陳錫欽 <text:s/>副研究員 程谷川 <text:s/>簡任編審 <text:s/>黃碧玉</text:p>
      <text:p text:style-name="P104">科<text:s text:c="4"/>長<text:s/>黃彩鳳 <text:s/>專 <text:s text:c="3"/>員 郭惠津 <text:s/>薦任科員 <text:s/>江文雄</text:p>
      <text:p text:style-name="P105">報告事項</text:p>
      <text:p text:style-name="P106">宣讀上次會議議事錄。</text:p>
      <text:p text:style-name="P107"><text:span text:style-name="T108">決定：議事錄確定。</text:span></text:p>
      <text:p text:style-name="P109">審查事項</text:p>
      <text:p text:style-name="P110">繼續審查102年度中央政府總預算案歲出預算未審查完竣部分：1.交通部主管部分2.行政院公共工程委員會3.飛航安全調查委員會4.國家通訊傳播委員會。（業已詢答完畢）</text:p>
      <text:p text:style-name="P111">決議：</text:p>
      <text:p text:style-name="P112"><text:span text:style-name="T113">一、</text:span><text:span text:style-name="T114">「</text:span><text:span text:style-name="T115">中華民國102年度中央政府總預算案</text:span><text:span text:style-name="T116">」有關交通部主管、行政院公共工程委員會、飛航安全調查委員會及國家通訊傳播委員會部分，處理完畢。</text:span></text:p>
      <text:p text:style-name="P117">二、審查結果：</text:p>
      <text:p text:style-name="P118"><text:span text:style-name="T119">(一)</text:span><text:span text:style-name="T120">交通部本部</text:span></text:p>
      <text:p text:style-name="P121">委員提修正案5案，保留，送院會處理：</text:p>
      <text:p text:style-name="P122">1.交通部102年度就「一般行政」編列7億9,681萬7,000元，當中「支領月退休人員年終慰問金」1,267萬5,000元，由於該項獎金之支領法源依據「公務人員退休法施行細則」第26條已於99年以不符時宜理由刪除，建議主管機關應針對慰問金之性質，提出一名實相符的補助慰問制度，例如建立因公成殘或是退休後生活發生困難的退休員工之慰問制度，為求全國退休年金補助制度公平化，建議將此項「支領月退休人員年終慰問金」費用1,267萬5,000元全數刪除。</text:p>
      <text:p text:style-name="P123">提案人：管碧玲 葉宜津</text:p>
      <text:p text:style-name="P124">連署人：蔡其昌 李昆澤 魏明谷 劉櫂豪 陳歐珀</text:p>
      <text:p text:style-name="P125">2.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交通部「人事費」－「獎金」中有關「支領月退休人員年終慰問金」部分，應予全數刪除。</text:p>
      <text:p text:style-name="P126">提案人：蔡其昌 葉宜津 管碧玲 劉櫂豪 李昆澤 魏明谷 陳歐珀</text:p>
      <text:p text:style-name="P127">3.交通部102年度「一般行政」相關經費7億9,681萬7,000元，包括辦理支領月退休金人員年終慰問金所需經費1,267萬5,000元。</text:p>
      <text:p text:style-name="P128"><text:span text:style-name="T129">年終慰問金</text:span><text:span text:style-name="T130">係</text:span><text:span text:style-name="T131">為</text:span><text:span text:style-name="T132">當年</text:span><text:span text:style-name="T133">安定退休軍公教人員生活，並因應農曆春節需要的慰勉性措施。</text:span><text:span text:style-name="T134">自民國61</text:span><text:span text:style-name="T135">年起由行政院逐年訂頒注意事項，本質上係屬給付行政，事實上，</text:span><text:span text:style-name="T136">3</text:span><text:span text:style-name="T137">年前</text:span><text:span text:style-name="T138">考試院</text:span><text:span text:style-name="T139">修正</text:span><text:span text:style-name="T140">「</text:span><text:a xlink:href="javascript:billNews(464500,'公務人員退休法');" office:target-frame-name="_top" xlink:show="replace"><text:span text:style-name="T141">公務人員退休法</text:span></text:a><text:span text:style-name="T142">施行細則</text:span><text:span text:style-name="T143">」</text:span><text:span text:style-name="T144">，已刪除「領月退休者，遇有臨時加發薪金時，月退休金亦得按比率支給」的條文。</text:span><text:span text:style-name="T145">如今交通部積非成是，無視律法，仍強行編列經費，毫無公平正義可言</text:span><text:span text:style-name="T146">。</text:span></text:p>
      <text:p text:style-name="P147">爰此，建議將支領月退休金人員年終慰問金所需經費1,267萬5,000元全數刪除，以衡平國家財政情況。</text:p>
      <text:p text:style-name="P148">提案人：魏明谷 葉宜津 蔡其昌</text:p>
      <text:p text:style-name="P149">4.交通部102年度「路政管理」之「智慧交通基礎建設及應用計畫」項下「委辦費」編列1,750萬元，全數刪除。</text:p>
      <text:p text:style-name="P150">提案人：管碧玲 葉宜津 劉櫂豪 蔡其昌 李昆澤 魏明谷</text:p>
      <text:p text:style-name="P151">5.交通部102年度「軌道工程興建管理」相關經費3億8,224萬7,000元，包括辦理支領月退休金人員年終慰問金所需經費172萬1,000元。</text:p>
      <text:p text:style-name="P152"><text:span text:style-name="T153"><text:s text:c="4"/></text:span><text:span text:style-name="T154">年終慰問金</text:span><text:span text:style-name="T155">係</text:span><text:span text:style-name="T156">為</text:span><text:span text:style-name="T157">當年</text:span><text:span text:style-name="T158">安定退休軍公教人員生活，並因應農曆春節需要的慰勉性措施。</text:span><text:span text:style-name="T159">自民國61</text:span><text:span text:style-name="T160">年起由行政院逐年訂頒注意事項，本質上係屬給付行政，事實上，</text:span><text:span text:style-name="T161">3</text:span><text:span text:style-name="T162">年前</text:span><text:span text:style-name="T163">考試院</text:span><text:span text:style-name="T164">修正</text:span><text:span text:style-name="T165">「</text:span><text:bookmark-start text:name="lword"/><text:a xlink:href="javascript:billNews(464500,'公務人員退休法');" office:target-frame-name="_top" xlink:show="replace"><text:span text:style-name="T166">公務人員退休法</text:span></text:a><text:bookmark-end text:name="lword"/><text:span text:style-name="T167">施行細則</text:span><text:span text:style-name="T168">」</text:span><text:span text:style-name="T169">，已刪除「領月退休者，遇有臨時加發薪金時，月退休金亦得按比率支給」的條文。</text:span><text:span text:style-name="T170">如今交通部積非成是，無視律法，仍強行編列經費，毫無公平正義可言</text:span><text:span text:style-name="T171">。</text:span></text:p>
      <text:p text:style-name="P172">爰此，建議將支領月退休金人員年終慰問金所需經費172萬1,000元全數刪除，以衡平國家財政情況。</text:p>
      <text:p text:style-name="P173">提案人：魏明谷 葉宜津 蔡其昌 陳歐珀</text:p>
      <text:p text:style-name="P174"><text:span text:style-name="T175">另有</text:span><text:span text:style-name="T176">委員提修正案2</text:span><text:span text:style-name="T177">案，不予處理：</text:span></text:p>
      <text:p text:style-name="P178">1.交通部第5目第1節「路政管理」，新增「智慧交通基礎建設及應用計畫」經費1億3,750萬元，然其計畫尚未經行政院核可，要求提供計畫內容亦以未經行政院核可而不予提供。衡諸交通部過去即已辦理智慧交通系統等類似計畫，並無新增「智慧交通基礎建設及應用計畫」之必要，爰予刪除本項經費1億3,750萬元。</text:p>
      <text:p text:style-name="P179">提案人：葉宜津 劉櫂豪 魏明谷 蔡其昌 管碧玲 李昆澤</text:p>
      <text:p text:style-name="P180">2.根據預算法第46條規定「中央政府總預算案與附屬單位預算及其綜計表，經行政院會議決定後，交由中央主計機關彙編，由行政院於會計年度開始4個月前提出立法院審議，並附送施政計畫。」，而交通部102年度預算新增1億3,750萬元之「智慧交通基礎建設及應用計畫」，經查該計畫至今(101)年9月尚未報行政院核定，卻逕自偷渡編列預算，屬違法編列，又該計畫為102-106年度中長程計畫，總經費14億7,250萬元，而其計畫內容僅有1頁，可見該計畫預算編列草率，應予全數刪除。</text:p>
      <text:p text:style-name="P181">提案人：李昆澤 葉宜津 劉櫂豪 蔡其昌</text:p>
      <text:p text:style-name="P182"><text:s/>(二)公路總局</text:p>
      <text:p text:style-name="P183"><text:s/><text:s text:c="4"/>委員提修正案3案，保留，送院會處理：</text:p>
      <text:p text:style-name="P184"><text:s/><text:s/><text:s/>1.有鑑於退休人員已領取優渥之月退休金外，卻仍比照在職軍<text:s text:c="3"/>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公路總局及所屬「人事費」之「獎金」中有關「支領月退休人員年終慰問金」部分，應予全數刪除。</text:p>
      <text:p text:style-name="P185">提案人：魏明谷 葉宜津 管碧玲 劉櫂豪 李昆澤 蔡其昌</text:p>
      <text:p text:style-name="P186"><text:s text:c="2"/><text:s/>2.交通部公路總局102年度「一般行政」相關經費51億1,061<text:s/>萬</text:p>
      <text:p text:style-name="P187"><text:s text:c="5"/>7,000元，包括辦理支領月退休金人員年終慰問金所需經費1</text:p>
      <text:p text:style-name="P188"><text:s text:c="5"/>億2,200萬元。</text:p>
      <text:p text:style-name="P189"><text:span text:style-name="T190">年終慰問金</text:span><text:span text:style-name="T191">係</text:span><text:span text:style-name="T192">為</text:span><text:span text:style-name="T193">當年</text:span><text:span text:style-name="T194">安定退休軍公教人員生活，並因應農曆春節需要的慰勉性措施。</text:span><text:span text:style-name="T195">自民國61</text:span><text:span text:style-name="T196">年起由行政院逐年訂頒注意事項，本質上係屬給付行政，事實上，</text:span><text:span text:style-name="T197">3</text:span><text:span text:style-name="T198">年前</text:span><text:span text:style-name="T199">考試院</text:span><text:span text:style-name="T200">修正</text:span><text:span text:style-name="T201">「</text:span><text:a xlink:href="javascript:billNews(464500,'公務人員退休法');" office:target-frame-name="_top" xlink:show="replace"><text:span text:style-name="T202">公務人員退休法</text:span></text:a><text:span text:style-name="T203">施行細則</text:span><text:span text:style-name="T204">」</text:span><text:span text:style-name="T205">，已刪除「領月退休者，遇有臨時加發薪金時，月退休金亦得按比率支給」的條文。</text:span><text:span text:style-name="T206">如今交通部積非成是，無視律法，仍強行編列經費，毫無公平正義可言</text:span><text:span text:style-name="T207">。</text:span></text:p>
      <text:p text:style-name="P208"><text:s/>爰此，建議將支領月退休金人員年終慰問金所需經費1<text:s/>億</text:p>
      <text:p text:style-name="P209"><text:s text:c="8"/>2,200萬元全數刪除，以衡平國家財政公平。</text:p>
      <text:p text:style-name="P210">提案人：魏明谷 葉宜津 劉櫂豪 李昆澤 管碧玲 蔡其昌</text:p>
      <text:p text:style-name="P211"><text:s text:c="5"/><text:s/>3.查支領月退休金軍公教退休人員領取年終慰問金之依據「公<text:s/></text:p>
      <text:p text:style-name="P212"><text:s text:c="8"/>務人員退休法施行細則」第26條第2項已於99年11月10</text:p>
      <text:p text:style-name="P213"><text:s text:c="8"/>日刪除，發予該慰問金已無法源依據，爰刪除公路總局102</text:p>
      <text:p text:style-name="P214"><text:s text:c="8"/>年度預算「一般行政」項下「人員維持」－「人事費」之「獎金」1億2,200萬元。</text:p>
      <text:p text:style-name="P215">提案人：管碧玲 葉宜津 劉櫂豪 李昆澤 蔡其昌 魏明谷</text:p>
      <text:p text:style-name="P216">（三）民用航空局</text:p>
      <text:p text:style-name="P217"><text:s/><text:s text:c="2"/>委員提修正案6案，保留，送院會處理：</text:p>
      <text:p text:style-name="P218"><text:s text:c="3"/>1.查支領月退休金軍公教退休人員領取年終慰問金之依據「公務<text:s/>人員退休法施行細則」第26條第2項已於99年11月10日刪除，發予該慰問金已無法源依據，爰刪除交通部民用航空局102年度預算「一般行政」項下「人員維持」－「人事費」之月退休人員年終慰問金670萬元。</text:p>
      <text:p text:style-name="P219">提案人：管碧玲 葉宜津 李昆澤 蔡其昌 劉櫂豪 魏明谷</text:p>
      <text:p text:style-name="P220"><text:s text:c="3"/>2.交通部民用航空局102年度「一般行政」相關經費2億9,194<text:s/>萬1,000元，包括辦理月退休金人員年終慰問金所需經費670萬元。</text:p>
      <text:p text:style-name="P221"><text:span text:style-name="T222"><text:s/></text:span><text:span text:style-name="T223">年終慰問金</text:span><text:span text:style-name="T224">係</text:span><text:span text:style-name="T225">為</text:span><text:span text:style-name="T226">當年</text:span><text:span text:style-name="T227">安定退休軍公教人員生活，並因應農</text:span><text:span text:style-name="T228"><text:s/></text:span><text:span text:style-name="T229">曆春節需要的慰勉性措施。</text:span><text:span text:style-name="T230">自民國61</text:span><text:span text:style-name="T231">年起由行政院逐年訂頒注意事項，本質上係屬給付行政，事實上，</text:span><text:span text:style-name="T232">3</text:span><text:span text:style-name="T233">年前</text:span><text:span text:style-name="T234">考試院</text:span><text:span text:style-name="T235">修正</text:span><text:a xlink:href="javascript:billNews(464500,'公務人員退休法');" office:target-frame-name="_top" xlink:show="replace"><text:span text:style-name="T236">公務人員退休法</text:span></text:a><text:span text:style-name="T237">施行細則，已刪除「領月退休者，遇有臨時加發薪金時，月退休金亦得按比率支給」的條文。</text:span><text:span text:style-name="T238">如今交通部民用航空局積非成是，無視律法，仍強行編列經費，毫無公平正義可言</text:span><text:span text:style-name="T239">。</text:span></text:p>
      <text:p text:style-name="P240">爰此，建議將支領月退休金人員年終慰問金所需經費670<text:s/>萬元全數刪除，以衡平國家財政情況。</text:p>
      <text:p text:style-name="P241">提案人：魏明谷 劉櫂豪 葉宜津 蔡其昌</text:p>
      <text:p text:style-name="P242"><text:s text:c="3"/><text:s text:c="2"/>3.交通部民用航空局102年度「一般行政」相關經費2億9,194<text:s text:c="2"/>萬1,000元，包括辦理退休、退職人員三節慰問金所需經費96萬1,000元。</text:p>
      <text:p text:style-name="P243"><text:span text:style-name="T244"><text:s text:c="3"/></text:span><text:span text:style-name="T245">三節</text:span><text:span text:style-name="T246">慰問金</text:span><text:span text:style-name="T247">係</text:span><text:span text:style-name="T248">為</text:span><text:span text:style-name="T249">當年</text:span><text:span text:style-name="T250">安定退休軍公教人員生活</text:span><text:span text:style-name="T251">之慰勉性</text:span><text:span text:style-name="T252"><text:s/></text:span><text:span text:style-name="T253">措施</text:span><text:span text:style-name="T254">，</text:span><text:span text:style-name="T255">自民國61</text:span><text:span text:style-name="T256">年起由行政院逐年訂頒注意事項，本質上係屬給付行政，事實上，</text:span><text:span text:style-name="T257">3</text:span><text:span text:style-name="T258">年前</text:span><text:span text:style-name="T259">考試院</text:span><text:span text:style-name="T260">修正</text:span><text:span text:style-name="T261">「</text:span><text:a xlink:href="javascript:billNews(464500,'公務人員退休法');" office:target-frame-name="_top" xlink:show="replace"><text:span text:style-name="T262">公務人員退休法</text:span></text:a><text:span text:style-name="T263">施行細則</text:span><text:span text:style-name="T264">」</text:span><text:span text:style-name="T265">，已刪除「領月退休者，遇有臨時加發薪金時，月退休金亦得按比率支給」的條文。</text:span><text:span text:style-name="T266">如今交通部民用航空局積非成是，無視律法，仍強行編列經費，毫無公平正義可言</text:span><text:span text:style-name="T267">。</text:span></text:p>
      <text:p text:style-name="P268">爰此，建議將退休、退職人員三節慰問金，不含因公傷亡遺族三節慰問金部分，所需經費90萬6,000元全數刪除，以衡平國家財政情況。</text:p>
      <text:p text:style-name="P269">提案人：魏明谷 劉櫂豪 管碧玲 葉宜津 蔡其昌</text:p>
      <text:p text:style-name="P270"><text:s text:c="2"/><text:s text:c="2"/>4.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民用航空局「人事費」－「獎金」中有關「退休人員年終慰問金」部分，應予全數刪除。</text:p>
      <text:p text:style-name="P271">提案人：葉宜津 劉櫂豪 魏明谷 蔡其昌 李昆澤 管碧玲</text:p>
      <text:p text:style-name="P272"><text:s/>5.交通部民用航空局於102年度預算於「一般行政」－「人員維持」項下編列「其他給與」783萬元，其中編列員工之上、下班「車票費補助」達380萬元，惟該項補助並未有相關法源依據，爰提案要求刪除民用航空局有關「人員維持」項下「其他給與」費用380萬元。</text:p>
      <text:p text:style-name="P273">提案人：管碧玲 葉宜津 李昆澤 蔡其昌 劉櫂豪 魏明谷</text:p>
      <text:p text:style-name="P274"><text:s text:c="4"/><text:s text:c="3"/>6.交通部民用航空局於102年度預算中，「一般行政」項下「人員維持」－「人事費」－「其他給與」，編列「車票費補助」380萬元，該項補助並未有相關法源依據，有悖大法官解釋「涉及公共利益重大事項仍應以法律規定」、「涉及人民之納稅負擔，且為國家之重要事項，應視其職務之性質，分別先以法律規定適當之項目與標準，始得據以編列預算支付之」及「行政措施應衡酌國家財政負擔」之解釋。補助公務人員交通車票於法無據，於理不合。爰此，全數減列該項補助費380萬元。</text:p>
      <text:p text:style-name="P275">提案人：葉宜津 李昆澤 魏明谷 蔡其昌 劉櫂豪 管碧玲</text:p>
      <text:p text:style-name="P276">（四）觀光局</text:p>
      <text:p text:style-name="P277"><text:s/><text:s/><text:s text:c="2"/>通過委員提案1項：</text:p>
      <text:p text:style-name="P278"><text:s text:c="4"/>1.民國102年度觀光局「房屋建築及設備費」預算1億3,106萬</text:p>
      <text:p text:style-name="P279">元，較上(101)年度預算數1億1,488萬元增加1,618萬元、增幅高達14%。又預算並非憑空編列，原則上須依據客觀事實與過去年度執行的數字，作為決定未來支出經費的依據。經查，觀光局前(100)年度「房屋建築及設備費」決算數僅有2,630萬4,000元，預算數和決算數差距竟然高達1億餘元。</text:p>
      <text:p text:style-name="P280">綜上，觀光局「房屋建築及設備費」102年預算1億3,106萬元，較上年度增加14%，且未根據過去實際執行績效浮濫編列，爰此，該預算應予刪減1,000萬元。</text:p>
      <text:p text:style-name="P281"><text:s text:c="24"/>提案人：李昆澤 葉宜津 劉櫂豪 蔡其昌</text:p>
      <text:p text:style-name="P282"><text:s text:c="32"/>魏明谷</text:p>
      <text:p text:style-name="P283"><text:s text:c="2"/>決議：「房屋建築及設備費」原刪減1,000萬元，改刪減100萬元。</text:p>
      <text:p text:style-name="P284">另有委員提修正案4案，保留，送院會處理：</text:p>
      <text:p text:style-name="P285"><text:span text:style-name="T286"><text:s text:c="2"/></text:span><text:span text:style-name="T287"><text:s text:c="2"/></text:span><text:span text:style-name="T288"><text:s/>1</text:span><text:span text:style-name="T289">.</text:span><text:span text:style-name="T290">年終慰問金</text:span><text:span text:style-name="T291">係</text:span><text:span text:style-name="T292">為</text:span><text:span text:style-name="T293">當年</text:span><text:span text:style-name="T294">安定退休軍公教人員生活，並因應農曆春節需要的慰勉性措施。</text:span><text:span text:style-name="T295">自民國61</text:span><text:span text:style-name="T296">年起由行政院逐年訂頒注意事</text:span><text:span text:style-name="T297">項</text:span><text:span text:style-name="T298">，本質上係屬給付行政，事實上，</text:span><text:span text:style-name="T299">3</text:span><text:span text:style-name="T300">年前</text:span><text:span text:style-name="T301">考試院</text:span><text:span text:style-name="T302">修正</text:span><text:span text:style-name="T303">「</text:span><text:a xlink:href="javascript:billNews(464500,'公務人員退休法');" office:target-frame-name="_top" xlink:show="replace"><text:span text:style-name="T304">公務人員</text:span><text:bookmark-start text:name="_Hlt340604963"/><text:bookmark-start text:name="_Hlt340604964"/><text:bookmark-start text:name="_Hlt340604970"/><text:bookmark-start text:name="_Hlt340604985"/><text:bookmark-start text:name="_Hlt340605017"/><text:bookmark-end text:name="_Hlt340604963"/><text:bookmark-end text:name="_Hlt340604964"/><text:bookmark-end text:name="_Hlt340604970"/><text:bookmark-end text:name="_Hlt340604985"/><text:bookmark-end text:name="_Hlt340605017"/><text:span text:style-name="T305">退</text:span><text:span text:style-name="T306">休法</text:span></text:a><text:span text:style-name="T307">」</text:span><text:span text:style-name="T308">施行細則，已刪除「領月退休者，遇有臨時加發薪金時，月退休金亦得按比率支給」的條文。</text:span><text:span text:style-name="T309">如今交通部觀光局積非成是，無視律法，仍強行編列經費，毫無公平正義可言</text:span><text:span text:style-name="T310">。</text:span></text:p>
      <text:p text:style-name="P311">且觀光局未詳列人員維持項下關於獎金之編列，建議將支領月退休金人員年終慰問金所需經費刪除1,000萬元，以衡平國家財政情況。</text:p>
      <text:p text:style-name="P312">提案人：魏明谷 葉宜津 李昆澤 劉櫂豪 蔡其昌</text:p>
      <text:p text:style-name="P313"><text:s text:c="2"/><text:s text:c="2"/><text:s/>2.交通部觀光局及所屬102年度預算「一般行政」項下「人員維持」中「人事費」，有關公務人員上、下班車票費補助未有相關法源依據，有悖大法官解釋「涉及公共利益重大事項仍應以法律規定」、「涉及人民之納稅負擔，且為國家之重要事項，應視其職務之性質，分別先以法律規定適當之項目與標準，始得據以編列預算支付之」及「行政措施應衡酌國家財政負擔」之解釋。補助公務人員交通車票於法無據，於理不合。爰此，102年度觀光局及所屬有關公務人員上、下班交通補助費用應予全數刪除。</text:p>
      <text:p text:style-name="P314">提案人：葉宜津 李昆澤 魏明谷 劉櫂豪 蔡其昌</text:p>
      <text:p text:style-name="P315"><text:s text:c="2"/><text:s text:c="2"/><text:s/>3.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觀光局及所屬「人事費」中有關退休人員年終慰問金部分，應予全數刪除。</text:p>
      <text:p text:style-name="P316">提案人：葉宜津 李昆澤 魏明谷 劉櫂豪 蔡其昌</text:p>
      <text:p text:style-name="P317"><text:s text:c="2"/><text:s text:c="2"/>4.查支領月退休金軍公教退休人員領取年終慰問金之「依據公務人員退休法施行細則」第26條第2項已於99年11月10日刪除，發予該慰問金已無法源依據，爰刪除觀光局102年度預算「一般行政」項下「人員維持」中「人事費」所編列之月退休人員年終慰問金。</text:p>
      <text:p text:style-name="P318"><text:span text:style-name="T319"><text:s text:c="28"/></text:span><text:span text:style-name="T320">提案人：管碧玲 蔡其昌 魏明谷 葉宜津</text:span><text:span text:style-name="T321"><text:s text:c="3"/></text:span><text:span text:style-name="T322"><text:s text:c="2"/></text:span></text:p>
      <text:p text:style-name="P323">（五）中央氣象局</text:p>
      <text:p text:style-name="P324"><text:s text:c="3"/>委員提修正案7案，保留，送院會處理：</text:p>
      <text:p text:style-name="P325"><text:s/><text:s/><text:s text:c="2"/><text:s/>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交通部中央氣象局「人事費」－「獎金」中有關「退休人員年終慰問金」部分，應予全數刪除。</text:p>
      <text:p text:style-name="P326">提案人：葉宜津 李昆澤 劉櫂豪 魏明谷</text:p>
      <text:p text:style-name="P327"><text:s/><text:s/>2.年終慰問金係為當年安定退休軍公教人員生活，並因應農曆春節需要的慰勉性措施。自民國61年起由行政院逐年訂頒注意事項，本質上係屬給付行政，事實上，3年前考試院修正「公務人員退休法施行細則」，已刪除「領月退休者，遇有臨時加發薪金時，月退休金亦得按比率支給」的條文。如今交通部中央氣象局積非成是，無視律法，仍強行編列經費，毫無公平正義可言。爰此，建議將支領月退休金人員年終慰問金所需經費刪除60萬7,000元，以衡平國家財政情況。</text:p>
      <text:p text:style-name="P328">提案人：魏明谷 李昆澤 葉宜津 劉櫂豪</text:p>
      <text:p text:style-name="P329"><text:s/><text:s/><text:s/>3.年終慰問金係為當年安定退休軍公教人員生活，並因應農曆春節需要的慰勉性措施。自民國61年起由行政院逐年訂頒注意事項，本質上係屬給付行政，事實上，3年前考試院修正「公務人員退休法施行細則」，已刪除「領月退休者，遇有臨時加發薪金時，月退休金亦得按比率支給」的條文。如今交通部中央氣象局積非成是，無視律法，仍強行編列經費，毫無公平正義可言。爰此，建議將支領月退休金人員年終慰問金所需經費刪除42萬3,000元，以衡平國家財政情況。</text:p>
      <text:p text:style-name="P330">提案人：魏明谷 李昆澤 葉宜津 劉櫂豪</text:p>
      <text:p text:style-name="P331"><text:s text:c="2"/>4.年終慰問金係為當年安定退休軍公教人員生活，並因應農曆春節需要的慰勉性措施。自民國61年起由行政院逐年訂頒注意事項，本質上係屬給付行政，事實上，3年前考試院修正「公務人員退休法施行細則」，已刪除「領月退休者，遇有臨時加發薪金時，月退休金亦得按比率支給」的條文。如今交通部中央氣象局積非成是，無視律法，仍強行編列經費，毫無公平正義可言。爰此，建議將支領月退休金人員年終慰問金所需經費刪除104萬4,000元，以衡平國家財政情況。</text:p>
      <text:p text:style-name="P332">提案人：魏明谷 李昆澤 葉宜津 劉櫂豪</text:p>
      <text:p text:style-name="P333"><text:s text:c="2"/>5.年終慰問金係為當年安定退休軍公教人員生活，並因應農曆春節需要的慰勉性措施。自民國61年起由行政院逐年訂頒注意事項，本質上係屬給付行政，事實上，3年前考試院修正「公務人員退休法施行細則」，已刪除「領月退休者，遇有臨時加發薪金時，月退休金亦得按比率支給」的條文。如今交通部中央氣象局積非成是，無視律法，仍強行編列經費，毫無公平正義可言。爰此，建議將支領月退休金人員年終慰問金所需經費刪除16萬3,000元，以衡平國家財政情況。</text:p>
      <text:p text:style-name="P334">提案人：魏明谷 李昆澤 葉宜津 劉櫂豪</text:p>
      <text:p text:style-name="P335">6.查支領月退休金軍公教退休人員領取年終慰問金之依據「公務人員退休法施行細則」第26條第2項已於99年11月10日刪除，發予該慰問金已無法源依據，爰刪除中央氣象局102年度預算「一般行政」項下「人員維持」－「人事費」所編列之月退休人員年終慰問金。</text:p>
      <text:p text:style-name="P336">提案人：管碧玲 葉宜津 魏明谷 蔡其昌 劉櫂豪</text:p>
      <text:p text:style-name="P337"><text:s text:c="2"/><text:s/>7.年終慰問金係為當年安定退休軍公教人員生活，並因應農曆春節需要的慰勉性措施。自民國61年起由行政院逐年訂頒注意事項，本質上係屬給付行政，事實上，3年前考試院修正「公務人員退休法施行細則」，已刪除「領月退休者，遇有臨時加發薪金時，月退休金亦得按比率支給」的條文。如今交通部中央氣象局積非成是，無視律法，仍強行編列經費，毫無公平正義可言。爰此，建議將支領月退休金人員年終慰問金所需經費刪除951萬8,000元，以衡平國家財政情況。</text:p>
      <text:p text:style-name="P338">提案人：魏明谷 李昆澤 葉宜津 劉櫂豪</text:p>
      <text:p text:style-name="P339"><text:s text:c="2"/><text:s/>另通過委員提案1項：</text:p>
      <text:p text:style-name="P340"><text:span text:style-name="T341"><text:s/></text:span><text:span text:style-name="T342"><text:s text:c="3"/></text:span><text:span text:style-name="T343"><text:s/>1.</text:span><text:span text:style-name="T344">中央氣象局102年度預算之</text:span><text:span text:style-name="T345">「營建工程」</text:span><text:span text:style-name="T346">編列4,588萬元，較上年度1,764萬4,000元增列2,823萬6,000元，其中</text:span><text:span text:style-name="T347">「房屋建築及設備費」</text:span><text:span text:style-name="T348">為3</text:span><text:span text:style-name="T349">,</text:span><text:span text:style-name="T350">900</text:span><text:span text:style-name="T351">萬</text:span><text:span text:style-name="T352">元。經查阿里山氣象站102年度第</text:span><text:span text:style-name="T353">1</text:span><text:span text:style-name="T354">期重建經費2</text:span><text:span text:style-name="T355">,</text:span><text:span text:style-name="T356">800</text:span><text:span text:style-name="T357">萬</text:span><text:span text:style-name="T358">元及中央氣象局所屬28個氣象站(不包含阿里山氣象站重建經費)辦公處所整修經費1</text:span><text:span text:style-name="T359">,</text:span><text:span text:style-name="T360">100</text:span><text:span text:style-name="T361">萬</text:span><text:span text:style-name="T362">元。</text:span></text:p>
      <text:p text:style-name="P363">其中阿里山氣象站102年度第1期重建經費2,800萬元，包括（1）整建玉山氣象站位於阿里山地區備勤宿舍及規劃未來阿里山與玉山氣象站聯合辦公室等經費2,700萬元（該用地位置與阿里山氣象站距離約3.3公里），（2）阿里山氣象站廳舍整建評估調查費100萬元。</text:p>
      <text:p text:style-name="P364">因阿里山氣象站為1933年以檜木所建「台灣總督府阿里山高山觀測所」沿用至今，為台灣最早超過海拔2,000公尺之高山氣象站，更是台灣第1座結合氣象觀測與研究的專門氣象建築，極具歷史文化科學之保存價值。</text:p>
      <text:p text:style-name="P365">為督促中央氣象局重視文化資產保存，爰凍結上述（2）阿里山氣象站廳舍整建評估調查費100萬元，俟阿里山氣象站依文化資產保存法審議程序完成後始得動支。</text:p>
      <text:p text:style-name="P366"><text:s text:c="15"/>提案人：管碧玲 葉宜津<text:s/>李昆澤</text:p>
      <text:p text:style-name="P367"><text:s text:c="2"/>（六）運輸研究所</text:p>
      <text:p text:style-name="P368"><text:s text:c="2"/><text:s text:c="2"/>委員提修正案4案，保留，送院會處理：</text:p>
      <text:p text:style-name="P369"><text:s text:c="2"/>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交通部運輸研究所「人事費」－「獎金」中有關「退休人員年終慰問金」部分，應予全數刪除。</text:p>
      <text:p text:style-name="P370">提案人：葉宜津 李昆澤 劉櫂豪 魏明谷</text:p>
      <text:p text:style-name="P371"><text:span text:style-name="T372"><text:s text:c="2"/>2.</text:span><text:span text:style-name="T373">年終慰問金係為當年安定退休軍公教人員生活，並因應農曆春節需要的慰勉性措施。自</text:span><text:span text:style-name="T374">民國61</text:span><text:span text:style-name="T375">年起由行政院逐年訂頒注意事項，本質上係屬給付行政，事實上，</text:span><text:span text:style-name="T376">3</text:span><text:span text:style-name="T377">年前考試院修正</text:span><text:span text:style-name="T378">「</text:span><text:a xlink:href="javascript:billNews(464500,'公務人員退休法');" office:target-frame-name="_top" xlink:show="replace"><text:span text:style-name="T379">公務人員退休法</text:span></text:a><text:span text:style-name="T380">施行細則</text:span><text:span text:style-name="T381">」</text:span><text:span text:style-name="T382">，已刪除「領月退休者，遇有臨時加發薪金時，月退休金亦得按比率支給」的條文。如今交通部運輸研究所積非成是，無視律法，仍強行編列經費，毫無公平正義可言。爰此，建議將支領月退休金人員年終慰問金所需經費刪除325萬元，以衡平國家財政情況。</text:span></text:p>
      <text:p text:style-name="P383">提案人：魏明谷 李昆澤 葉宜津 劉櫂豪</text:p>
      <text:p text:style-name="P384"><text:s/><text:s/><text:s/>3.查運輸研究所102年度預算「一般行政」－「人事費」編列1億4,024萬元，其中「獎金」編列2,539萬9,000元，「獎金」費占「人事費」之18%，惟說明欄內並未揭露「獎金」中考績獎金、特殊功績獎金、年終工作獎金、月退休人員年終慰問金及其他獎金之編列細目，應檢討改進並於1周內提供立法院交通委員會詳細說明。</text:p>
      <text:p text:style-name="P385">另支領月退休金軍公教退休人員領取年終慰問金之依據「公務人員退休法施行細則」第26條第2項已於99年11月10日刪除，發予該慰問金已無法源依據，爰刪除運輸研究所102年度預算「一般行政」項下「人員維持」－「人事費」所編列之月退休人員年終慰問金。</text:p>
      <text:p text:style-name="P386">提案人：管碧玲 劉櫂豪 魏明谷 蔡其昌<text:s/>葉宜津<text:s text:c="2"/></text:p>
      <text:p text:style-name="P387"><text:span text:style-name="T388"><text:s text:c="2"/></text:span><text:span text:style-name="T389">4</text:span><text:span text:style-name="T390">.</text:span><text:span text:style-name="T391">年終慰問金係為當年安定退休軍公教人員生活，並因應農曆春節需要的慰勉性措施。自</text:span><text:span text:style-name="T392">民國61</text:span><text:span text:style-name="T393">年起由行政院逐年訂頒注意事項，本質上係屬給付行政，事實上，</text:span><text:span text:style-name="T394">3</text:span><text:span text:style-name="T395">年前考試院修正</text:span><text:span text:style-name="T396">「</text:span><text:a xlink:href="javascript:billNews(464500,'公務人員退休法');" office:target-frame-name="_top" xlink:show="replace"><text:span text:style-name="T397">公務人員退休法</text:span></text:a><text:span text:style-name="T398">施行細則</text:span><text:span text:style-name="T399">」</text:span><text:span text:style-name="T400">，已刪除「領月退休者，遇有臨時加發薪金時，月退休金亦得按比率支給」的條文。如今交通部運輸研究所積非成是，無視律法，仍強行編列經費，毫無公平正義可言。爰此，建議將支領月退休金人員年終慰問金所需經費全數刪除，以衡平國家財政情況。</text:span></text:p>
      <text:p text:style-name="P401">提案人：魏明谷 李昆澤 葉宜津 劉櫂豪</text:p>
      <text:p text:style-name="P402"><text:span text:style-name="T403">（七）</text:span><text:span text:style-name="T404">飛航安全調查委員會</text:span></text:p>
      <text:p text:style-name="P405"><text:s text:c="6"/>委員提修正案1案，保留，送院會處理：</text:p>
      <text:p text:style-name="P406">1.飛航安全調查委員會102年度預算人事費用編列「人事費」－「其他給與」編列44萬6,000元，係員工休假補助及技工友車票費補助等，渠等費用無法源依據，應屬違法編列，爰此飛航安全調查委員會102年度預算「一般行政」項下「人員維持」－「人事費」－「其他給與」編列44萬6,000元，應予全數刪除。</text:p>
      <text:p text:style-name="P407">提案人：劉櫂豪 李昆澤 魏明谷 葉宜津 管碧玲</text:p>
      <text:p text:style-name="P408"><text:span text:style-name="T409">另有</text:span><text:span text:style-name="T410">委員提修正案1</text:span><text:span text:style-name="T411">案，不予處理：</text:span></text:p>
      <text:p text:style-name="P412"><text:span text:style-name="T413"><text:s text:c="3"/></text:span><text:span text:style-name="T414"><text:s/></text:span><text:span text:style-name="T415"><text:s/>1</text:span><text:span text:style-name="T416">.</text:span><text:span text:style-name="T417">飛航安全調查委員會102年度預算書第24頁「基本行政工作維持」項下「車輛及辦公器具養護費」中公務汽車乙輛，養護費編列4萬1,000元，但第40頁「公務車輛明細表」中公務車之養護費卻編列4,108萬3,000元，此數據顯然為筆誤所致，但預算書具有公文書之效力，筆誤出錯後，單位應儘速更正並將更正後之新版重新送交所有立法委員以利審查，飛航安全調查委員會卻任由錯誤發生，事後又未積極更正，顯然不重視立法院審核預算書之職權，爰此飛航安全調查委員會102年度預算「一般行政」項下「基本行政工作維持</text:span><text:span text:style-name="T418">」</text:span><text:span text:style-name="T419">－</text:span><text:span text:style-name="T420">「</text:span><text:span text:style-name="T421">特別費」編列21萬元應予全數刪除。</text:span></text:p>
      <text:p text:style-name="P422">提案人：劉櫂豪<text:s/>李昆澤<text:s/>葉宜津<text:s/>魏明谷<text:s/></text:p>
      <text:p text:style-name="P423"><text:span text:style-name="T424"><text:s text:c="3"/></text:span><text:span text:style-name="T425"><text:s text:c="5"/>管碧玲</text:span></text:p>
      <text:p text:style-name="P426"><text:span text:style-name="T427">（八）</text:span><text:span text:style-name="T428">行政院公共工程委員會</text:span></text:p>
      <text:p text:style-name="P429">委員提修正案5案，保留，送院會處理：</text:p>
      <text:p text:style-name="P430"><text:s text:c="2"/>1.查支領月退休金軍公教退休人員領取年終慰問金之依據「公務人員退休法施行細則」第26條第2項已於99年11月10日刪除，發予該慰問金已無法源依據，爰刪除行政院公共工程委員會102年度預算「一般行政」項下「人員維持」－「人事費」所編列「獎金」3,065萬元之月退休人員年終慰問金。</text:p>
      <text:p text:style-name="P431">提案人：管碧玲 劉櫂豪 李昆澤 蔡其昌 葉宜津 魏明谷</text:p>
      <text:p text:style-name="P432"><text:s/><text:s/><text:s/>2.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行政院公共工程委員會「人事費」－「獎金」中有關「退休人員年終慰問金」部分，應予全數刪除。</text:p>
      <text:p text:style-name="P433"><text:span text:style-name="T434">提案人：葉宜津 劉櫂豪 蔡其昌 李昆澤 管碧玲 魏明谷</text:span></text:p>
      <text:p text:style-name="P435"><text:s/><text:s text:c="2"/><text:s/>3.年終慰問金係為當年安定退休軍公教人員生活，並因應農曆春節需要的慰勉性措施。自民國61年起由行政院逐年訂頒注意事項，本質上係屬給付行政，事實上，3年前考試院修正「公務人員退休法施行細則」，已刪除「領月退休者，遇有臨<text:s/>時加發薪金時，月退休金亦得按比率支給」的條文。如今行政院公共工程委員會積非成是，無視律法，仍強行編列經費，毫無公平正義可言。爰此，建議將支領月退休金人員年終慰問金所需經費全數刪除，以衡平國家財政情況。</text:p>
      <text:p text:style-name="P436">提案人：魏明谷 葉宜津 劉櫂豪 蔡其昌 李昆澤 管碧玲</text:p>
      <text:p text:style-name="P437"><text:s text:c="2"/><text:s text:c="2"/>4.行政院公共工程委員會102年度預算「人事費」項下「其他給與」編列565萬元，係辦理員工休假旅遊補助、上下班交通費等，渠等費用無法源依據，應屬違法編列，爰此行政院公共工程委員會102年度預算「一般行政」項下「人員維持」－「其他給與」編列565萬元，應予全數刪除。</text:p>
      <text:p text:style-name="P438">提案人：劉櫂豪 葉宜津 管碧玲 李昆澤 蔡其昌 魏明谷</text:p>
      <text:p text:style-name="P439"><text:s/><text:s text:c="2"/><text:s/>5.行政院公共工程委員會102年度預算「一般行政」項下「人員維持」－「人事費」，有關公務人員上、下班車票費補助未有相關法源依據，有悖大法官解釋「涉及公共利益重大事項仍應以法律規定」、「涉及人民之納稅負擔，且為國家之重要事項，應視其職務之性質，分別先以法律規定適當之項目與標準，始得據以編列預算支付之」及「行政措施應衡酌國家財政負擔」之解釋。補助公務人員交通車票於法無據，於理不合。爰此，102年度行政院公共工程委員會有關「公務人員上、下班交通補助費用」應予全數刪除。</text:p>
      <text:p text:style-name="P440">提案人：葉宜津 劉櫂豪 蔡其昌 李昆澤 管碧玲 魏明谷</text:p>
      <text:p text:style-name="P441"><text:span text:style-name="T442"><text:s/></text:span><text:span text:style-name="T443">另有</text:span><text:span text:style-name="T444">委員提</text:span><text:span text:style-name="T445">修正案</text:span><text:span text:style-name="T446">1</text:span><text:span text:style-name="T447">案，不予處理：</text:span></text:p>
      <text:p text:style-name="P448"><text:span text:style-name="T449"><text:s text:c="2"/></text:span><text:span text:style-name="T450">1.鑒於馬英九總統及陳</text:span><text:span text:style-name="T451">冲</text:span><text:span text:style-name="T452">院長已自行刪減</text:span><text:span text:style-name="T453">25%</text:span><text:span text:style-name="T454">機要費，節省國庫開支，依據撙節原則，要求行政院公共工程委員會一併檢討刪減主任委員</text:span><text:span text:style-name="T455">25%</text:span><text:span text:style-name="T456">特支費。</text:span></text:p>
      <text:p text:style-name="P457">提案人：羅淑蕾 管碧玲 李鴻鈞 魏明谷 劉櫂豪 李昆澤 盧秀燕</text:p>
      <text:p text:style-name="P458">（九）國家通訊傳播委員會</text:p>
      <text:p text:style-name="P459"><text:s text:c="2"/><text:s/><text:s/><text:s/>委員提修正案5案，保留，送院會處理：</text:p>
      <text:p text:style-name="P460"><text:s text:c="2"/><text:s/><text:s/><text:s/>1.國家通訊傳播委員會102年度歲入預算，其「許可費」收入，新增公開拍賣行動寬頻業務執照收入300億元。但是91年拍賣3G執照時收入高達489億元，102年度預計釋出之行動寬頻業務之頻寬較之3G執照大了100Mhz，完全按照頻寬比例至少亦應有777億元收入。同時102年預計釋出之頻段位置亦遠較3G頻段為佳，加上物價指數、消費者需求等因素，至少應有千億元之收入。國家通訊傳播委員會此項歲入收入顯有低估，爰要求增加至1,000億元。</text:p>
      <text:p text:style-name="P461">提案人：葉宜津 劉櫂豪 蔡其昌 李昆澤 管碧玲 魏明谷</text:p>
      <text:p text:style-name="P462"><text:span text:style-name="T463"><text:s text:c="2"/>2</text:span><text:span text:style-name="T464">.查支領月退休金軍公教退休人員領取年終慰問金之依據「公務人員退休法施行細則」第26條第2項已於99年11月10日刪除，發予該慰問金已無法源依據，爰刪除國家通訊傳播委員會102年度預算「一般行政」項下「人員維持」－「人事費」所編列「獎金」9,157萬元內之月退休人員年終慰問金。</text:span></text:p>
      <text:p text:style-name="P465">提案人：管碧玲 魏明谷 葉宜津 劉櫂豪</text:p>
      <text:p text:style-name="P466"><text:s text:c="2"/>3.年終慰問金係為當年安定退休軍公教人員生活，並因應農曆春節需要的慰勉性措施。自民國61年起由行政院逐年訂頒注意事項，本質上係屬給付行政，事實上，3年前考試院修正「公務人員退休法施行細則」，已刪除「領月退休者，遇有臨時加發薪金時，月退休金亦得按比率支給」的條文。如今國家通訊傳播委員會積非成是，無視律法，仍強行編列經費，毫無公平正義可言。爰此，建議將支領月退休金人員年終慰問金所需經費全數刪除，以衡平國家財政情況。</text:p>
      <text:p text:style-name="P467">提案人：魏明谷 葉宜津 管碧玲 蔡其昌 劉櫂豪</text:p>
      <text:p text:style-name="P468"><text:s text:c="2"/>4.國家通訊傳播委員會於102年度預算中，「一般行政」項下「人員維持」中「人事費」之「其他給與」，編有車票費補助，該項補助並未有相關法源依據，有悖大法官解釋「涉及公共利益重大事項仍應以法律規定」、「涉及人民之納稅負擔，且為國家之重要事項，應視其職務之性質，分別先以法律規定適當之項目與標準，始得據以編列預算支付之」及「行政措施應衡酌國家財政負擔」之解釋。補助公務人員交通車票於法無據，於理不合。爰此，全數減列該項補助費。</text:p>
      <text:p text:style-name="P469">提案人：葉宜津 管碧玲 魏明谷 劉櫂豪</text:p>
      <text:p text:style-name="P470"><text:s text:c="2"/>5.國家通訊傳播委員會102年度配置預算員額532人，含法定編制員額職員525人以及約聘僱人員7人。考量預算已依編制員額予以滿足，另在「通訊傳播監督管理基金」項下「服務費」，又預計進用臨時人員23人、派遣人員20人以及勞務承攬56人，顯然人力充沛有餘。且國家通訊傳播委員會還在11月6日公布行政助理(約僱人員)徵才啟事而已。考量國家整體財政困難，避免造成不必要之浪費，有關非正式進用人員應秉持遇缺不補之原則，爰此，國家通訊傳播委員會102年度歲出「一般行政」項下「約聘僱人員待遇」322萬8,000元，應予以全數刪減。</text:p>
      <text:p text:style-name="P471"><text:span text:style-name="T472">提案人：</text:span><text:span text:style-name="T473">李昆澤</text:span><text:span text:style-name="T474"><text:s/></text:span><text:span text:style-name="T475">蔡其昌</text:span><text:span text:style-name="T476"><text:s/></text:span><text:span text:style-name="T477">劉櫂豪</text:span><text:span text:style-name="T478"><text:s/></text:span><text:span text:style-name="T479">葉宜津</text:span><text:span text:style-name="T480"><text:s/></text:span><text:span text:style-name="T481">管碧玲 魏明谷</text:span></text:p>
      <text:p text:style-name="P482"><text:span text:style-name="T483"><text:s text:c="5"/>另有</text:span><text:span text:style-name="T484">委員提修正案</text:span><text:span text:style-name="T485">4</text:span><text:span text:style-name="T486">案，不予處理：</text:span></text:p>
      <text:p text:style-name="P487"><text:s text:c="3"/><text:s text:c="2"/><text:s/>1.國家通訊傳播委員會已於101年9月底起，開放電視節目商業置入行銷與贊助，也就是將來有關違反節目與廣告未區分之情形將會大幅減少，根據100年度國家通訊傳播委員會廣播電視內容裁處案件統計，裁罰件數共304件，有關節目與廣告未區分案件118件，占全部案件數之39%，依此102年度「罰金罰鍰」收入編列應依上(100)年度預算數刪減30%後之預算(4,622萬7,000元)方屬合理，爰此，國家通訊傳播委員會102年度歲入「罰金罰鍰」編列5,682萬8,000元，應予刪減1,060萬元。</text:p>
      <text:p text:style-name="P488">提案人：李昆澤 蔡其昌 劉櫂豪 魏明谷 葉宜津 管碧玲</text:p>
      <text:p text:style-name="P489">2.立法院交通委員會業於10月1日通過提案要求國家通訊傳播委員會於1個月內全面檢討各種電信特殊碼之擴大免付費範圍及優惠費率，惟迄今國家通訊傳播委員會仍未完成電信特殊碼負擔及費率之檢討，應予譴責。查國家通訊傳播委員會102年度規費收入之場地設施使用費編有特殊電信號碼使用費5,067萬8,000元，爰刪除全數收入。</text:p>
      <text:p text:style-name="P490">提案人：管碧玲 魏明谷 葉宜津 劉櫂豪</text:p>
      <text:p text:style-name="P491"><text:s/><text:s text:c="2"/><text:s/><text:s text:c="2"/>3.國家通訊傳播委員會於102年度預算中仍僅編列人事費用，並無匡列維持機關運作所需之基本行政工作相關費用。嚴重違反預算法第50條與本院往年相關決議。爰此，建議凍結「一般行政」經費2億元，俟國家通訊傳播委員會向立法院交通委員會報告，經同意後，始得動支。</text:p>
      <text:p text:style-name="P492"><text:span text:style-name="T493">提案人：</text:span><text:span text:style-name="T494">魏明谷</text:span><text:span text:style-name="T495"><text:s/></text:span><text:span text:style-name="T496">葉宜津</text:span><text:span text:style-name="T497"><text:s/></text:span><text:span text:style-name="T498">蔡其昌</text:span><text:span text:style-name="T499"><text:s/></text:span><text:span text:style-name="T500">管碧玲</text:span><text:span text:style-name="T501"><text:s/></text:span><text:span text:style-name="T502">劉櫂豪</text:span></text:p>
      <text:p text:style-name="P503"><text:s/><text:s/><text:s/><text:s/>4.依據立法院審查98年度中央政府總預算案分組審查決議（八）</text:p>
      <text:p text:style-name="P504">（歲出部分）：「國家通訊傳播委員會單位預算，其歲出預算僅編列人事費及第一預備金…，顯違反預算法等相關規定，請該會積極修正其組織法及通訊傳播基本法等相關法規，將上開經費回歸公務預算編列。俟修法完成後，依法編列。」；99年度中央政府總預算案分組審查決議（十四）：「99年度歲出預算僅編列人事費用，違反預算法第50條之規定與本院去年度中央政府總預算分組審查的決議，建議應該回歸預算法的規定，機關基本運作費用應列入公務預算，不能用非營業基金支付；100年度中央政府總預算案分組審查決議（十七）：「…100年度預算中，國家通訊傳播委員會歲出預算仍僅編列人事費用…其作法不但違反預算法，且一再違反立法院相關決議，爰凍結「一般行政」項下「人員維持」費四分之一，俟向立法院交通委員會報告並經同意後，始得動支。」惟102年度國家通訊傳播委員會單位預算案歲出依然故我，僅編列「人事費」6億0,827萬8,000元及「第一預備金」8萬5,000元，而其他維持機關運作所需基本費用皆仍由其主管之特別收入基金－「通訊傳播監督管理基金」支應，恐有藐視立法院過去決議，並規避監督之嫌。爰全數凍結「一般行政」計畫，俟國家通訊傳播委員會依預算法與立法院過去決議之規範重新編列預算，向立法院交通委員會提出報告並經同意後，始得動支。</text:p>
      <text:p text:style-name="P505"><text:span text:style-name="T506">提案人：</text:span><text:span text:style-name="T507">蔡其昌 葉宜津 劉櫂豪 李昆澤</text:span><text:span text:style-name="T508"><text:s/></text:span><text:span text:style-name="T509">管碧玲 魏明谷</text:span></text:p>
      <text:p text:style-name="P510"><text:span text:style-name="T511"><text:s text:c="2"/></text:span><text:span text:style-name="T512"><text:s/></text:span><text:span text:style-name="T513"><text:s text:c="2"/>另有</text:span><text:span text:style-name="T514">委員</text:span><text:span text:style-name="T515">所提</text:span><text:span text:style-name="T516">決議案3</text:span><text:span text:style-name="T517">案，保留，送院會處理：</text:span></text:p>
      <text:p text:style-name="P518"><text:span text:style-name="T519"><text:s/></text:span><text:span text:style-name="T520"><text:s text:c="2"/></text:span><text:span text:style-name="T521"><text:s/>1.</text:span><text:span text:style-name="T522">國家通訊傳播委員會擬於</text:span><text:span text:style-name="T523">102</text:span><text:span text:style-name="T524">年拍賣行動寬頻業務頻段，相較於</text:span><text:span text:style-name="T525"><text:s/></text:span><text:span text:style-name="T526">91</text:span><text:span text:style-name="T527">年拍賣第</text:span><text:span text:style-name="T528">3</text:span><text:span text:style-name="T529">代行動電信業務執照，此次拍賣之頻寬較</text:span><text:span text:style-name="T530">3G</text:span><text:span text:style-name="T531">頻寬大了</text:span><text:span text:style-name="T532">100Mhz</text:span><text:span text:style-name="T533">，而且頻段位置為</text:span><text:span text:style-name="T534">700Mhz</text:span><text:span text:style-name="T535">、</text:span><text:span text:style-name="T536">900Mhz</text:span><text:span text:style-name="T537">、</text:span><text:span text:style-name="T538">1800Mhz</text:span><text:span text:style-name="T539">，亦遠較</text:span><text:span text:style-name="T540">3G</text:span><text:span text:style-name="T541">頻段為佳，若再考慮消費者需求大增及物價指數在內，此次拍賣行動寬頻業務頻段至少應有千億元。爰要求</text:span><text:span text:style-name="T542">國家通訊傳播委員會</text:span><text:span text:style-name="T543">於訂定行動寬頻業務頻段之拍賣底價，不得低於</text:span><text:span text:style-name="T544">1</text:span><text:span text:style-name="T545">,</text:span><text:span text:style-name="T546">000</text:span><text:span text:style-name="T547">億元，否則不應拍賣，避免國家稀有之電信頻率低價落於財團之手。</text:span></text:p>
      <text:p text:style-name="P548"><text:span text:style-name="T549">提案人</text:span><text:span text:style-name="T550">：</text:span><text:span text:style-name="T551">葉宜津</text:span><text:span text:style-name="T552"><text:s/></text:span><text:span text:style-name="T553">劉櫂豪</text:span><text:span text:style-name="T554"><text:s/></text:span><text:span text:style-name="T555">魏明谷</text:span><text:span text:style-name="T556"><text:s/></text:span><text:span text:style-name="T557">蔡其昌</text:span><text:span text:style-name="T558"><text:s/></text:span><text:span text:style-name="T559">李昆澤</text:span><text:span text:style-name="T560"><text:s/></text:span><text:span text:style-name="T561">管碧玲</text:span></text:p>
      <text:p text:style-name="P562"><text:span text:style-name="T563">2.</text:span><text:span text:style-name="T564">國家通訊傳播委員會擬於</text:span><text:span text:style-name="T565">102</text:span><text:span text:style-name="T566">年拍賣行動寬頻業務頻段，其中有</text:span><text:span text:style-name="T567"><text:s/></text:span><text:span text:style-name="T568">關</text:span><text:span text:style-name="T569">900Mhz</text:span><text:span text:style-name="T570">、</text:span><text:span text:style-name="T571">1800Mhz</text:span><text:span text:style-name="T572">之頻段，其與現有</text:span><text:span text:style-name="T573">2G</text:span><text:span text:style-name="T574">頻段重複。</text:span><text:span text:style-name="T575">2G</text:span><text:span text:style-name="T576">執照原本於今</text:span><text:span text:style-name="T577"><text:s/>(101)</text:span><text:span text:style-name="T578"><text:s/>年、明</text:span><text:span text:style-name="T579"><text:s/>(102)</text:span><text:span text:style-name="T580"><text:s/>年到期，但</text:span><text:span text:style-name="T581">國家通訊傳播委員會</text:span><text:span text:style-name="T582">卻有意延長</text:span><text:span text:style-name="T583">2G</text:span><text:span text:style-name="T584">執照至</text:span><text:span text:style-name="T585">106</text:span><text:span text:style-name="T586">年</text:span><text:span text:style-name="T587">6</text:span><text:span text:style-name="T588">月底。在現有</text:span><text:span text:style-name="T589">2G</text:span><text:span text:style-name="T590">業者繼續使用頻段之情況下，卻又要於</text:span><text:span text:style-name="T591">102</text:span><text:span text:style-name="T592">年拍賣行動寬頻執照，其圖利現有</text:span><text:span text:style-name="T593">2G</text:span><text:span text:style-name="T594">業者意圖甚明，因為僅現有</text:span><text:span text:style-name="T595">2G</text:span><text:span text:style-name="T596">業者有可能買定，而且在現有頻段在有人使用之情況下，亦將壓低拍賣價格。爰此要求</text:span><text:span text:style-name="T597">國家通訊傳播委員會</text:span><text:span text:style-name="T598">不應延長</text:span><text:span text:style-name="T599">2G</text:span><text:span text:style-name="T600">業者許可執照，而應採清空</text:span><text:span text:style-name="T601">2G</text:span><text:span text:style-name="T602">頻段後，再行拍賣行動寬頻業務之頻段，以避免圖利財團、減少國庫收入。</text:span></text:p>
      <text:p text:style-name="P603"><text:span text:style-name="T604">提案人</text:span><text:span text:style-name="T605">：</text:span><text:span text:style-name="T606">葉宜津</text:span><text:span text:style-name="T607"><text:s/></text:span><text:span text:style-name="T608">劉櫂豪</text:span><text:span text:style-name="T609"><text:s/></text:span><text:span text:style-name="T610">魏明谷</text:span><text:span text:style-name="T611"><text:s/></text:span><text:span text:style-name="T612">蔡其昌</text:span></text:p>
      <text:p text:style-name="P613"><text:span text:style-name="T614"><text:s/>李昆澤</text:span><text:span text:style-name="T615"><text:s/></text:span><text:span text:style-name="T616">管碧玲</text:span></text:p>
      <text:p text:style-name="P617"><text:span text:style-name="T618"><text:s/></text:span><text:span text:style-name="T619">3.</text:span><text:span text:style-name="T620">國家通訊傳播委員會擬於</text:span><text:span text:style-name="T621">102</text:span><text:span text:style-name="T622">年拍賣行動寬頻業務頻段，其拍賣單位係以</text:span><text:span text:style-name="T623">5Mhz</text:span><text:span text:style-name="T624">為最小單位．其拍賣原則亦僅要求業者至少購買</text:span><text:span text:style-name="T625">2</text:span><text:span text:style-name="T626">個單位，亦僅</text:span><text:span text:style-name="T627">10Mhz</text:span><text:span text:style-name="T628">。然以現在發展之</text:span><text:span text:style-name="T629">LTE</text:span><text:span text:style-name="T630">技術，其頻寬要求至少必須達到</text:span><text:span text:style-name="T631">20Mhz</text:span><text:span text:style-name="T632">，方能展現其速度，否則將比現有之</text:span><text:span text:style-name="T633">3G</text:span><text:span text:style-name="T634">技術速度更慢或者相同。如此之拍賣方式，完全無意發展較現在更為快速之技術系統，甚至有圖利</text:span><text:span text:style-name="T635">3G</text:span><text:span text:style-name="T636">業者之嫌，避免消費者大量轉向使用</text:span><text:span text:style-name="T637">4G</text:span><text:span text:style-name="T638">系統。如此做法</text:span><text:span text:style-name="T639">，</text:span><text:span text:style-name="T640">完全以保障</text:span><text:span text:style-name="T641">3G</text:span><text:span text:style-name="T642">業者為出發點，對於消費者使用更新、更快之科技權益完全不顧，其所謂釋出行動寬頻業務頻段則係用來欺騙國人之幌子，實質做法卻完全在抑制行動寬頻業務之發展。爰此要求</text:span><text:span text:style-name="T643">國家通訊傳播委員會</text:span><text:span text:style-name="T644">拍賣行動寬頻業務至少要以</text:span><text:span text:style-name="T645">20Mhz</text:span><text:span text:style-name="T646">為最小單位，以利行動寬頻業務之發展。</text:span></text:p>
      <text:p text:style-name="P647"><text:span text:style-name="T648">提案人</text:span><text:span text:style-name="T649">：</text:span><text:span text:style-name="T650">葉宜津</text:span><text:span text:style-name="T651"><text:s/></text:span><text:span text:style-name="T652">劉櫂豪</text:span><text:span text:style-name="T653"><text:s/></text:span><text:span text:style-name="T654">蔡其昌</text:span><text:span text:style-name="T655"><text:s/></text:span><text:span text:style-name="T656">李昆澤</text:span></text:p>
      <text:p text:style-name="P657"><text:span text:style-name="T658">管碧玲</text:span><text:span text:style-name="T659"><text:s/></text:span><text:span text:style-name="T660">魏明谷</text:span></text:p>
      <text:p text:style-name="P661"><text:span text:style-name="T662">三、本會主審「</text:span><text:span text:style-name="T663">中華民國10</text:span><text:span text:style-name="T664">2</text:span><text:span text:style-name="T665">年度中央政府總預算案</text:span><text:span text:style-name="T666">」公務預算部分，均已審查完竣。有關政事別</text:span><text:span text:style-name="T667">歲出預算，隨同以上機關別審查結果調整。</text:span></text:p>
      <text:p text:style-name="P668">四、擬具審查報告提報院會討論，院會討論前，須交由黨團協商。</text:p>
      <text:p text:style-name="P669">院會討論時，由本會召集委員林明溱及魏明谷補充說明。</text:p>
      <text:p text:style-name="P670"><text:span text:style-name="T67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style:snap-to-layout-grid="false" fo:line-height="0.2777in"/>
      <style:text-properties style:font-name="標楷體" style:font-name-asian="標楷體" style:font-size-complex="14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HTMLPreformattedChar" style:display-name="HTML Preformatted Char" style:family="text">
      <style:text-properties style:font-name="細明體" style:font-name-asian="細明體" style:font-name-complex="Courier New" fo:language="en" fo:country="US" style:language-asian="zh" style:country-asian="TW" style:language-complex="ar" style:country-complex="SA"/>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style style:name="WW_CharLFO12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style:num-prefix="第" style:num-suffix="款" style:num-format="1" text:start-value="3">
        <style:list-level-properties text:space-before="0.0833in" text:min-label-width="0.8958in" text:list-level-position-and-space-mode="label-alignment">
          <style:list-level-label-alignment text:label-followed-by="listtab" fo:margin-left="0.9791in" fo:text-indent="-0.8958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2">
      <text:list-level-style-number text:level="1" text:style-name="WW_CharLFO12LVL1" style:num-prefix="第" style:num-suffix="項" style:num-format="1" text:start-value="15">
        <style:list-level-properties text:space-before="0.2291in" text:min-label-width="1.1041in" text:list-level-position-and-space-mode="label-alignment">
          <style:list-level-label-alignment text:label-followed-by="listtab" fo:margin-left="1.3333in" fo:text-indent="-1.104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margin-top="0.0833in"/>
    </style:style>
    <style:style style:name="P3" style:parent-style-name="頁尾" style:family="paragraph">
      <style:paragraph-properties fo:margin-top="0.0833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內文" style:family="paragraph">
      <style:paragraph-properties fo:margin-top="0.0833in"/>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2</text:page-number></text:span></text:p></draw:text-box></draw:frame></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15:00Z</meta:creation-date>
    <dc:date>2017-08-24T06:15:00Z</dc:date>
    <meta:print-date>2012-11-16T07:45:00Z</meta:print-date>
    <meta:template xlink:href="991018第3次全體委員會議議事錄2000.dot" xlink:type="simple"/>
    <meta:editing-cycles>2</meta:editing-cycles>
    <meta:editing-duration>PT0S</meta:editing-duration>
    <meta:document-statistic meta:page-count="3" meta:paragraph-count="36" meta:word-count="2708" meta:character-count="18111" meta:row-count="128" meta:non-whitespace-character-count="15439"/>
  </office:meta>
</office:document-meta>
</file>