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fo:line-height="0.3472in" fo:margin-left="-0.0833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letter-spacing="0.1145in" style:letter-kerning="false" fo:font-size="15pt" style:font-size-asian="15pt" style:font-size-complex="15pt"/>
    </style:style>
    <style:style style:name="P12" style:parent-style-name="內文" style:family="paragraph">
      <style:paragraph-properties fo:line-height="0.3472in" fo:margin-left="0.6666in" fo:text-indent="-0.6666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04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312in" style:letter-kerning="false" fo:font-size="16pt" style:font-size-asian="16pt" style:font-size-complex="16pt"/>
    </style:style>
    <style:style style:name="P30" style:parent-style-name="內文" style:family="paragraph">
      <style:paragraph-properties fo:line-height="0.3472in" fo:margin-left="0.7777in" fo:text-indent="-0.7777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7" style:parent-style-name="內文" style:family="paragraph">
      <style:paragraph-properties fo:widows="2" fo:orphans="2" style:snap-to-layout-grid="false" fo:line-height="0.3472in"/>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line-height="0.3472in" fo:margin-left="0.0006in" fo:text-indent="-0.009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fo:line-height="0.3472in" fo:margin-left="0.0006in" fo:text-indent="0.018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line-height="0.3472in" fo:margin-left="0.0006in" fo:text-indent="0.018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line-height="0.3472in" fo:margin-left="0.0166in" fo:text-indent="1.1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3472in"/>
      <style:text-properties style:font-name="標楷體" style:font-name-asian="標楷體" fo:color="#000000" fo:font-size="16pt" style:font-size-asian="16pt" style:font-size-complex="16pt"/>
    </style:style>
    <style:style style:name="P53" style:parent-style-name="內文" style:family="paragraph">
      <style:paragraph-properties fo:line-height="0.3472in"/>
      <style:text-properties style:font-name="標楷體" style:font-name-asian="標楷體" fo:color="#000000" fo:font-size="16pt" style:font-size-asian="16pt" style:font-size-complex="16pt"/>
    </style:style>
    <style:style style:name="P54" style:parent-style-name="內文" style:family="paragraph">
      <style:paragraph-properties fo:line-height="0.3472in"/>
      <style:text-properties style:font-name="標楷體" style:font-name-asian="標楷體" fo:color="#000000" fo:font-size="16pt" style:font-size-asian="16pt" style:font-size-complex="16pt"/>
    </style:style>
    <style:style style:name="P55" style:parent-style-name="內文" style:family="paragraph">
      <style:paragraph-properties fo:line-height="0.3472in"/>
      <style:text-properties style:font-name="標楷體" style:font-name-asian="標楷體" fo:color="#000000" fo:font-size="16pt" style:font-size-asian="16pt" style:font-size-complex="16pt"/>
    </style:style>
    <style:style style:name="P56" style:parent-style-name="內文" style:family="paragraph">
      <style:paragraph-properties fo:line-height="0.3472in"/>
      <style:text-properties style:font-name="標楷體" style:font-name-asian="標楷體" fo:color="#000000" fo:font-size="16pt" style:font-size-asian="16pt" style:font-size-complex="16pt"/>
    </style:style>
    <style:style style:name="P57" style:parent-style-name="內文" style:family="paragraph">
      <style:paragraph-properties fo:line-height="0.3472in"/>
      <style:text-properties style:font-name="標楷體" style:font-name-asian="標楷體" fo:color="#000000" fo:font-size="16pt" style:font-size-asian="16pt" style:font-size-complex="16pt"/>
    </style:style>
    <style:style style:name="P58"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59" style:parent-style-name="內文" style:family="paragraph">
      <style:paragraph-properties fo:line-height="0.3472in" fo:text-indent="1.0111in"/>
    </style:style>
    <style:style style:name="T60" style:parent-style-name="預設段落字型" style:family="text">
      <style:text-properties style:font-name="標楷體" style:font-name-asian="標楷體" fo:color="#000000" fo:letter-spacing="-0.0138in" fo:font-size="16pt" style:font-size-asian="16pt" style:font-size-complex="16pt"/>
    </style:style>
    <style:style style:name="T61" style:parent-style-name="預設段落字型" style:family="text">
      <style:text-properties style:font-name="標楷體" style:font-name-asian="標楷體" fo:color="#000000" fo:letter-spacing="-0.0138in"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67"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6" style:parent-style-name="內文" style:family="paragraph">
      <style:paragraph-properties fo:line-height="0.3472in" fo:text-indent="1.3333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3" style:parent-style-name="內文" style:family="paragraph">
      <style:paragraph-properties fo:line-height="0.3472in" fo:text-indent="1.3333in"/>
      <style:text-properties style:font-name="標楷體" style:font-name-asian="標楷體" style:font-weight-complex="bold" fo:font-size="16pt" style:font-size-asian="16pt" style:font-size-complex="16pt"/>
    </style:style>
    <style:style style:name="P84" style:parent-style-name="內文" style:family="paragraph">
      <style:paragraph-properties fo:line-height="0.3472in" fo:text-indent="1.3333in"/>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1" style:parent-style-name="內文" style:family="paragraph">
      <style:paragraph-properties fo:line-height="0.3472in"/>
      <style:text-properties style:font-name="標楷體" style:font-name-asian="標楷體" fo:color="#000000" fo:font-size="16pt" style:font-size-asian="16pt" style:font-size-complex="16pt"/>
    </style:style>
    <style:style style:name="P92"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3"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4"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5"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6"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97" style:parent-style-name="內文" style:family="paragraph">
      <style:paragraph-properties fo:text-align="justify" fo:line-height="0.3472in" fo:margin-left="0.7576in" fo:text-indent="-0.5909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內文" style:family="paragraph">
      <style:paragraph-properties fo:text-align="justify" fo:line-height="0.3472in" fo:margin-left="0.6111in" fo:text-indent="-0.4444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2" style:parent-style-name="內文" style:family="paragraph">
      <style:paragraph-properties fo:text-align="justify" fo:line-height="0.3472in" fo:margin-left="0.6111in" fo:text-indent="-0.4444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472in" fo:margin-left="0.6111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0.6111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margin-top="0.125in" fo:line-height="0.3472in" fo:margin-left="0.6118in" fo:text-indent="-0.4451in">
        <style:tab-stops/>
      </style:paragraph-properties>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9" style:parent-style-name="內文" style:family="paragraph">
      <style:paragraph-properties fo:text-align="justify" fo:line-height="0.3472in" fo:margin-left="0.1666in">
        <style:tab-stops/>
      </style:paragraph-properties>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4" style:parent-style-name="內文" style:family="paragraph">
      <style:paragraph-properties fo:text-align="justify" fo:line-height="0.3472in" fo:margin-left="0.3888in" fo:text-indent="-0.2222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weight-complex="bold" fo:color="#000000" fo:font-size="16pt" style:font-size-asian="16pt" style:font-size-complex="16pt"/>
    </style:style>
    <style:style style:name="T192" style:parent-style-name="預設段落字型" style:family="text">
      <style:text-properties style:font-name="標楷體" style:font-name-asian="標楷體" style:font-weight-complex="bold" fo:color="#000000"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style:font-weight-complex="bold" fo:color="#000000"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8"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259"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60"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fo:widows="2" fo:orphans="2" style:snap-to-layout-grid="false"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2"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3" style:parent-style-name="內文" style:family="paragraph">
      <style:paragraph-properties fo:widows="2" fo:orphans="2" style:snap-to-layout-grid="false" fo:text-align="justify" fo:line-height="0.3472in" fo:margin-left="1.059in" fo:text-indent="-0.809in">
        <style:tab-stops/>
      </style:paragraph-properties>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family="paragraph">
      <style:paragraph-properties fo:widows="2" fo:orphans="2" style:snap-to-layout-grid="false" fo:text-align="justify" fo:line-height="0.3472in" fo:margin-left="1.0173in" fo:text-indent="-0.7687in">
        <style:tab-stops/>
      </style:paragraph-properties>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5" style:parent-style-name="內文" style:family="paragraph">
      <style:paragraph-properties fo:line-height="0.3472in" fo:margin-left="1.0076in" fo:margin-right="0.0833in" fo:text-indent="-0.9777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3472in" fo:margin-left="1in" fo:margin-right="0.0833in" fo:text-indent="0.00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3472in" fo:margin-left="1.0006in" fo:margin-right="0.0833in" fo:text-indent="-0.242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3472in" fo:margin-left="0.9916in" fo:margin-right="0.0833in" fo:text-indent="0.001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line-height="0.3472in" fo:margin-left="1.2333in" fo:margin-right="0.0833in" fo:text-indent="-0.9847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3472in" fo:margin-left="1.2347in" fo:margin-right="0.0833in" fo:text-indent="-0.9847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3472in" fo:margin-left="0.9819in" fo:margin-right="0.0833in" fo:text-indent="0.002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472in" fo:margin-left="1.2618in" fo:margin-right="0.0833in" fo:text-indent="-1.0131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3472in" fo:margin-left="0.9236in" fo:margin-right="0.0833in" fo:text-indent="-0.2069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472in" fo:margin-left="0.9604in" fo:text-indent="-0.9687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line-height="0.3472in" fo:margin-left="0.9416in" fo:margin-right="0.0833in" fo:text-indent="-0.9798in">
        <style:tab-stops/>
      </style:paragraph-properties>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line-height="0.3472in" fo:margin-left="0.9347in" fo:margin-right="0.0833in" fo:text-indent="-0.6847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line-height="0.3472in" fo:margin-left="0.9347in" fo:margin-right="0.0833in" fo:text-indent="-0.6847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line-height="0.3472in" fo:margin-left="0.9326in" fo:margin-right="0.0833in" fo:text-indent="-0.1777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3472in" fo:margin-left="0.9423in" fo:margin-right="0.0833in" fo:text-indent="-0.1888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3472in" fo:margin-left="0.9402in" fo:margin-right="0.0833in" fo:text-indent="-0.188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line-height="0.3472in" fo:margin-left="0.9513in" fo:margin-right="0.0833in" fo:text-indent="-0.2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472in" fo:margin-left="0.4722in" fo:margin-right="0.0833in" fo:text-indent="-0.2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3472in" fo:margin-left="1.1854in" fo:margin-right="0.0833in" fo:text-indent="-0.935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472in" fo:margin-left="0.9118in" fo:text-indent="-0.8534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widows="2" fo:orphans="2" style:snap-to-layout-grid="false" fo:text-align="justify" fo:line-height="0.3472in" fo:margin-left="1.059in" fo:text-indent="-0.809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widows="2" fo:orphans="2" style:snap-to-layout-grid="false" fo:line-height="0.3472in" fo:margin-left="0.6888in" fo:text-indent="-0.6888in">
        <style:tab-stops/>
      </style:paragraph-properties>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widows="2" fo:orphans="2" style:snap-to-layout-grid="false" fo:line-height="0.3472in" fo:margin-left="0.6798in" fo:text-indent="-0.4465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widows="2" fo:orphans="2" style:snap-to-layout-grid="false" fo:text-align="justify" fo:line-height="0.3472in" fo:margin-left="0.6798in" fo:text-indent="-0.6798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P356" style:parent-style-name="內文" style:family="paragraph">
      <style:paragraph-properties fo:text-align="justify" fo:line-height="0.3472in" fo:margin-left="0.6118in" fo:text-indent="-0.4451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57" style:parent-style-name="內文" style:family="paragraph">
      <style:paragraph-properties fo:widows="2" fo:orphans="2" style:snap-to-layout-grid="false" fo:text-align="justify" fo:line-height="0.3472in" fo:margin-left="0.7777in" fo:text-indent="-0.4444in">
        <style:tab-stops/>
      </style:paragraph-properties>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P369" style:parent-style-name="內文" style:family="paragraph">
      <style:paragraph-properties fo:line-height="0.3472in" fo:margin-left="3.3375in" fo:text-indent="-3.3458in">
        <style:tab-stops/>
      </style:paragraph-properties>
    </style:style>
    <style:style style:name="T37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P375" style:parent-style-name="內文" style:family="paragraph">
      <style:paragraph-properties fo:text-align="justify" fo:line-height="0.3472in" fo:margin-left="0.7784in" fo:text-indent="-0.4451in">
        <style:tab-stops/>
      </style:paragraph-properties>
    </style:style>
    <style:style style:name="T3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line-height="0.3472in"/>
      <style:text-properties style:font-name="標楷體" style:font-name-asian="標楷體" fo:color="#000000" fo:font-size="16pt" style:font-size-asian="16pt" style:font-size-complex="16pt"/>
    </style:style>
    <style:style style:name="P379" style:parent-style-name="內文" style:family="paragraph">
      <style:paragraph-properties fo:line-height="0.3472in"/>
      <style:text-properties style:font-name="標楷體" style:font-name-asian="標楷體" fo:color="#000000" fo:font-size="16pt" style:font-size-asian="16pt" style:font-size-complex="16pt"/>
    </style:style>
    <style:style style:name="P380" style:parent-style-name="內文" style:family="paragraph">
      <style:paragraph-properties fo:widows="2" fo:orphans="2" style:snap-to-layout-grid="false" fo:text-align="justify" fo:line-height="0.3472in"/>
    </style:style>
    <style:style style:name="T381" style:parent-style-name="預設段落字型" style:family="text">
      <style:text-properties style:font-name="標楷體" style:font-name-asian="標楷體" fo:font-weight="bold" style:font-weight-asian="bold" fo:letter-spacing="0.0208in"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22</text:span><text:span text:style-name="T10">次全體委員會議議事</text:span><text:span text:style-name="T11">錄</text:span></text:p>
      <text:p text:style-name="P12"><text:span text:style-name="T13">時間</text:span><text:span text:style-name="T14">：</text:span><text:span text:style-name="T15">中華民國</text:span><text:span text:style-name="T16">102</text:span><text:span text:style-name="T17">年</text:span><text:span text:style-name="T18">1</text:span><text:span text:style-name="T19">月</text:span><text:span text:style-name="T20">9</text:span><text:span text:style-name="T21">日（星期</text:span><text:span text:style-name="T22">三</text:span><text:span text:style-name="T23">）上午</text:span><text:span text:style-name="T24">9</text:span><text:span text:style-name="T25">時至</text:span><text:span text:style-name="T26">12</text:span><text:span text:style-name="T27">時</text:span><text:span text:style-name="T28">10</text:span><text:span text:style-name="T29">分</text:span></text:p>
      <text:p text:style-name="P30"><text:span text:style-name="T31"><text:s text:c="39"/></text:span><text:span text:style-name="T32">下午14時30分至</text:span><text:span text:style-name="T33">17</text:span><text:span text:style-name="T34">時</text:span><text:span text:style-name="T35">1</text:span><text:span text:style-name="T36">分</text:span></text:p>
      <text:p text:style-name="P37"><text:span text:style-name="T38">地點</text:span><text:span text:style-name="T39">：本院紅樓201會議室</text:span></text:p>
      <text:p text:style-name="P40"><text:span text:style-name="T41">出席委</text:span><text:span text:style-name="T42">員：</text:span><text:span text:style-name="T43">李昆澤 <text:s/>葉宜津 <text:s/>蔡其昌 <text:s/></text:span><text:span text:style-name="T44">管碧玲</text:span><text:span text:style-name="T45"><text:s text:c="2"/></text:span><text:span text:style-name="T46">羅淑蕾</text:span><text:span text:style-name="T47"><text:s text:c="2"/></text:span><text:span text:style-name="T48">楊麗環</text:span></text:p>
      <text:p text:style-name="P49"><text:s text:c="10"/>盧嘉辰 <text:s/>王進士 <text:s/>林明溱 <text:s/>魏明谷<text:s text:c="2"/>劉櫂豪 <text:s/>陳根德</text:p>
      <text:p text:style-name="P50"><text:s text:c="10"/>李鴻鈞 <text:s/>陳雪生</text:p>
      <text:p text:style-name="P51">委員出席14人</text:p>
      <text:p text:style-name="P52">列席委員：陳亭妃 <text:s/>陳歐珀 <text:s/>陳明文 <text:s/>林佳龍 <text:s/>鄭天財 <text:s/>段宜康</text:p>
      <text:p text:style-name="P53"><text:s text:c="10"/>許添財<text:s text:c="2"/>蔡煌瑯<text:s text:c="2"/>孔文吉 <text:s/>林正二<text:s text:c="2"/>李桐豪<text:s text:c="2"/>黃偉哲</text:p>
      <text:p text:style-name="P54"><text:s text:c="10"/>陳淑慧 <text:s/>廖正井 <text:s/>蕭美琴<text:s text:c="2"/>陳節如<text:s text:c="2"/>潘維剛 <text:s/>吳育仁</text:p>
      <text:p text:style-name="P55"><text:s text:c="10"/>邱志偉 <text:s/>簡東明 <text:s/>黃文玲 <text:s/>賴士葆 <text:s/>黃昭順<text:s text:c="2"/>何欣純</text:p>
      <text:p text:style-name="P56"><text:s text:c="10"/>李俊俋 <text:s/>李應元 <text:s/>李貴敏<text:s text:c="2"/>邱文彥<text:s text:c="2"/>鄭麗君<text:s text:c="2"/>江惠貞</text:p>
      <text:p text:style-name="P57"><text:s text:c="10"/>呂學樟<text:s text:c="2"/>姚文智 <text:s/>吳宜臻 <text:s/>吳育昇 <text:s/>薛 <text:s/>凌 <text:s/>陳唐山</text:p>
      <text:p text:style-name="P58">尤美女 <text:s/>蘇震清 <text:s/>徐耀昌<text:s text:c="2"/>劉建國 <text:s/>邱議瑩 <text:s/>陳其邁</text:p>
      <text:p text:style-name="P59"><text:span text:style-name="T60"><text:s/></text:span><text:span text:style-name="T61">高金素梅</text:span><text:span text:style-name="T62"><text:s/></text:span><text:span text:style-name="T63">趙天麟</text:span><text:span text:style-name="T64"><text:s text:c="2"/></text:span><text:span text:style-name="T65">楊 <text:s/>曜 <text:s/>田秋堇 <text:s/>許智傑 <text:s/>吳秉叡</text:span></text:p>
      <text:p text:style-name="P66">楊瓊瓔 <text:s/>羅明才 <text:s/>林岱樺 <text:s/>高志鵬<text:s text:c="2"/>林淑芬</text:p>
      <text:p text:style-name="P67">委員列席53人</text:p>
      <text:p text:style-name="P68"><text:span text:style-name="T69">列席官員：</text:span><text:span text:style-name="T70">國家通訊傳播委員會</text:span><text:span text:style-name="T71"><text:tab/></text:span><text:span text:style-name="T72"><text:s text:c="10"/></text:span><text:span text:style-name="T73">主任委員</text:span><text:span text:style-name="T74"><text:tab/>石世豪</text:span></text:p>
      <text:p text:style-name="P75"><text:s text:c="2"/>綜合規劃處<text:tab/><text:s text:c="16"/>處 <text:s text:c="3"/>長<text:tab/>蔡炳煌</text:p>
      <text:p text:style-name="P76"><text:span text:style-name="T77">傳播營管處</text:span><text:span text:style-name="T78"><text:tab/></text:span><text:span text:style-name="T79"><text:s text:c="16"/></text:span><text:span text:style-name="T80">處 <text:s text:c="3"/>長</text:span><text:span text:style-name="T81"><text:tab/>黃金益</text:span></text:p>
      <text:p text:style-name="P82">法律事務處<text:tab/><text:s text:c="16"/>處 <text:s text:c="3"/>長<text:tab/>謝煥乾</text:p>
      <text:p text:style-name="P83">通訊營管處 <text:s text:c="17"/>處 <text:s text:c="3"/>長 <text:s text:c="2"/>陳國龍</text:p>
      <text:p text:style-name="P84"><text:span text:style-name="T85">資源技術處 <text:s text:c="17"/>副 處 長 <text:s text:c="2"/>羅金賢</text:span></text:p>
      <text:p text:style-name="P86">金融監督管理委員會銀行局<text:tab/><text:s text:c="4"/>副 局 長<text:tab/>張國銘</text:p>
      <text:p text:style-name="P87"><text:s text:c="18"/>證券期貨局 <text:s/>副 組 長 <text:s text:c="2"/>郭玉芬</text:p>
      <text:p text:style-name="P88"><text:s text:c="18"/>保險局 <text:s text:c="5"/>組 <text:s text:c="3"/>長 <text:s text:c="2"/>林志吉</text:p>
      <text:p text:style-name="P89"><text:s text:c="30"/>科 <text:s text:c="3"/>長 <text:s text:c="2"/>楊恭尊</text:p>
      <text:soft-page-break/>
      <text:p text:style-name="P90">公平交易委員會服務競爭處<text:tab/><text:s text:c="4"/>副<text:s/>處 長<text:tab/>洪德昌</text:p>
      <text:p text:style-name="P91">主 <text:s text:c="3"/>席：魏召集委員明谷</text:p>
      <text:p text:style-name="P92">專門委員：尹章中</text:p>
      <text:p text:style-name="P93">主任秘書：郭子祥</text:p>
      <text:p text:style-name="P94">紀    錄：簡任秘書<text:s/>陳錫欽<text:s text:c="2"/>副研究員<text:s/>程谷川<text:s text:c="2"/>簡任編審 黃碧玉</text:p>
      <text:p text:style-name="P95"><text:s text:c="10"/>科<text:s text:c="4"/>長<text:s/>黃彩鳳<text:s text:c="2"/>專 <text:s text:c="3"/>員 郭惠津 <text:s/>薦任科員 江文雄</text:p>
      <text:p text:style-name="P96">報告事項</text:p>
      <text:p text:style-name="P97"><text:span text:style-name="T98">一、</text:span><text:span text:style-name="T99">宣讀上次會議議事錄。</text:span></text:p>
      <text:p text:style-name="P100"><text:span text:style-name="T101">決定：議事錄確定。</text:span></text:p>
      <text:p text:style-name="P102"><text:span text:style-name="T103">二、</text:span><text:span text:style-name="T104">本院議事處</text:span><text:span text:style-name="T105">102</text:span><text:span text:style-name="T106">年</text:span><text:span text:style-name="T107">1</text:span><text:span text:style-name="T108">月</text:span><text:span text:style-name="T109">8</text:span><text:span text:style-name="T110">日函，為請本會</text:span><text:span text:style-name="T111">審查</text:span><text:span text:style-name="T112">本院</text:span><text:span text:style-name="T113">民進黨黨團擬具「廣播電視法第五條及第五條之三條文修正草案」案</text:span><text:span text:style-name="T114">，經提本院第</text:span><text:span text:style-name="T115">8</text:span><text:span text:style-name="T116">屆第</text:span><text:span text:style-name="T117">2</text:span><text:span text:style-name="T118">會期第</text:span><text:span text:style-name="T119">15</text:span><text:span text:style-name="T120">次會議</text:span><text:span text:style-name="T121">報告後</text:span><text:span text:style-name="T122">決定</text:span><text:span text:style-name="T123">：「</text:span><text:span text:style-name="T124">交交通委員會審查。</text:span><text:span text:style-name="T125">」</text:span></text:p>
      <text:p text:style-name="P126"><text:span text:style-name="T127">三、</text:span><text:span text:style-name="T128">本院議事處</text:span><text:span text:style-name="T129">102</text:span><text:span text:style-name="T130">年</text:span><text:span text:style-name="T131">1</text:span><text:span text:style-name="T132">月</text:span><text:span text:style-name="T133">8</text:span><text:span text:style-name="T134">日函，為請本會</text:span><text:span text:style-name="T135">審查</text:span><text:span text:style-name="T136">本院</text:span><text:span text:style-name="T137">民進黨黨團擬具「衛星廣播電視法部分條文修正草案」案</text:span><text:span text:style-name="T138">，經提本院第</text:span><text:span text:style-name="T139">8</text:span><text:span text:style-name="T140">屆第</text:span><text:span text:style-name="T141">2</text:span><text:span text:style-name="T142">會期第</text:span><text:span text:style-name="T143">15</text:span><text:span text:style-name="T144">次會議</text:span><text:span text:style-name="T145">報告後</text:span><text:span text:style-name="T146">決定</text:span><text:span text:style-name="T147">：「</text:span><text:span text:style-name="T148">交交通委員會審查。</text:span><text:span text:style-name="T149">」</text:span></text:p>
      <text:p text:style-name="P150"><text:span text:style-name="T151">四、</text:span><text:span text:style-name="T152">本院議事處</text:span><text:span text:style-name="T153">102</text:span><text:span text:style-name="T154">年</text:span><text:span text:style-name="T155">1</text:span><text:span text:style-name="T156">月</text:span><text:span text:style-name="T157">8</text:span><text:span text:style-name="T158">日函，為請本會</text:span><text:span text:style-name="T159">審查</text:span><text:span text:style-name="T160">本院</text:span><text:span text:style-name="T161">民進黨黨團擬具「有線廣播電視法部分條文修正草案」案</text:span><text:span text:style-name="T162">，經提本院第</text:span><text:span text:style-name="T163">8</text:span><text:span text:style-name="T164">屆第</text:span><text:span text:style-name="T165">2</text:span><text:span text:style-name="T166">會期第</text:span><text:span text:style-name="T167">15</text:span><text:span text:style-name="T168">次會議</text:span><text:span text:style-name="T169">報告後</text:span><text:span text:style-name="T170">決定</text:span><text:span text:style-name="T171">：「</text:span><text:span text:style-name="T172">交交通委員會審查。</text:span><text:span text:style-name="T173">」</text:span></text:p>
      <text:p text:style-name="P174"><text:span text:style-name="T175">提案</text:span><text:span text:style-name="T176">黨團</text:span><text:span text:style-name="T177">說明提案要旨</text:span><text:span text:style-name="T178">。</text:span></text:p>
      <text:p text:style-name="P179"><text:span text:style-name="T180">國家通訊傳播委員會</text:span><text:span text:style-name="T181">主任委員石世豪就黨團</text:span><text:span text:style-name="T182">提案提出說明</text:span><text:span text:style-name="T183">，並備質詢。</text:span></text:p>
      <text:p text:style-name="P184"><text:span text:style-name="T185">（本次會議</text:span><text:span text:style-name="T186">由</text:span><text:span text:style-name="T187">提案</text:span><text:span text:style-name="T188">黨團</text:span><text:span text:style-name="T189">委員</text:span><text:span text:style-name="T190">蔡其昌</text:span><text:span text:style-name="T191">說明提案</text:span><text:span text:style-name="T192">要旨及</text:span><text:span text:style-name="T193">國家通訊傳播委員會主任委員石世豪</text:span><text:span text:style-name="T194">就</text:span><text:span text:style-name="T195">黨團</text:span><text:span text:style-name="T196">提案</text:span><text:span text:style-name="T197">提出說明後，計</text:span><text:span text:style-name="T198">有委員</text:span><text:span text:style-name="T199">李昆澤</text:span><text:span text:style-name="T200">、</text:span><text:span text:style-name="T201">葉宜津、</text:span><text:span text:style-name="T202">蔡其昌</text:span><text:span text:style-name="T203">、</text:span><text:span text:style-name="T204">管碧玲</text:span><text:span text:style-name="T205">、</text:span><text:span text:style-name="T206">羅淑蕾</text:span><text:span text:style-name="T207">、</text:span><text:span text:style-name="T208">楊麗環</text:span><text:span text:style-name="T209">、盧嘉辰、吳育昇</text:span><text:span text:style-name="T210">、</text:span><text:span text:style-name="T211">陳根德、</text:span><text:span text:style-name="T212">劉櫂豪</text:span><text:span text:style-name="T213">、李應元</text:span><text:span text:style-name="T214">、林明溱</text:span><text:span text:style-name="T215">、</text:span><text:span text:style-name="T216">王進士</text:span><text:span text:style-name="T217">、</text:span><text:span text:style-name="T218">林佳龍、廖正井、</text:span><text:span text:style-name="T219">孔文吉、邱志偉</text:span><text:span text:style-name="T220">、</text:span><text:span text:style-name="T221">姚文智</text:span><text:span text:style-name="T222">、魏明谷</text:span><text:span text:style-name="T223">等1</text:span><text:span text:style-name="T224">9</text:span><text:span text:style-name="T225">人</text:span><text:span text:style-name="T226">提出質詢</text:span><text:span text:style-name="T227">，均</text:span><text:span text:style-name="T228">經</text:span><text:span text:style-name="T229">國家通訊傳播委員會主任委員石世豪</text:span><text:span text:style-name="T230">、</text:span><text:span text:style-name="T231">通訊營管處處長</text:span><text:span text:style-name="T232">陳國龍</text:span><text:span text:style-name="T233">、資源技</text:span><text:soft-page-break/><text:span text:style-name="T234">術處副處長羅金賢</text:span><text:span text:style-name="T235">分別予以</text:span><text:span text:style-name="T236">說明</text:span><text:span text:style-name="T237">；</text:span><text:span text:style-name="T238">委員</text:span><text:span text:style-name="T239">葉宜津</text:span><text:span text:style-name="T240">質詢另提書面補充意見，及委員</text:span><text:span text:style-name="T241">劉建國</text:span><text:span text:style-name="T242">、</text:span><text:span text:style-name="T243">李鴻鈞</text:span><text:span text:style-name="T244">、</text:span><text:span text:style-name="T245">徐耀昌、黃文玲</text:span><text:span text:style-name="T246">所</text:span><text:span text:style-name="T247">提書面</text:span><text:span text:style-name="T248">質詢</text:span><text:span text:style-name="T249">，</text:span><text:span text:style-name="T250">均</text:span><text:span text:style-name="T251">列入紀錄</text:span><text:span text:style-name="T252">並</text:span><text:span text:style-name="T253">刊登</text:span><text:span text:style-name="T254">公</text:span><text:span text:style-name="T255">報</text:span><text:span text:style-name="T256">。</text:span><text:span text:style-name="T257">）</text:span></text:p>
      <text:p text:style-name="P258">討論事項</text:p>
      <text:p text:style-name="P259"><text:bookmark-start text:name="議案名稱"/>審查本院民進黨黨團擬具「廣播電視法第五條及第五條之三條文修正草案」案、「衛星廣播電視法部分條文修正草案」<text:bookmark-end text:name="議案名稱"/>案及「有線廣播電視法部分條文修正草案」案。</text:p>
      <text:p text:style-name="P260">決議：</text:p>
      <text:p text:style-name="P261">一、說明及詢答完畢。</text:p>
      <text:p text:style-name="P262">二、審查結果：</text:p>
      <text:p text:style-name="P263"><text:span text:style-name="T264"><text:s/>（一）</text:span><text:span text:style-name="T265">本院民進黨黨團</text:span><text:span text:style-name="T266">所</text:span><text:span text:style-name="T267">擬具「廣播電視法第五條及第五條之三條文修正草案」案、「衛星廣播電視法部分條文修正草案」案</text:span><text:span text:style-name="T268">，均照案</text:span><text:span text:style-name="T269">通過</text:span><text:span text:style-name="T270">。</text:span></text:p>
      <text:p text:style-name="P271"><text:span text:style-name="T272"><text:s/>（二）</text:span><text:span text:style-name="T273">本院民進黨黨團擬具「有線廣播電視法部分條文修正草案」案</text:span><text:span text:style-name="T274">部分：</text:span></text:p>
      <text:p text:style-name="P275"><text:span text:style-name="T276"><text:s text:c="7"/>1.</text:span><text:span text:style-name="T277">民進黨黨團</text:span><text:span text:style-name="T278">提案第</text:span><text:span text:style-name="T279">十九</text:span><text:span text:style-name="T280">條</text:span><text:span text:style-name="T281">之一</text:span><text:span text:style-name="T282">條文：</text:span><text:span text:style-name="T283">採</text:span><text:span text:style-name="T284">委員</text:span><text:span text:style-name="T285">蔡其昌、李昆澤、葉宜津、管碧玲、魏明谷等5人所提修正動議修正通過，內容如下：「</text:span><text:span text:style-name="T286">全國性新聞紙、無線廣播電視事業、各該事業之關係企業及各該事業持有其已發行股份總數百分之十以上股份之股東，不得申請經營有線廣播電視，或直接及間接持有系統經營者已發行股份總數百分之十以上之股份。違反前段之規定者，主管機關得令限期處分全部或部份股份。</text:span></text:p>
      <text:p text:style-name="P287"><text:s text:c="4"/>於本法中華民國○年○月○日修正之條文施行前，有違反前項之規定者，主管機關應於本法修正施行之日起令其限期改正，逾期不改正者，得令限期處分其全部或部分股權。</text:p>
      <text:p text:style-name="P288"><text:s text:c="6"/>事業與系統經營者合併、持有或取得系統經營者有表決權股份總數或資本總額百分之十以上、受讓或承租系統經營者全部或主要部分之營業或財產、與系統經營者經常共同經營或受其委託經營、直接或間接控制系統經營者之業務經營、直接或間接選任或指派系統經營者半數以上之董事者，應由雙方當事人向主管機關申請許可。</text:p>
      <text:p text:style-name="P289"><text:s text:c="4"/>第三項申請案，如有下列情形之一者，中央主管機關應不予許可：</text:p>
      <text:p text:style-name="P290"><text:s text:c="7"/>一、對於通訊傳播產業之發展或媒體專業自主之維護有不利影響者。</text:p>
      <text:p text:style-name="P291"><text:s text:c="7"/>二、有影響國家安全、公共利益、言論自由及言論多元性之虞者。</text:p>
      <text:p text:style-name="P292"><text:s text:c="4"/>中央主管機關就第三項申請之審查，應進行充分調查、踐行聽證程序，並應限期命雙方當事人就下列事項提出證明，經主管機關綜合考量後，以為申請經營、籌設、變更及換發許可時准駁之依據：</text:p>
      <text:p text:style-name="P293"><text:s text:c="7"/>一、是否形成支配意見力量。</text:p>
      <text:p text:style-name="P294"><text:s text:c="7"/>二、公眾進用管道之多樣性。</text:p>
      <text:p text:style-name="P295"><text:s text:c="7"/>三、資訊觀點呈現之多元性。</text:p>
      <text:p text:style-name="P296"><text:s text:c="7"/>四、消費者利益之維護。</text:p>
      <text:p text:style-name="P297"><text:s text:c="7"/>五、經營效率之提升。</text:p>
      <text:p text:style-name="P298"><text:s text:c="7"/>六、對於媒體相關市場的影響。</text:p>
      <text:p text:style-name="P299"><text:s text:c="7"/>七、過去節目製播紀錄及違規情形。</text:p>
      <text:p text:style-name="P300"><text:s text:c="7"/>八、維護新聞專業自主、編輯室公約等相關規範。</text:p>
      <text:p text:style-name="P301"><text:s text:c="7"/>九、其他經中央主管機關認定為促進公共利益所必要之事項。</text:p>
      <text:p text:style-name="P302"><text:s text:c="6"/>中央主管機關就第三項申請之審查，應就國安事項邀集相關單位進行評估，以為申請之准駁依據。</text:p>
      <text:p text:style-name="P303"><text:span text:style-name="T304"><text:s text:c="10"/></text:span><text:span text:style-name="T305"><text:s text:c="3"/></text:span><text:span text:style-name="T306">中央主管機關就第三項申請之審查，應由職掌消費者保護等相關事項之主管機關，踐行事實調查並提出書面報告，於前項聽證程序開始前二十日公開書面報告供公眾閱覽，並於聽證程序中說明調查結果。</text:span><text:span text:style-name="T307">」</text:span></text:p>
      <text:p text:style-name="P308"><text:span text:style-name="T309"><text:s text:c="7"/>2.</text:span><text:span text:style-name="T310">民進黨黨團</text:span><text:span text:style-name="T311">提案第</text:span><text:span text:style-name="T312">二</text:span><text:span text:style-name="T313">十</text:span><text:span text:style-name="T314">三</text:span><text:span text:style-name="T315">條之一條文：採</text:span><text:span text:style-name="T316">委員</text:span><text:span text:style-name="T317">蔡其昌、李昆澤、葉宜津、管碧玲、魏明谷等5人所提修正動議修正通過，內容如下：「金融控股公司、銀行、保險機構及其負責人、其捐助成立之財團法人、其受託人不得為下列行為。但其他法律另有規定者，從其規定：</text:span></text:p>
      <text:p text:style-name="P318"><text:s text:c="6"/>一、直接、間接投資系統經營者。</text:p>
      <text:p text:style-name="P319"><text:s text:c="6"/>二、擔任系統經營者之發起人、董事、監察人或經理人。</text:p>
      <text:p text:style-name="P320"><text:s text:c="6"/>三、以其他方式達控制系統經營者之人事、財務或業務。</text:p>
      <text:p text:style-name="P321"><text:s text:c="6"/>前項金融控股公司、銀行、保險機構負責人指金融控股公司、銀行、保險機構之董事、監察人、總經理、副總經理、協理、經理或與其職責相當之人。</text:p>
      <text:p text:style-name="P322"><text:s text:c="4"/><text:s text:c="2"/>前項所稱負責人之配偶、二親等以內之血親、直系姻親投資同一系統經營者，其持有之股份，合計不得逾該系統經營者已發行股份總數百分之一。</text:p>
      <text:p text:style-name="P323"><text:s text:c="6"/>違反第一項、第三項規定者，其取得之股份無表決權，並不得享有股東權利，中央主管機關得令其限期處分，逾期不為處分者，得停止系統經營者之籌設許可或營運許可。</text:p>
      <text:p text:style-name="P324"><text:s text:c="6"/>違反第一項、第三項規定者，中央主管機關得令系統經營者限期為下列行為：</text:p>
      <text:p text:style-name="P325"><text:s text:c="6"/>一、解除擔任董事、監察人或經理人之職務。</text:p>
      <text:p text:style-name="P326"><text:s text:c="6"/>二、解除金融控股公司、銀行、保險機構、其負責人、其捐助之財團法人及其受託人對系統經營者之控制。</text:p>
      <text:p text:style-name="P327"><text:span text:style-name="T328"><text:s text:c="4"/></text:span><text:span text:style-name="T329"><text:s text:c="8"/></text:span><text:span text:style-name="T330">於本法中華民國</text:span><text:span text:style-name="T331">○</text:span><text:span text:style-name="T332">年</text:span><text:span text:style-name="T333">○</text:span><text:span text:style-name="T334">月</text:span><text:span text:style-name="T335">○</text:span><text:span text:style-name="T336">日修正之條文施行前有違反第一項、第三項規定者，主管機關應於本法修正施行之日起令其限期改正，逾期不改正者，準用第四項、第五項規定辦理。」</text:span></text:p>
      <text:p text:style-name="P337"><text:span text:style-name="T338"><text:s text:c="4"/>3.</text:span><text:span text:style-name="T339">其餘條文，均照</text:span><text:span text:style-name="T340">民進黨黨團</text:span><text:span text:style-name="T341">提案條文通過。</text:span></text:p>
      <text:p text:style-name="P342"><text:span text:style-name="T343"><text:s text:c="2"/></text:span><text:span text:style-name="T344">三、</text:span><text:span text:style-name="T345">審查本院民進黨黨團擬具「廣播電視法第五條及第五條之三條文修正草案」案、「衛星廣播電視法部分條文修正草案」案及「有線廣播電視法部分條文修正草案」案</text:span><text:span text:style-name="T346">，全部審查完竣，擬具審查報告，提報院會討論。</text:span></text:p>
      <text:p text:style-name="P347"><text:span text:style-name="T348">四、</text:span><text:span text:style-name="T349">院會討論前，毋須交由黨團協商；院會討論本案時，由本會召集委員魏明谷補充說明。</text:span></text:p>
      <text:p text:style-name="P350"><text:span text:style-name="T351"><text:s/></text:span><text:span text:style-name="T352"><text:s/></text:span><text:span text:style-name="T353">五、委員於質詢中要求提供相關書面資料或未及答復部分，請</text:span><text:span text:style-name="T354">國家通訊傳播委員會</text:span><text:span text:style-name="T355">儘速以書面答復。</text:span></text:p>
      <text:p text:style-name="P356">通過臨時提案2項：</text:p>
      <text:p text:style-name="P357"><text:span text:style-name="T358">一、</text:span><text:span text:style-name="T359">有鑒於部份不肖廣播電台販賣假藥危害國人健康，</text:span><text:span text:style-name="T360">相關主管機關取締成效有限，仍無法全面遏止違</text:span><text:span text:style-name="T361">法情事</text:span><text:span text:style-name="T362">。</text:span><text:span text:style-name="T363">爰要求</text:span><text:span text:style-name="T364">國家通訊傳播委員會</text:span><text:span text:style-name="T365">未來修訂廣電三法或反媒體壟斷</text:span><text:span text:style-name="T366">專法時，納入違法販賣假藥業者之</text:span><text:span text:style-name="T367">撤照</text:span><text:span text:style-name="T368">規範，或更為嚴格相關退場機制。</text:span></text:p>
      <text:p text:style-name="P369"><text:span text:style-name="T370"><text:s text:c="22"/></text:span><text:span text:style-name="T371">提案人：</text:span><text:span text:style-name="T372">陳根德 <text:s/>王進士 <text:s/></text:span><text:span text:style-name="T373">林明溱 <text:s/>盧嘉辰<text:s/></text:span><text:span text:style-name="T374">吳育昇 <text:s/>林鴻池</text:span></text:p>
      <text:p text:style-name="P375"><text:span text:style-name="T376">二、</text:span><text:span text:style-name="T377">有鑑於新聞紙、雜誌等平面媒體，多已朝向電子報等數位新興媒體發展，且廣播、電視等電子媒體新聞報導經常引用平面媒體的報導內容，新聞紙、雜誌等平面媒體之影響力，不容忽視。為防止言論集中、促進意見多元，爰要求通傳會研訂「反媒體壟斷」專法，其規範對象除廣播、電視等電子媒體外，亦應包括平面媒體。依交通委員會已通過之決議，請通傳會加速專法研訂之期程，務必於102年6月將「反媒體壟斷」專法草案送請立法院審議。</text:span></text:p>
      <text:p text:style-name="P378"><text:s text:c="23"/>提案人:盧嘉辰 <text:s/>林明溱 <text:s/>陳根德 <text:s/>楊麗環</text:p>
      <text:p text:style-name="P379"><text:s text:c="30"/>王進士 <text:s/>林鴻池 <text:s/>吳育昇</text:p>
      <text:p text:style-name="P380"><text:span text:style-name="T3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1LVL1" style:family="text">
      <style:text-properties style:font-name-complex="新細明體"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6:00Z</meta:creation-date>
    <dc:date>2017-08-24T06:16:00Z</dc:date>
    <meta:print-date>2013-01-14T06:42:00Z</meta:print-date>
    <meta:template xlink:href="991018第3次全體委員會議議事錄2000.dot" xlink:type="simple"/>
    <meta:editing-cycles>2</meta:editing-cycles>
    <meta:editing-duration>PT0S</meta:editing-duration>
    <meta:document-statistic meta:page-count="3" meta:paragraph-count="8" meta:word-count="617" meta:character-count="4130" meta:row-count="29" meta:non-whitespace-character-count="3521"/>
  </office:meta>
</office:document-meta>
</file>