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8" style:parent-style-name="內文" style:family="paragraph">
      <style:paragraph-properties fo:widows="2" fo:orphans="2" style:snap-to-layout-grid="false" fo:line-height="0.3472in"/>
    </style:style>
    <style:style style:name="T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111i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111in"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line-height="0.3472in" fo:text-indent="1.1111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13in"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13in"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472in" fo:text-indent="1.111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T63" style:parent-style-name="預設段落字型" style:family="text">
      <style:text-properties style:font-name="標楷體" style:font-name-asian="標楷體" fo:letter-spacing="-0.0013in" style:text-position="6.2% 100%" fo:font-size="16pt" style:font-size-asian="16pt" style:font-size-complex="16pt"/>
    </style:style>
    <style:style style:name="T64" style:parent-style-name="預設段落字型" style:family="text">
      <style:text-properties style:font-name="標楷體" style:font-name-asian="標楷體" fo:letter-spacing="-0.0013in" style:text-position="6.2% 100%" fo:font-size="16pt" style:font-size-asian="16pt" style:font-size-complex="16pt"/>
    </style:style>
    <style:style style:name="T65" style:parent-style-name="預設段落字型" style:family="text">
      <style:text-properties style:font-name="標楷體" style:font-name-asian="標楷體" fo:letter-spacing="-0.0013in" style:text-position="6.2% 100%" fo:font-size="16pt" style:font-size-asian="16pt" style:font-size-complex="16pt"/>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fo:line-height="0.3472in" fo:text-indent="1.1111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fo:line-height="0.3472in" fo:text-indent="1.0972in"/>
    </style:style>
    <style:style style:name="T75" style:parent-style-name="預設段落字型" style:family="text">
      <style:text-properties style:font-name="標楷體"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letter-spacing="0.0027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8" style:parent-style-name="內文" style:family="paragraph">
      <style:paragraph-properties fo:line-height="0.3472in" fo:text-indent="1.1111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fo:line-height="0.3472in"/>
      <style:text-properties style:font-name="標楷體" style:font-name-asian="標楷體" fo:color="#000000" fo:font-size="16pt" style:font-size-asian="16pt" style:font-size-complex="16pt"/>
    </style:style>
    <style:style style:name="P103" style:parent-style-name="內文" style:family="paragraph">
      <style:paragraph-properties fo:line-height="0.3472in"/>
      <style:text-properties style:font-name="標楷體" style:font-name-asian="標楷體" fo:color="#000000" fo:font-size="16pt" style:font-size-asian="16pt" style:font-size-complex="16pt"/>
    </style:style>
    <style:style style:name="P104" style:parent-style-name="內文" style:family="paragraph">
      <style:paragraph-properties fo:line-height="0.3472in"/>
      <style:text-properties style:font-name="標楷體" style:font-name-asian="標楷體" fo:color="#000000" fo:font-size="16pt" style:font-size-asian="16pt" style:font-size-complex="16pt"/>
    </style:style>
    <style:style style:name="P105" style:parent-style-name="內文" style:family="paragraph">
      <style:paragraph-properties fo:line-height="0.3472in" fo:text-indent="1.1111in">
        <style:tab-stops>
          <style:tab-stop style:type="left" style:position="6.25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fo:line-height="0.3472in" fo:margin-left="1.1118in">
        <style:tab-stops>
          <style:tab-stop style:type="left" style:position="5.1381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fo:line-height="0.3472in"/>
      <style:text-properties style:font-name="標楷體" style:font-name-asian="標楷體" fo:color="#000000" fo:font-size="16pt" style:font-size-asian="16pt" style:font-size-complex="16pt"/>
    </style:style>
    <style:style style:name="P108" style:parent-style-name="內文" style:family="paragraph">
      <style:paragraph-properties fo:line-height="0.3472in"/>
      <style:text-properties style:font-name="標楷體" style:font-name-asian="標楷體" fo:color="#000000" fo:font-size="16pt" style:font-size-asian="16pt" style:font-size-complex="16pt"/>
    </style:style>
    <style:style style:name="P109" style:parent-style-name="內文" style:family="paragraph">
      <style:paragraph-properties fo:line-height="0.3472in"/>
      <style:text-properties style:font-name="標楷體" style:font-name-asian="標楷體" fo:color="#000000" fo:font-size="16pt" style:font-size-asian="16pt" style:font-size-complex="16pt"/>
    </style:style>
    <style:style style:name="P110" style:parent-style-name="內文" style:family="paragraph">
      <style:paragraph-properties fo:line-height="0.3472in"/>
      <style:text-properties style:font-name="標楷體" style:font-name-asian="標楷體" fo:color="#000000" fo:font-size="16pt" style:font-size-asian="16pt" style:font-size-complex="16pt"/>
    </style:style>
    <style:style style:name="P111" style:parent-style-name="內文" style:family="paragraph">
      <style:paragraph-properties fo:line-height="0.3472in" fo:text-indent="1.1111in">
        <style:tab-stops>
          <style:tab-stop style:type="left" style:position="6.25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fo:line-height="0.3472in" fo:margin-left="1.775in" fo:text-indent="-0.6666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line-height="0.3472in" fo:margin-left="1.7652in" fo:text-indent="-0.6666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family="paragraph">
      <style:paragraph-properties fo:line-height="0.3472in"/>
      <style:text-properties style:font-name="標楷體" style:font-name-asian="標楷體" fo:color="#000000" fo:font-size="16pt" style:font-size-asian="16pt" style:font-size-complex="16pt"/>
    </style:style>
    <style:style style:name="P118"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fo:widows="2" fo:orphans="2" style:snap-to-layout-grid="false" fo:line-height="0.3472in"/>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6" style:parent-style-name="特殊項目符號" style:family="paragraph">
      <style:paragraph-properties style:line-break="strict" fo:line-height="0.3472in" fo:margin-left="0.1166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line-height="0.3472in" fo:margin-left="0.2236in" fo:text-indent="-0.2222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2" style:parent-style-name="內文" style:family="paragraph">
      <style:paragraph-properties fo:text-align="justify" fo:line-height="0.3472in" fo:margin-left="0.1666in">
        <style:tab-stops/>
      </style:paragraph-properties>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5" style:parent-style-name="內文" style:family="paragraph">
      <style:paragraph-properties fo:line-height="0.3472in"/>
      <style:text-properties style:font-name="標楷體" style:font-name-asian="標楷體" fo:color="#000000" fo:font-size="16pt" style:font-size-asian="16pt" style:font-size-complex="16pt"/>
    </style:style>
    <style:style style:name="P206" style:parent-style-name="內文" style:family="paragraph">
      <style:paragraph-properties fo:line-height="0.3472in" fo:margin-left="0.4444in" fo:text-indent="-0.4444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472in" fo:margin-left="0.4562in" fo:text-indent="-0.4562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472in" fo:margin-left="-0.0013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3472in"/>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text-align="justify" fo:line-height="0.3472in" fo:margin-left="0.0291in" fo:text-indent="-0.3305in">
        <style:tab-stops/>
      </style:paragraph-properties>
      <style:text-properties style:font-name="標楷體" style:font-name-asian="標楷體" style:font-weight-complex="bold" fo:color="#000000" fo:font-size="16pt" style:font-size-asian="16pt" style:font-size-complex="16pt"/>
    </style:style>
    <style:style style:name="P225" style:parent-style-name="內文" style:family="paragraph">
      <style:paragraph-properties fo:text-align="justify" fo:line-height="0.3472in" fo:text-indent="1.1111in"/>
      <style:text-properties style:font-name="標楷體" style:font-name-asian="標楷體" style:font-weight-complex="bold" fo:color="#000000" fo:font-size="16pt" style:font-size-asian="16pt" style:font-size-complex="16pt"/>
    </style:style>
    <style:style style:name="P226" style:parent-style-name="內文" style:family="paragraph">
      <style:paragraph-properties fo:line-height="0.3472in"/>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P228" style:parent-style-name="內文" style:family="paragraph">
      <style:text-properties style:font-name="標楷體" style:font-name-asian="標楷體" fo:font-weight="bold" style:font-weight-asian="bold" fo:color="#000000" fo:font-size="16pt" style:font-size-asian="16pt" style:font-size-complex="16pt"/>
    </style:style>
    <style:style style:name="P229"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office:automatic-styles>
  <office:body>
    <office:text text:use-soft-page-breaks="true">
      <text:p text:style-name="P1"><text:span text:style-name="T4">立法院</text:span><text:span text:style-name="T5">第</text:span><text:span text:style-name="T6">8</text:span><text:span text:style-name="T7">屆第</text:span><text:span text:style-name="T8">2</text:span><text:span text:style-name="T9">會期交通、</text:span><text:span text:style-name="T10">教育及文化</text:span><text:span text:style-name="T11">委員會第</text:span><text:span text:style-name="T12">1</text:span><text:span text:style-name="T13">次</text:span><text:span text:style-name="T14">聯席</text:span><text:span text:style-name="T15">會議議事錄</text:span></text:p>
      <text:p text:style-name="P16"><text:span text:style-name="T17">時間</text:span><text:span text:style-name="T18">：</text:span><text:span text:style-name="T19">中華民國</text:span><text:span text:style-name="T20">102</text:span><text:span text:style-name="T21">年</text:span><text:span text:style-name="T22">1</text:span><text:span text:style-name="T23">月</text:span><text:span text:style-name="T24">1</text:span><text:span text:style-name="T25">0</text:span><text:span text:style-name="T26">日（星期</text:span><text:span text:style-name="T27">四</text:span><text:span text:style-name="T28">）</text:span><text:span text:style-name="T29">上午</text:span><text:span text:style-name="T30">9</text:span><text:span text:style-name="T31">時</text:span><text:span text:style-name="T32">2</text:span><text:span text:style-name="T33">分至</text:span><text:span text:style-name="T34">16</text:span><text:span text:style-name="T35">時</text:span><text:span text:style-name="T36">54</text:span><text:span text:style-name="T37">分</text:span></text:p>
      <text:p text:style-name="P38"><text:span text:style-name="T39">地點</text:span><text:span text:style-name="T40">：本院紅樓201會議室</text:span></text:p>
      <text:p text:style-name="P41"><text:span text:style-name="T42">出席委</text:span><text:span text:style-name="T43">員：</text:span><text:span text:style-name="T44">盧嘉辰</text:span><text:span text:style-name="T45"><text:s text:c="2"/></text:span><text:span text:style-name="T46">羅淑蕾 <text:s text:c="2"/></text:span><text:span text:style-name="T47">李昆澤 <text:s/></text:span><text:span text:style-name="T48">葉宜津 <text:s text:c="2"/></text:span><text:span text:style-name="T49">許智傑</text:span><text:span text:style-name="T50"><text:s text:c="2"/></text:span><text:span text:style-name="T51">林佳龍</text:span><text:span text:style-name="T52"><text:s/></text:span></text:p>
      <text:p text:style-name="P53"><text:span text:style-name="T54">劉櫂豪 <text:s/></text:span><text:span text:style-name="T55">邱志偉 <text:s/></text:span><text:span text:style-name="T56">蔡其昌 <text:s/></text:span><text:span text:style-name="T57">何欣純 <text:s/></text:span><text:span text:style-name="T58">林明溱 <text:s/>李鴻鈞</text:span></text:p>
      <text:p text:style-name="P59"><text:span text:style-name="T60">魏明谷 <text:s/></text:span><text:span text:style-name="T61">王進士 <text:s/></text:span><text:span text:style-name="T62">孔文吉</text:span><text:span text:style-name="T63"><text:s text:c="2"/></text:span><text:span text:style-name="T64">陳淑慧</text:span><text:span text:style-name="T65"><text:s text:c="2"/></text:span><text:span text:style-name="T66">蔣乃辛</text:span><text:span text:style-name="T67"><text:s text:c="2"/></text:span><text:span text:style-name="T68">楊應雄</text:span></text:p>
      <text:p text:style-name="P69"><text:span text:style-name="T70">管碧玲 <text:s/></text:span><text:span text:style-name="T71">鄭麗君 <text:s/></text:span><text:span text:style-name="T72">陳碧涵 <text:s/>楊麗環 <text:s/>陳學聖 <text:s/></text:span><text:span text:style-name="T73">黃志雄</text:span></text:p>
      <text:p text:style-name="P74"><text:span text:style-name="T75">呂玉玲</text:span><text:span text:style-name="T76"><text:s text:c="2"/></text:span><text:span text:style-name="T77">林淑芬</text:span><text:span text:style-name="T78"><text:s text:c="2"/>陳根德</text:span><text:span text:style-name="T79"><text:s text:c="2"/></text:span><text:span text:style-name="T80">陳雪生</text:span></text:p>
      <text:p text:style-name="P81"><text:span text:style-name="T82"><text:s text:c="10"/>委員出席2</text:span><text:span text:style-name="T83">8</text:span><text:span text:style-name="T84">人</text:span></text:p>
      <text:p text:style-name="P85"><text:span text:style-name="T86">列席委</text:span><text:span text:style-name="T87">員：</text:span><text:span text:style-name="T88">蔡煌瑯 <text:s/></text:span><text:span text:style-name="T89">段宜康 <text:s/></text:span><text:span text:style-name="T90">許添財 <text:s/></text:span><text:span text:style-name="T91">黃偉哲 <text:s/>李桐豪 <text:s/>吳秉叡</text:span></text:p>
      <text:p text:style-name="P92">江啟臣<text:s text:c="2"/>林正二 <text:s/>盧秀燕 <text:s/>孫大千 <text:s/>陳歐珀 <text:s/>林岱樺</text:p>
      <text:p text:style-name="P93">李俊俋 <text:s/>黃文玲 <text:s/>邱文彥 <text:s/>黃昭順 <text:s/>蕭美琴 <text:s/>徐欣瑩</text:p>
      <text:p text:style-name="P94">李貴敏<text:s text:c="2"/>陳明文 <text:s/>薛 <text:s/>凌 <text:s/>簡東明 <text:s/>尤美女 <text:s/>吳育昇</text:p>
      <text:p text:style-name="P95">蘇震清<text:s text:c="2"/>姚文智<text:s text:c="2"/>鄭天財<text:s text:c="2"/>詹凱臣 <text:s/>謝國樑 <text:s/>陳唐山</text:p>
      <text:p text:style-name="P96">陳其邁 <text:s/>林鴻池 <text:s/>王育敏 <text:s/>李應元 <text:s/>吳宜臻 <text:s/>楊瓊瓔</text:p>
      <text:p text:style-name="P97">邱議瑩 <text:s/>吳育仁 <text:s/>江惠貞 <text:s/>林世嘉 <text:s/>潘維剛 <text:s/>蘇清泉</text:p>
      <text:p text:style-name="P98"><text:span text:style-name="T99">羅明才 <text:s/>劉建國 <text:s/>徐耀昌 <text:s/>高志鵬 <text:s/>陳亭妃</text:span><text:span text:style-name="T100"><text:s text:c="2"/></text:span><text:span text:style-name="T101">陳節如</text:span></text:p>
      <text:p text:style-name="P102"><text:s text:c="10"/>委員列席48人</text:p>
      <text:p text:style-name="P103">列席官員：行政院 <text:s text:c="21"/>秘 書 長 <text:s text:c="3"/>陳士魁</text:p>
      <text:p text:style-name="P104"><text:s text:c="12"/>科學教育文化處<text:tab/><text:s text:c="11"/>處 <text:s text:c="3"/>長 <text:s text:c="3"/>劉奕權</text:p>
      <text:p text:style-name="P105"><text:s text:c="28"/>科 <text:s text:c="3"/>長 <text:s text:c="3"/>牛信仁<text:tab/></text:p>
      <text:p text:style-name="P106">行政院人事行政總處組編人力處處 <text:s text:c="3"/>長<text:s text:c="2"/><text:s text:c="2"/>懷 <text:s/>敘<text:s text:c="23"/>國家通訊傳播委員會 <text:s text:c="9"/>主任委員 <text:s text:c="3"/>石世豪</text:p>
      <text:p text:style-name="P107"><text:s text:c="12"/>綜合企劃處<text:tab/><text:s text:c="14"/>處 <text:s text:c="3"/>長<text:tab/><text:s text:c="2"/>蘇炳煌<text:tab/></text:p>
      <text:p text:style-name="P108"><text:s text:c="12"/>通訊營管處<text:tab/><text:s text:c="14"/>處 <text:s text:c="3"/>長<text:tab/><text:s text:c="2"/>陳國龍<text:tab/></text:p>
      <text:p text:style-name="P109"><text:s text:c="12"/>內容事務處<text:tab/><text:s text:c="14"/>副<text:s/>處 長<text:tab/><text:s text:c="2"/>簡旭徵<text:tab/></text:p>
      <text:p text:style-name="P110"><text:s text:c="10"/><text:s/><text:s/>法律事務處<text:tab/><text:s text:c="14"/>處<text:s/><text:s text:c="3"/>長<text:tab/><text:s text:c="2"/>謝煥乾<text:tab/></text:p>
      <text:p text:style-name="P111"><text:s text:c="2"/>人事室 <text:s text:c="18"/><text:s/>主 <text:s text:c="3"/>任 <text:s text:c="3"/>劉正元</text:p>
      <text:soft-page-break/>
      <text:p text:style-name="P112">國家通訊傳播委員會新任委員被提名人：</text:p>
      <text:p text:style-name="P113"><text:span text:style-name="T114">江幽芬</text:span><text:span text:style-name="T115">、</text:span><text:span text:style-name="T116">汪用和</text:span></text:p>
      <text:p text:style-name="P117">主 <text:s text:c="3"/>席：林召集委員明溱</text:p>
      <text:p text:style-name="P118">專門委員：尹章中</text:p>
      <text:p text:style-name="P119">主任秘書：郭子祥</text:p>
      <text:p text:style-name="P120">紀    錄：簡任秘書 陳錫欽 <text:s/>副研究員 程谷川 <text:s/>簡任編審 黃碧玉</text:p>
      <text:p text:style-name="P121"><text:s text:c="10"/>科<text:s text:c="4"/>長<text:s/>黃彩鳳 <text:s/>專 <text:s text:c="3"/>員 郭惠津 <text:s/>薦任科員 江文雄</text:p>
      <text:p text:style-name="P122"><text:span text:style-name="T123"><text:s/></text:span><text:span text:style-name="T124">報告事項</text:span><text:span text:style-name="T125">：</text:span></text:p>
      <text:p text:style-name="P126">本院議事處102年1月8日函，為請本會會同教育及文化委員會審查行政院函送提名國家通訊傳播委員會委員名單，其中汪用和女士任期至103年7月31日止、江幽芬女士任期至105年7月31日止案，經提本院第8屆第2會期第15次會議報告後決定：「交交通、教育及文化兩委員會審查。」</text:p>
      <text:p text:style-name="P127"><text:span text:style-name="T128">（本次會議由</text:span><text:span text:style-name="T129">行政院秘書長</text:span><text:span text:style-name="T130">陳士魁</text:span><text:span text:style-name="T131">報告後，</text:span><text:span text:style-name="T132">計</text:span><text:span text:style-name="T133">有委員</text:span><text:span text:style-name="T134">盧嘉辰、</text:span><text:span text:style-name="T135">葉宜津、李昆澤、</text:span><text:span text:style-name="T136">羅淑蕾</text:span><text:span text:style-name="T137">、</text:span><text:span text:style-name="T138">李鴻鈞</text:span><text:span text:style-name="T139">、</text:span><text:span text:style-name="T140">楊麗環、</text:span><text:span text:style-name="T141">蔡其昌</text:span><text:span text:style-name="T142">、</text:span><text:span text:style-name="T143">邱志偉</text:span><text:span text:style-name="T144">、</text:span><text:span text:style-name="T145">劉櫂豪</text:span><text:span text:style-name="T146">、</text:span><text:span text:style-name="T147">盧秀燕</text:span><text:span text:style-name="T148">、</text:span><text:span text:style-name="T149">許智傑、</text:span><text:span text:style-name="T150">何欣純、</text:span><text:span text:style-name="T151">魏明谷、</text:span><text:span text:style-name="T152">王進士</text:span><text:span text:style-name="T153">、</text:span><text:span text:style-name="T154">孔文吉</text:span><text:span text:style-name="T155">、林</text:span><text:span text:style-name="T156">佳龍、鄭麗君</text:span><text:span text:style-name="T157">、林淑芬、管碧玲</text:span><text:span text:style-name="T158">、</text:span><text:span text:style-name="T159">詹凱臣、</text:span><text:span text:style-name="T160">薛凌、黃文玲、</text:span><text:span text:style-name="T161">李俊俋、尤美女、</text:span><text:span text:style-name="T162">鄭天財</text:span><text:span text:style-name="T163">、</text:span><text:span text:style-name="T164">王育敏、</text:span><text:span text:style-name="T165">陳其邁、</text:span><text:span text:style-name="T166">許添財</text:span><text:span text:style-name="T167">等</text:span><text:span text:style-name="T168">2</text:span><text:span text:style-name="T169">8</text:span><text:span text:style-name="T170">人</text:span><text:span text:style-name="T171">提出質詢，均由</text:span><text:span text:style-name="T172">行政院秘書長</text:span><text:span text:style-name="T173">陳士魁</text:span><text:span text:style-name="T174">、國家通訊傳播委員會主任委員</text:span><text:span text:style-name="T175">石世豪</text:span><text:span text:style-name="T176">及</text:span><text:span text:style-name="T177">汪用和、江幽芬</text:span><text:span text:style-name="T178">等</text:span><text:span text:style-name="T179">2</text:span><text:span text:style-name="T180">位被提名</text:span><text:span text:style-name="T181">委員</text:span><text:span text:style-name="T182">分別</text:span><text:span text:style-name="T183">予以</text:span><text:span text:style-name="T184">答復</text:span><text:span text:style-name="T185">；</text:span><text:span text:style-name="T186">委員</text:span><text:span text:style-name="T187">林淑芬質</text:span><text:span text:style-name="T188">詢另提書面補充意見，及委員</text:span><text:span text:style-name="T189">楊瓊瓔</text:span><text:span text:style-name="T190">所</text:span><text:span text:style-name="T191">提書面</text:span><text:span text:style-name="T192">質詢</text:span><text:span text:style-name="T193">，</text:span><text:span text:style-name="T194">均</text:span><text:span text:style-name="T195">列入紀錄</text:span><text:span text:style-name="T196">並</text:span><text:span text:style-name="T197">刊登</text:span><text:span text:style-name="T198">公</text:span><text:span text:style-name="T199">報</text:span><text:span text:style-name="T200">。）</text:span></text:p>
      <text:p text:style-name="P201">討論事項：</text:p>
      <text:p text:style-name="P202"><text:span text:style-name="T203">審查行政院函送提名國家通訊傳播委員會委員名單，其中汪用和女士任期至103年7月31日止、江幽芬女士任期至105年7月31日止案。</text:span></text:p>
      <text:p text:style-name="P204">決議：</text:p>
      <text:p text:style-name="P205">一、報告及詢答完畢。</text:p>
      <text:p text:style-name="P206"><text:span text:style-name="T207">二、通過協商</text:span><text:span text:style-name="T208">結論1案：</text:span></text:p>
      <text:soft-page-break/>
      <text:p text:style-name="P209"><text:span text:style-name="T210"><text:s text:c="4"/></text:span><text:span text:style-name="T211">今日（1月10日）交通委員會審查NCC兩位委員，經審查結果，對汪用和女士之部分尚有疑義，經朝野協商同意今日僅送出江幽芬女士</text:span><text:span text:style-name="T212">，</text:span><text:span text:style-name="T213">汪用和部分退回院會暫不審查。</text:span></text:p>
      <text:p text:style-name="P214"><text:s text:c="19"/>協商代表：管碧玲 <text:s/>葉宜津 <text:s/>鄭麗君 <text:s/>陳根德</text:p>
      <text:p text:style-name="P215"><text:s text:c="29"/>蔡其昌 <text:s/>林明溱 <text:s/>魏明谷 <text:s/>陳淑慧</text:p>
      <text:p text:style-name="P216"><text:s text:c="29"/>王進士 <text:s/>劉櫂豪 <text:s/>李昆澤 <text:s/>羅淑蕾</text:p>
      <text:p text:style-name="P217"><text:s text:c="29"/>楊麗環 <text:s/>林鴻池 <text:s/>黃文玲 <text:s/>吳育昇</text:p>
      <text:p text:style-name="P218"><text:s text:c="29"/>吳宜臻 <text:s/>尤美女 <text:s/>李俊俋</text:p>
      <text:p text:style-name="P219">三、院會交付審查「行政院函送提名國家通訊傳播委員會委員名單，其中汪用和女士任期至103年7月31日止、江幽芬女士任期至105年7月31日止」案，審查完竣，擬具審查報告，提報院會公決。</text:p>
      <text:p text:style-name="P220">四、院會行使同意權前，毋須交由黨團協商；院會討論本案時，由本會召集委員林明溱補充說明。</text:p>
      <text:p text:style-name="P221">五、委員於質詢中要求提供相關書面資料或未及答復部分，請行政院及相關單位儘速以書面答復。</text:p>
      <text:p text:style-name="P222"><text:span text:style-name="T223">通過臨時提案1項:</text:span></text:p>
      <text:p text:style-name="P224"><text:s text:c="7"/>行政院對於NCC提名人選先前提名陳元玲充滿爭議而且上任不久即因個人因素請辭。現又提名汪用和因其父、妹等家族企業涉及中資及涉利益迴避等爭議，行政院不知反省檢討，爰對於提名之行政院提出譴責。</text:p>
      <text:p text:style-name="P225"><text:s text:c="4"/>提案人:魏明谷 <text:s/>蔡其昌 <text:s/>鄭麗君 <text:s/>劉櫂豪</text:p>
      <text:p text:style-name="P226"><text:span text:style-name="T227"><text:s text:c="21"/>管碧玲 <text:s/>李昆澤</text:span></text:p>
      <text:p text:style-name="P228">散會</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1會期交通、教育及文化委員會第1次聯席會議議事錄</dc:title>
    <dc:subject/>
    <meta:initial-creator>ly</meta:initial-creator>
    <dc:creator>Windows 使用者</dc:creator>
    <meta:creation-date>2017-08-24T06:16:00Z</meta:creation-date>
    <dc:date>2017-08-24T06:16:00Z</dc:date>
    <meta:print-date>2013-01-14T01:30:00Z</meta:print-date>
    <meta:template xlink:href="Normal.dotm" xlink:type="simple"/>
    <meta:editing-cycles>2</meta:editing-cycles>
    <meta:editing-duration>PT0S</meta:editing-duration>
    <meta:document-statistic meta:page-count="3" meta:paragraph-count="4" meta:word-count="329" meta:character-count="2206" meta:row-count="15" meta:non-whitespace-character-count="1881"/>
  </office:meta>
</office:document-meta>
</file>